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bc7" style:family="table">
      <style:table-properties style:rel-width="100" table:align="center"/>
    </style:style>
    <style:style style:name="b86bc7.0" style:family="table-column">
      <style:table-column-properties style:column-width="0.00cm"/>
    </style:style>
    <style:style style:name="ca6d50" style:family="table">
      <style:table-properties style:rel-width="100" table:align="center"/>
    </style:style>
    <style:style style:name="ca6d50.0" style:family="table-column">
      <style:table-column-properties style:column-width="0.00cm"/>
    </style:style>
    <style:style style:name="f71f46" style:family="table">
      <style:table-properties style:rel-width="100" table:align="center"/>
    </style:style>
    <style:style style:name="f71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Szw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szwat">julie-szw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289-8842">0009-0009-9289-88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b86bc7" table:style-name="b86bc7">
          <table:table-column table:style-name="b86bc7.0"/>
          <table:table-row>
            <table:table-cell office:value-type="string">
              <text:p text:style-name="Normal"><text:a xlink:type="simple" xlink:href="https://hal.science/hal-05547761v1">Une démarche d’orientation partagée par l’écosystème des acteurs : un levier pour structurer le continuum à l’échelle territoriale ?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Julie Szwat">Julie Szwat</text:a><text:span>,</text:span><text:a xlink:type="simple" xlink:href="https://hal.science/search/index/?q=*&amp;authFullName_s=Maud Lê Hung">Maud Lê Hung</text:a></text:p>
              <text:p text:style-name="Normal"><text:span>Les politiques publiques d'orientation : quelle structuration du continuum -3/+3 ? Cadrage, interactions, acteurs</text:span><text:span>, Mar 2026, Metz, France</text:span></text:p>
              <text:p text:style-name="Normal"><text:span>Poster de conférence</text:span></text:p>
              <text:p text:style-name="Normal"><text:a xlink:type="simple" xlink:href="https://hal.science/hal-05547761v1">hal-0554776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a6d50" table:style-name="ca6d50">
          <table:table-column table:style-name="ca6d50.0"/>
          <table:table-row>
            <table:table-cell office:value-type="string">
              <text:p text:style-name="Normal"><text:a xlink:type="simple" xlink:href="https://hal.science/hal-04102494v1">Vers une démarche d’orientation endogène et co-construite</text:a></text:p>
              <text:p text:style-name="Normal"><text:a xlink:type="simple" xlink:href="https://hal.science/search/index/?q=*&amp;authFullName_s=Julie Szwat">Julie Szwa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Maud Lê Hung">Maud Lê Hung</text:a></text:p>
              <text:p text:style-name="Normal"><text:span>Séminaire de contact « Piloter l’orientation à l’échelle du territoire »</text:span><text:span>, Institut des Hautes Études de l’Éducation et de la Formation (IH2EF), May 2023, Chasseneuil-du-Poitou, France</text:span></text:p>
              <text:p text:style-name="Normal"><text:span>Communication dans un congrès</text:span></text:p>
              <text:p text:style-name="Normal"><text:a xlink:type="simple" xlink:href="https://hal.science/hal-04102494v1">hal-0410249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f71f46" table:style-name="f71f46">
          <table:table-column table:style-name="f71f46.0"/>
          <table:table-row>
            <table:table-cell office:value-type="string">
              <text:p text:style-name="Normal"><text:a xlink:type="simple" xlink:href="https://hal.science/hal-04215318v1">D'une démarche d'orientation co-construite vers une démarche appropriée par les acteurs : une ambition territoriale</text:a></text:p>
              <text:p text:style-name="Normal"><text:a xlink:type="simple" xlink:href="https://hal.science/search/index/?q=*&amp;authFullName_s=Julie Szwat">Julie Szwa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Maud Lê Hung">Maud Lê Hu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318v1">hal-04215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Szwat</dc:title>
    <dc:subject/>
    <dc:description>CV</dc:description>
    <dc:creator/>
    <dc:date>2026-05-08T22:56:53.000</dc:date>
    <meta:generator>PHPWord</meta:generator>
    <meta:initial-creator>CCSD</meta:initial-creator>
    <meta:creation-date>2026-05-08T22:56:53.000</meta:creation-date>
    <meta:keyword/>
    <meta:user-defined meta:name="Category"/>
    <meta:user-defined meta:name="Company"/>
    <meta:user-defined meta:name="Manager"/>
  </office:meta>
</office:document-meta>
</file>