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f42" style:family="table">
      <style:table-properties style:rel-width="100" table:align="center"/>
    </style:style>
    <style:style style:name="eebf42.0" style:family="table-column">
      <style:table-column-properties style:column-width="0.00cm"/>
    </style:style>
    <style:style style:name="ab439a" style:family="table">
      <style:table-properties style:rel-width="100" table:align="center"/>
    </style:style>
    <style:style style:name="ab439a.0" style:family="table-column">
      <style:table-column-properties style:column-width="0.00cm"/>
    </style:style>
    <style:style style:name="712475" style:family="table">
      <style:table-properties style:rel-width="100" table:align="center"/>
    </style:style>
    <style:style style:name="712475.0" style:family="table-column">
      <style:table-column-properties style:column-width="0.00cm"/>
    </style:style>
    <style:style style:name="068d4d" style:family="table">
      <style:table-properties style:rel-width="100" table:align="center"/>
    </style:style>
    <style:style style:name="068d4d.0" style:family="table-column">
      <style:table-column-properties style:column-width="0.00cm"/>
    </style:style>
    <style:style style:name="5908bd" style:family="table">
      <style:table-properties style:rel-width="100" table:align="center"/>
    </style:style>
    <style:style style:name="5908bd.0" style:family="table-column">
      <style:table-column-properties style:column-width="0.00cm"/>
    </style:style>
    <style:style style:name="08e98d" style:family="table">
      <style:table-properties style:rel-width="100" table:align="center"/>
    </style:style>
    <style:style style:name="08e98d.0" style:family="table-column">
      <style:table-column-properties style:column-width="0.00cm"/>
    </style:style>
    <style:style style:name="c22147" style:family="table">
      <style:table-properties style:rel-width="100" table:align="center"/>
    </style:style>
    <style:style style:name="c22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TRIBOLO<text:s/></text:span><text:span text:style-name="T2">Maître de conférences en droit public, Directrice adjointe du Laboratoire de droit international et européen (LADIE), Directrice du DU Droit et métiers de la diplomat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eebf42" table:style-name="eebf42">
          <table:table-column table:style-name="eebf42.0"/>
          <table:table-row>
            <table:table-cell office:value-type="string">
              <text:p text:style-name="Normal"><text:a xlink:type="simple" xlink:href="https://hal.science/hal-04168273v1">L’arrêt sur les réparations dans l’affaire des Activités armées sur le territoire du Congo (RDC c. Ouganda).</text:a></text:p>
              <text:p text:style-name="Normal"><text:a xlink:type="simple" xlink:href="https://hal.science/search/index/?q=*&amp;authFullName_s=Julie Tribolo">Julie Tribolo</text:a></text:p>
              <text:p text:style-name="Normal"><text:span>Annuaire français de droit international</text:span><text:span>, A paraître, AFDI 2022</text:span></text:p>
              <text:p text:style-name="Normal"><text:span>Article dans une revue</text:span></text:p>
              <text:p text:style-name="Normal"><text:a xlink:type="simple" xlink:href="https://hal.science/hal-04168273v1">hal-041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94v1">Sport et paix, un mariage de raison ? Retour sur trente ans d'utilisation du sport au service de la paix par les Nations Unies</text:a></text:p>
              <text:p text:style-name="Normal"><text:a xlink:type="simple" xlink:href="https://hal.science/search/index/?q=*&amp;authFullName_s=Julie Tribolo">Julie Tribolo</text:a></text:p>
              <text:p text:style-name="Normal"><text:span>L'Observateur des Nations Unies</text:span><text:span>, 2022, Le droit international face aux problématiques contemporaines du sport, vol. 52 (2022-1), pp. 35-58</text:span></text:p>
              <text:p text:style-name="Normal"><text:span>Article dans une revue</text:span></text:p>
              <text:p text:style-name="Normal"><text:a xlink:type="simple" xlink:href="https://hal.science/hal-03697694v1">hal-0369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760v1">La crise migratoire dans le Calaisis : de quelques usages de la police administrative</text:a></text:p>
              <text:p text:style-name="Normal"><text:a xlink:type="simple" xlink:href="https://hal.science/search/index/?q=*&amp;authFullName_s=Julie Tribolo">Julie Tribolo</text:a></text:p>
              <text:p text:style-name="Normal"><text:span>Revue française de droit administratif</text:span><text:span>, 2021, 03, pp.547</text:span></text:p>
              <text:p text:style-name="Normal"><text:span>Article dans une revue</text:span></text:p>
              <text:p text:style-name="Normal"><text:a xlink:type="simple" xlink:href="https://shs.hal.science/halshs-03276760v1">halshs-0327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73v1">Le procès des Jedis</text:a></text:p>
              <text:p text:style-name="Normal"><text:a xlink:type="simple" xlink:href="https://hal.science/search/index/?q=*&amp;authFullName_s=Denys-Sacha Robin">Denys-Sacha Robin</text:a><text:span>,</text:span><text:a xlink:type="simple" xlink:href="https://hal.science/search/index/?q=*&amp;authFullName_s=Julie Tribolo">Julie Tribolo</text:a><text:span>,</text:span><text:a xlink:type="simple" xlink:href="https://hal.science/search/index/?q=*&amp;authFullName_s=Anne-Laure Chaumette">Anne-Laure Chaumette</text:a><text:span>,</text:span><text:a xlink:type="simple" xlink:href="https://hal.science/search/index/?q=*&amp;authFullName_s=Raphaël Maurel">Raphaël Maurel</text:a><text:span>,</text:span><text:a xlink:type="simple" xlink:href="https://hal.science/search/index/?q=*&amp;authFullName_s=Alexandre Ciaudo">Alexandre Ciaudo</text:a><text:span>et al.</text:span></text:p>
              <text:p text:style-name="Normal"><text:span>Revue du droit insolite</text:span><text:span>, 2021, pp.148-180</text:span></text:p>
              <text:p text:style-name="Normal"><text:span>Article dans une revue</text:span></text:p>
              <text:p text:style-name="Normal"><text:a xlink:type="simple" xlink:href="https://hal.science/hal-04462773v1">hal-044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54v1">The UNESCO Declaration on Ethical Principles in Relation to Climate Change : The Rehabilitation of Values in the Service of the Efficiency of Law</text:a></text:p>
              <text:p text:style-name="Normal"><text:a xlink:type="simple" xlink:href="https://hal.science/search/index/?q=*&amp;authFullName_s=Julie Tribolo">Julie Tribolo</text:a></text:p>
              <text:p text:style-name="Normal"><text:span>Journal International de Bioéthique</text:span><text:span>, 2019, vol. 30 (n°2), pp. 53-74</text:span></text:p>
              <text:p text:style-name="Normal"><text:span>Article dans une revue</text:span></text:p>
              <text:p text:style-name="Normal"><text:a xlink:type="simple" xlink:href="https://hal.science/hal-01881654v1">hal-018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42v1">From Prevention to Repression in the Fight Against Chemical Weapons : What to Expect from the Brand-new International Partnership Against Impunity for the Use of Chemical Weapons ?</text:a></text:p>
              <text:p text:style-name="Normal"><text:a xlink:type="simple" xlink:href="https://hal.science/search/index/?q=*&amp;authFullName_s=Julie Tribolo">Julie Tribolo</text:a></text:p>
              <text:p text:style-name="Normal"><text:span>L'Observateur des Nations Unies</text:span><text:span>, 2018</text:span></text:p>
              <text:p text:style-name="Normal"><text:span>Article dans une revue</text:span></text:p>
              <text:p text:style-name="Normal"><text:a xlink:type="simple" xlink:href="https://hal.science/hal-01881642v1">hal-018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56v1">La théorie de la fonction promotionnelle du droit de Norberto Bobbio : contribution au débat sur la juridicité du droit international</text:a></text:p>
              <text:p text:style-name="Normal"><text:a xlink:type="simple" xlink:href="https://hal.science/search/index/?q=*&amp;authFullName_s=Julie Tribolo">Julie Tribolo</text:a></text:p>
              <text:p text:style-name="Normal"><text:span>Revue de la Recherche Juridique - Droit prospectif</text:span><text:span>, 2017, vol. 2017-4, pp. 1349-1378</text:span></text:p>
              <text:p text:style-name="Normal"><text:span>Article dans une revue</text:span></text:p>
              <text:p text:style-name="Normal"><text:a xlink:type="simple" xlink:href="https://hal.science/hal-01790356v1">hal-0179035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ab439a" table:style-name="ab439a">
          <table:table-column table:style-name="ab439a.0"/>
          <table:table-row>
            <table:table-cell office:value-type="string">
              <text:p text:style-name="Normal"><text:a xlink:type="simple" xlink:href="https://shs.hal.science/halshs-03149086v1">« Rapport introductif »</text:a></text:p>
              <text:p text:style-name="Normal"><text:a xlink:type="simple" xlink:href="https://hal.science/search/index/?q=*&amp;authFullName_s=Julie Tribolo">Julie Tribolo</text:a></text:p>
              <text:p text:style-name="Normal"><text:span>Colloque international de Nice sur « La confiance dans les procédures devant les juridictions internationales », LADIE/UCAJEDI</text:span><text:span>, Jun 2021, Nice, France</text:span></text:p>
              <text:p text:style-name="Normal"><text:span>Communication dans un congrès</text:span></text:p>
              <text:p text:style-name="Normal"><text:a xlink:type="simple" xlink:href="https://shs.hal.science/halshs-03149086v1">halshs-0314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79v1">« La gestion de l’incertitude par les juridictions internationales. Créer de la confiance par la procédure »</text:a></text:p>
              <text:p text:style-name="Normal"><text:a xlink:type="simple" xlink:href="https://hal.science/search/index/?q=*&amp;authFullName_s=Julie Tribolo">Julie Tribolo</text:a></text:p>
              <text:p text:style-name="Normal"><text:span>Colloque annuel de l’Institut Fédératif de recherche de la Faculté de droit de Nice</text:span><text:span>, Mar 2019, Nice, France</text:span></text:p>
              <text:p text:style-name="Normal"><text:span>Communication dans un congrès</text:span></text:p>
              <text:p text:style-name="Normal"><text:a xlink:type="simple" xlink:href="https://shs.hal.science/halshs-03149079v1">halshs-03149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84v1">« La responsabilité du maire dans la mise en œuvre des normes internationales de protection de la personne humaine : l’exemple des migrants du Calaisis »</text:a></text:p>
              <text:p text:style-name="Normal"><text:a xlink:type="simple" xlink:href="https://hal.science/search/index/?q=*&amp;authFullName_s=Julie Tribolo">Julie Tribolo</text:a></text:p>
              <text:p text:style-name="Normal"><text:span>Colloque « Villes, migrations et droit international », LADIE/CEDIN</text:span><text:span>, Jun 2019, Nice, France</text:span></text:p>
              <text:p text:style-name="Normal"><text:span>Communication dans un congrès</text:span></text:p>
              <text:p text:style-name="Normal"><text:a xlink:type="simple" xlink:href="https://shs.hal.science/halshs-03149084v1">halshs-0314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73v1">La preuve de l'élément matériel, entre évidence et expertise</text:a></text:p>
              <text:p text:style-name="Normal"><text:a xlink:type="simple" xlink:href="https://hal.science/search/index/?q=*&amp;authFullName_s=Julie Tribolo">Julie Tribolo</text:a></text:p>
              <text:p text:style-name="Normal"><text:span>Colloque d’Aix-en-Provence pour les 70 ans de la Convention pour la prévention et la répression du crime de génocide, CERIC/CNRS</text:span><text:span>, Dec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149073v1">halshs-03149073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712475" table:style-name="712475">
          <table:table-column table:style-name="712475.0"/>
          <table:table-row>
            <table:table-cell office:value-type="string">
              <text:p text:style-name="Normal"><text:a xlink:type="simple" xlink:href="https://hal.science/hal-04168335v1">L'essentiel des Relations Internationales</text:a></text:p>
              <text:p text:style-name="Normal"><text:a xlink:type="simple" xlink:href="https://hal.science/search/index/?q=*&amp;authFullName_s=Julie Tribolo">Julie Tribolo</text:a><text:span>,</text:span><text:a xlink:type="simple" xlink:href="https://hal.science/search/index/?q=*&amp;authFullName_s=Antoine Gazano">Antoine Gazano</text:a></text:p>
              <text:p text:style-name="Normal"><text:span>Gualino; Lextenso, 12e édition, In press, 978-2-297-19219-4</text:span></text:p>
              <text:p text:style-name="Normal"><text:span>Ouvrages</text:span></text:p>
              <text:p text:style-name="Normal"><text:a xlink:type="simple" xlink:href="https://hal.science/hal-04168335v1">hal-041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71v1">L'expertise dans les procédures contentieuses interétatiques</text:a></text:p>
              <text:p text:style-name="Normal"><text:a xlink:type="simple" xlink:href="https://hal.science/search/index/?q=*&amp;authFullName_s=Julie Tribolo">Julie Tribolo</text:a></text:p>
              <text:p text:style-name="Normal"><text:span>Bruylant, 501p., 2021, Travaux de droit international et européen, 978-2-8027-6925-5</text:span></text:p>
              <text:p text:style-name="Normal"><text:span>Ouvrages</text:span></text:p>
              <text:p text:style-name="Normal"><text:a xlink:type="simple" xlink:href="https://hal.science/hal-03655671v1">hal-036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53v1">Défiance, doute, incertitude. Quelle place pour la notion de confiance dans les sociétés modernes ?</text:a></text:p>
              <text:p text:style-name="Normal"><text:a xlink:type="simple" xlink:href="https://hal.science/search/index/?q=*&amp;authFullName_s=Julie Tribolo">Julie Tribolo</text:a></text:p>
              <text:p text:style-name="Normal"><text:span>L'Harmattan, 90 p., 2019, 978-2-343-18231-5</text:span></text:p>
              <text:p text:style-name="Normal"><text:span>Ouvrages</text:span></text:p>
              <text:p text:style-name="Normal"><text:a xlink:type="simple" xlink:href="https://hal.science/hal-02293753v1">hal-02293753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068d4d" table:style-name="068d4d">
          <table:table-column table:style-name="068d4d.0"/>
          <table:table-row>
            <table:table-cell office:value-type="string">
              <text:p text:style-name="Normal"><text:a xlink:type="simple" xlink:href="https://hal.science/hal-02293754v1">La gestion de l'incertitude par les juridictions internationales. Créer de la confiance par la procédure&amp;quot;.</text:a></text:p>
              <text:p text:style-name="Normal"><text:a xlink:type="simple" xlink:href="https://hal.science/search/index/?q=*&amp;authFullName_s=Julie Tribolo">Julie Tribolo</text:a></text:p>
              <text:p text:style-name="Normal"><text:span>Défiance, doute, incertitude. Quelle place pour la notion de confiance dans les sociétés modernes ?</text:span><text:span>, L'Harmattan, pp. 49-60, 2019</text:span></text:p>
              <text:p text:style-name="Normal"><text:span>Chapitre d'ouvrage</text:span></text:p>
              <text:p text:style-name="Normal"><text:a xlink:type="simple" xlink:href="https://hal.science/hal-02293754v1">hal-022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82v1">Régime(s) de paix, régime(s) de guerre : évolution et complexité des régimes d’exception en droit international</text:a></text:p>
              <text:p text:style-name="Normal"><text:a xlink:type="simple" xlink:href="https://hal.science/search/index/?q=*&amp;authFullName_s=Romain Le Boeuf">Romain Le Boeuf</text:a><text:span>,</text:span><text:a xlink:type="simple" xlink:href="https://hal.science/search/index/?q=*&amp;authFullName_s=Julie Tribolo">Julie Tribolo</text:a></text:p>
              <text:p text:style-name="Normal"><text:span>Autour de l'état d'urgence français - Le droit politique d'exception, pratique nationale et sources internationales</text:span><text:span>, Institut Universitaire Varenne, pp. 137-154, 2018, Collection Colloques et Essais</text:span></text:p>
              <text:p text:style-name="Normal"><text:span>Chapitre d'ouvrage</text:span></text:p>
              <text:p text:style-name="Normal"><text:a xlink:type="simple" xlink:href="https://hal.science/hal-01881682v1">hal-018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54v1">Chapitre 79 – L'articulation des compétences des juridictions internes avec celles des juridictions internationales&amp;quot; in</text:a></text:p>
              <text:p text:style-name="Normal"><text:a xlink:type="simple" xlink:href="https://hal.science/search/index/?q=*&amp;authFullName_s=Julie Tribolo">Julie Tribolo</text:a></text:p>
              <text:p text:style-name="Normal"><text:span>Ascensio (H.), Decaux (E.), Pellet (A.) (dirs), Droit international pénal, 2ème édition, Paris : Pedone, pp. 1039-1054.</text:span><text:span>, 2012</text:span></text:p>
              <text:p text:style-name="Normal"><text:span>Chapitre d'ouvrage</text:span></text:p>
              <text:p text:style-name="Normal"><text:a xlink:type="simple" xlink:href="https://hal.science/hal-01790354v1">hal-017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59v1">L'expertise dans les arbitrages internationaux en matière sanitaire et environnementale&amp;quot; in</text:a></text:p>
              <text:p text:style-name="Normal"><text:a xlink:type="simple" xlink:href="https://hal.science/search/index/?q=*&amp;authFullName_s=Julie Tribolo">Julie Tribolo</text:a></text:p>
              <text:p text:style-name="Normal"><text:span>Truilhé-Marengo (E.) (dir.),.<text:s/></text:span><text:span>La relation juge-expert dans les contentieux sanitaires et environnementaux</text:span><text:span>, Bruylant, pp. 213-227., 2011</text:span></text:p>
              <text:p text:style-name="Normal"><text:span>Chapitre d'ouvrage</text:span></text:p>
              <text:p text:style-name="Normal"><text:a xlink:type="simple" xlink:href="https://hal.science/hal-01790359v1">hal-01790359v1</text:a></text:p>
            </table:table-cell>
          </table:table-row>
        </table:table>
        <text:p text:style-name="P20"/>
        <text:p text:style-name="Heading2"><text:span text:style-name="T8">Article de blog scientifique (3)</text:span></text:p>
        <text:p text:style-name="P22"/>
        <table:table table:name="5908bd" table:style-name="5908bd">
          <table:table-column table:style-name="5908bd.0"/>
          <table:table-row>
            <table:table-cell office:value-type="string">
              <text:p text:style-name="Normal"><text:a xlink:type="simple" xlink:href="https://shs.hal.science/halshs-03149046v1">Hans Kelsen, 1881-1973&amp;quot;, Galerie des internationalistes de la SFDI, février</text:a></text:p>
              <text:p text:style-name="Normal"><text:a xlink:type="simple" xlink:href="https://hal.science/search/index/?q=*&amp;authFullName_s=Julie Tribolo">Julie Tribol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149046v1">halshs-0314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26v1">Philippe Cahier, 1932-2006&amp;quot;, Galerie des internationalistes de la SFDI, février</text:a></text:p>
              <text:p text:style-name="Normal"><text:a xlink:type="simple" xlink:href="https://hal.science/search/index/?q=*&amp;authFullName_s=Julie Tribolo">Julie Tribol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149026v1">halshs-0314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35v1">Georges Ripert, 1880-1958&amp;quot;, Galerie des internationalistes de la SFDI, septembre</text:a></text:p>
              <text:p text:style-name="Normal"><text:a xlink:type="simple" xlink:href="https://hal.science/search/index/?q=*&amp;authFullName_s=Julie Tribolo">Julie Tribol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149035v1">halshs-0314903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08e98d" table:style-name="08e98d">
          <table:table-column table:style-name="08e98d.0"/>
          <table:table-row>
            <table:table-cell office:value-type="string">
              <text:p text:style-name="Normal"><text:a xlink:type="simple" xlink:href="https://hal.science/hal-03655664v1">Le Procès des Jedis</text:a></text:p>
              <text:p text:style-name="Normal"><text:a xlink:type="simple" xlink:href="https://hal.science/search/index/?q=*&amp;authFullName_s=Julie Tribolo">Julie Tribolo</text:a><text:span>,</text:span><text:a xlink:type="simple" xlink:href="https://hal.science/search/index/?q=*&amp;authFullName_s=Anne-Laure Chaumette">Anne-Laure Chaumette</text:a><text:span>,</text:span><text:a xlink:type="simple" xlink:href="https://hal.science/search/index/?q=*&amp;authFullName_s=Raphaël Maurel">Raphaël Maurel</text:a><text:span>,</text:span><text:a xlink:type="simple" xlink:href="https://hal.science/search/index/?q=*&amp;authFullName_s=Alexandre Ciaudo">Alexandre Ciaudo</text:a><text:span>,</text:span><text:a xlink:type="simple" xlink:href="https://hal.science/search/index/?q=*&amp;authFullName_s=Geneviève Dufour">Geneviève Dufour</text:a><text:span>et al.</text:span></text:p>
              <text:p text:style-name="Normal"><text:span>2021, pp. 148-180</text:span></text:p>
              <text:p text:style-name="Normal"><text:span>Autre publication scientifique</text:span></text:p>
              <text:p text:style-name="Normal"><text:a xlink:type="simple" xlink:href="https://hal.science/hal-03655664v1">hal-0365566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c22147" table:style-name="c22147">
          <table:table-column table:style-name="c22147.0"/>
          <table:table-row>
            <table:table-cell office:value-type="string">
              <text:p text:style-name="Normal"><text:a xlink:type="simple" xlink:href="https://shs.hal.science/tel-03149165v1">L'expertise dans les procédures contentieuses interétatiques</text:a></text:p>
              <text:p text:style-name="Normal"><text:a xlink:type="simple" xlink:href="https://hal.science/search/index/?q=*&amp;authFullName_s=Julie Tribolo">Julie Tribolo</text:a></text:p>
              <text:p text:style-name="Normal"><text:span>Droit. Université d'Aix-Marse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49165v1">tel-03149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TRIBOLO</dc:title>
    <dc:subject/>
    <dc:description>CV</dc:description>
    <dc:creator/>
    <dc:date>2026-05-14T08:52:29.000</dc:date>
    <meta:generator>PHPWord</meta:generator>
    <meta:initial-creator>CCSD</meta:initial-creator>
    <meta:creation-date>2026-05-14T08:52:29.000</meta:creation-date>
    <meta:keyword/>
    <meta:user-defined meta:name="Category"/>
    <meta:user-defined meta:name="Company"/>
    <meta:user-defined meta:name="Manager"/>
  </office:meta>
</office:document-meta>
</file>