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37d735" style:family="table">
      <style:table-properties style:rel-width="100" table:align="center"/>
    </style:style>
    <style:style style:name="37d735.0" style:family="table-column">
      <style:table-column-properties style:column-width="0.00cm"/>
    </style:style>
    <style:style style:name="4db8a0" style:family="table">
      <style:table-properties style:rel-width="100" table:align="center"/>
    </style:style>
    <style:style style:name="4db8a0.0" style:family="table-column">
      <style:table-column-properties style:column-width="0.00cm"/>
    </style:style>
    <style:style style:name="1d6659" style:family="table">
      <style:table-properties style:rel-width="100" table:align="center"/>
    </style:style>
    <style:style style:name="1d6659.0" style:family="table-column">
      <style:table-column-properties style:column-width="0.00cm"/>
    </style:style>
    <style:style style:name="4d66e4" style:family="table">
      <style:table-properties style:rel-width="100" table:align="center"/>
    </style:style>
    <style:style style:name="4d66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Var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37d735" table:style-name="37d735">
          <table:table-column table:style-name="37d735.0"/>
          <table:table-row>
            <table:table-cell office:value-type="string">
              <text:p text:style-name="Normal"><text:a xlink:type="simple" xlink:href="https://hal.science/hal-04538995v1">Empowerment et personnes âgées : caractéristiques de la recherche francophone</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etraite et société</text:span><text:span>, 2024, 91 (2), pp.15-38.<text:s/></text:span><text:a xlink:type="simple" xlink:href="https://dx.doi.org/10.3917/rs1.091.0015">⟨10.3917/rs1.091.0015⟩</text:a></text:p>
              <text:p text:style-name="Normal"><text:span>Article dans une revue</text:span></text:p>
              <text:p text:style-name="Normal"><text:a xlink:type="simple" xlink:href="https://hal.science/hal-04538995v1">hal-04538995v1</text:a></text:p>
            </table:table-cell>
          </table:table-row>
          <table:table-row>
            <table:table-cell office:value-type="string">
              <text:p text:style-name="Normal"><text:a xlink:type="simple" xlink:href="https://hal.science/hal-04445599v1">Empowerment et personnes âgées : caractéristiques de la recherche francophone</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etraite et société</text:span><text:span>, 2023, 2 (91), pp.13-38</text:span></text:p>
              <text:p text:style-name="Normal"><text:span>Article dans une revue</text:span></text:p>
              <text:p text:style-name="Normal"><text:a xlink:type="simple" xlink:href="https://hal.science/hal-04445599v1">hal-04445599v1</text:a></text:p>
            </table:table-cell>
          </table:table-row>
        </table:table>
        <text:p text:style-name="P10"/>
        <text:p text:style-name="Heading2"><text:span text:style-name="T4">Communication dans un congrès (14)</text:span></text:p>
        <text:p text:style-name="P12"/>
        <table:table table:name="4db8a0" table:style-name="4db8a0">
          <table:table-column table:style-name="4db8a0.0"/>
          <table:table-row>
            <table:table-cell office:value-type="string">
              <text:p text:style-name="Normal"><text:a xlink:type="simple" xlink:href="https://hal.science/hal-04167533v1">Empowerment and Older People: Characteristics of French- Language Research</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XX ISA World Congress of Sociology</text:span><text:span>, ISA, Jun 2023, Melbourne, Australia</text:span></text:p>
              <text:p text:style-name="Normal"><text:span>Communication dans un congrès</text:span></text:p>
              <text:p text:style-name="Normal"><text:a xlink:type="simple" xlink:href="https://hal.science/hal-04167533v1">hal-04167533v1</text:a></text:p>
            </table:table-cell>
          </table:table-row>
          <table:table-row>
            <table:table-cell office:value-type="string">
              <text:p text:style-name="Normal"><text:a xlink:type="simple" xlink:href="https://hal.science/hal-04057700v1">HAIRE: The Future of Healthy Ageing - French application</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HAIRE: The Future of Healthy Ageing</text:span><text:span>, Université d'Exeter, Mar 2023, Gand, Belgium</text:span></text:p>
              <text:p text:style-name="Normal"><text:span>Communication dans un congrès</text:span></text:p>
              <text:p text:style-name="Normal"><text:a xlink:type="simple" xlink:href="https://hal.science/hal-04057700v1">hal-04057700v1</text:a></text:p>
            </table:table-cell>
          </table:table-row>
          <table:table-row>
            <table:table-cell office:value-type="string">
              <text:p text:style-name="Normal"><text:a xlink:type="simple" xlink:href="https://hal.science/hal-03701663v1">L’empowerment et les personnes âgées dans le cadre du maintien à domicil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Vieillir chez soi de l’Antiquité au XXIe siècle. Regards sur le maintien à domicile des personnes âgées en perte d’autonomie</text:span><text:span>, UPJV, Jun 2022, Amiens, France</text:span></text:p>
              <text:p text:style-name="Normal"><text:span>Communication dans un congrès</text:span></text:p>
              <text:p text:style-name="Normal"><text:a xlink:type="simple" xlink:href="https://hal.science/hal-03701663v1">hal-03701663v1</text:a></text:p>
            </table:table-cell>
          </table:table-row>
          <table:table-row>
            <table:table-cell office:value-type="string">
              <text:p text:style-name="Normal"><text:a xlink:type="simple" xlink:href="https://hal.science/hal-03701668v1">Recherche collaborative &amp;quot;HAIRE&amp;quot; - Atelier &amp;quot;La boite magique</text:a></text:p>
              <text:p text:style-name="Normal"><text:a xlink:type="simple" xlink:href="https://hal.science/search/index/?q=*&amp;authFullName_s=Julie Varlet">Julie Varlet</text:a></text:p>
              <text:p text:style-name="Normal"><text:span>Les 4èmes Rencontres du GRET. L’acte de recherche dans les processus de formations et de transformations</text:span><text:span>, May 2022, Gennevilliers, France</text:span></text:p>
              <text:p text:style-name="Normal"><text:span>Communication dans un congrès</text:span></text:p>
              <text:p text:style-name="Normal"><text:a xlink:type="simple" xlink:href="https://hal.science/hal-03701668v1">hal-03701668v1</text:a></text:p>
            </table:table-cell>
          </table:table-row>
          <table:table-row>
            <table:table-cell office:value-type="string">
              <text:p text:style-name="Normal"><text:a xlink:type="simple" xlink:href="https://hal.science/hal-03372717v1">Empowerment et personnes âgées : Revue de la littérature francophon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XXIe Congrès de l’AISLF</text:span><text:span>, Jul 2021, Tunis, Tunisie</text:span></text:p>
              <text:p text:style-name="Normal"><text:span>Communication dans un congrès</text:span></text:p>
              <text:p text:style-name="Normal"><text:a xlink:type="simple" xlink:href="https://hal.science/hal-03372717v1">hal-03372717v1</text:a></text:p>
            </table:table-cell>
          </table:table-row>
          <table:table-row>
            <table:table-cell office:value-type="string">
              <text:p text:style-name="Normal"><text:a xlink:type="simple" xlink:href="https://hal.science/hal-03360632v1">Healthy Ageing Through Innovation in Rural Europe. Analyse du dispositif : quel empowerment pour quelles formes du bien vieillir.</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9ème congrès de l’Association Française de Sociologie : Changer</text:span><text:span>, Jul 2021, Lille, France</text:span></text:p>
              <text:p text:style-name="Normal"><text:span>Communication dans un congrès</text:span></text:p>
              <text:p text:style-name="Normal"><text:a xlink:type="simple" xlink:href="https://hal.science/hal-03360632v1">hal-03360632v1</text:a></text:p>
            </table:table-cell>
          </table:table-row>
          <table:table-row>
            <table:table-cell office:value-type="string">
              <text:p text:style-name="Normal"><text:a xlink:type="simple" xlink:href="https://hal.science/hal-03079664v1">Quels croisements entre dynamiques d’un quartier et bien-être des résidents âgés ?</text:a></text:p>
              <text:p text:style-name="Normal"><text:a xlink:type="simple" xlink:href="https://hal.science/search/index/?q=*&amp;authFullName_s=Julie Varlet">Julie Varlet</text:a></text:p>
              <text:p text:style-name="Normal"><text:span>ILVV - L’école d’automne 2020 : "Le(s) temps de vieillir : Continuité, ruptures, ajustements au présent et pour l’avenir"</text:span><text:span>, Nov 2020, Rennes, France</text:span></text:p>
              <text:p text:style-name="Normal"><text:span>Communication dans un congrès</text:span></text:p>
              <text:p text:style-name="Normal"><text:a xlink:type="simple" xlink:href="https://hal.science/hal-03079664v1">hal-03079664v1</text:a></text:p>
            </table:table-cell>
          </table:table-row>
          <table:table-row>
            <table:table-cell office:value-type="string">
              <text:p text:style-name="Normal"><text:a xlink:type="simple" xlink:href="https://hal.science/hal-02271778v1">Relations de service et confiance de l’usager. Pour une modélisation et sa mise à l’épreuve dans le cadre de l’hospitalisation à domicile</text:a></text:p>
              <text:p text:style-name="Normal"><text:a xlink:type="simple" xlink:href="https://hal.science/search/index/?q=*&amp;authFullName_s=Julie Varlet">Julie Varlet</text:a></text:p>
              <text:p text:style-name="Normal"><text:span>Colloque "Silver économie, vulnérabilités et territoires"</text:span><text:span>, Mar 2019, Arras, France</text:span></text:p>
              <text:p text:style-name="Normal"><text:span>Communication dans un congrès</text:span></text:p>
              <text:p text:style-name="Normal"><text:a xlink:type="simple" xlink:href="https://hal.science/hal-02271778v1">hal-02271778v1</text:a></text:p>
            </table:table-cell>
          </table:table-row>
          <table:table-row>
            <table:table-cell office:value-type="string">
              <text:p text:style-name="Normal"><text:a xlink:type="simple" xlink:href="https://hal.science/hal-02271769v1">La pratique inclusive, quelles représentations des professionnels en Institut-Médico-Educatif ?</text:a></text:p>
              <text:p text:style-name="Normal"><text:a xlink:type="simple" xlink:href="https://hal.science/search/index/?q=*&amp;authFullName_s=Julie Varlet">Julie Varlet</text:a></text:p>
              <text:p text:style-name="Normal"><text:span>16e Colloque annuel de l’Association canadienne d’études sur le handicap</text:span><text:span>, Jun 2019, Vancouver, Canada</text:span></text:p>
              <text:p text:style-name="Normal"><text:span>Communication dans un congrès</text:span></text:p>
              <text:p text:style-name="Normal"><text:a xlink:type="simple" xlink:href="https://hal.science/hal-02271769v1">hal-02271769v1</text:a></text:p>
            </table:table-cell>
          </table:table-row>
          <table:table-row>
            <table:table-cell office:value-type="string">
              <text:p text:style-name="Normal"><text:a xlink:type="simple" xlink:href="https://hal.science/hal-02137902v1">Les notions interrogeant la place des espaces (trans)formatifs</text:a></text:p>
              <text:p text:style-name="Normal"><text:a xlink:type="simple" xlink:href="https://hal.science/search/index/?q=*&amp;authFullName_s=Julie Varlet">Julie Varlet</text:a><text:span>,</text:span><text:a xlink:type="simple" xlink:href="https://hal.science/search/index/?q=*&amp;authFullName_s=Girish Muzumdar">Girish Muzumdar</text:a></text:p>
              <text:p text:style-name="Normal"><text:span>Journées d’études et de réflexion sur les Espaces (Trans)formatifs</text:span><text:span>, Jun 2018, Nîmes, France</text:span></text:p>
              <text:p text:style-name="Normal"><text:span>Communication dans un congrès</text:span></text:p>
              <text:p text:style-name="Normal"><text:a xlink:type="simple" xlink:href="https://hal.science/hal-02137902v1">hal-02137902v1</text:a></text:p>
            </table:table-cell>
          </table:table-row>
          <table:table-row>
            <table:table-cell office:value-type="string">
              <text:p text:style-name="Normal"><text:a xlink:type="simple" xlink:href="https://hal.science/hal-02137900v1">La politique d’inclusion scolaire : entre régulations de contrôle et représentations au sein des associations</text:a></text:p>
              <text:p text:style-name="Normal"><text:a xlink:type="simple" xlink:href="https://hal.science/search/index/?q=*&amp;authFullName_s=Julie Varlet">Julie Varlet</text:a></text:p>
              <text:p text:style-name="Normal"><text:span>Congrès de l’Association Française de Sociologie (AFS)</text:span><text:span>, Jul 2017, Amiens, France</text:span></text:p>
              <text:p text:style-name="Normal"><text:span>Communication dans un congrès</text:span></text:p>
              <text:p text:style-name="Normal"><text:a xlink:type="simple" xlink:href="https://hal.science/hal-02137900v1">hal-02137900v1</text:a></text:p>
            </table:table-cell>
          </table:table-row>
          <table:table-row>
            <table:table-cell office:value-type="string">
              <text:p text:style-name="Normal"><text:a xlink:type="simple" xlink:href="https://hal.science/hal-01490786v1">Mise en œuvre du dispositif de scolarisation : rapport renouvelé aux familles des professionnels en institution spécialisée et à l’école primaire ?</text:a></text:p>
              <text:p text:style-name="Normal"><text:a xlink:type="simple" xlink:href="https://hal.science/search/index/?q=*&amp;authFullName_s=Julie Varlet">Julie Varlet</text:a><text:span>,</text:span><text:a xlink:type="simple" xlink:href="https://hal.science/search/index/?q=*&amp;authFullName_s=Gabrielle Auguste - Lambin">Gabrielle Auguste - Lambin</text:a></text:p>
              <text:p text:style-name="Normal"><text:span>III colloque franco-latino-américain de recherche sur le handicap</text:span><text:span>, Andréa Benvenuto (EHESS, França) Andréa Asti Severo (FADERS, Brasil) Charlie Trelles Severo (FADERS, Brasil) Emmanuella Martinod (Université Paris 8, França) Eva Loreni Castilhos (FADERS, Brasil) Fabíola Dutra Malaguez (FADERS, Brasil) Gildas Brégain (EHESS, França) Jorge Amaro de Souza Borges (FADERS, Brasil) Marie Coutant (EHESS, França) María Noel Míguez Passada (UdelaR, Uruguay) Marilu Mourão Pereira (FADERS, Brasil) Tauana Olivia Gomez Silva (Université Rennes 2, França), Mar 2017, Porto Alegre, Brésil</text:span></text:p>
              <text:p text:style-name="Normal"><text:span>Communication dans un congrès</text:span></text:p>
              <text:p text:style-name="Normal"><text:a xlink:type="simple" xlink:href="https://hal.science/hal-01490786v1">hal-01490786v1</text:a></text:p>
            </table:table-cell>
          </table:table-row>
          <table:table-row>
            <table:table-cell office:value-type="string">
              <text:p text:style-name="Normal"><text:a xlink:type="simple" xlink:href="https://hal.science/hal-02137898v1">La participation de l’usager, un enjeu de régulation dans la construction du parcours scolaire en I.M.E.</text:a></text:p>
              <text:p text:style-name="Normal"><text:a xlink:type="simple" xlink:href="https://hal.science/search/index/?q=*&amp;authFullName_s=Julie Varlet">Julie Varlet</text:a></text:p>
              <text:p text:style-name="Normal"><text:span>Les usagers: d’hier à aujourd’hui : Transformations, enjeux et effets dans le secteur sanitaire et social</text:span><text:span>, Jun 2017, Arras, France</text:span></text:p>
              <text:p text:style-name="Normal"><text:span>Communication dans un congrès</text:span></text:p>
              <text:p text:style-name="Normal"><text:a xlink:type="simple" xlink:href="https://hal.science/hal-02137898v1">hal-02137898v1</text:a></text:p>
            </table:table-cell>
          </table:table-row>
          <table:table-row>
            <table:table-cell office:value-type="string">
              <text:p text:style-name="Normal"><text:a xlink:type="simple" xlink:href="https://hal.science/hal-01698032v1">Hospitalisation à domicile et expériences de vie. Le cas des usagers atteints de maladies chroniques évolutives</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III Colloque franco-latino-américain de recherche sur le handicap</text:span><text:span>, Mar 2017, Porto Alegre, Brésil</text:span></text:p>
              <text:p text:style-name="Normal"><text:span>Communication dans un congrès</text:span></text:p>
              <text:p text:style-name="Normal"><text:a xlink:type="simple" xlink:href="https://hal.science/hal-01698032v1">hal-01698032v1</text:a></text:p>
            </table:table-cell>
          </table:table-row>
        </table:table>
        <text:p text:style-name="P13"/>
        <text:p text:style-name="Heading2"><text:span text:style-name="T5">Chapitre d'ouvrage (2)</text:span></text:p>
        <text:p text:style-name="P15"/>
        <table:table table:name="1d6659" table:style-name="1d6659">
          <table:table-column table:style-name="1d6659.0"/>
          <table:table-row>
            <table:table-cell office:value-type="string">
              <text:p text:style-name="Normal"><text:a xlink:type="simple" xlink:href="https://hal.science/hal-03372721v1">L’espace (trans)formatif un construit social aux frontières multidimensionnelles</text:a></text:p>
              <text:p text:style-name="Normal"><text:a xlink:type="simple" xlink:href="https://hal.science/search/index/?q=*&amp;authFullName_s=Julie Varlet">Julie Varlet</text:a></text:p>
              <text:p text:style-name="Normal"><text:span>Les espaces formatifs et transformatifs</text:span><text:span>, Champ social, pp.232-240, 2021,<text:s/></text:span><text:a xlink:type="simple" xlink:href="https://dx.doi.org/10.3917/chaso.mezia.2021.01.0232">⟨10.3917/chaso.mezia.2021.01.0232⟩</text:a></text:p>
              <text:p text:style-name="Normal"><text:span>Chapitre d'ouvrage</text:span></text:p>
              <text:p text:style-name="Normal"><text:a xlink:type="simple" xlink:href="https://hal.science/hal-03372721v1">hal-03372721v1</text:a></text:p>
            </table:table-cell>
          </table:table-row>
          <table:table-row>
            <table:table-cell office:value-type="string">
              <text:p text:style-name="Normal"><text:a xlink:type="simple" xlink:href="https://hal.science/hal-03213084v1">Satisfaction des patients et relations de service Pour une modélisation et sa mise à l'épreuve dans le cadre de l'hospitalisation à domicil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Cécile Carra (éd.); A. Prominski (éd.); P. Pudlo (éd.).<text:s/></text:span><text:span>Silver économie, vulnérabilités, territoires</text:span><text:span>, pp.177-204, 2020</text:span></text:p>
              <text:p text:style-name="Normal"><text:span>Chapitre d'ouvrage</text:span></text:p>
              <text:p text:style-name="Normal"><text:a xlink:type="simple" xlink:href="https://hal.science/hal-03213084v1">hal-03213084v1</text:a></text:p>
            </table:table-cell>
          </table:table-row>
        </table:table>
        <text:p text:style-name="P16"/>
        <text:p text:style-name="Heading2"><text:span text:style-name="T6">Rapport (4)</text:span></text:p>
        <text:p text:style-name="P18"/>
        <table:table table:name="4d66e4" table:style-name="4d66e4">
          <table:table-column table:style-name="4d66e4.0"/>
          <table:table-row>
            <table:table-cell office:value-type="string">
              <text:p text:style-name="Normal"><text:a xlink:type="simple" xlink:href="https://hal.science/hal-03681118v1">Critères d’influence du bien-être et de l’empowerment des personnes âgées vivant en milieu rural (Flandre intérieure - France)</text:a></text:p>
              <text:p text:style-name="Normal"><text:a xlink:type="simple" xlink:href="https://hal.science/search/index/?q=*&amp;authFullName_s=Julie Varlet">Julie Varlet</text:a><text:span>,</text:span><text:a xlink:type="simple" xlink:href="https://hal.science/search/index/?q=*&amp;authFullName_s=Cécile Carra">Cécile Carra</text:a></text:p>
              <text:p text:style-name="Normal"><text:span>[Rapport de recherche] Programme Interreg 2 Seas HAIRE, Université d'Artois; Laboratoire Lille Economie Management - UMR 9221. 2022</text:span></text:p>
              <text:p text:style-name="Normal"><text:span>Rapport</text:span></text:p>
              <text:p text:style-name="Normal"><text:a xlink:type="simple" xlink:href="https://hal.science/hal-03681118v1">hal-03681118v1</text:a></text:p>
            </table:table-cell>
          </table:table-row>
          <table:table-row>
            <table:table-cell office:value-type="string">
              <text:p text:style-name="Normal"><text:a xlink:type="simple" xlink:href="https://hal.science/hal-03213994v1">Rapport Communautaire - France</text:a></text:p>
              <text:p text:style-name="Normal"><text:a xlink:type="simple" xlink:href="https://hal.science/search/index/?q=*&amp;authFullName_s=Cécile Carra">Cécile Carra</text:a><text:span>,</text:span><text:a xlink:type="simple" xlink:href="https://hal.science/search/index/?q=*&amp;authFullName_s=Julie Varlet">Julie Varlet</text:a><text:span>,</text:span><text:a xlink:type="simple" xlink:href="https://hal.science/search/index/?q=*&amp;authFullName_s=Alice Desrousseaux">Alice Desrousseaux</text:a><text:span>,</text:span><text:a xlink:type="simple" xlink:href="https://hal.science/search/index/?q=*&amp;authFullName_s=Stéphanie Lefebvre">Stéphanie Lefebvre</text:a></text:p>
              <text:p text:style-name="Normal"><text:span>[Rapport de recherche] Programme Interreg 2 Seas HAIRE, Université d'Artois; LEM UMR 9221. 2021</text:span></text:p>
              <text:p text:style-name="Normal"><text:span>Rapport</text:span><text:span><text:s/>(rapport de recherche)</text:span></text:p>
              <text:p text:style-name="Normal"><text:a xlink:type="simple" xlink:href="https://hal.science/hal-03213994v1">hal-03213994v1</text:a></text:p>
            </table:table-cell>
          </table:table-row>
          <table:table-row>
            <table:table-cell office:value-type="string">
              <text:p text:style-name="Normal"><text:a xlink:type="simple" xlink:href="https://hal.science/hal-01698042v1">Satisfaction des usagers et relations de service en HAD</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apport de recherche] Université d'Artois. 2017</text:span></text:p>
              <text:p text:style-name="Normal"><text:span>Rapport</text:span><text:span><text:s/>(rapport de recherche)</text:span></text:p>
              <text:p text:style-name="Normal"><text:a xlink:type="simple" xlink:href="https://hal.science/hal-01698042v1">hal-01698042v1</text:a></text:p>
            </table:table-cell>
          </table:table-row>
          <table:table-row>
            <table:table-cell office:value-type="string">
              <text:p text:style-name="Normal"><text:a xlink:type="simple" xlink:href="https://hal.science/hal-01698056v1">Vers un béguinage idéal. Analyse de l’expérience sociale des habitants</text:a></text:p>
              <text:p text:style-name="Normal"><text:a xlink:type="simple" xlink:href="https://hal.science/search/index/?q=*&amp;authFullName_s=Cécile Carra">Cécile Carra</text:a><text:span>,</text:span><text:a xlink:type="simple" xlink:href="https://hal.science/search/index/?q=*&amp;authFullName_s=Julie Varlet">Julie Varlet</text:a></text:p>
              <text:p text:style-name="Normal"><text:span>[Rapport de recherche] Université d'Artois; GIS Habitat solidaire et durable; Pas de Calais Habitat. 2017</text:span></text:p>
              <text:p text:style-name="Normal"><text:span>Rapport</text:span><text:span><text:s/>(rapport de recherche)</text:span></text:p>
              <text:p text:style-name="Normal"><text:a xlink:type="simple" xlink:href="https://hal.science/hal-01698056v1">hal-01698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Varlet</dc:title>
    <dc:subject/>
    <dc:description>CV</dc:description>
    <dc:creator/>
    <dc:date>2026-05-18T12:51:57.000</dc:date>
    <meta:generator>PHPWord</meta:generator>
    <meta:initial-creator>CCSD</meta:initial-creator>
    <meta:creation-date>2026-05-18T12:51:57.000</meta:creation-date>
    <meta:keyword/>
    <meta:user-defined meta:name="Category"/>
    <meta:user-defined meta:name="Company"/>
    <meta:user-defined meta:name="Manager"/>
  </office:meta>
</office:document-meta>
</file>