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952" style:family="table">
      <style:table-properties style:rel-width="100" table:align="center"/>
    </style:style>
    <style:style style:name="346952.0" style:family="table-column">
      <style:table-column-properties style:column-width="0.00cm"/>
    </style:style>
    <style:style style:name="d88d4e" style:family="table">
      <style:table-properties style:rel-width="100" table:align="center"/>
    </style:style>
    <style:style style:name="d88d4e.0" style:family="table-column">
      <style:table-column-properties style:column-width="0.00cm"/>
    </style:style>
    <style:style style:name="9dac1a" style:family="table">
      <style:table-properties style:rel-width="100" table:align="center"/>
    </style:style>
    <style:style style:name="9dac1a.0" style:family="table-column">
      <style:table-column-properties style:column-width="0.00cm"/>
    </style:style>
    <style:style style:name="d521b7" style:family="table">
      <style:table-properties style:rel-width="100" table:align="center"/>
    </style:style>
    <style:style style:name="d521b7.0" style:family="table-column">
      <style:table-column-properties style:column-width="0.00cm"/>
    </style:style>
    <style:style style:name="3542f8" style:family="table">
      <style:table-properties style:rel-width="100" table:align="center"/>
    </style:style>
    <style:style style:name="3542f8.0" style:family="table-column">
      <style:table-column-properties style:column-width="0.00cm"/>
    </style:style>
    <style:style style:name="cd8c11" style:family="table">
      <style:table-properties style:rel-width="100" table:align="center"/>
    </style:style>
    <style:style style:name="cd8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Wolkenstein<text:s/></text:span><text:span text:style-name="T2">MCF HDR en Littérature comparée, Département de Lettres modernes, UFR H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es narratives littéraires et cinématographiques, domaines français et anglo-saxon, XIXème-XXIème siècles.Relations texte-imag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2)</text:span></text:p>
        <text:p text:style-name="P14"/>
        <table:table table:name="346952" table:style-name="346952">
          <table:table-column table:style-name="346952.0"/>
          <table:table-row>
            <table:table-cell office:value-type="string">
              <text:p text:style-name="Normal"><text:a xlink:type="simple" xlink:href="https://hal.science/hal-04741305v1">Les meilleures nouvelles de Colette</text:a></text:p>
              <text:p text:style-name="Normal"><text:a xlink:type="simple" xlink:href="https://hal.science/search/index/?q=*&amp;authFullName_s=Julie Wolkenstein">Julie Wolkenstein</text:a></text:p>
              <text:p text:style-name="Normal"><text:span>Éditions rue Saint-Ambroise, 250 p., 2024, (Les Meilleures), 9782487294011</text:span></text:p>
              <text:p text:style-name="Normal"><text:span>Ouvrages</text:span></text:p>
              <text:p text:style-name="Normal"><text:a xlink:type="simple" xlink:href="https://hal.science/hal-04741305v1">hal-0474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94v1">La Route des estuaires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144 p., 2023, 978-2-8180-5736-0</text:span></text:p>
              <text:p text:style-name="Normal"><text:span>Ouvrages</text:span></text:p>
              <text:p text:style-name="Normal"><text:a xlink:type="simple" xlink:href="https://hal.science/hal-04751694v1">hal-047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13v1">L’image, le secret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Baptiste Villenave">Baptiste Villenave</text:a></text:p>
              <text:p text:style-name="Normal"><text:span>Presses Universitaires de Rennes, 367 p., 2020, (Hors collection), 978-2-7535-7883-8</text:span></text:p>
              <text:p text:style-name="Normal"><text:span>Ouvrages</text:span></text:p>
              <text:p text:style-name="Normal"><text:a xlink:type="simple" xlink:href="https://hal.science/hal-04751413v1">hal-047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93v1">Et toujours en été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220 p., 2020, 978-2-8180-4967-9</text:span></text:p>
              <text:p text:style-name="Normal"><text:span>Ouvrages</text:span></text:p>
              <text:p text:style-name="Normal"><text:a xlink:type="simple" xlink:href="https://hal.science/hal-04751693v1">hal-047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92v1">Les Vacances. Roman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2017, 978-2-8180-4266-3</text:span></text:p>
              <text:p text:style-name="Normal"><text:span>Ouvrages</text:span></text:p>
              <text:p text:style-name="Normal"><text:a xlink:type="simple" xlink:href="https://hal.science/hal-04751692v1">hal-0475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1v1">Le Mystère du tapis d'Ardabil : essai</text:a></text:p>
              <text:p text:style-name="Normal"><text:a xlink:type="simple" xlink:href="https://hal.science/search/index/?q=*&amp;authFullName_s=Julie Wolkenstein">Julie Wolkenstein</text:a></text:p>
              <text:p text:style-name="Normal"><text:span>P.O.L., 375 p., 2015, 978-2-8180-3776-8</text:span></text:p>
              <text:p text:style-name="Normal"><text:span>Ouvrages</text:span></text:p>
              <text:p text:style-name="Normal"><text:a xlink:type="simple" xlink:href="https://shs.hal.science/halshs-02149981v1">halshs-02149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2v1">[Fitzgerald] Tendre est la nuit : une romance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Francis Scott Fitzgerald †">Francis Scott Fitzgerald †</text:a></text:p>
              <text:p text:style-name="Normal"><text:span>Flammarion, 1561, 443 p., 2015, (G.F.), 978-2-0813-1371-2</text:span></text:p>
              <text:p text:style-name="Normal"><text:span>Ouvrages</text:span></text:p>
              <text:p text:style-name="Normal"><text:a xlink:type="simple" xlink:href="https://shs.hal.science/halshs-02149982v1">halshs-0214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69v1">Le Regard à l’œuvre. Lecteurs de l’image, spectateurs du texte</text:a></text:p>
              <text:p text:style-name="Normal"><text:a xlink:type="simple" xlink:href="https://hal.science/search/index/?q=*&amp;authFullName_s=Baptiste Villenave">Baptiste Villenave</text:a><text:span>,</text:span><text:a xlink:type="simple" xlink:href="https://hal.science/search/index/?q=*&amp;authFullName_s=Julie Wolkenstein">Julie Wolkenstein</text:a><text:span>,</text:span><text:a xlink:type="simple" xlink:href="https://hal.science/search/index/?q=*&amp;authFullName_s=Teresa Orecchia Havas">Teresa Orecchia Havas</text:a><text:span>,</text:span><text:a xlink:type="simple" xlink:href="https://hal.science/search/index/?q=*&amp;authFullName_s=Anne Surgers">Anne Surgers</text:a><text:span>,</text:span><text:a xlink:type="simple" xlink:href="https://hal.science/search/index/?q=*&amp;authFullName_s=Marie-José Tramuta">Marie-José Tramuta</text:a></text:p>
              <text:p text:style-name="Normal"><text:span>, 268 p., 2014</text:span></text:p>
              <text:p text:style-name="Normal"><text:span>Ouvrages</text:span></text:p>
              <text:p text:style-name="Normal"><text:a xlink:type="simple" xlink:href="https://hal.science/hal-01949069v1">hal-019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87v1">Adèle et moi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595 p., 2013, 978-2-8180-1737-1</text:span></text:p>
              <text:p text:style-name="Normal"><text:span>Ouvrages</text:span></text:p>
              <text:p text:style-name="Normal"><text:a xlink:type="simple" xlink:href="https://hal.science/hal-04751687v1">hal-047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08v1">Gatsby [Francis Scott Fitzgerald]</text:a></text:p>
              <text:p text:style-name="Normal"><text:a xlink:type="simple" xlink:href="https://hal.science/search/index/?q=*&amp;authFullName_s=Julie Wolkenstein">Julie Wolkenstein</text:a></text:p>
              <text:p text:style-name="Normal"><text:span>Flammarion, 1504, 255 p., 2012, (GF Flammarion), 978-2-0812-6433-5</text:span></text:p>
              <text:p text:style-name="Normal"><text:span>Ouvrages</text:span></text:p>
              <text:p text:style-name="Normal"><text:a xlink:type="simple" xlink:href="https://hal.science/hal-00740608v1">hal-0074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07v1">Gatsby [de Francis Scott Fitzgerald]. Roman traduit de l’américain par Julie Wolkenstein</text:a></text:p>
              <text:p text:style-name="Normal"><text:a xlink:type="simple" xlink:href="https://hal.science/search/index/?q=*&amp;authFullName_s=Julie Wolkenstein">Julie Wolkenstein</text:a></text:p>
              <text:p text:style-name="Normal"><text:span>P.O.L., 278 p., 2011, 978-2-8180-1286-4</text:span></text:p>
              <text:p text:style-name="Normal"><text:span>Ouvrages</text:span></text:p>
              <text:p text:style-name="Normal"><text:a xlink:type="simple" xlink:href="https://hal.science/hal-00740607v1">hal-0074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86v1">L’Excuse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352 p., 2008, 978-2-84682-271-8</text:span></text:p>
              <text:p text:style-name="Normal"><text:span>Ouvrages</text:span></text:p>
              <text:p text:style-name="Normal"><text:a xlink:type="simple" xlink:href="https://hal.science/hal-04751686v1">hal-047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03v1">Les récits de rêves dans la fiction</text:a></text:p>
              <text:p text:style-name="Normal"><text:a xlink:type="simple" xlink:href="https://hal.science/search/index/?q=*&amp;authFullName_s=Julie Wolkenstein">Julie Wolkenstein</text:a></text:p>
              <text:p text:style-name="Normal"><text:span>Klincksieck, 176 p., 2006, (50 questions), 9782252035849</text:span></text:p>
              <text:p text:style-name="Normal"><text:span>Ouvrages</text:span></text:p>
              <text:p text:style-name="Normal"><text:a xlink:type="simple" xlink:href="https://hal.science/hal-04741103v1">hal-0474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85v1">Happy end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224 p., 2005, 2-84682-050-3</text:span></text:p>
              <text:p text:style-name="Normal"><text:span>Ouvrages</text:span></text:p>
              <text:p text:style-name="Normal"><text:a xlink:type="simple" xlink:href="https://hal.science/hal-04751685v1">hal-047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00v1">Le Motif dans le tapis [et] La Bête dans la jungle [de Henry James]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Jean Pavans">Jean Pavans</text:a></text:p>
              <text:p text:style-name="Normal"><text:span>Flammarion, 1181, 274 p., 2004, (G.F.), 978-2-0813-5450-0</text:span></text:p>
              <text:p text:style-name="Normal"><text:span>Ouvrages</text:span></text:p>
              <text:p text:style-name="Normal"><text:a xlink:type="simple" xlink:href="https://hal.science/hal-04741300v1">hal-0474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98v1">Les papiers d'Aspern [de Henry James]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Jean Pavans">Jean Pavans</text:a></text:p>
              <text:p text:style-name="Normal"><text:span>Flammarion, 1159, 287 p., 2002, (G.F.), 9782080711595</text:span></text:p>
              <text:p text:style-name="Normal"><text:span>Ouvrages</text:span></text:p>
              <text:p text:style-name="Normal"><text:a xlink:type="simple" xlink:href="https://hal.science/hal-04741298v1">hal-047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78v1">Colloque sentimental. Roman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344 p., 2001, 2-86744-843-3</text:span></text:p>
              <text:p text:style-name="Normal"><text:span>Ouvrages</text:span></text:p>
              <text:p text:style-name="Normal"><text:a xlink:type="simple" xlink:href="https://hal.science/hal-04751678v1">hal-0475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91v1">Daisy Miller [de Henry James]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Jean Pavans">Jean Pavans</text:a></text:p>
              <text:p text:style-name="Normal"><text:span>Flammarion, 1146, 181 p., 2001, (G.F.), 2-08-071146-6</text:span></text:p>
              <text:p text:style-name="Normal"><text:span>Ouvrages</text:span></text:p>
              <text:p text:style-name="Normal"><text:a xlink:type="simple" xlink:href="https://hal.science/hal-04741291v1">hal-047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75v1">L’Heure anglaise. Roman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192 p., 2000, (Essais), 9782867447419</text:span></text:p>
              <text:p text:style-name="Normal"><text:span>Ouvrages</text:span></text:p>
              <text:p text:style-name="Normal"><text:a xlink:type="simple" xlink:href="https://hal.science/hal-04751675v1">hal-047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93v1">La scène européenne : Henry James et le romanesque en question</text:a></text:p>
              <text:p text:style-name="Normal"><text:a xlink:type="simple" xlink:href="https://hal.science/search/index/?q=*&amp;authFullName_s=Julie Wolkenstein">Julie Wolkenstein</text:a></text:p>
              <text:p text:style-name="Normal"><text:span>Champion, 28, 368 p., 2000, (Bibliothèque de littérature générale et comparée)</text:span></text:p>
              <text:p text:style-name="Normal"><text:span>Ouvrages</text:span></text:p>
              <text:p text:style-name="Normal"><text:a xlink:type="simple" xlink:href="https://hal.science/hal-04741093v1">hal-047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88v1">Le Tour d'écrou [de Henry James]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Jean Pavans">Jean Pavans</text:a></text:p>
              <text:p text:style-name="Normal"><text:span>Flammarion, 1034, 316 p., 1999, (G.F.), 2-08-071034-6</text:span></text:p>
              <text:p text:style-name="Normal"><text:span>Ouvrages</text:span></text:p>
              <text:p text:style-name="Normal"><text:a xlink:type="simple" xlink:href="https://hal.science/hal-04741288v1">hal-0474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71v1">Juliette ou la paresseuse</text:a></text:p>
              <text:p text:style-name="Normal"><text:a xlink:type="simple" xlink:href="https://hal.science/search/index/?q=*&amp;authFullName_s=Julie Wolkenstein">Julie Wolkenstein</text:a></text:p>
              <text:p text:style-name="Normal"><text:span>POL, 262 p., 1999, 2-86744-669-4</text:span></text:p>
              <text:p text:style-name="Normal"><text:span>Ouvrages</text:span></text:p>
              <text:p text:style-name="Normal"><text:a xlink:type="simple" xlink:href="https://hal.science/hal-04751671v1">hal-04751671v1</text:a></text:p>
            </table:table-cell>
          </table:table-row>
        </table:table>
        <text:p text:style-name="P15"/>
        <text:p text:style-name="Heading2"><text:span text:style-name="T7">Chapitre d'ouvrage (26)</text:span></text:p>
        <text:p text:style-name="P17"/>
        <table:table table:name="d88d4e" table:style-name="d88d4e">
          <table:table-column table:style-name="d88d4e.0"/>
          <table:table-row>
            <table:table-cell office:value-type="string">
              <text:p text:style-name="Normal"><text:a xlink:type="simple" xlink:href="https://hal.science/hal-04751565v1">Alain Corbin écrivain</text:a></text:p>
              <text:p text:style-name="Normal"><text:a xlink:type="simple" xlink:href="https://hal.science/search/index/?q=*&amp;authFullName_s=Julie Wolkenstein">Julie Wolkenstein</text:a></text:p>
              <text:p text:style-name="Normal"><text:span>Anne-Emmanuelle Demartini.<text:s/></text:span><text:span>Alain Corbin. Écrivain de l’Histoire</text:span><text:span>, Éditions Flammarion, 2024, (Champs histoire), 978-2-0804-4922-1</text:span></text:p>
              <text:p text:style-name="Normal"><text:span>Chapitre d'ouvrage</text:span></text:p>
              <text:p text:style-name="Normal"><text:a xlink:type="simple" xlink:href="https://hal.science/hal-04751565v1">hal-047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56v1">Notice « Colette »</text:a></text:p>
              <text:p text:style-name="Normal"><text:a xlink:type="simple" xlink:href="https://hal.science/search/index/?q=*&amp;authFullName_s=Julie Wolkenstein">Julie Wolkenstein</text:a></text:p>
              <text:p text:style-name="Normal"><text:span>Galvani Simon; Cavallaro Adrien.<text:s/></text:span><text:span>Les Meilleures nouvelles françaises du XXe siècle</text:span><text:span>, Éditions Rue Saint Ambroise, 2022, (Les meilleures nouvelles)</text:span></text:p>
              <text:p text:style-name="Normal"><text:span>Chapitre d'ouvrage</text:span></text:p>
              <text:p text:style-name="Normal"><text:a xlink:type="simple" xlink:href="https://hal.science/hal-04751556v1">hal-0475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43v1">Cheminements de la lettre posthume dans Sur la route de Madison de Clint Eastwood</text:a></text:p>
              <text:p text:style-name="Normal"><text:a xlink:type="simple" xlink:href="https://hal.science/search/index/?q=*&amp;authFullName_s=Julie Wolkenstein">Julie Wolkenstein</text:a></text:p>
              <text:p text:style-name="Normal"><text:span>Françoise Simonet-Tenant; Julie Anselmini.<text:s/></text:span><text:span>Trajets épistolaires. Hommage à Brigitte Diaz</text:span><text:span>, Presses Universitaires de Rouen et du Havre, 2022, 979-10-240-1705-1</text:span></text:p>
              <text:p text:style-name="Normal"><text:span>Chapitre d'ouvrage</text:span></text:p>
              <text:p text:style-name="Normal"><text:a xlink:type="simple" xlink:href="https://hal.science/hal-04751543v1">hal-047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48v1">Gatsby de F.S Fitzgerald : une tragédie américaine</text:a></text:p>
              <text:p text:style-name="Normal"><text:a xlink:type="simple" xlink:href="https://hal.science/search/index/?q=*&amp;authFullName_s=Julie Wolkenstein">Julie Wolkenstein</text:a></text:p>
              <text:p text:style-name="Normal"><text:span>Denis La Balme.<text:s/></text:span><text:span>Aimer. Littérature et Philosophie. Prépa ECG. Thème concours 2022</text:span><text:span>, Ellipses, 2021, (ProfilSup), 978-2-340-05460-8</text:span></text:p>
              <text:p text:style-name="Normal"><text:span>Chapitre d'ouvrage</text:span></text:p>
              <text:p text:style-name="Normal"><text:a xlink:type="simple" xlink:href="https://hal.science/hal-04751548v1">hal-0475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49v1">Sunt lacrimae rerum : image et secret dans l’enquête biographique (Les Disparus de Daniel Mendelsohn, Histoire des grands-parents que je n’ai pas eus d’Ivan Jablonka, et Le Lièvre aux yeux d’ambre d’Edmund De Waal)</text:a></text:p>
              <text:p text:style-name="Normal"><text:a xlink:type="simple" xlink:href="https://hal.science/search/index/?q=*&amp;authFullName_s=Julie Wolkenstein">Julie Wolkenstein</text:a></text:p>
              <text:p text:style-name="Normal"><text:span>Baptiste Villenave; Julie Wolkenstein.<text:s/></text:span><text:span>L’Image, le secret</text:span><text:span>, Presses Universitaires de Rennes, pp.185-202, 2020, (Hors série), 978-2-7535-7883-8</text:span></text:p>
              <text:p text:style-name="Normal"><text:span>Chapitre d'ouvrage</text:span></text:p>
              <text:p text:style-name="Normal"><text:a xlink:type="simple" xlink:href="https://hal.science/hal-04751449v1">hal-047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23v1">Introduction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Baptiste Villenave">Baptiste Villenave</text:a></text:p>
              <text:p text:style-name="Normal"><text:span>Baptiste Villenave; Julie Wolkenstein.<text:s/></text:span><text:span>L'image, le secret</text:span><text:span>, Presses universitaires de Rennes, pp.7-8, 2020, (Hors série), 978-2-7535-7883-8</text:span></text:p>
              <text:p text:style-name="Normal"><text:span>Chapitre d'ouvrage</text:span></text:p>
              <text:p text:style-name="Normal"><text:a xlink:type="simple" xlink:href="https://hal.science/hal-03986723v1">hal-0398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75v1">Conclusion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Baptiste Villenave">Baptiste Villenave</text:a></text:p>
              <text:p text:style-name="Normal"><text:span>Baptiste Villenave; Julie Wolkenstein.<text:s/></text:span><text:span>L'image, le secret</text:span><text:span>, Presses universitaires de Rennes, pp.357-358, 2020, (Hors série), 978-2-7535-7883-8</text:span></text:p>
              <text:p text:style-name="Normal"><text:span>Chapitre d'ouvrage</text:span></text:p>
              <text:p text:style-name="Normal"><text:a xlink:type="simple" xlink:href="https://hal.science/hal-03986775v1">hal-0398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7v1">Un morceau de bravoure équestre et littéraire : la fête des Cosaques dans &amp;quot;Radetzkymarsch de Joseph Roth</text:a></text:p>
              <text:p text:style-name="Normal"><text:a xlink:type="simple" xlink:href="https://hal.science/search/index/?q=*&amp;authFullName_s=Julie Wolkenstein">Julie Wolkenstein</text:a></text:p>
              <text:p text:style-name="Normal"><text:span>Le Désir demeuré désir. Mélanges autour de Franck Bauer</text:span><text:span>, Presses universitaires de Caen, pp.321-330, 2019, (Miscellanea), 978-2-84133-919-8</text:span></text:p>
              <text:p text:style-name="Normal"><text:span>Chapitre d'ouvrage</text:span></text:p>
              <text:p text:style-name="Normal"><text:a xlink:type="simple" xlink:href="https://shs.hal.science/halshs-02149987v1">halshs-0214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90v1">They don’t know they’re dead : le personnage jamesien comme mort-vivant</text:a></text:p>
              <text:p text:style-name="Normal"><text:a xlink:type="simple" xlink:href="https://hal.science/search/index/?q=*&amp;authFullName_s=Julie Wolkenstein">Julie Wolkenstein</text:a></text:p>
              <text:p text:style-name="Normal"><text:span>Emmanuelle Hénin; Clotilde Thouret.<text:s/></text:span><text:span>L’Ombre d’un doute. Nuances et détours de l’interprétation. Mélanges offerts à François Lecercle</text:span><text:span>,<text:s/></text:span><text:a xlink:type="simple" xlink:href="https://eac.ac/articles/2416">Éditions des archives contemporaines</text:a><text:span>, pp.347-356, 2019, (Références), 978-2-81-300343-0.<text:s/></text:span><text:a xlink:type="simple" xlink:href="https://dx.doi.org/10.17184/eac.2416">⟨10.17184/eac.2416⟩</text:a></text:p>
              <text:p text:style-name="Normal"><text:span>Chapitre d'ouvrage</text:span></text:p>
              <text:p text:style-name="Normal"><text:a xlink:type="simple" xlink:href="https://hal.science/hal-04751390v1">hal-0475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5v1">À propos du Temps retrouvé de Raúl Ruiz : rencontre avec Gilles Taurand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Agathe Salha">Agathe Salha</text:a></text:p>
              <text:p text:style-name="Normal"><text:span>Romans de la fin d'un monde : "Le Temps retrouvé" de Marcel Proust, "La Marche de Radetzky" de Joseph Roth, "Le Guépard" de Giuseppe Tomasi di Lampedusa</text:span><text:span>, Presses universitaires de Rouen et du Havre, pp.131-143, 2015, (Cours), 979-10-240-0400-6.<text:s/></text:span><text:a xlink:type="simple" xlink:href="https://dx.doi.org/10.4000/books.purh.3025">⟨10.4000/books.purh.3025⟩</text:a></text:p>
              <text:p text:style-name="Normal"><text:span>Chapitre d'ouvrage</text:span></text:p>
              <text:p text:style-name="Normal"><text:a xlink:type="simple" xlink:href="https://shs.hal.science/halshs-02149985v1">halshs-0214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4v1">Critiques policières : l'interprétation du tableau au service de l'enquête criminelle chez Robertson Davies et Orhan Pamuk</text:a></text:p>
              <text:p text:style-name="Normal"><text:a xlink:type="simple" xlink:href="https://hal.science/search/index/?q=*&amp;authFullName_s=Julie Wolkenstein">Julie Wolkenstein</text:a></text:p>
              <text:p text:style-name="Normal"><text:span>L’Herméneutique fictionnalisée. Quand l’interprétation s’invite dans la fiction</text:span><text:span>, Classiques Garnier, pp.179-193, 2014, (Rencontres, n° 99 ; Série : Littérature générale et comparée, n° 9), 978-2-8124-3229-3.<text:s/></text:span><text:a xlink:type="simple" xlink:href="https://dx.doi.org/10.15122/isbn.978-2-8124-3229-3.p.0179">⟨10.15122/isbn.978-2-8124-3229-3.p.0179⟩</text:a></text:p>
              <text:p text:style-name="Normal"><text:span>Chapitre d'ouvrage</text:span></text:p>
              <text:p text:style-name="Normal"><text:a xlink:type="simple" xlink:href="https://shs.hal.science/halshs-02149984v1">halshs-021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71v1">Introduction</text:a></text:p>
              <text:p text:style-name="Normal"><text:a xlink:type="simple" xlink:href="https://hal.science/search/index/?q=*&amp;authFullName_s=Baptiste Villenave">Baptiste Villenave</text:a><text:span>,</text:span><text:a xlink:type="simple" xlink:href="https://hal.science/search/index/?q=*&amp;authFullName_s=Julie Wolkenstein">Julie Wolkenstein</text:a></text:p>
              <text:p text:style-name="Normal"><text:span>Le Regard à l'oeuvre. Lecteurs de l'image, spectateurs du texte</text:span><text:span>, , pp.7-9, 2014</text:span></text:p>
              <text:p text:style-name="Normal"><text:span>Chapitre d'ouvrage</text:span></text:p>
              <text:p text:style-name="Normal"><text:a xlink:type="simple" xlink:href="https://hal.science/hal-01949071v1">hal-019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35v1">Visibles et secrets : les pouvoirs du texte dans Le Motif dans le tapis de 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Anna Saignes; Agathe Salha.<text:s/></text:span><text:span>Du Grand Inquisiteur à Big Brother. Arts, science, politique</text:span><text:span>, 66, Classiques Garnier, pp.63-75, 2014, (Encounters), 978-2-8124-1373-5.<text:s/></text:span><text:a xlink:type="simple" xlink:href="https://dx.doi.org/10.15122/isbn.978-2-8124-1373-5.p.0063">⟨10.15122/isbn.978-2-8124-1373-5.p.0063⟩</text:a></text:p>
              <text:p text:style-name="Normal"><text:span>Chapitre d'ouvrage</text:span></text:p>
              <text:p text:style-name="Normal"><text:a xlink:type="simple" xlink:href="https://hal.science/hal-04750535v1">hal-047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07v1">Proust, Woolf, la lecture et son souvenir : deux évocations comparées</text:a></text:p>
              <text:p text:style-name="Normal"><text:a xlink:type="simple" xlink:href="https://hal.science/search/index/?q=*&amp;authFullName_s=Julie Wolkenstein">Julie Wolkenstein</text:a></text:p>
              <text:p text:style-name="Normal"><text:span>Karen Haddad-Wotling; Vincent Ferré.<text:s/></text:span><text:span>Proust, l'étranger</text:span><text:span>, 54, Rodopi, pp.61-75, 2010, (CRIN), 978-90-420-3037-4.<text:s/></text:span><text:a xlink:type="simple" xlink:href="https://dx.doi.org/10.1163/9789042030381_006">⟨10.1163/9789042030381_006⟩</text:a></text:p>
              <text:p text:style-name="Normal"><text:span>Chapitre d'ouvrage</text:span></text:p>
              <text:p text:style-name="Normal"><text:a xlink:type="simple" xlink:href="https://hal.science/hal-04750507v1">hal-047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79v1">Henry James in France</text:a></text:p>
              <text:p text:style-name="Normal"><text:a xlink:type="simple" xlink:href="https://hal.science/search/index/?q=*&amp;authFullName_s=Julie Wolkenstein">Julie Wolkenstein</text:a></text:p>
              <text:p text:style-name="Normal"><text:span>Greg W. Zacharias.<text:s/></text:span><text:span>A Companion to Henry James</text:span><text:span>, 55, Blackwell Pub., pp.416-433, 2008, (Blackwell companions to literature and culture), 978-1-118-49234-5.<text:s/></text:span><text:a xlink:type="simple" xlink:href="https://dx.doi.org/10.1002/9781444304978.ch25">⟨10.1002/9781444304978.ch25⟩</text:a></text:p>
              <text:p text:style-name="Normal"><text:span>Chapitre d'ouvrage</text:span></text:p>
              <text:p text:style-name="Normal"><text:a xlink:type="simple" xlink:href="https://hal.science/hal-04750479v1">hal-047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45v1">Le roman américain et les jardins d’Europe</text:a></text:p>
              <text:p text:style-name="Normal"><text:a xlink:type="simple" xlink:href="https://hal.science/search/index/?q=*&amp;authFullName_s=Julie Wolkenstein">Julie Wolkenstein</text:a></text:p>
              <text:p text:style-name="Normal"><text:span>Henriette Levillain.<text:s/></text:span><text:span>Poétique de la maison. La chambre romanesque, le festin théâtral, le jardin littéraire</text:span><text:span>, Presses de l'Université Paris-Sorbonne, pp.199-209, 2005, (Recherches actuelles en littérature comparée), 2-8405-0290-9</text:span></text:p>
              <text:p text:style-name="Normal"><text:span>Chapitre d'ouvrage</text:span></text:p>
              <text:p text:style-name="Normal"><text:a xlink:type="simple" xlink:href="https://hal.science/hal-04750445v1">hal-047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38v1">Le Satiricon de Pétrone et les représentations du festin antique</text:a></text:p>
              <text:p text:style-name="Normal"><text:a xlink:type="simple" xlink:href="https://hal.science/search/index/?q=*&amp;authFullName_s=Julie Wolkenstein">Julie Wolkenstein</text:a></text:p>
              <text:p text:style-name="Normal"><text:span>Henriette Levillain.<text:s/></text:span><text:span>Poétique de la maison. La chambre romanesque, le festin théâtral, le jardin littéraire</text:span><text:span>, 8, Presses de l'Université Paris-Sorbonne, pp.81-89, 2005, (Recherches actuelles littérature comparée), 2-84050-290-9</text:span></text:p>
              <text:p text:style-name="Normal"><text:span>Chapitre d'ouvrage</text:span></text:p>
              <text:p text:style-name="Normal"><text:a xlink:type="simple" xlink:href="https://hal.science/hal-04750438v1">hal-047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88v1">La Recherche du temps intime : Woolf et le modèle proustien</text:a></text:p>
              <text:p text:style-name="Normal"><text:a xlink:type="simple" xlink:href="https://hal.science/search/index/?q=*&amp;authFullName_s=Julie Wolkenstein">Julie Wolkenstein</text:a></text:p>
              <text:p text:style-name="Normal"><text:span>Christine Pouzoulet.<text:s/></text:span><text:span>La culture de l‘intime. Autour de Virginia Woolf, Valery Larbaud, Arthur Schnitzler</text:span><text:span>, Centre d'étude du XIXe siècle - Université Paul Valéry-Montpellier III,, pp.17-32, 2005, (Écritures au singulier), 2-84269-658-1</text:span></text:p>
              <text:p text:style-name="Normal"><text:span>Chapitre d'ouvrage</text:span></text:p>
              <text:p text:style-name="Normal"><text:a xlink:type="simple" xlink:href="https://hal.science/hal-04741588v1">hal-047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54v1">Henry James et Versailles : du reportage républicain au roman de l’Ancien Régime</text:a></text:p>
              <text:p text:style-name="Normal"><text:a xlink:type="simple" xlink:href="https://hal.science/search/index/?q=*&amp;authFullName_s=Julie Wolkenstein">Julie Wolkenstein</text:a></text:p>
              <text:p text:style-name="Normal"><text:span>Véronique Léonard-Roques.<text:s/></text:span><text:span>Versailles dans la littérature. Mémoire et imaginaire aux XIXème et XXème siècles</text:span><text:span>, Presses Universitaires Blaise Pascal, pp.167-178, 2005, (Littératures), 2-84516-273-1</text:span></text:p>
              <text:p text:style-name="Normal"><text:span>Chapitre d'ouvrage</text:span></text:p>
              <text:p text:style-name="Normal"><text:a xlink:type="simple" xlink:href="https://hal.science/hal-04750454v1">hal-047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34v1">L’espace intime de la fiction : chambres romantiques, chambres modernes</text:a></text:p>
              <text:p text:style-name="Normal"><text:a xlink:type="simple" xlink:href="https://hal.science/search/index/?q=*&amp;authFullName_s=Julie Wolkenstein">Julie Wolkenstein</text:a></text:p>
              <text:p text:style-name="Normal"><text:span>Henriette Levillain.<text:s/></text:span><text:span>Poétique de la maison. La chambre romanesque, le festin théâtral, le jardin littéraire</text:span><text:span>, 8, Presses de l'Université Paris-Sorbonne, pp.53-63, 2005, (Recherches actuelles littérature comparée), 2-84050-290-9</text:span></text:p>
              <text:p text:style-name="Normal"><text:span>Chapitre d'ouvrage</text:span></text:p>
              <text:p text:style-name="Normal"><text:a xlink:type="simple" xlink:href="https://hal.science/hal-04750434v1">hal-047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61v1">The vast bright Babylon&amp;quot; : Paris dans Les Ambassadeurs de 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Sylvie Parizet.<text:s/></text:span><text:span>Le Défi de Babel. Un mythe littéraire pour le XXIème siècle [actes du colloque organisé à l'Université de Paris X Nanterre, 24 et 25 mars 2000]</text:span><text:span>, Ed. Desjonquères, pp.69-78, 2001, (Littérature &amp; idée), 2-84321-033-X</text:span></text:p>
              <text:p text:style-name="Normal"><text:span>Chapitre d'ouvrage</text:span></text:p>
              <text:p text:style-name="Normal"><text:a xlink:type="simple" xlink:href="https://hal.science/hal-04741561v1">hal-047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49v1">Des Européens en Amérique : la réception de l'autre comme roman dans trois récits de 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Valérie-Angélique Deshoulières; Danielle Perrot-Corpet.<text:s/></text:span><text:span>Le Don d'hospitalité. De l'échange à l'oblation</text:span><text:span>, Presses Universitaires Blaise Pascal; Centre de recherches sur les littératures modernes et contemporaines, pp.103-111, 2001, (Cahiers de recherches du CRLMC), 2-84516-163-8</text:span></text:p>
              <text:p text:style-name="Normal"><text:span>Chapitre d'ouvrage</text:span></text:p>
              <text:p text:style-name="Normal"><text:a xlink:type="simple" xlink:href="https://hal.science/hal-04741549v1">hal-0474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40v1">Mrs Dalloway, de Virginia Woolf</text:a></text:p>
              <text:p text:style-name="Normal"><text:a xlink:type="simple" xlink:href="https://hal.science/search/index/?q=*&amp;authFullName_s=Julie Wolkenstein">Julie Wolkenstein</text:a></text:p>
              <text:p text:style-name="Normal"><text:span>Françoise Lavocat.<text:s/></text:span><text:span>La fiction de l’intime. V. Larbaud, Amants, heureux amants.., Beauté, mon beau souci.., Mon plus secret conseil.. A. Schnitzler, Mademoiselle Else et la nouvelle rêvée, V. Woolf, Mrs. Dalloway</text:span><text:span>, Atlande, pp.63-90, 2001, (Clefs concours. Littérature comparée), 2-912232-37-6</text:span></text:p>
              <text:p text:style-name="Normal"><text:span>Chapitre d'ouvrage</text:span></text:p>
              <text:p text:style-name="Normal"><text:a xlink:type="simple" xlink:href="https://hal.science/hal-04741540v1">hal-047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30v1">La représentation de la France dans The Custom of the Country d'Edith Wharton</text:a></text:p>
              <text:p text:style-name="Normal"><text:a xlink:type="simple" xlink:href="https://hal.science/search/index/?q=*&amp;authFullName_s=Julie Wolkenstein">Julie Wolkenstein</text:a></text:p>
              <text:p text:style-name="Normal"><text:span>Marie-Claude Perrin-Chenour.<text:s/></text:span><text:span>The custom of the country [Edith Wharton]</text:span><text:span>, Éditions du temps, pp.141-149, 2000, (Lectures d'une œuvre), 2-84274-137-4</text:span></text:p>
              <text:p text:style-name="Normal"><text:span>Chapitre d'ouvrage</text:span></text:p>
              <text:p text:style-name="Normal"><text:a xlink:type="simple" xlink:href="https://hal.science/hal-04741530v1">hal-047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21v1">Lectures cinématographiques de l'œuvre de Henry James : étude comparée de trois adaptations, anglaise, française et hollywoodienne</text:a></text:p>
              <text:p text:style-name="Normal"><text:a xlink:type="simple" xlink:href="https://hal.science/search/index/?q=*&amp;authFullName_s=Julie Wolkenstein">Julie Wolkenstein</text:a></text:p>
              <text:p text:style-name="Normal"><text:span>Chantal Foucrier; Daniel Mortier.<text:s/></text:span><text:span>Frontières et passages. Les échanges culturels et littéraires</text:span><text:span>, 270, Publications de l'Université de Rouen, pp.535-541, 1999, (Études de littérature générale et comparée), 2-87775-269-0</text:span></text:p>
              <text:p text:style-name="Normal"><text:span>Chapitre d'ouvrage</text:span></text:p>
              <text:p text:style-name="Normal"><text:a xlink:type="simple" xlink:href="https://hal.science/hal-04741321v1">hal-047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17v1">Portrait d'une lectrice : la représentation du romanesque dans The Portrait of a Lady</text:a></text:p>
              <text:p text:style-name="Normal"><text:a xlink:type="simple" xlink:href="https://hal.science/search/index/?q=*&amp;authFullName_s=Julie Wolkenstein">Julie Wolkenstein</text:a></text:p>
              <text:p text:style-name="Normal"><text:span>Claudine Verley.<text:s/></text:span><text:span>The Portrait of a Lady. Henry James, Jane Campion</text:span><text:span>, Ellipses, pp.41-52, 1998, (CAPES-agrégation. Anglais), 9782729858612</text:span></text:p>
              <text:p text:style-name="Normal"><text:span>Chapitre d'ouvrage</text:span></text:p>
              <text:p text:style-name="Normal"><text:a xlink:type="simple" xlink:href="https://hal.science/hal-04741317v1">hal-04741317v1</text:a></text:p>
            </table:table-cell>
          </table:table-row>
        </table:table>
        <text:p text:style-name="P18"/>
        <text:p text:style-name="Heading2"><text:span text:style-name="T8">N°spécial de revue/special issue (2)</text:span></text:p>
        <text:p text:style-name="P20"/>
        <table:table table:name="9dac1a" table:style-name="9dac1a">
          <table:table-column table:style-name="9dac1a.0"/>
          <table:table-row>
            <table:table-cell office:value-type="string">
              <text:p text:style-name="Normal"><text:a xlink:type="simple" xlink:href="https://univ-tlse2.hal.science/hal-04718970v1">La Nouvelle Vague à la lettre (vol.2)</text:a></text:p>
              <text:p text:style-name="Normal"><text:a xlink:type="simple" xlink:href="https://hal.science/search/index/?q=*&amp;authFullName_s=Hélène Frazik">Hélène Frazik</text:a><text:span>,</text:span><text:a xlink:type="simple" xlink:href="https://hal.science/search/index/?q=*&amp;authFullName_s=David Vasse">David Vasse</text:a><text:span>,</text:span><text:a xlink:type="simple" xlink:href="https://hal.science/search/index/?q=*&amp;authFullName_s=Julie Wolkenstein">Julie Wolkenstein</text:a></text:p>
              <text:p text:style-name="Normal"><text:span>Recherches et travaux (Grenoble)</text:span><text:span>, 104, 2024,<text:s/></text:span><text:a xlink:type="simple" xlink:href="https://dx.doi.org/10.4000/11xzv">⟨10.4000/11xzv⟩</text:a></text:p>
              <text:p text:style-name="Normal"><text:span>N°spécial de revue/special issue</text:span></text:p>
              <text:p text:style-name="Normal"><text:a xlink:type="simple" xlink:href="https://univ-tlse2.hal.science/hal-04718970v1">hal-04718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8986v1">La Nouvelle Vague à la lettre (vol.1)</text:a></text:p>
              <text:p text:style-name="Normal"><text:a xlink:type="simple" xlink:href="https://hal.science/search/index/?q=*&amp;authFullName_s=Hélène Frazik">Hélène Frazik</text:a><text:span>,</text:span><text:a xlink:type="simple" xlink:href="https://hal.science/search/index/?q=*&amp;authFullName_s=David Vasse">David Vasse</text:a><text:span>,</text:span><text:a xlink:type="simple" xlink:href="https://hal.science/search/index/?q=*&amp;authFullName_s=Julie Wolkenstein">Julie Wolkenstein</text:a></text:p>
              <text:p text:style-name="Normal"><text:span>Recherches et travaux (Grenoble)</text:span><text:span>, 1 (101), 170 p., 2022</text:span></text:p>
              <text:p text:style-name="Normal"><text:span>N°spécial de revue/special issue</text:span></text:p>
              <text:p text:style-name="Normal"><text:a xlink:type="simple" xlink:href="https://univ-tlse2.hal.science/hal-04718986v1">hal-04718986v1</text:a></text:p>
            </table:table-cell>
          </table:table-row>
        </table:table>
        <text:p text:style-name="P21"/>
        <text:p text:style-name="Heading2"><text:span text:style-name="T9">Traduction (8)</text:span></text:p>
        <text:p text:style-name="P23"/>
        <table:table table:name="d521b7" table:style-name="d521b7">
          <table:table-column table:style-name="d521b7.0"/>
          <table:table-row>
            <table:table-cell office:value-type="string">
              <text:p text:style-name="Normal"><text:a xlink:type="simple" xlink:href="https://hal.science/hal-04741276v1">La Figure dans le tapis d'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741276v1">hal-047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81v1">Beaux et maudits. Roman [Francis Scott Fitzgerald]</text:a></text:p>
              <text:p text:style-name="Normal"><text:a xlink:type="simple" xlink:href="https://hal.science/search/index/?q=*&amp;authFullName_s=Julie Wolkenstein">Julie Wolkenste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741181v1">hal-047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10v1">Folie du dimanche [Francis Scott Fitzgerald]</text:a></text:p>
              <text:p text:style-name="Normal"><text:a xlink:type="simple" xlink:href="https://hal.science/search/index/?q=*&amp;authFullName_s=Julie Wolkenstein">Julie Wolkenste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814410v1">hal-048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07v1">Le Palais de glace [Francis Scott Fitzgerald]</text:a></text:p>
              <text:p text:style-name="Normal"><text:a xlink:type="simple" xlink:href="https://hal.science/search/index/?q=*&amp;authFullName_s=Julie Wolkenstein">Julie Wolkenste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814407v1">hal-048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62v1">L’Étrange cas de Benjamin Button [Francis Scott Fitzgerald]</text:a></text:p>
              <text:p text:style-name="Normal"><text:a xlink:type="simple" xlink:href="https://hal.science/search/index/?q=*&amp;authFullName_s=Julie Wolkenstein">Julie Wolkenste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741262v1">hal-0474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73v1">Petites réflexions sur un roman de Dumas, de Robert Louis Stevenson</text:a></text:p>
              <text:p text:style-name="Normal"><text:a xlink:type="simple" xlink:href="https://hal.science/search/index/?q=*&amp;authFullName_s=Julie Wolkenstein">Julie Wolkenstein</text:a></text:p>
              <text:p text:style-name="Normal"><text:span>2020,<text:s/></text:span><text:a xlink:type="simple" xlink:href="https://dx.doi.org/10.15122/isbn.978-2-406-11414-7.p.0077">⟨10.15122/isbn.978-2-406-11414-7.p.0077⟩</text:a></text:p>
              <text:p text:style-name="Normal"><text:span>Traduction</text:span></text:p>
              <text:p text:style-name="Normal"><text:a xlink:type="simple" xlink:href="https://hal.science/hal-04741273v1">hal-047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73v1">Ethan Frome d’Edith Wharton</text:a></text:p>
              <text:p text:style-name="Normal"><text:a xlink:type="simple" xlink:href="https://hal.science/search/index/?q=*&amp;authFullName_s=Julie Wolkenstein">Julie Wolkenstein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741173v1">hal-047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44v1">Gatsby de Francis Scott Fitzgerald</text:a></text:p>
              <text:p text:style-name="Normal"><text:a xlink:type="simple" xlink:href="https://hal.science/search/index/?q=*&amp;authFullName_s=Julie Wolkenstein">Julie Wolkenstein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4741144v1">hal-04741144v1</text:a></text:p>
            </table:table-cell>
          </table:table-row>
        </table:table>
        <text:p text:style-name="P24"/>
        <text:p text:style-name="Heading2"><text:span text:style-name="T10">Article dans une revue (9)</text:span></text:p>
        <text:p text:style-name="P26"/>
        <table:table table:name="3542f8" table:style-name="3542f8">
          <table:table-column table:style-name="3542f8.0"/>
          <table:table-row>
            <table:table-cell office:value-type="string">
              <text:p text:style-name="Normal"><text:a xlink:type="simple" xlink:href="https://hal.science/hal-04751664v1">Le « Hitchbook » : le dernier film de François Truffaut</text:a></text:p>
              <text:p text:style-name="Normal"><text:a xlink:type="simple" xlink:href="https://hal.science/search/index/?q=*&amp;authFullName_s=Julie Wolkenstein">Julie Wolkenstein</text:a></text:p>
              <text:p text:style-name="Normal"><text:span>Recherches et travaux (Grenoble)</text:span><text:span>, 2022, La Nouvelle Vague à la lettre (vol. 1), 101, 10 p</text:span></text:p>
              <text:p text:style-name="Normal"><text:span>Article dans une revue</text:span></text:p>
              <text:p text:style-name="Normal"><text:a xlink:type="simple" xlink:href="https://hal.science/hal-04751664v1">hal-047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62v1">Entretien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Pascale Roux">Pascale Roux</text:a></text:p>
              <text:p text:style-name="Normal"><text:span>Revue des Sciences Humaines</text:span><text:span>, 2020, La Signature en partage, Être écrivain-traducteur aux 20ème et 21ème siècles, 338, pp.183-196.<text:s/></text:span><text:a xlink:type="simple" xlink:href="https://dx.doi.org/10.4000/rsh.863">⟨10.4000/rsh.863⟩</text:a></text:p>
              <text:p text:style-name="Normal"><text:span>Article dans une revue</text:span></text:p>
              <text:p text:style-name="Normal"><text:a xlink:type="simple" xlink:href="https://hal.science/hal-04751462v1">hal-047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22v1">La lettre palimpseste : héritages textuels et visuels chez Arnaud Desplechin</text:a></text:p>
              <text:p text:style-name="Normal"><text:a xlink:type="simple" xlink:href="https://hal.science/search/index/?q=*&amp;authFullName_s=Julie Wolkenstein">Julie Wolkenstein</text:a></text:p>
              <text:p text:style-name="Normal"><text:span>Épistolaire. Revue de l'A.I.R.E.</text:span><text:span>, 2010, La lettre au cinéma, 36, pp.15-22</text:span></text:p>
              <text:p text:style-name="Normal"><text:span>Article dans une revue</text:span></text:p>
              <text:p text:style-name="Normal"><text:a xlink:type="simple" xlink:href="https://hal.science/hal-04750522v1">hal-047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64v1">« Rosebud » : le motif du secret dans la fiction biographique chez Welles et Davies</text:a></text:p>
              <text:p text:style-name="Normal"><text:a xlink:type="simple" xlink:href="https://hal.science/search/index/?q=*&amp;authFullName_s=Julie Wolkenstein">Julie Wolkenstein</text:a></text:p>
              <text:p text:style-name="Normal"><text:span>Recherches et travaux (Grenoble)</text:span><text:span>, 2006, Fictions biographiques et arts visuels, XIXe-XXIe siècles, 68, pp.109-119.<text:s/></text:span><text:a xlink:type="simple" xlink:href="https://dx.doi.org/10.4000/recherchestravaux.138">⟨10.4000/recherchestravaux.138⟩</text:a></text:p>
              <text:p text:style-name="Normal"><text:span>Article dans une revue</text:span></text:p>
              <text:p text:style-name="Normal"><text:a xlink:type="simple" xlink:href="https://hal.science/hal-04750464v1">hal-0475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15v1">Sens des lieux communs : réhabilitation paradoxale du décor fantastique dans Northanger Abbey de Jane Austen et The Portrait of a Lady, de 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Otrante : art et littérature fantastiques</text:span><text:span>, 2000, (Châteaux), 12, pp.34-44</text:span></text:p>
              <text:p text:style-name="Normal"><text:span>Article dans une revue</text:span></text:p>
              <text:p text:style-name="Normal"><text:a xlink:type="simple" xlink:href="https://hal.science/hal-04751615v1">hal-0475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20v1">La fin de Frankenstein</text:a></text:p>
              <text:p text:style-name="Normal"><text:a xlink:type="simple" xlink:href="https://hal.science/search/index/?q=*&amp;authFullName_s=Julie Wolkenstein">Julie Wolkenstein</text:a></text:p>
              <text:p text:style-name="Normal"><text:span>Bulletin de Littérature Générale et Comparée</text:span><text:span>, 2000, (L'homme artificiel. La mise en scène de la guerre. Agrégation des lettres modernes 2001), 26, pp.39-48</text:span></text:p>
              <text:p text:style-name="Normal"><text:span>Article dans une revue</text:span></text:p>
              <text:p text:style-name="Normal"><text:a xlink:type="simple" xlink:href="https://hal.science/hal-04751620v1">hal-047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04v1">Henry James et la scène française : The Portrait of a Lady, The Wings of the Dove, et l'héritage de Laclos</text:a></text:p>
              <text:p text:style-name="Normal"><text:a xlink:type="simple" xlink:href="https://hal.science/search/index/?q=*&amp;authFullName_s=Julie Wolkenstein">Julie Wolkenstein</text:a></text:p>
              <text:p text:style-name="Normal"><text:span>Revue de littérature comparée</text:span><text:span>, 2000, 74 (1), pp.43-54</text:span></text:p>
              <text:p text:style-name="Normal"><text:span>Article dans une revue</text:span></text:p>
              <text:p text:style-name="Normal"><text:a xlink:type="simple" xlink:href="https://hal.science/hal-04751604v1">hal-047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90v1">L'aptitude au changement &amp;quot;Mutability&amp;quot; et l'écriture de Frankenstein</text:a></text:p>
              <text:p text:style-name="Normal"><text:a xlink:type="simple" xlink:href="https://hal.science/search/index/?q=*&amp;authFullName_s=Julie Wolkenstein">Julie Wolkenstein</text:a></text:p>
              <text:p text:style-name="Normal"><text:span>Otrante : art et littérature fantastiques</text:span><text:span>, 1999, L'Homme artificiel, 11, pp.62-67</text:span></text:p>
              <text:p text:style-name="Normal"><text:span>Article dans une revue</text:span></text:p>
              <text:p text:style-name="Normal"><text:a xlink:type="simple" xlink:href="https://hal.science/hal-04751590v1">hal-047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74v1">Les prisonniers de Chillon : James et Fitzgerald sur les traces de Byron</text:a></text:p>
              <text:p text:style-name="Normal"><text:a xlink:type="simple" xlink:href="https://hal.science/search/index/?q=*&amp;authFullName_s=Julie Wolkenstein">Julie Wolkenstein</text:a></text:p>
              <text:p text:style-name="Normal"><text:span>Interlitteraria</text:span><text:span>, 1998, 3, pp.346-355</text:span></text:p>
              <text:p text:style-name="Normal"><text:span>Article dans une revue</text:span></text:p>
              <text:p text:style-name="Normal"><text:a xlink:type="simple" xlink:href="https://hal.science/hal-04751574v1">hal-04751574v1</text:a></text:p>
            </table:table-cell>
          </table:table-row>
        </table:table>
        <text:p text:style-name="P27"/>
        <text:p text:style-name="Heading2"><text:span text:style-name="T11">Communication dans un congrès (4)</text:span></text:p>
        <text:p text:style-name="P29"/>
        <table:table table:name="cd8c11" table:style-name="cd8c11">
          <table:table-column table:style-name="cd8c11.0"/>
          <table:table-row>
            <table:table-cell office:value-type="string">
              <text:p text:style-name="Normal"><text:a xlink:type="simple" xlink:href="https://hal.science/hal-00740602v1">Critiques policières. L’interprétation du tableau au service de l’enquête criminelle chez Robertson Davies et Orhan Pamuk</text:a></text:p>
              <text:p text:style-name="Normal"><text:a xlink:type="simple" xlink:href="https://hal.science/search/index/?q=*&amp;authFullName_s=Julie Wolkenstein">Julie Wolkenstein</text:a></text:p>
              <text:p text:style-name="Normal"><text:span>Journée d'études : Quand l'interprétation s'invite dans la fiction : modalités et enjeux de l'herméneutique fictionnalisée (1)</text:span><text:span>, Nicolas Correard; Anne Teulade, Jan 2011, Paris, France. pp.179-193,<text:s/></text:span><text:a xlink:type="simple" xlink:href="https://dx.doi.org/10.15122/isbn.978-2-8124-3229-3.p.0179">⟨10.15122/isbn.978-2-8124-3229-3.p.0179⟩</text:a></text:p>
              <text:p text:style-name="Normal"><text:span>Communication dans un congrès</text:span></text:p>
              <text:p text:style-name="Normal"><text:a xlink:type="simple" xlink:href="https://hal.science/hal-00740602v1">hal-007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98v1">Visibles et secrets : les pouvoirs du texte dans &amp;quot;Le motif dans le tapis&amp;quot; de Henry James</text:a></text:p>
              <text:p text:style-name="Normal"><text:a xlink:type="simple" xlink:href="https://hal.science/search/index/?q=*&amp;authFullName_s=Julie Wolkenstein">Julie Wolkenstein</text:a></text:p>
              <text:p text:style-name="Normal"><text:span>Colloque international : Du Grand Inquisiteur à Big Brother : le pouvoir dans la littérature et les arts de la fin du XIXe siècle à nos jours</text:span><text:span>, Traverses 19-21 (E.CRI.RE), Jun 2010, Grenoble, France. pp.63-75,<text:s/></text:span><text:a xlink:type="simple" xlink:href="https://dx.doi.org/10.15122/isbn.978-2-8124-1373-5.p.0063">⟨10.15122/isbn.978-2-8124-1373-5.p.0063⟩</text:a></text:p>
              <text:p text:style-name="Normal"><text:span>Communication dans un congrès</text:span></text:p>
              <text:p text:style-name="Normal"><text:a xlink:type="simple" xlink:href="https://hal.science/hal-00740598v1">hal-007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71v1">Proust, Woolf, la lecture et son souvenir : deux évocations comparées</text:a></text:p>
              <text:p text:style-name="Normal"><text:a xlink:type="simple" xlink:href="https://hal.science/search/index/?q=*&amp;authFullName_s=Julie Wolkenstein">Julie Wolkenstein</text:a></text:p>
              <text:p text:style-name="Normal"><text:span>Colloque international : Proust : dialogues critiques</text:span><text:span>, Karen Haddad-Wotling; Vincent Ferré, Mar 2009, Paris, France. pp.61-75,<text:s/></text:span><text:a xlink:type="simple" xlink:href="https://dx.doi.org/10.1163/9789042030381_006">⟨10.1163/9789042030381_006⟩</text:a></text:p>
              <text:p text:style-name="Normal"><text:span>Communication dans un congrès</text:span></text:p>
              <text:p text:style-name="Normal"><text:a xlink:type="simple" xlink:href="https://hal.science/hal-00740571v1">hal-007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89v1">La lettre palimpseste : héritages textuels et visuels chez Arnaud Desplechin</text:a></text:p>
              <text:p text:style-name="Normal"><text:a xlink:type="simple" xlink:href="https://hal.science/search/index/?q=*&amp;authFullName_s=Julie Wolkenstein">Julie Wolkenstein</text:a></text:p>
              <text:p text:style-name="Normal"><text:span>Colloque : La Lettre au cinéma</text:span><text:span>, Tanguy Bizien; Marc Buffat; Roselyne Quemener, Mar 2010, Paris, France. pp.15-22</text:span></text:p>
              <text:p text:style-name="Normal"><text:span>Communication dans un congrès</text:span></text:p>
              <text:p text:style-name="Normal"><text:a xlink:type="simple" xlink:href="https://hal.science/hal-00740589v1">hal-00740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Wolkenstein</dc:title>
    <dc:subject/>
    <dc:description>CV</dc:description>
    <dc:creator/>
    <dc:date>2026-05-23T16:32:10.000</dc:date>
    <meta:generator>PHPWord</meta:generator>
    <meta:initial-creator>CCSD</meta:initial-creator>
    <meta:creation-date>2026-05-23T16:32:10.000</meta:creation-date>
    <meta:keyword/>
    <meta:user-defined meta:name="Category"/>
    <meta:user-defined meta:name="Company"/>
    <meta:user-defined meta:name="Manager"/>
  </office:meta>
</office:document-meta>
</file>