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9b37" style:family="table">
      <style:table-properties style:rel-width="100" table:align="center"/>
    </style:style>
    <style:style style:name="0b9b37.0" style:family="table-column">
      <style:table-column-properties style:column-width="0.00cm"/>
    </style:style>
    <style:style style:name="95cf8f" style:family="table">
      <style:table-properties style:rel-width="100" table:align="center"/>
    </style:style>
    <style:style style:name="95cf8f.0" style:family="table-column">
      <style:table-column-properties style:column-width="0.00cm"/>
    </style:style>
    <style:style style:name="cedc44" style:family="table">
      <style:table-properties style:rel-width="100" table:align="center"/>
    </style:style>
    <style:style style:name="cedc44.0" style:family="table-column">
      <style:table-column-properties style:column-width="0.00cm"/>
    </style:style>
    <style:style style:name="3ccde5" style:family="table">
      <style:table-properties style:rel-width="100" table:align="center"/>
    </style:style>
    <style:style style:name="3ccde5.0" style:family="table-column">
      <style:table-column-properties style:column-width="0.00cm"/>
    </style:style>
    <style:style style:name="ab8704" style:family="table">
      <style:table-properties style:rel-width="100" table:align="center"/>
    </style:style>
    <style:style style:name="ab87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Momméj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mommeja">juliemommej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48-2490">0000-0003-1148-24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1736027">26173602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5)</text:span></text:p>
        <text:p text:style-name="P17"/>
        <table:table table:name="0b9b37" table:style-name="0b9b37">
          <table:table-column table:style-name="0b9b37.0"/>
          <table:table-row>
            <table:table-cell office:value-type="string">
              <text:p text:style-name="Normal"><text:a xlink:type="simple" xlink:href="https://hal.science/hal-05558589v1">From the street to the screen: Offline and online dissent in the San Francisco Bay Area</text:a></text:p>
              <text:p text:style-name="Normal"><text:a xlink:type="simple" xlink:href="https://hal.science/search/index/?q=*&amp;authFullName_s=Julie Momméja">Julie Momméja</text:a></text:p>
              <text:p text:style-name="Normal"><text:span>Power and Knowledge from the Eighteenth Century to Today</text:span><text:span>, Éditions de l'Université de Lorraine (Édul), 2026, 978-2-38451-217-1</text:span></text:p>
              <text:p text:style-name="Normal"><text:span>Chapitre d'ouvrage</text:span></text:p>
              <text:p text:style-name="Normal"><text:a xlink:type="simple" xlink:href="https://hal.science/hal-05558589v1">hal-0555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86v1">Time, bits, and nickel: Managing digital and analog continuity</text:a></text:p>
              <text:p text:style-name="Normal"><text:a xlink:type="simple" xlink:href="https://hal.science/search/index/?q=*&amp;authFullName_s=Julie Momméja">Julie Momméja</text:a></text:p>
              <text:p text:style-name="Normal"><text:span>Exploring the Archived Web during a Highly Transformative Age</text:span><text:span>, 138 (1), Firenze University Press, 2024, Proceedings e report, 979-12-215-0412-5.<text:s/></text:span><text:a xlink:type="simple" xlink:href="https://dx.doi.org/10.36253/979-12-215-0413-2.14">⟨10.36253/979-12-215-0413-2.14⟩</text:a></text:p>
              <text:p text:style-name="Normal"><text:span>Chapitre d'ouvrage</text:span></text:p>
              <text:p text:style-name="Normal"><text:a xlink:type="simple" xlink:href="https://hal.science/hal-04706286v1">hal-0470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89v1">The Clock of the Long Now in Longue Durée Maintaining a Communication “Cool Tool” Through Millennia</text:a></text:p>
              <text:p text:style-name="Normal"><text:a xlink:type="simple" xlink:href="https://hal.science/search/index/?q=*&amp;authFullName_s=Julie Momméja">Julie Momméja</text:a></text:p>
              <text:p text:style-name="Normal"><text:span>Communication Maintenance in Longue Durée</text:span><text:span>, Routledge, https://www.taylorfrancis.com/chapters/edit/10.4324/9781003424536-3/clock-long-longue-durée-julie-momméja?context=ubx&amp;refId=db814ad4-3de3-48a4-86af-ebbed1bbff5f, 2024, 9781003424536.<text:s/></text:span><text:a xlink:type="simple" xlink:href="https://dx.doi.org/10.4324/9781003424536-3">⟨10.4324/9781003424536-3⟩</text:a></text:p>
              <text:p text:style-name="Normal"><text:span>Chapitre d'ouvrage</text:span></text:p>
              <text:p text:style-name="Normal"><text:a xlink:type="simple" xlink:href="https://hal.science/hal-05415689v1">hal-0541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55v1">« Still Hungry. Still Foolish. »</text:a></text:p>
              <text:p text:style-name="Normal"><text:a xlink:type="simple" xlink:href="https://hal.science/search/index/?q=*&amp;authFullName_s=Julie Momméja">Julie Momméja</text:a></text:p>
              <text:p text:style-name="Normal"><text:span>Retour d’utopie, De l'influence du livre de Fred Turner</text:span><text:span>, C&amp;F Éditions, 2023, 978-2-37662-083-9</text:span></text:p>
              <text:p text:style-name="Normal"><text:span>Chapitre d'ouvrage</text:span></text:p>
              <text:p text:style-name="Normal"><text:a xlink:type="simple" xlink:href="https://hal.science/hal-04604055v1">hal-0460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47v1">I Am an Engineer and Therefore a Radical’: An Interview with Lee Felsenstein, from Free Speech Movement Technician to Homebrew Computer Club Moderator</text:a></text:p>
              <text:p text:style-name="Normal"><text:a xlink:type="simple" xlink:href="https://hal.science/search/index/?q=*&amp;authFullName_s=Julie Momméja">Julie Momméja</text:a></text:p>
              <text:p text:style-name="Normal"><text:span>Oral Histories of the Internet and the Web</text:span><text:span>, Routledge, 2022, 978-1-032-33338-0</text:span></text:p>
              <text:p text:style-name="Normal"><text:span>Chapitre d'ouvrage</text:span></text:p>
              <text:p text:style-name="Normal"><text:a xlink:type="simple" xlink:href="https://hal.science/hal-04604047v1">hal-04604047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95cf8f" table:style-name="95cf8f">
          <table:table-column table:style-name="95cf8f.0"/>
          <table:table-row>
            <table:table-cell office:value-type="string">
              <text:p text:style-name="Normal"><text:a xlink:type="simple" xlink:href="https://hal.science/hal-04604037v1">De &amp;quot;l’ère de l’information&amp;quot; à &amp;quot;l’ère cybériste&amp;quot; : quelles alternatives ?</text:a></text:p>
              <text:p text:style-name="Normal"><text:a xlink:type="simple" xlink:href="https://hal.science/search/index/?q=*&amp;authFullName_s=Julie Momméja">Julie Momméja</text:a></text:p>
              <text:p text:style-name="Normal"><text:span>Culture Com'<text:s/></text:span><text:span>, 2023, 5</text:span></text:p>
              <text:p text:style-name="Normal"><text:span>Article dans une revue</text:span></text:p>
              <text:p text:style-name="Normal"><text:a xlink:type="simple" xlink:href="https://hal.science/hal-04604037v1">hal-0460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28v1">“I am an engineer and therefore a radical”: an interview with Lee Felsenstein, from Free Speech Movement technician to Homebrew Computer Club moderator</text:a></text:p>
              <text:p text:style-name="Normal"><text:a xlink:type="simple" xlink:href="https://hal.science/search/index/?q=*&amp;authFullName_s=Julie Momméja">Julie Momméja</text:a></text:p>
              <text:p text:style-name="Normal"><text:span>Internet histories</text:span><text:span>, 2021, 5 (2), pp.190-203.<text:s/></text:span><text:a xlink:type="simple" xlink:href="https://dx.doi.org/10.1080/24701475.2021.1917903">⟨10.1080/24701475.2021.1917903⟩</text:a></text:p>
              <text:p text:style-name="Normal"><text:span>Article dans une revue</text:span></text:p>
              <text:p text:style-name="Normal"><text:a xlink:type="simple" xlink:href="https://hal.science/hal-04604028v1">hal-0460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18v1">The WELL and Usenet Alternative Newsgroups</text:a></text:p>
              <text:p text:style-name="Normal"><text:a xlink:type="simple" xlink:href="https://hal.science/search/index/?q=*&amp;authFullName_s=Julie Momméja">Julie Momméja</text:a></text:p>
              <text:p text:style-name="Normal"><text:span>New Horizons in English Studies</text:span><text:span>, 2021, 6,<text:s/></text:span><text:a xlink:type="simple" xlink:href="https://dx.doi.org/10.17951/nh.2021.6.205-218">⟨10.17951/nh.2021.6.205-218⟩</text:a></text:p>
              <text:p text:style-name="Normal"><text:span>Article dans une revue</text:span></text:p>
              <text:p text:style-name="Normal"><text:a xlink:type="simple" xlink:href="https://hal.science/hal-04604018v1">hal-04604018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cedc44" table:style-name="cedc44">
          <table:table-column table:style-name="cedc44.0"/>
          <table:table-row>
            <table:table-cell office:value-type="string">
              <text:p text:style-name="Normal"><text:a xlink:type="simple" xlink:href="https://hal.science/tel-05520967v1">Du Whole Earth Catalog à la Long Now Foundation dans la Baie de San Francisco : co-évolution sur la « Frontière » créative (1955-2020)</text:a></text:p>
              <text:p text:style-name="Normal"><text:a xlink:type="simple" xlink:href="https://hal.science/search/index/?q=*&amp;authFullName_s=Julie Momméja">Julie Momméja</text:a></text:p>
              <text:p text:style-name="Normal"><text:span>Histoire. Université Sorbonne Nouvelle - Paris 3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20967v1">tel-05520967v1</text:a></text:p>
            </table:table-cell>
          </table:table-row>
        </table:table>
        <text:p text:style-name="P24"/>
        <text:p text:style-name="Heading2"><text:span text:style-name="T10">Communication dans un congrès (28)</text:span></text:p>
        <text:p text:style-name="P26"/>
        <table:table table:name="3ccde5" table:style-name="3ccde5">
          <table:table-column table:style-name="3ccde5.0"/>
          <table:table-row>
            <table:table-cell office:value-type="string">
              <text:p text:style-name="Normal"><text:a xlink:type="simple" xlink:href="https://hal.science/hal-05558580v1">La recherche en archives numériques et en archives numérisées</text:a></text:p>
              <text:p text:style-name="Normal"><text:a xlink:type="simple" xlink:href="https://hal.science/search/index/?q=*&amp;authFullName_s=Julie Momméja">Julie Momméja</text:a></text:p>
              <text:p text:style-name="Normal"><text:span>Séminaire Doctoral IDEA-CREAT "Interdisciplinarité"</text:span><text:span>, IDEA / CREAT, Mar 2026, Metz, France</text:span></text:p>
              <text:p text:style-name="Normal"><text:span>Communication dans un congrès</text:span></text:p>
              <text:p text:style-name="Normal"><text:a xlink:type="simple" xlink:href="https://hal.science/hal-05558580v1">hal-0555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858v1">Opening the doors to cyberspace and discovering this was an hospitable territory&amp;quot;: Community Memory, an electronic social network in the pre-digital age</text:a></text:p>
              <text:p text:style-name="Normal"><text:a xlink:type="simple" xlink:href="https://hal.science/search/index/?q=*&amp;authFullName_s=Julie Momméja">Julie Momméja</text:a></text:p>
              <text:p text:style-name="Normal"><text:span>European Communication Research and Education Association (ECREA) Communication History Workshop - "Communication Networks Before and After the Web: Historical and Long-term Perspectives"</text:span><text:span>, European Communication Research and Education Association (ECREA) Communication History Workshop, Feb 2025, CERN, Geneva, Switzerland</text:span></text:p>
              <text:p text:style-name="Normal"><text:span>Communication dans un congrès</text:span></text:p>
              <text:p text:style-name="Normal"><text:a xlink:type="simple" xlink:href="https://hal.science/hal-05520858v1">hal-0552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902v1">Le cyberespace comme territoire de résistance alternatif : de l’utopie à la désinformation à grande échelle</text:a></text:p>
              <text:p text:style-name="Normal"><text:a xlink:type="simple" xlink:href="https://hal.science/search/index/?q=*&amp;authFullName_s=Julie Momméja">Julie Momméja</text:a></text:p>
              <text:p text:style-name="Normal"><text:span>56e congrès de l’Association française d’études américaines (AFEA) 2025 – Résistance</text:span><text:span>, Association française d’études américaines (AFEA); Université de Picardie Jules-Verne, May 2025, Amiens (Université Picardie Jules Vernes), France</text:span></text:p>
              <text:p text:style-name="Normal"><text:span>Communication dans un congrès</text:span></text:p>
              <text:p text:style-name="Normal"><text:a xlink:type="simple" xlink:href="https://hal.science/hal-05520902v1">hal-0552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925v1">From parking lots tapes to digital archives: the case of the Grateful Dead &amp;quot;tapers&amp;quot; community on the Internet Archive</text:a></text:p>
              <text:p text:style-name="Normal"><text:a xlink:type="simple" xlink:href="https://hal.science/search/index/?q=*&amp;authFullName_s=Julie Momméja">Julie Momméja</text:a></text:p>
              <text:p text:style-name="Normal"><text:span>64e Congrès de la Société des Anglicistes de l'Enseignement Supérieur (SAES) 2025 – Transitions</text:span><text:span>, Société des Anglicistes de l'Enseignement Supérieur (SAES); Université Toulouse Jean Jaurès, Jun 2025, Université Toulouse Jean Jaurès, France</text:span></text:p>
              <text:p text:style-name="Normal"><text:span>Communication dans un congrès</text:span></text:p>
              <text:p text:style-name="Normal"><text:a xlink:type="simple" xlink:href="https://hal.science/hal-05520925v1">hal-0552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946v1">Idéaux et idéologies du cyberespace : naissance et devenirs d’une techno-utopie libertarienne</text:a></text:p>
              <text:p text:style-name="Normal"><text:a xlink:type="simple" xlink:href="https://hal.science/search/index/?q=*&amp;authFullName_s=Julie Momméja">Julie Momméja</text:a></text:p>
              <text:p text:style-name="Normal"><text:span>Séminaire IDEA "Construction des idéologies"</text:span><text:span>, Interdisciplinarité Dans les Etudes Anglophones (IDEA); Université de Lorraine, Nov 2025, Université de Lorraine - Nancy, France</text:span></text:p>
              <text:p text:style-name="Normal"><text:span>Communication dans un congrès</text:span></text:p>
              <text:p text:style-name="Normal"><text:a xlink:type="simple" xlink:href="https://hal.science/hal-05520946v1">hal-0552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934v1">The Internet Archive : objet d’étude et outil de recherche inter-médias</text:a></text:p>
              <text:p text:style-name="Normal"><text:a xlink:type="simple" xlink:href="https://hal.science/search/index/?q=*&amp;authFullName_s=Julie Momméja">Julie Momméja</text:a></text:p>
              <text:p text:style-name="Normal"><text:span>Journée d'études IDEA 2025 - Intermédialité </text:span><text:span>, Interdisciplinarité Dans les Etudes Anglophones (IDEA); Université de Lorraine, Jul 2025, Université de Lorraine - Metz, France</text:span></text:p>
              <text:p text:style-name="Normal"><text:span>Communication dans un congrès</text:span></text:p>
              <text:p text:style-name="Normal"><text:a xlink:type="simple" xlink:href="https://hal.science/hal-05520934v1">hal-0552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221v1">Next Age&amp;quot; et ère numérique, conversation avec l’artiste Charles-Arthur Feuvrier</text:a></text:p>
              <text:p text:style-name="Normal"><text:a xlink:type="simple" xlink:href="https://hal.science/search/index/?q=*&amp;authFullName_s=Julie Momméja">Julie Momméja</text:a></text:p>
              <text:p text:style-name="Normal"><text:span>Inauguration de l'exposition « Next Age »</text:span><text:span>, Ateliers Vortex, Oct 2024, Dijon, France</text:span></text:p>
              <text:p text:style-name="Normal"><text:span>Communication dans un congrès</text:span></text:p>
              <text:p text:style-name="Normal"><text:a xlink:type="simple" xlink:href="https://hal.science/hal-05569221v1">hal-0556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664v1">Tech, contre-culture et pensée sur le long terme dans la Baie de San Francisco</text:a></text:p>
              <text:p text:style-name="Normal"><text:a xlink:type="simple" xlink:href="https://hal.science/search/index/?q=*&amp;authFullName_s=Julie Momméja">Julie Momméja</text:a></text:p>
              <text:p text:style-name="Normal"><text:span>Conférence SisMiC</text:span><text:span>, SisMiC, Agitateur Numérique, Feb 2024, Rodez, France</text:span></text:p>
              <text:p text:style-name="Normal"><text:span>Communication dans un congrès</text:span></text:p>
              <text:p text:style-name="Normal"><text:a xlink:type="simple" xlink:href="https://hal.science/hal-05520664v1">hal-0552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670v1">Pensée sur le long terme et long-termisme : visions du futur dans la Baie de San Francisco</text:a></text:p>
              <text:p text:style-name="Normal"><text:a xlink:type="simple" xlink:href="https://hal.science/search/index/?q=*&amp;authFullName_s=Julie Momméja">Julie Momméja</text:a></text:p>
              <text:p text:style-name="Normal"><text:span>Séminaire « Capitalisme numérique et idéologies », Centre Internet et Société (CIS), CNRS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5520670v1">hal-0552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842v1">De la Barbary Coast au Trips Festival : réinventions de la frontière</text:a></text:p>
              <text:p text:style-name="Normal"><text:a xlink:type="simple" xlink:href="https://hal.science/search/index/?q=*&amp;authFullName_s=Julie Momméja">Julie Momméja</text:a></text:p>
              <text:p text:style-name="Normal"><text:span>63ème Congrès de la Société des Anglicistes de l'Enseignement Supérieur (SAES) 2024 - « Frontières et Déplacements »</text:span><text:span>, Société des Anglicistes de l'Enseignement Supérieur (SAES); Université de Lorraine, May 2024, Université de Lorraine - Nancy, France</text:span></text:p>
              <text:p text:style-name="Normal"><text:span>Communication dans un congrès</text:span></text:p>
              <text:p text:style-name="Normal"><text:a xlink:type="simple" xlink:href="https://hal.science/hal-05520842v1">hal-0552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827v1">I come from Cyberspace, the new home of Mind&amp;quot; : le cyberespace comme territoire d’empouvoirement individuel</text:a></text:p>
              <text:p text:style-name="Normal"><text:a xlink:type="simple" xlink:href="https://hal.science/search/index/?q=*&amp;authFullName_s=Julie Momméja">Julie Momméja</text:a></text:p>
              <text:p text:style-name="Normal"><text:span>55ème Congrès de l'Association Française d'Études Américaines (AFEA) 2024 - Power &amp; Empowerment</text:span><text:span>, Association Française d'Études Américaines (AFEA); Université Aix-Marseille, May 2024, Aix-Marseille Université, France</text:span></text:p>
              <text:p text:style-name="Normal"><text:span>Communication dans un congrès</text:span></text:p>
              <text:p text:style-name="Normal"><text:a xlink:type="simple" xlink:href="https://hal.science/hal-05520827v1">hal-0552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813v1">Transmitting heritage through generations: The Long Now Foundation and the Internet Archive on the San Franciscan &amp;quot;creative Frontier</text:a></text:p>
              <text:p text:style-name="Normal"><text:a xlink:type="simple" xlink:href="https://hal.science/search/index/?q=*&amp;authFullName_s=Julie Momméja">Julie Momméja</text:a></text:p>
              <text:p text:style-name="Normal"><text:span>62ème Congrès de la SAES - « Transmissions »</text:span><text:span>, Société des Anglicistes de l'Enseignement Supérieur (SAES), Jun 2023, Rennes, France</text:span></text:p>
              <text:p text:style-name="Normal"><text:span>Communication dans un congrès</text:span></text:p>
              <text:p text:style-name="Normal"><text:a xlink:type="simple" xlink:href="https://hal.science/hal-05519813v1">hal-0551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812v1">Rockin’ in the Free World? Neil Young’s activism in contemporary mainstream music</text:a></text:p>
              <text:p text:style-name="Normal"><text:a xlink:type="simple" xlink:href="https://hal.science/search/index/?q=*&amp;authFullName_s=Julie Momméja">Julie Momméja</text:a></text:p>
              <text:p text:style-name="Normal"><text:span>54th AFEA Conference - Voices, Sounds, Noises, Silences</text:span><text:span>, Association Française d’Études Américaines (AFEA), Université de Bourgogne, May 2023, Dijon, France</text:span></text:p>
              <text:p text:style-name="Normal"><text:span>Communication dans un congrès</text:span></text:p>
              <text:p text:style-name="Normal"><text:a xlink:type="simple" xlink:href="https://hal.science/hal-05519812v1">hal-0551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85v1">Table-ronde &amp;quot;La gestion du temps pendant la thèse</text:a></text:p>
              <text:p text:style-name="Normal"><text:a xlink:type="simple" xlink:href="https://hal.science/search/index/?q=*&amp;authFullName_s=Julie Momméja">Julie Momméja</text:a></text:p>
              <text:p text:style-name="Normal"><text:span>Séminaire doctoral de École Doctorale Mondes Anglophones, Germanophones Iraniens, Indiens et Études Européennes (MAGIIE - ED 625)</text:span><text:span>, Jan 2023,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5569985v1">hal-0556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818v1">From the street to the screen: offline and online dissent in the San Francisco Bay Area</text:a></text:p>
              <text:p text:style-name="Normal"><text:a xlink:type="simple" xlink:href="https://hal.science/search/index/?q=*&amp;authFullName_s=Julie Momméja">Julie Momméja</text:a></text:p>
              <text:p text:style-name="Normal"><text:span>Protest! Historical and contemporary perspectives on the ethics of dissent, Journée d'études internationale</text:span><text:span>, Interdisciplinarité Dans les Etudes Anglophones (IDEA), Université de Lorraine, Oct 2023, Nancy, France</text:span></text:p>
              <text:p text:style-name="Normal"><text:span>Communication dans un congrès</text:span></text:p>
              <text:p text:style-name="Normal"><text:a xlink:type="simple" xlink:href="https://hal.science/hal-05519818v1">hal-0551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817v1">Time, Bits and Nickel: Managing Digital and Analog Continuity</text:a></text:p>
              <text:p text:style-name="Normal"><text:a xlink:type="simple" xlink:href="https://hal.science/search/index/?q=*&amp;authFullName_s=Julie Momméja">Julie Momméja</text:a></text:p>
              <text:p text:style-name="Normal"><text:span>5th International RESAW Conference: Exploring the Archived Web during a Highly Transformative Age</text:span><text:span>, Research Infrastructure for the Study of Archived Web Materials (RESAW); Laboratoire TELEMME, Aix-Marseille Université, Jun 2023, Mucem, Marseille, France</text:span></text:p>
              <text:p text:style-name="Normal"><text:span>Communication dans un congrès</text:span></text:p>
              <text:p text:style-name="Normal"><text:a xlink:type="simple" xlink:href="https://hal.science/hal-05519817v1">hal-0551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802v1">Expanding Timescales</text:a></text:p>
              <text:p text:style-name="Normal"><text:a xlink:type="simple" xlink:href="https://hal.science/search/index/?q=*&amp;authFullName_s=Julie Momméja">Julie Momméja</text:a></text:p>
              <text:p text:style-name="Normal"><text:span>Mediating Scale Conference</text:span><text:span>, ISTC, Jun 2022, Lille, France</text:span></text:p>
              <text:p text:style-name="Normal"><text:span>Communication dans un congrès</text:span></text:p>
              <text:p text:style-name="Normal"><text:a xlink:type="simple" xlink:href="https://hal.science/hal-05519802v1">hal-0551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684v1">The Clock of the Long Now in Longue durée: maintaining a communication “cool tool” through millennia</text:a></text:p>
              <text:p text:style-name="Normal"><text:a xlink:type="simple" xlink:href="https://hal.science/search/index/?q=*&amp;authFullName_s=Julie Momméja">Julie Momméja</text:a></text:p>
              <text:p text:style-name="Normal"><text:span>Communication Maintenance in Longue Durée</text:span><text:span>, Laboratorio di Storia delle Alpi, USI Università della Svizzera italiana Institute of Media and Journalism, USI Università della Svizzera italiana, Feb 2022, Online, Switzerland</text:span></text:p>
              <text:p text:style-name="Normal"><text:span>Communication dans un congrès</text:span></text:p>
              <text:p text:style-name="Normal"><text:a xlink:type="simple" xlink:href="https://hal.science/hal-05517684v1">hal-0551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809v1">The Clock of the Long Now: Rethinking Impact in a &amp;quot;Longue Durée&amp;quot; Perspective</text:a></text:p>
              <text:p text:style-name="Normal"><text:a xlink:type="simple" xlink:href="https://hal.science/search/index/?q=*&amp;authFullName_s=Julie Momméja">Julie Momméja</text:a></text:p>
              <text:p text:style-name="Normal"><text:span>ECREA 2022 9th European Communication Conference</text:span><text:span>, ECREA - European Communication Research and Education Association; Communication History Workshop, Oct 2022, Aarhus (Denmark), Denmark</text:span></text:p>
              <text:p text:style-name="Normal"><text:span>Communication dans un congrès</text:span></text:p>
              <text:p text:style-name="Normal"><text:a xlink:type="simple" xlink:href="https://hal.science/hal-05519809v1">hal-0551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805v1">The Internet Archive and The Rosetta Project: Two Visions of Long-Term Archiving in Digital and Analog Formats</text:a></text:p>
              <text:p text:style-name="Normal"><text:a xlink:type="simple" xlink:href="https://hal.science/search/index/?q=*&amp;authFullName_s=Julie Momméja">Julie Momméja</text:a></text:p>
              <text:p text:style-name="Normal"><text:span>Web archive studies researching web domains and events - WARCnet Closing Conference</text:span><text:span>, WARCnet, Oct 2022, Aarhus (Denmark), Denmark</text:span></text:p>
              <text:p text:style-name="Normal"><text:span>Communication dans un congrès</text:span></text:p>
              <text:p text:style-name="Normal"><text:a xlink:type="simple" xlink:href="https://hal.science/hal-05519805v1">hal-055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73v1">La fin de thèse : s'organiser, soutenir, l'après-thèse</text:a></text:p>
              <text:p text:style-name="Normal"><text:a xlink:type="simple" xlink:href="https://hal.science/search/index/?q=*&amp;authFullName_s=Julie Momméja">Julie Momméja</text:a></text:p>
              <text:p text:style-name="Normal"><text:span>Séminaire du Junior Research Lab CREW</text:span><text:span>, May 2022, Université Sorbonne Nouvelle, Paris, France</text:span></text:p>
              <text:p text:style-name="Normal"><text:span>Communication dans un congrès</text:span></text:p>
              <text:p text:style-name="Normal"><text:a xlink:type="simple" xlink:href="https://hal.science/hal-05569973v1">hal-0556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677v1">Rethinking the future, 10,000 years at a time: the Clock of the Long Now</text:a></text:p>
              <text:p text:style-name="Normal"><text:a xlink:type="simple" xlink:href="https://hal.science/search/index/?q=*&amp;authFullName_s=Julie Momméja">Julie Momméja</text:a></text:p>
              <text:p text:style-name="Normal"><text:span>Anthrodecentrism : Humans as Footnotes in Time and Space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5517677v1">hal-0551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653v1">Revisiting the free speech revolution on the electronic frontier of the 1980s and 1990s</text:a></text:p>
              <text:p text:style-name="Normal"><text:a xlink:type="simple" xlink:href="https://hal.science/search/index/?q=*&amp;authFullName_s=Julie Momméja">Julie Momméja</text:a></text:p>
              <text:p text:style-name="Normal"><text:span>Media in America, America in Media</text:span><text:span>, MCSU Lublin, Mar 2021, Lublin, Poland</text:span></text:p>
              <text:p text:style-name="Normal"><text:span>Communication dans un congrès</text:span></text:p>
              <text:p text:style-name="Normal"><text:a xlink:type="simple" xlink:href="https://hal.science/hal-05517653v1">hal-0551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670v1">From Information Age to Cyberist Era : which alternatives?</text:a></text:p>
              <text:p text:style-name="Normal"><text:a xlink:type="simple" xlink:href="https://hal.science/search/index/?q=*&amp;authFullName_s=Julie Momméja">Julie Momméja</text:a></text:p>
              <text:p text:style-name="Normal"><text:span>The Network Society: Re-evaluations and Applications of a Concept</text:span><text:span>, ISTC, Jun 2021, Lille (FR), France</text:span></text:p>
              <text:p text:style-name="Normal"><text:span>Communication dans un congrès</text:span></text:p>
              <text:p text:style-name="Normal"><text:a xlink:type="simple" xlink:href="https://hal.science/hal-05517670v1">hal-0551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982v1">Le séjour de recherche aux États-Unis, modalités et immersion sur le terrain</text:a></text:p>
              <text:p text:style-name="Normal"><text:a xlink:type="simple" xlink:href="https://hal.science/search/index/?q=*&amp;authFullName_s=Julie Momméja">Julie Momméja</text:a></text:p>
              <text:p text:style-name="Normal"><text:span>Atelier inter-doctorants, Junior Research Lab, CREW</text:span><text:span>, Junior Research Lab; Center for Research on the English-speaking World (CREW) - EA 4399; Université Sorbonne Nouvelle, Mar 2021, Université Sorbonne Nouvelle – Paris 3, France</text:span></text:p>
              <text:p text:style-name="Normal"><text:span>Communication dans un congrès</text:span></text:p>
              <text:p text:style-name="Normal"><text:a xlink:type="simple" xlink:href="https://hal.science/hal-05520982v1">hal-0552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10v1">Rapporteuse de l'atelier « Humanités numériques »</text:a></text:p>
              <text:p text:style-name="Normal"><text:a xlink:type="simple" xlink:href="https://hal.science/search/index/?q=*&amp;authFullName_s=Julie Momméja">Julie Momméja</text:a></text:p>
              <text:p text:style-name="Normal"><text:span>Forum sur la Gouvernance de l‘Internet France</text:span><text:span>, Internet Governance Forum, Jul 2018, Paris, France</text:span></text:p>
              <text:p text:style-name="Normal"><text:span>Communication dans un congrès</text:span></text:p>
              <text:p text:style-name="Normal"><text:a xlink:type="simple" xlink:href="https://hal.science/hal-05570010v1">hal-0557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11v1">From Beats to Bits, a Countercultural and Cybercultural History of the San Francisco Bay Area</text:a></text:p>
              <text:p text:style-name="Normal"><text:a xlink:type="simple" xlink:href="https://hal.science/search/index/?q=*&amp;authFullName_s=Julie Momméja">Julie Momméja</text:a></text:p>
              <text:p text:style-name="Normal"><text:span>Southwest Popular/American Culture Association 39th Annual Conference</text:span><text:span>, Southwest Popular/American Culture Association, Feb 2018, Albuquerque (New Mexico), United States</text:span></text:p>
              <text:p text:style-name="Normal"><text:span>Communication dans un congrès</text:span></text:p>
              <text:p text:style-name="Normal"><text:a xlink:type="simple" xlink:href="https://hal.science/hal-05542211v1">hal-0554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89v1">Table-ronde « Renforcer la démocratie par la culture - outils numériques pour des citoyens culturellement compétents »</text:a></text:p>
              <text:p text:style-name="Normal"><text:a xlink:type="simple" xlink:href="https://hal.science/search/index/?q=*&amp;authFullName_s=Julie Momméja">Julie Momméja</text:a></text:p>
              <text:p text:style-name="Normal"><text:span>4ème Plate-forme d’échanges du Conseil de l’Europe</text:span><text:span>, Conseil de l’Europe, Oct 2017, Karlshruhe, Germany</text:span></text:p>
              <text:p text:style-name="Normal"><text:span>Communication dans un congrès</text:span></text:p>
              <text:p text:style-name="Normal"><text:a xlink:type="simple" xlink:href="https://hal.science/hal-05569989v1">hal-05569989v1</text:a></text:p>
            </table:table-cell>
          </table:table-row>
        </table:table>
        <text:p text:style-name="P27"/>
        <text:p text:style-name="Heading2"><text:span text:style-name="T11">Rapport (2)</text:span></text:p>
        <text:p text:style-name="P29"/>
        <table:table table:name="ab8704" table:style-name="ab8704">
          <table:table-column table:style-name="ab8704.0"/>
          <table:table-row>
            <table:table-cell office:value-type="string">
              <text:p text:style-name="Normal"><text:a xlink:type="simple" xlink:href="https://hal.univ-lyon2.fr/hal-04760659v1">Etude du collectif de jeunes organisateurs du Festival Réel, Villeurbanne, Capitale française de la culture 2022</text:a></text:p>
              <text:p text:style-name="Normal"><text:a xlink:type="simple" xlink:href="https://hal.science/search/index/?q=*&amp;authFullName_s=Camille Jutant">Camille Jutant</text:a><text:span>,</text:span><text:a xlink:type="simple" xlink:href="https://hal.science/search/index/?q=*&amp;authFullName_s=Lucie Verdeil">Lucie Verdeil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Clémentine Leroy">Clémentine Leroy</text:a><text:span>,</text:span><text:a xlink:type="simple" xlink:href="https://hal.science/search/index/?q=*&amp;authFullName_s=Laurence Guillot">Laurence Guillot</text:a><text:span>et al.</text:span></text:p>
              <text:p text:style-name="Normal"><text:span>ville de villeurbanne; Observatoire des politiques culturelles. 2024</text:span></text:p>
              <text:p text:style-name="Normal"><text:span>Rapport</text:span></text:p>
              <text:p text:style-name="Normal"><text:a xlink:type="simple" xlink:href="https://hal.univ-lyon2.fr/hal-04760659v1">hal-0476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65v1">Traductrice Français-Anglais du rapport « Politiques d’éducation aux médias et à l’information en France (2013) », ANR TRANSLIT - COST “Transforming Audiences/Transforming Societies” - Université Sorbonne Nouvelle</text:a></text:p>
              <text:p text:style-name="Normal"><text:a xlink:type="simple" xlink:href="https://hal.science/search/index/?q=*&amp;authFullName_s=Julie Momméja">Julie Momméja</text:a></text:p>
              <text:p text:style-name="Normal"><text:span>ANR / Université Sorbonne Nouvell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5569065v1">hal-05569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Momméja</dc:title>
    <dc:subject/>
    <dc:description>CV</dc:description>
    <dc:creator/>
    <dc:date>2026-05-01T01:59:00.000</dc:date>
    <meta:generator>PHPWord</meta:generator>
    <meta:initial-creator>CCSD</meta:initial-creator>
    <meta:creation-date>2026-05-01T01:59:00.000</meta:creation-date>
    <meta:keyword/>
    <meta:user-defined meta:name="Category"/>
    <meta:user-defined meta:name="Company"/>
    <meta:user-defined meta:name="Manager"/>
  </office:meta>
</office:document-meta>
</file>