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e30" style:family="table">
      <style:table-properties style:rel-width="100" table:align="center"/>
    </style:style>
    <style:style style:name="fcfe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badj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badji">julien-abadj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06-8045">0000-0003-4006-80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fcfe30" table:style-name="fcfe30">
          <table:table-column table:style-name="fcfe30.0"/>
          <table:table-row>
            <table:table-cell office:value-type="string">
              <text:p text:style-name="Normal"><text:a xlink:type="simple" xlink:href="https://inria.hal.science/hal-03536361v1">Towards a Cleaner Document-Oriented Multilingual Crawled Corpus</text:a></text:p>
              <text:p text:style-name="Normal"><text:a xlink:type="simple" xlink:href="https://hal.science/search/index/?q=*&amp;authFullName_s=Julien Abadji">Julien Abadji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Thirteenth Language Resources and Evaluation Conference - LREC 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inria.hal.science/hal-03536361v1">hal-03536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01590v1">Ungoliant: An Optimized Pipeline for the Generation of a Very Large-Scale Multilingual Web Corpus</text:a></text:p>
              <text:p text:style-name="Normal"><text:a xlink:type="simple" xlink:href="https://hal.science/search/index/?q=*&amp;authFullName_s=Julien Abadji">Julien Abadji</text:a><text:span>,</text:span><text:a xlink:type="simple" xlink:href="https://hal.science/search/index/?q=*&amp;authFullName_s=Pedro Javier Ortiz Suárez">Pedro Javier Ortiz Suárez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Benoît Sagot">Benoît Sagot</text:a></text:p>
              <text:p text:style-name="Normal"><text:span>CMLC 2021 - 9th Workshop on Challenges in the Management of Large Corpora</text:span><text:span>, Jul 2021, Limerick / Virtual, Ireland.<text:s/></text:span><text:a xlink:type="simple" xlink:href="https://dx.doi.org/10.14618/ids-pub-10468">⟨10.14618/ids-pub-10468⟩</text:a></text:p>
              <text:p text:style-name="Normal"><text:span>Communication dans un congrès</text:span></text:p>
              <text:p text:style-name="Normal"><text:a xlink:type="simple" xlink:href="https://inria.hal.science/hal-03301590v1">hal-03301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badji</dc:title>
    <dc:subject/>
    <dc:description>CV</dc:description>
    <dc:creator/>
    <dc:date>2026-04-12T18:00:05.000</dc:date>
    <meta:generator>PHPWord</meta:generator>
    <meta:initial-creator>CCSD</meta:initial-creator>
    <meta:creation-date>2026-04-12T18:00:05.000</meta:creation-date>
    <meta:keyword/>
    <meta:user-defined meta:name="Category"/>
    <meta:user-defined meta:name="Company"/>
    <meta:user-defined meta:name="Manager"/>
  </office:meta>
</office:document-meta>
</file>