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c48" style:family="table">
      <style:table-properties style:rel-width="100" table:align="center"/>
    </style:style>
    <style:style style:name="d74c48.0" style:family="table-column">
      <style:table-column-properties style:column-width="0.00cm"/>
    </style:style>
    <style:style style:name="93499a" style:family="table">
      <style:table-properties style:rel-width="100" table:align="center"/>
    </style:style>
    <style:style style:name="93499a.0" style:family="table-column">
      <style:table-column-properties style:column-width="0.00cm"/>
    </style:style>
    <style:style style:name="66530b" style:family="table">
      <style:table-properties style:rel-width="100" table:align="center"/>
    </style:style>
    <style:style style:name="665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lbert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d74c48" table:style-name="d74c48">
          <table:table-column table:style-name="d74c48.0"/>
          <table:table-row>
            <table:table-cell office:value-type="string">
              <text:p text:style-name="Normal"><text:a xlink:type="simple" xlink:href="https://hal.science/hal-05470212v1">The Impact of EITC on Education, Labour Market Trajectories, and Inequalitie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Anthony Terriau">Anthony Terriau</text:a></text:p>
              <text:p text:style-name="Normal"><text:span>Review of Economic Studies</text:span><text:span>, 2025,<text:s/></text:span><text:a xlink:type="simple" xlink:href="https://dx.doi.org/10.1093/restud/rdaf073">⟨10.1093/restud/rdaf073⟩</text:a></text:p>
              <text:p text:style-name="Normal"><text:span>Article dans une revue</text:span></text:p>
              <text:p text:style-name="Normal"><text:a xlink:type="simple" xlink:href="https://hal.science/hal-05470212v1">hal-0547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428v1">TALE OF TWO COUNTRIES: TWO STORIES OF JOB POLARIZATION</text:a></text:p>
              <text:p text:style-name="Normal"><text:a xlink:type="simple" xlink:href="https://hal.science/search/index/?q=*&amp;authFullName_s=Albertini Julien">Albertini Julien</text:a><text:span>,</text:span><text:a xlink:type="simple" xlink:href="https://hal.science/search/index/?q=*&amp;authFullName_s=Langot François">Langot François</text:a><text:span>,</text:span><text:a xlink:type="simple" xlink:href="https://hal.science/search/index/?q=*&amp;authFullName_s=Sopraseuth Thepthida">Sopraseuth Thepthida</text:a></text:p>
              <text:p text:style-name="Normal"><text:span>Annals of Economics and Statistics</text:span><text:span>, 2024, 154, pp.77.<text:s/></text:span><text:a xlink:type="simple" xlink:href="https://dx.doi.org/10.2307/48777887">⟨10.2307/48777887⟩</text:a></text:p>
              <text:p text:style-name="Normal"><text:span>Article dans une revue</text:span></text:p>
              <text:p text:style-name="Normal"><text:a xlink:type="simple" xlink:href="https://shs.hal.science/halshs-04792428v1">halshs-0479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968v1">Unemployment insurance, recalls,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Journal of Macroeconomics</text:span><text:span>, 2023, 75, pp.103482.<text:s/></text:span><text:a xlink:type="simple" xlink:href="https://dx.doi.org/10.1016/j.jmacro.2022.103482">⟨10.1016/j.jmacro.2022.103482⟩</text:a></text:p>
              <text:p text:style-name="Normal"><text:span>Article dans une revue</text:span></text:p>
              <text:p text:style-name="Normal"><text:a xlink:type="simple" xlink:href="https://shs.hal.science/halshs-03881968v1">halshs-0388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733v1">SHORT-TIME WORK POLICIES DURING THE COVID-19 PANDEMIC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Annals of Economics and Statistics</text:span><text:span>, 2022, 146, pp.123-172.<text:s/></text:span><text:a xlink:type="simple" xlink:href="https://dx.doi.org/10.2307/48674141">⟨10.2307/48674141⟩</text:a></text:p>
              <text:p text:style-name="Normal"><text:span>Article dans une revue</text:span></text:p>
              <text:p text:style-name="Normal"><text:a xlink:type="simple" xlink:href="https://shs.hal.science/halshs-04271733v1">halshs-0427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687v1">Health, wealth, and informality over the life cycl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Journal of Economic Dynamics and Control</text:span><text:span>, 2021, 129, pp.104170.<text:s/></text:span><text:a xlink:type="simple" xlink:href="https://dx.doi.org/10.1016/j.jedc.2021.104170">⟨10.1016/j.jedc.2021.104170⟩</text:a></text:p>
              <text:p text:style-name="Normal"><text:span>Article dans une revue</text:span></text:p>
              <text:p text:style-name="Normal"><text:a xlink:type="simple" xlink:href="https://shs.hal.science/halshs-04204687v1">halshs-0420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006v1">Estimating the impact of virus testing strategies on the COVID-19 case fatality rate using fixed-effects models</text:a></text:p>
              <text:p text:style-name="Normal"><text:a xlink:type="simple" xlink:href="https://hal.science/search/index/?q=*&amp;authFullName_s=Anthony Terriau">Anthony Terriau</text:a><text:span>,</text:span><text:a xlink:type="simple" xlink:href="https://hal.science/search/index/?q=*&amp;authFullName_s=Julien Albertini">Julien Albertini</text:a><text:span>,</text:span><text:a xlink:type="simple" xlink:href="https://hal.science/search/index/?q=*&amp;authFullName_s=Emmanuel Montassier">Emmanuel Montassier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Quentin Le Bastard">Quentin Le Bastard</text:a></text:p>
              <text:p text:style-name="Normal"><text:span>Scientific Reports</text:span><text:span>, 2021, 11 (1), pp.21650.<text:s/></text:span><text:a xlink:type="simple" xlink:href="https://dx.doi.org/10.1038/s41598-021-01034-7">⟨10.1038/s41598-021-01034-7⟩</text:a></text:p>
              <text:p text:style-name="Normal"><text:span>Article dans une revue</text:span></text:p>
              <text:p text:style-name="Normal"><text:a xlink:type="simple" xlink:href="https://shs.hal.science/halshs-03882006v1">halshs-03882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576v1">Informal work along the business cycle: evidence from Argentin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Thepthida Sopraseuth">Thepthida Sopraseuth</text:a></text:p>
              <text:p text:style-name="Normal"><text:span>IZA Journal of Development and Migration</text:span><text:span>, 2020, 11 (1),<text:s/></text:span><text:a xlink:type="simple" xlink:href="https://dx.doi.org/10.2478/izajodm-2020-0019">⟨10.2478/izajodm-2020-0019⟩</text:a></text:p>
              <text:p text:style-name="Normal"><text:span>Article dans une revue</text:span></text:p>
              <text:p text:style-name="Normal"><text:a xlink:type="simple" xlink:href="https://shs.hal.science/halshs-03033576v1">halshs-0303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3593v1">Taking off into the wind: Unemployment risk and state-Dependent government spending multiplier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Hafedh Bouakez">Hafedh Bouakez</text:a><text:span>,</text:span><text:a xlink:type="simple" xlink:href="https://hal.science/search/index/?q=*&amp;authFullName_s=Aurélien Eyquem">Aurélien Eyquem</text:a></text:p>
              <text:p text:style-name="Normal"><text:span>Journal of Monetary Economics</text:span><text:span>, 2020, 117, pp. 990-1007.<text:s/></text:span><text:a xlink:type="simple" xlink:href="https://dx.doi.org/10.1016/j.jmoneco.2020.07.007">⟨10.1016/j.jmoneco.2020.07.007⟩</text:a></text:p>
              <text:p text:style-name="Normal"><text:span>Article dans une revue</text:span></text:p>
              <text:p text:style-name="Normal"><text:a xlink:type="simple" xlink:href="https://shs.hal.science/halshs-03003593v1">halshs-030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92v1">Le travail informel dans les pays en développement : une revue de la littératur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Kamel Ismail">Kamel Ismail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Anthony Terriau">Anthony Terriau</text:a></text:p>
              <text:p text:style-name="Normal"><text:span>Revue Française d'Economie</text:span><text:span>, 2020, 35 (1), pp.139-182.<text:s/></text:span><text:a xlink:type="simple" xlink:href="https://dx.doi.org/10.3917/rfe.201.0139">⟨10.3917/rfe.201.0139⟩</text:a></text:p>
              <text:p text:style-name="Normal"><text:span>Article dans une revue</text:span></text:p>
              <text:p text:style-name="Normal"><text:a xlink:type="simple" xlink:href="https://hal.science/hal-04208692v1">hal-0420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426v1">Informality over the life-cycl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nthony Terriau">Anthony Terriau</text:a></text:p>
              <text:p text:style-name="Normal"><text:span>Journal of Economic Dynamics and Control</text:span><text:span>, 2019, 105, pp.182-202.<text:s/></text:span><text:a xlink:type="simple" xlink:href="https://dx.doi.org/10.1016/j.jedc.2019.06.007">⟨10.1016/j.jedc.2019.06.007⟩</text:a></text:p>
              <text:p text:style-name="Normal"><text:span>Article dans une revue</text:span></text:p>
              <text:p text:style-name="Normal"><text:a xlink:type="simple" xlink:href="https://shs.hal.science/halshs-02188426v1">halshs-02188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477v1">Emploi agrégé, polarisation des emplois et inégalités de salaire : une comparaison transatlantiqu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Revue Française d'Economie</text:span><text:span>, 2016, 31 (1), pp.11-64.<text:s/></text:span><text:a xlink:type="simple" xlink:href="https://dx.doi.org/10.3917/rfe.161.0011">⟨10.3917/rfe.161.0011⟩</text:a></text:p>
              <text:p text:style-name="Normal"><text:span>Article dans une revue</text:span></text:p>
              <text:p text:style-name="Normal"><text:a xlink:type="simple" xlink:href="https://shs.hal.science/halshs-02188477v1">halshs-0218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496v1">Unemployment benefit extensions at the zero lower bound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/text:p>
              <text:p text:style-name="Normal"><text:span>Review of Economic Dynamics</text:span><text:span>, 2015, 18 (4), pp. 733-751.<text:s/></text:span><text:a xlink:type="simple" xlink:href="https://dx.doi.org/10.1016/j.red.2015.07.003">⟨10.1016/j.red.2015.07.003⟩</text:a></text:p>
              <text:p text:style-name="Normal"><text:span>Article dans une revue</text:span></text:p>
              <text:p text:style-name="Normal"><text:a xlink:type="simple" xlink:href="https://shs.hal.science/halshs-02188496v1">halshs-02188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26v1">The composition of government spending and the multiplier at the zero lower bound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Jordan Roulleau-Pasdeloup">Jordan Roulleau-Pasdeloup</text:a></text:p>
              <text:p text:style-name="Normal"><text:span>Economics Letters</text:span><text:span>, 2014, 122 (1), pp. 31-35.<text:s/></text:span><text:a xlink:type="simple" xlink:href="https://dx.doi.org/10.1016/j.econlet.2013.10.021">⟨10.1016/j.econlet.2013.10.021⟩</text:a></text:p>
              <text:p text:style-name="Normal"><text:span>Article dans une revue</text:span></text:p>
              <text:p text:style-name="Normal"><text:a xlink:type="simple" xlink:href="https://shs.hal.science/halshs-02188526v1">halshs-02188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84v1">Search frictions, real wage rigidities and the optimal design of unemployment insuranc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Journal of Economic Dynamics and Control</text:span><text:span>, 2013, 37 (9), pp.1796-1813.<text:s/></text:span><text:a xlink:type="simple" xlink:href="https://dx.doi.org/10.1016/j.jedc.2013.03.010">⟨10.1016/j.jedc.2013.03.010⟩</text:a></text:p>
              <text:p text:style-name="Normal"><text:span>Article dans une revue</text:span></text:p>
              <text:p text:style-name="Normal"><text:a xlink:type="simple" xlink:href="https://shs.hal.science/halshs-02188584v1">halshs-0218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93v1">Taux de cotisation patronale à l'assurance chômage et dynamique du marché du travail</text:a></text:p>
              <text:p text:style-name="Normal"><text:a xlink:type="simple" xlink:href="https://hal.science/search/index/?q=*&amp;authFullName_s=Julien Albertini">Julien Albertini</text:a></text:p>
              <text:p text:style-name="Normal"><text:span>Revue Française d'Economie</text:span><text:span>, 2012, XXVII (1), pp. 187-2018.<text:s/></text:span><text:a xlink:type="simple" xlink:href="https://dx.doi.org/10.3917/rfe.121.0187">⟨10.3917/rfe.121.0187⟩</text:a></text:p>
              <text:p text:style-name="Normal"><text:span>Article dans une revue</text:span></text:p>
              <text:p text:style-name="Normal"><text:a xlink:type="simple" xlink:href="https://shs.hal.science/halshs-02188593v1">halshs-0218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00v1">Estimated Small Open Economy Model with Frictional Unemployment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Güneş Kamber">Güneş Kamber</text:a><text:span>,</text:span><text:a xlink:type="simple" xlink:href="https://hal.science/search/index/?q=*&amp;authFullName_s=Michael Kirker">Michael Kirker</text:a></text:p>
              <text:p text:style-name="Normal"><text:span>Pacific Economic Review</text:span><text:span>, 2012, 17 (2), pp. 326-353.<text:s/></text:span><text:a xlink:type="simple" xlink:href="https://dx.doi.org/10.1111/j.1468-0106.2012.00585.x">⟨10.1111/j.1468-0106.2012.00585.x⟩</text:a></text:p>
              <text:p text:style-name="Normal"><text:span>Article dans une revue</text:span></text:p>
              <text:p text:style-name="Normal"><text:a xlink:type="simple" xlink:href="https://shs.hal.science/halshs-02188600v1">halshs-021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34v1">Optimal Financing Schemes for Unemployment Benefits: A Transatlantic Comparison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Annals of Economics and Statistics</text:span><text:span>, 2009, 95/96, pp.43-75.<text:s/></text:span><text:a xlink:type="simple" xlink:href="https://dx.doi.org/10.2307/27917403">⟨10.2307/27917403⟩</text:a></text:p>
              <text:p text:style-name="Normal"><text:span>Article dans une revue</text:span></text:p>
              <text:p text:style-name="Normal"><text:a xlink:type="simple" xlink:href="https://hal.science/hal-04329634v1">hal-04329634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93499a" table:style-name="93499a">
          <table:table-column table:style-name="93499a.0"/>
          <table:table-row>
            <table:table-cell office:value-type="string">
              <text:p text:style-name="Normal"><text:a xlink:type="simple" xlink:href="https://cea.hal.science/cea-04892586v1">Embedded passive guided wave tomography. Application to corrosion monitoring in multilayered pipes</text:a></text:p>
              <text:p text:style-name="Normal"><text:a xlink:type="simple" xlink:href="https://hal.science/search/index/?q=*&amp;authFullName_s=Arnaud Recoquillay">Arnaud Recoquillay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Julien Albertini">Julien Albertini</text:a><text:span>,</text:span><text:a xlink:type="simple" xlink:href="https://hal.science/search/index/?q=*&amp;authFullName_s=Théo Duval">Théo Duval</text:a><text:span>et al.</text:span></text:p>
              <text:p text:style-name="Normal"><text:span>EWSHM 2024 - 11th European Workshop on Structural Health Monitoring</text:span><text:span>, Jun 2024, Potsdam, Germany.<text:s/></text:span><text:a xlink:type="simple" xlink:href="https://dx.doi.org/10.58286/29855">⟨10.58286/29855⟩</text:a></text:p>
              <text:p text:style-name="Normal"><text:span>Communication dans un congrès</text:span></text:p>
              <text:p text:style-name="Normal"><text:a xlink:type="simple" xlink:href="https://cea.hal.science/cea-04892586v1">cea-048925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63572v1">Ultrasonic node synchronized by GPS for rail monitoring</text:a></text:p>
              <text:p text:style-name="Normal"><text:a xlink:type="simple" xlink:href="https://hal.science/search/index/?q=*&amp;authFullName_s=Bastien Chapuis">Bastien Chapuis</text:a><text:span>,</text:span><text:a xlink:type="simple" xlink:href="https://hal.science/search/index/?q=*&amp;authFullName_s=Julien Albertini">Julien Albertini</text:a><text:span>,</text:span><text:a xlink:type="simple" xlink:href="https://hal.science/search/index/?q=*&amp;authFullName_s=Clément Fisher">Clément Fisher</text:a><text:span>,</text:span><text:a xlink:type="simple" xlink:href="https://hal.science/search/index/?q=*&amp;authFullName_s=Arthur Bouché">Arthur Bouché</text:a><text:span>,</text:span><text:a xlink:type="simple" xlink:href="https://hal.science/search/index/?q=*&amp;authFullName_s=Vincent Le Cam">Vincent Le Cam</text:a><text:span>et al.</text:span></text:p>
              <text:p text:style-name="Normal"><text:span>SHM 2022 - 10th European Workshop on SHM</text:span><text:span>, Jul 2022, Palerme, Italy</text:span></text:p>
              <text:p text:style-name="Normal"><text:span>Communication dans un congrès</text:span></text:p>
              <text:p text:style-name="Normal"><text:a xlink:type="simple" xlink:href="https://cea.hal.science/cea-04863572v1">cea-0486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060v1">Taking off into the Wind: Unemployment Risk and State-Dependent Government Spending Multiplier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Hafedh Bouakez">Hafedh Bouakez</text:a><text:span>,</text:span><text:a xlink:type="simple" xlink:href="https://hal.science/search/index/?q=*&amp;authFullName_s=Aurélien Eyquem">Aurélien Eyquem</text:a></text:p>
              <text:p text:style-name="Normal"><text:span>Séminaire DEEP, Université de Lausanne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shs.hal.science/halshs-02418060v1">halshs-0241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455v1">Taking off into the Wind: Unemployment Risk and State-Dependent Government Spending Multiplier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Hafedh Bouakez">Hafedh Bouakez</text:a><text:span>,</text:span><text:a xlink:type="simple" xlink:href="https://hal.science/search/index/?q=*&amp;authFullName_s=Aurélien Eyquem">Aurélien Eyquem</text:a></text:p>
              <text:p text:style-name="Normal"><text:span>Workshop Meanfield games &amp; heterogenous agents</text:span><text:span>, Sep 2019, Le Mans, France</text:span></text:p>
              <text:p text:style-name="Normal"><text:span>Communication dans un congrès</text:span></text:p>
              <text:p text:style-name="Normal"><text:a xlink:type="simple" xlink:href="https://shs.hal.science/halshs-02503455v1">halshs-0250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453v1">Taking off into the Wind: Unemployment Risk and State-Dependent Government Spending Multiplier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Hafedh Bouakez">Hafedh Bouakez</text:a><text:span>,</text:span><text:a xlink:type="simple" xlink:href="https://hal.science/search/index/?q=*&amp;authFullName_s=Aurélien Eyquem">Aurélien Eyquem</text:a></text:p>
              <text:p text:style-name="Normal"><text:span>Séminaire OFCE</text:span><text:span>, Sep 2019, Paris, France</text:span></text:p>
              <text:p text:style-name="Normal"><text:span>Communication dans un congrès</text:span></text:p>
              <text:p text:style-name="Normal"><text:a xlink:type="simple" xlink:href="https://shs.hal.science/halshs-02353453v1">halshs-0235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451v1">Informal work along the business cycle: Evidence from Argentin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Thepthida Sopraseuth">Thepthida Sopraseuth</text:a><text:span>,</text:span><text:a xlink:type="simple" xlink:href="https://hal.science/search/index/?q=*&amp;authFullName_s=Arthur Poirier">Arthur Poirier</text:a></text:p>
              <text:p text:style-name="Normal"><text:span>31st EALE conference</text:span><text:span>, Sep 2019, Uppsala, Sweden</text:span></text:p>
              <text:p text:style-name="Normal"><text:span>Communication dans un congrès</text:span></text:p>
              <text:p text:style-name="Normal"><text:a xlink:type="simple" xlink:href="https://shs.hal.science/halshs-02503451v1">halshs-0250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579v1">Taking off into the Wind: Unemployment Risk and State-Dependent Government Spending Multiplier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Hafedh Bouakez">Hafedh Bouakez</text:a><text:span>,</text:span><text:a xlink:type="simple" xlink:href="https://hal.science/search/index/?q=*&amp;authFullName_s=Aurélien Eyquem">Aurélien Eyquem</text:a></text:p>
              <text:p text:style-name="Normal"><text:span>Séminaire invité, University of British Columbia</text:span><text:span>, Nov 2019, Vancouver, Canada</text:span></text:p>
              <text:p text:style-name="Normal"><text:span>Communication dans un congrès</text:span></text:p>
              <text:p text:style-name="Normal"><text:a xlink:type="simple" xlink:href="https://shs.hal.science/halshs-02498579v1">halshs-02498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603v1">Layoffs, recalls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30th EALE Conference 2018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1960603v1">halshs-01960603v1</text:a></text:p>
            </table:table-cell>
          </table:table-row>
        </table:table>
        <text:p text:style-name="P15"/>
        <text:p text:style-name="Heading2"><text:span text:style-name="T6">Pré-publication, Document de travail (15)</text:span></text:p>
        <text:p text:style-name="P17"/>
        <table:table table:name="66530b" table:style-name="66530b">
          <table:table-column table:style-name="66530b.0"/>
          <table:table-row>
            <table:table-cell office:value-type="string">
              <text:p text:style-name="Normal"><text:a xlink:type="simple" xlink:href="https://shs.hal.science/halshs-04910567v1">Payroll Tax Reductions on Low Wages and Minimum Wage in Franc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Anthony Terriau">Anthony Terri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910567v1">halshs-049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52v1">CORPORATE TAXATION AND FIRM HETEROGENEITY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5952v1">hal-04795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317v1">Unemployment insurance, Recalls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59317v1">halshs-0255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426v1">Health, wealth, and informality over the life cycl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Anthony Terriau">Anthony Terri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47426v1">halshs-0244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7554v1">A General and Efficient Method for Solving Regime-Switching DSGE Model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Stéphane Moyen">Stéphane Moy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67554v1">halshs-0306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369v1">Taking off into the Wind: Unemployment Risk and State-Dependent Government Spending Multiplier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Stéphane Auray">Stéphane Auray</text:a><text:span>,</text:span><text:a xlink:type="simple" xlink:href="https://hal.science/search/index/?q=*&amp;authFullName_s=Hafedh Bouakez">Hafedh Bouakez</text:a><text:span>,</text:span><text:a xlink:type="simple" xlink:href="https://hal.science/search/index/?q=*&amp;authFullName_s=Aurélien Eyquem">Aurélien Eyque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52369v1">halshs-02452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382v1">The impact of EITC on education, labor market trajectories, and inequalities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Anthony Terriau">Anthony Terri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82382v1">halshs-03082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354v1">Impact of virus testing on COVID-19 case fatality rate: estimate using a fixed-effects model</text:a></text:p>
              <text:p text:style-name="Normal"><text:a xlink:type="simple" xlink:href="https://hal.science/search/index/?q=*&amp;authFullName_s=Anthony Terriau">Anthony Terriau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Julien Albertini">Julien Albertini</text:a><text:span>,</text:span><text:a xlink:type="simple" xlink:href="https://hal.science/search/index/?q=*&amp;authFullName_s=Quentin Le Bastard">Quentin Le Bast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59354v1">halshs-0255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004v1">Informal Work along the Business Cycle: Evidence from Argentin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Thepthida Sopraseuth">Thepthida Sopraseu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12004v1">halshs-0211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600v1">A Job Vacancy Rate for Argentin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Danilo R Trupkin">Danilo R Trupk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46600v1">halshs-0214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800v1">Wealth and health in South Afric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nthony Terriau">Anthony Terri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73800v1">halshs-0207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60v1">Layoffs, recalls and experience rating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60v1">halshs-0187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491v1">Informality over the life-cycl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nthony Terriau">Anthony Terri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57491v1">halshs-0195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51v1">HOW DO PRODUCT AND LABOR MARKET REGULATIONS AFFECT AGGREGATE EMPLOYMENT, INEQUALITIES AND JOB POLARIZATION? A GENERAL EQUILIBRIUM APPROACH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cois Langot">Francois Langot</text:a><text:span>,</text:span><text:a xlink:type="simple" xlink:href="https://hal.science/search/index/?q=*&amp;authFullName_s=Thepthida Sopraseuth">Thepthida Sopraseuth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4451v1">halshs-0137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055v1">Search frictions, real wage rigidities and the optimal design of unemployment insuranc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Xavier Fairise">Xavier Fairis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0055v1">halshs-00870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bertini</dc:title>
    <dc:subject/>
    <dc:description>CV</dc:description>
    <dc:creator/>
    <dc:date>2026-05-06T11:19:48.000</dc:date>
    <meta:generator>PHPWord</meta:generator>
    <meta:initial-creator>CCSD</meta:initial-creator>
    <meta:creation-date>2026-05-06T11:19:48.000</meta:creation-date>
    <meta:keyword/>
    <meta:user-defined meta:name="Category"/>
    <meta:user-defined meta:name="Company"/>
    <meta:user-defined meta:name="Manager"/>
  </office:meta>
</office:document-meta>
</file>