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51f9" style:family="table">
      <style:table-properties style:rel-width="100" table:align="center"/>
    </style:style>
    <style:style style:name="dd51f9.0" style:family="table-column">
      <style:table-column-properties style:column-width="0.00cm"/>
    </style:style>
    <style:style style:name="4ac78c" style:family="table">
      <style:table-properties style:rel-width="100" table:align="center"/>
    </style:style>
    <style:style style:name="4ac78c.0" style:family="table-column">
      <style:table-column-properties style:column-width="0.00cm"/>
    </style:style>
    <style:style style:name="65bbb8" style:family="table">
      <style:table-properties style:rel-width="100" table:align="center"/>
    </style:style>
    <style:style style:name="65bbb8.0" style:family="table-column">
      <style:table-column-properties style:column-width="0.00cm"/>
    </style:style>
    <style:style style:name="e2b0d9" style:family="table">
      <style:table-properties style:rel-width="100" table:align="center"/>
    </style:style>
    <style:style style:name="e2b0d9.0" style:family="table-column">
      <style:table-column-properties style:column-width="0.00cm"/>
    </style:style>
    <style:style style:name="78608a" style:family="table">
      <style:table-properties style:rel-width="100" table:align="center"/>
    </style:style>
    <style:style style:name="78608a.0" style:family="table-column">
      <style:table-column-properties style:column-width="0.00cm"/>
    </style:style>
    <style:style style:name="d0740d" style:family="table">
      <style:table-properties style:rel-width="100" table:align="center"/>
    </style:style>
    <style:style style:name="d0740d.0" style:family="table-column">
      <style:table-column-properties style:column-width="0.00cm"/>
    </style:style>
    <style:style style:name="291efa" style:family="table">
      <style:table-properties style:rel-width="100" table:align="center"/>
    </style:style>
    <style:style style:name="291efa.0" style:family="table-column">
      <style:table-column-properties style:column-width="0.00cm"/>
    </style:style>
    <style:style style:name="1ea79f" style:family="table">
      <style:table-properties style:rel-width="100" table:align="center"/>
    </style:style>
    <style:style style:name="1ea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ldhuy<text:s/></text:span><text:span text:style-name="T2">Maître de conférences en aménagement de l'espace et urbanisme, Ecole d'urbanisme de Paris, Lab'urba, Université Paris Est Créteil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aldhuy">julien-aldhu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53-0650">0000-0003-2053-065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924368">06992436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2213633">32213633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03222259">0000000003222259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3)</text:span></text:p>
        <text:p text:style-name="P22"/>
        <table:table table:name="dd51f9" table:style-name="dd51f9">
          <table:table-column table:style-name="dd51f9.0"/>
          <table:table-row>
            <table:table-cell office:value-type="string">
              <text:p text:style-name="Normal"><text:a xlink:type="simple" xlink:href="https://normandie-univ.hal.science/hal-04322836v1">Droits et Territoires – Regards croisés des sciences juridiques et territoriales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Stéphane Ghiotti">Stéphane Ghiotti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Fabrizio Maccaglia">Fabrizio Maccaglia</text:a><text:span>et al.</text:span></text:p>
              <text:p text:style-name="Normal"><text:span>PUR (Espace et territoires), 247 p., A paraître, 9791041305643</text:span></text:p>
              <text:p text:style-name="Normal"><text:span>Ouvrages</text:span></text:p>
              <text:p text:style-name="Normal"><text:a xlink:type="simple" xlink:href="https://normandie-univ.hal.science/hal-04322836v1">hal-0432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98v1">Aménagement économique des territoires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Vincent Gollain">Vincent Gollain</text:a><text:span>,</text:span><text:a xlink:type="simple" xlink:href="https://hal.science/search/index/?q=*&amp;authFullName_s=Fabien Nadou">Fabien Nadou</text:a></text:p>
              <text:p text:style-name="Normal"><text:a xlink:type="simple" xlink:href="https://www.cner-france.com/Publications/Ouvrages/Amenagement-economique-des-territoires-theories-et-pratiques">CNER</text:a><text:span>, 215 p., 2021, Collection Théories et pratiques, 979-10-94385-05-0</text:span></text:p>
              <text:p text:style-name="Normal"><text:span>Ouvrages</text:span></text:p>
              <text:p text:style-name="Normal"><text:a xlink:type="simple" xlink:href="https://hal.science/hal-03299198v1">hal-0329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41v1">Du patrimoine au territoire. L'exemple du Haut Entre-deux-Mers girondin</text:a></text:p>
              <text:p text:style-name="Normal"><text:a xlink:type="simple" xlink:href="https://hal.science/search/index/?q=*&amp;authFullName_s=Julien Aldhuy">Julien Aldhuy</text:a></text:p>
              <text:p text:style-name="Normal"><text:span>Institut Aquitain d'Etudes Sociales, pp.138, 2001, Cahiers de l'Institut Aquitain d'Etudes Sociales</text:span></text:p>
              <text:p text:style-name="Normal"><text:span>Ouvrages</text:span></text:p>
              <text:p text:style-name="Normal"><text:a xlink:type="simple" xlink:href="https://shs.hal.science/halshs-00375041v1">halshs-00375041v1</text:a></text:p>
            </table:table-cell>
          </table:table-row>
        </table:table>
        <text:p text:style-name="P23"/>
        <text:p text:style-name="Heading2"><text:span text:style-name="T11">N°spécial de revue/special issue (1)</text:span></text:p>
        <text:p text:style-name="P25"/>
        <table:table table:name="4ac78c" table:style-name="4ac78c">
          <table:table-column table:style-name="4ac78c.0"/>
          <table:table-row>
            <table:table-cell office:value-type="string">
              <text:p text:style-name="Normal"><text:a xlink:type="simple" xlink:href="https://hal.science/hal-04266741v1">L'économie mixte et l'aménagement urbain en France, XXe-XXIe siècles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lément Orillard">Clément Orillard</text:a></text:p>
              <text:p text:style-name="Normal"><text:span>Histoire urbaine</text:span><text:span>, 2023</text:span></text:p>
              <text:p text:style-name="Normal"><text:span>N°spécial de revue/special issue</text:span></text:p>
              <text:p text:style-name="Normal"><text:a xlink:type="simple" xlink:href="https://hal.science/hal-04266741v1">hal-04266741v1</text:a></text:p>
            </table:table-cell>
          </table:table-row>
        </table:table>
        <text:p text:style-name="P26"/>
        <text:p text:style-name="Heading2"><text:span text:style-name="T12">Article dans une revue (18)</text:span></text:p>
        <text:p text:style-name="P28"/>
        <table:table table:name="65bbb8" table:style-name="65bbb8">
          <table:table-column table:style-name="65bbb8.0"/>
          <table:table-row>
            <table:table-cell office:value-type="string">
              <text:p text:style-name="Normal"><text:a xlink:type="simple" xlink:href="https://hal.science/hal-04266752v1">Economie mixte et aménagement urbain au XXe siècle, une histoire balisée mais un champ encore largement à explorer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lément Orillard">Clément Orillard</text:a></text:p>
              <text:p text:style-name="Normal"><text:span>Histoire urbaine</text:span><text:span>, 2023, Histoire urbaine, 68, pp.5-15.<text:s/></text:span><text:a xlink:type="simple" xlink:href="https://dx.doi.org/10.3917/rhu.068.0005">⟨10.3917/rhu.068.0005⟩</text:a></text:p>
              <text:p text:style-name="Normal"><text:span>Article dans une revue</text:span></text:p>
              <text:p text:style-name="Normal"><text:a xlink:type="simple" xlink:href="https://hal.science/hal-04266752v1">hal-0426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00v1">Lectures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André Joyal">André Joyal</text:a></text:p>
              <text:p text:style-name="Normal"><text:span>Revue d'économie régionale et urbaine</text:span><text:span>, 2021, Juin (3), pp.517-525.<text:s/></text:span><text:a xlink:type="simple" xlink:href="https://dx.doi.org/10.3917/reru.213.0517">⟨10.3917/reru.213.0517⟩</text:a></text:p>
              <text:p text:style-name="Normal"><text:span>Article dans une revue</text:span></text:p>
              <text:p text:style-name="Normal"><text:a xlink:type="simple" xlink:href="https://hal.science/hal-03344900v1">hal-03344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6813v1">L’érosion volontaire des montagnes au secours de la plaine « stérile » ou comment créer un sol fertile dans les Landes de Gascogne dans la seconde moitié du XIXe siècle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Les Cahiers thématiques : architecture et paysage, conception, territoire, histoire</text:span><text:span>, 2017, La plaine, le plat, le plan, n° 17, pp. 19-34</text:span></text:p>
              <text:p text:style-name="Normal"><text:span>Article dans une revue</text:span></text:p>
              <text:p text:style-name="Normal"><text:a xlink:type="simple" xlink:href="https://shs.hal.science/halshs-01816813v1">halshs-01816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935v1">La transformation des Landes de Gascogne (18e-19e), de la mise en valeur comme colonisation intérieure ?</text:a></text:p>
              <text:p text:style-name="Normal"><text:a xlink:type="simple" xlink:href="https://hal.science/search/index/?q=*&amp;authFullName_s=Julien Aldhuy">Julien Aldhuy</text:a></text:p>
              <text:p text:style-name="Normal"><text:span>Confins - Revue franco-brésilienne de géographie/Revista franco-brasileira de geografia</text:span><text:span>, 2010, 8, pp.2-19</text:span></text:p>
              <text:p text:style-name="Normal"><text:span>Article dans une revue</text:span></text:p>
              <text:p text:style-name="Normal"><text:a xlink:type="simple" xlink:href="https://shs.hal.science/halshs-00464935v1">halshs-00464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615v1">Pouvoir des territoires. Compte rendu de lecture de Vanier Martin, 2008, Le pouvoir des territoires. Essai sur l'interterritorialité. Paris, Economica, 160 p.</text:a></text:p>
              <text:p text:style-name="Normal"><text:a xlink:type="simple" xlink:href="https://hal.science/search/index/?q=*&amp;authFullName_s=Julien Aldhuy">Julien Aldhuy</text:a></text:p>
              <text:p text:style-name="Normal"><text:span>Géographie et cultures</text:span><text:span>, 2009, 71, pp.136-137</text:span></text:p>
              <text:p text:style-name="Normal"><text:span>Article dans une revue</text:span></text:p>
              <text:p text:style-name="Normal"><text:a xlink:type="simple" xlink:href="https://shs.hal.science/halshs-00493615v1">halshs-00493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323v1">Amanhã, a geografia social? Por uma da teoria crítica e uma abordagem dimensional do espaço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Raymonde Séchet">Raymonde Séchet</text:a><text:span>,</text:span><text:a xlink:type="simple" xlink:href="https://hal.science/search/index/?q=*&amp;authFullName_s=Vincent Veschambre">Vincent Veschambre</text:a></text:p>
              <text:p text:style-name="Normal"><text:span>Confins - Revue franco-brésilienne de géographie/Revista franco-brasileira de geografia</text:span><text:span>, 2009, 7, pp.2-11.<text:s/></text:span><text:a xlink:type="simple" xlink:href="https://dx.doi.org/10.4000/confins.6229">⟨10.4000/confins.6229⟩</text:a></text:p>
              <text:p text:style-name="Normal"><text:span>Article dans une revue</text:span></text:p>
              <text:p text:style-name="Normal"><text:a xlink:type="simple" xlink:href="https://shs.hal.science/halshs-00436323v1">halshs-00436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3613v1">Espaces en transactions. Compte rendu de lecture de Séchet Raymonde, Garat Isabelle et Zeneidi Djemila (dir.), 2008, Espaces en transactions, Rennes, Presses universitaires de Rennes, 359 p.</text:a></text:p>
              <text:p text:style-name="Normal"><text:a xlink:type="simple" xlink:href="https://hal.science/search/index/?q=*&amp;authFullName_s=Julien Aldhuy">Julien Aldhuy</text:a></text:p>
              <text:p text:style-name="Normal"><text:span>Géographie et cultures</text:span><text:span>, 2009, pp.138-14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493613v1">halshs-00493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642v1">Géographie de la domination. Compte-rendu de lecture de Harvey David, 2008, Géographie de la domination, Paris, Les praires ordinaires, 118 p. (coll. Penser/Croiser)</text:a></text:p>
              <text:p text:style-name="Normal"><text:a xlink:type="simple" xlink:href="https://hal.science/search/index/?q=*&amp;authFullName_s=Julien Aldhuy">Julien Aldhuy</text:a></text:p>
              <text:p text:style-name="Normal"><text:span>Géographie et cultures</text:span><text:span>, 2009, pp.138-14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599642v1">halshs-0059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669v1">Au-delà du territoire, la territorialité ?</text:a></text:p>
              <text:p text:style-name="Normal"><text:a xlink:type="simple" xlink:href="https://hal.science/search/index/?q=*&amp;authFullName_s=Julien Aldhuy">Julien Aldhuy</text:a></text:p>
              <text:p text:style-name="Normal"><text:span>Géodoc</text:span><text:span>, 2008, 55, pp.35-42</text:span></text:p>
              <text:p text:style-name="Normal"><text:span>Article dans une revue</text:span></text:p>
              <text:p text:style-name="Normal"><text:a xlink:type="simple" xlink:href="https://shs.hal.science/halshs-00278669v1">halshs-00278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153v1">Identities, territorialities and territorial restrucuring</text:a></text:p>
              <text:p text:style-name="Normal"><text:a xlink:type="simple" xlink:href="https://hal.science/search/index/?q=*&amp;authFullName_s=Julien Aldhuy">Julien Aldhuy</text:a></text:p>
              <text:p text:style-name="Normal"><text:span>Social &amp; Cultural Geography / Social and Cultural Geography</text:span><text:span>, 2008, 9 (2), pp.237</text:span></text:p>
              <text:p text:style-name="Normal"><text:span>Article dans une revue</text:span></text:p>
              <text:p text:style-name="Normal"><text:a xlink:type="simple" xlink:href="https://shs.hal.science/halshs-00290153v1">halshs-0029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897v1">Savoirs géographiques et constructions des hauts lieux paysagers français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Ería: Revista Cuatrimestral de Geografía<text:s/></text:span><text:span>, 2007, 73-74, pp.237-251</text:span></text:p>
              <text:p text:style-name="Normal"><text:span>Article dans une revue</text:span></text:p>
              <text:p text:style-name="Normal"><text:a xlink:type="simple" xlink:href="https://shs.hal.science/halshs-00277897v1">halshs-0027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445v1">Savoirs géographiques et constructions des hauts lieux paysagers français : l’exemple des Landes de Gascogne (XIXe-XXe siècles)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Ería: Revista Cuatrimestral de Geografía<text:s/></text:span><text:span>, 2007, n° 73-74, pp. 237-251.<text:s/></text:span><text:a xlink:type="simple" xlink:href="https://dx.doi.org/10.17811/er.0.2007.237-251">⟨10.17811/er.0.2007.237-251⟩</text:a></text:p>
              <text:p text:style-name="Normal"><text:span>Article dans une revue</text:span></text:p>
              <text:p text:style-name="Normal"><text:a xlink:type="simple" xlink:href="https://hal.science/hal-05378445v1">hal-05378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45v1">La transformation des Landes de Gascogne, de la mise en valeur comme colonisation intérieure (XVIIIe - XIXe siècle) ?</text:a></text:p>
              <text:p text:style-name="Normal"><text:a xlink:type="simple" xlink:href="https://hal.science/search/index/?q=*&amp;authFullName_s=Julien Aldhuy">Julien Aldhuy</text:a></text:p>
              <text:p text:style-name="Normal"><text:span>Sud-Ouest Européen</text:span><text:span>, 2007, 23, pp.17-28</text:span></text:p>
              <text:p text:style-name="Normal"><text:span>Article dans une revue</text:span></text:p>
              <text:p text:style-name="Normal"><text:a xlink:type="simple" xlink:href="https://shs.hal.science/halshs-00250145v1">halshs-0025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89v1">Les recompositions territoriales face à la faible densité : comparaison des pays aquitains et des comarcas aragonaises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Olivier Labussiere">Olivier Labussiere</text:a></text:p>
              <text:p text:style-name="Normal"><text:span>Annales de géographie</text:span><text:span>, 2006, 647, pp.26-48</text:span></text:p>
              <text:p text:style-name="Normal"><text:span>Article dans une revue</text:span></text:p>
              <text:p text:style-name="Normal"><text:a xlink:type="simple" xlink:href="https://shs.hal.science/halshs-00375089v1">halshs-00375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87v1">Référentiel-habitant et espace rural en mutation : la Haute Lande, un entre-deux territorial en Aquitaine (France)</text:a></text:p>
              <text:p text:style-name="Normal"><text:a xlink:type="simple" xlink:href="https://hal.science/search/index/?q=*&amp;authFullName_s=Julien Aldhuy">Julien Aldhuy</text:a></text:p>
              <text:p text:style-name="Normal"><text:span>Sud-Ouest Européen</text:span><text:span>, 2005, 19 (19), pp.97-108.<text:s/></text:span><text:a xlink:type="simple" xlink:href="https://dx.doi.org/10.3406/rgpso.2005.2888">⟨10.3406/rgpso.2005.2888⟩</text:a></text:p>
              <text:p text:style-name="Normal"><text:span>Article dans une revue</text:span></text:p>
              <text:p text:style-name="Normal"><text:a xlink:type="simple" xlink:href="https://shs.hal.science/halshs-00375087v1">halshs-0037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645v1">Imaginaire géographique, idéologie territoriale et production régionale : réflexions autour des Landes de Gascogne (XVIIIème-XIXème)</text:a></text:p>
              <text:p text:style-name="Normal"><text:a xlink:type="simple" xlink:href="https://hal.science/search/index/?q=*&amp;authFullName_s=Julien Aldhuy">Julien Aldhuy</text:a></text:p>
              <text:p text:style-name="Normal"><text:span>Hegoa : cahiers du SET</text:span><text:span>, 2004, 24, pp. 113-120</text:span></text:p>
              <text:p text:style-name="Normal"><text:span>Article dans une revue</text:span></text:p>
              <text:p text:style-name="Normal"><text:a xlink:type="simple" xlink:href="https://shs.hal.science/halshs-00080645v1">halshs-00080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86v1">Un autre regard sur Saint-Esprit (Bayonne) : de l'exclusion systématique à l'inclusion progressive</text:a></text:p>
              <text:p text:style-name="Normal"><text:a xlink:type="simple" xlink:href="https://hal.science/search/index/?q=*&amp;authFullName_s=Franck Saint-Girons">Franck Saint-Girons</text:a><text:span>,</text:span><text:a xlink:type="simple" xlink:href="https://hal.science/search/index/?q=*&amp;authFullName_s=Julien Aldhuy">Julien Aldhuy</text:a></text:p>
              <text:p text:style-name="Normal"><text:span>Bulletin de la Société de Borda</text:span><text:span>, 2004, 474, pp.217-230</text:span></text:p>
              <text:p text:style-name="Normal"><text:span>Article dans une revue</text:span></text:p>
              <text:p text:style-name="Normal"><text:a xlink:type="simple" xlink:href="https://shs.hal.science/halshs-00375086v1">halshs-0037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83v1">Identité, catégorisation socio-spatiale et mobilité : être urbain et se penser rural ?</text:a></text:p>
              <text:p text:style-name="Normal"><text:a xlink:type="simple" xlink:href="https://hal.science/search/index/?q=*&amp;authFullName_s=Julien Aldhuy">Julien Aldhuy</text:a></text:p>
              <text:p text:style-name="Normal"><text:span>Travaux de l'Institut de Géographie de Reims</text:span><text:span>, 2004, 29 (115-118), pp.45-58.<text:s/></text:span><text:a xlink:type="simple" xlink:href="https://dx.doi.org/10.3406/tigr.2003.1462">⟨10.3406/tigr.2003.1462⟩</text:a></text:p>
              <text:p text:style-name="Normal"><text:span>Article dans une revue</text:span></text:p>
              <text:p text:style-name="Normal"><text:a xlink:type="simple" xlink:href="https://shs.hal.science/halshs-00375083v1">halshs-00375083v1</text:a></text:p>
            </table:table-cell>
          </table:table-row>
        </table:table>
        <text:p text:style-name="P29"/>
        <text:p text:style-name="Heading2"><text:span text:style-name="T13">Chapitre d'ouvrage (13)</text:span></text:p>
        <text:p text:style-name="P31"/>
        <table:table table:name="e2b0d9" table:style-name="e2b0d9">
          <table:table-column table:style-name="e2b0d9.0"/>
          <table:table-row>
            <table:table-cell office:value-type="string">
              <text:p text:style-name="Normal"><text:a xlink:type="simple" xlink:href="https://normandie-univ.hal.science/hal-04337949v1">Pratiques (interdisciplinaires) de la recherche géo-légale</text:a></text:p>
              <text:p text:style-name="Normal"><text:a xlink:type="simple" xlink:href="https://hal.science/search/index/?q=*&amp;authFullName_s=Sylvia Brunet">Sylvia Brunet</text:a><text:span>,</text:span><text:a xlink:type="simple" xlink:href="https://hal.science/search/index/?q=*&amp;authFullName_s=Patrice Mele">Patrice Mele</text:a><text:span>,</text:span><text:a xlink:type="simple" xlink:href="https://hal.science/search/index/?q=*&amp;authFullName_s=Fabrizio Maccaglia">Fabrizio Maccaglia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Stéphane Ghiotti">Stéphane Ghiotti</text:a><text:span>et al.</text:span></text:p>
              <text:p text:style-name="Normal"><text:span>Patrice Melé, Sylvia Brunet, Fabrizio Maccaglia, Mathieu Gigot, Julien Aldhuy, Stéphane Ghiotti (dir).<text:s/></text:span><text:span>Droit(s) et Territoire(s) – Regards croisés des sciences juridiques et territoriales</text:span><text:span>, PUR (Espace et territoires), A paraître</text:span></text:p>
              <text:p text:style-name="Normal"><text:span>Chapitre d'ouvrage</text:span></text:p>
              <text:p text:style-name="Normal"><text:a xlink:type="simple" xlink:href="https://normandie-univ.hal.science/hal-04337949v1">hal-0433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16v1">Aménager la deuxième couronne francilienne comme une start-up ? L’ancienne base aérienne de Brétigny (Essonne) et son aménageur, la SPL Air 217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Guillaume Lacroix">Guillaume Lacroix</text:a></text:p>
              <text:p text:style-name="Normal"><text:span>Emmanuelle Bonneau.<text:s/></text:span><text:span>L’urbanisme en transition : écologisation et coopérations</text:span><text:span>, 29,<text:s/></text:span><text:a xlink:type="simple" xlink:href="https://una-editions.fr">Presses universitaires de Bordeaux</text:a><text:span>, pp.200-220, 2025, PrimaLun@, 979-10-300-1130-2</text:span></text:p>
              <text:p text:style-name="Normal"><text:span>Chapitre d'ouvrage</text:span></text:p>
              <text:p text:style-name="Normal"><text:a xlink:type="simple" xlink:href="https://hal.science/hal-04867816v1">hal-0486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595v1">Peripheral Centralities in Val d’Europe: The Logics of Assemblage between Disneyland Paris and New Town Principles of Planning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Loic Vadelorge">Loic Vadelorge</text:a></text:p>
              <text:p text:style-name="Normal"><text:span>Nicholas A. Phelps; Roger Keil; Paul J. Maginn.<text:s/></text:span><text:span>Peripheral centralities: Instances of Anticipatory Urbanism</text:span><text:span>, jovis Verlag, pp.124-135, 2025, 978-3-98612-144-0</text:span></text:p>
              <text:p text:style-name="Normal"><text:span>Chapitre d'ouvrage</text:span></text:p>
              <text:p text:style-name="Normal"><text:a xlink:type="simple" xlink:href="https://hal.science/hal-04858595v1">hal-0485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81v1">Aménagement et développement économiques, reloaded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Vincent Gollain">Vincent Gollain</text:a><text:span>,</text:span><text:a xlink:type="simple" xlink:href="https://hal.science/search/index/?q=*&amp;authFullName_s=Fabien Nadou">Fabien Nadou</text:a></text:p>
              <text:p text:style-name="Normal"><text:span>Aménagement économique des territoires : Théories et pratiques</text:span><text:span>, Aménagement économique des territoires : Théories et pratiques., CNER, pp.9-15, 2021, Collection Théories et pratiques, 979-10-94385-05-0</text:span></text:p>
              <text:p text:style-name="Normal"><text:span>Chapitre d'ouvrage</text:span></text:p>
              <text:p text:style-name="Normal"><text:a xlink:type="simple" xlink:href="https://hal.science/hal-03299381v1">hal-0329938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497642v1">Paris : une ville globale comme une autre ?</text:a></text:p>
              <text:p text:style-name="Normal"><text:a xlink:type="simple" xlink:href="https://hal.science/search/index/?q=*&amp;authFullName_s=Julien Aldhuy">Julien Aldhuy</text:a></text:p>
              <text:p text:style-name="Normal"><text:span>Daniel Béhar; Aurélien Delpirou.<text:s/></text:span><text:span>Atlas du Grand Paris. Une métropole en mutations</text:span><text:span>, Editions Autrement, pp.26-27, 2020, 978-2-7467-5511-6</text:span></text:p>
              <text:p text:style-name="Normal"><text:span>Chapitre d'ouvrage</text:span></text:p>
              <text:p text:style-name="Normal"><text:a xlink:type="simple" xlink:href="https://hal.u-pec.fr/hal-02497642v1">hal-0249764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497626v1">Une économie généraliste et polarisée</text:a></text:p>
              <text:p text:style-name="Normal"><text:a xlink:type="simple" xlink:href="https://hal.science/search/index/?q=*&amp;authFullName_s=Julien Aldhuy">Julien Aldhuy</text:a></text:p>
              <text:p text:style-name="Normal"><text:span>Daniel Béhar; Aurélien Delpirou.<text:s/></text:span><text:span>Atlas du Grand Paris. Une métropole en mutations</text:span><text:span>, Editions Autrement, pp.18-19, 2020, 978-2-7467-5511-6</text:span></text:p>
              <text:p text:style-name="Normal"><text:span>Chapitre d'ouvrage</text:span></text:p>
              <text:p text:style-name="Normal"><text:a xlink:type="simple" xlink:href="https://hal.u-pec.fr/hal-02497626v1">hal-0249762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2497655v1">L'immobilier tertiaire : un marché ultra sélectif</text:a></text:p>
              <text:p text:style-name="Normal"><text:a xlink:type="simple" xlink:href="https://hal.science/search/index/?q=*&amp;authFullName_s=Julien Aldhuy">Julien Aldhuy</text:a></text:p>
              <text:p text:style-name="Normal"><text:span>Daniel Béhar; Aurélien Delpirou.<text:s/></text:span><text:span>Atlas du Grand Paris. Un métropole en mutation</text:span><text:span>, Editions Autrement, pp.68-69, 2020, 978-2-7467-5511-6</text:span></text:p>
              <text:p text:style-name="Normal"><text:span>Chapitre d'ouvrage</text:span></text:p>
              <text:p text:style-name="Normal"><text:a xlink:type="simple" xlink:href="https://hal.u-pec.fr/hal-02497655v1">hal-02497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2015v1">De l'espace vécu au territoire ? Le département des Landes dans l'identité de ses habitants</text:a></text:p>
              <text:p text:style-name="Normal"><text:a xlink:type="simple" xlink:href="https://hal.science/search/index/?q=*&amp;authFullName_s=Julien Aldhuy">Julien Aldhuy</text:a></text:p>
              <text:p text:style-name="Normal"><text:span>France Guérin-Pace et Elena Filippova.<text:s/></text:span><text:span>Ces lieux qui nous habitent. Identité des territoires, territoires des identités</text:span><text:span>, Editions de l'Aube, pp.101-116, 2008, Monde en cours</text:span></text:p>
              <text:p text:style-name="Normal"><text:span>Chapitre d'ouvrage</text:span></text:p>
              <text:p text:style-name="Normal"><text:a xlink:type="simple" xlink:href="https://shs.hal.science/halshs-00282015v1">halshs-00282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88v1">Mode de connaissance, intérêt de connaître et géographie sociale</text:a></text:p>
              <text:p text:style-name="Normal"><text:a xlink:type="simple" xlink:href="https://hal.science/search/index/?q=*&amp;authFullName_s=Julien Aldhuy">Julien Aldhuy</text:a></text:p>
              <text:p text:style-name="Normal"><text:span>Raymonde Séchet et Vincent Veschambre.<text:s/></text:span><text:span>Penser et faire la géographie sociale. Contributions à une épistémologie de la géographie sociale</text:span><text:span>, Presses Universitaires de Rennes, pp.31-46, 2006, Géographie sociale</text:span></text:p>
              <text:p text:style-name="Normal"><text:span>Chapitre d'ouvrage</text:span></text:p>
              <text:p text:style-name="Normal"><text:a xlink:type="simple" xlink:href="https://shs.hal.science/halshs-00375088v1">halshs-0037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59v1">La Géographie française et la Chalosse : interrogations et errements autour d’une définition (XIXe - début du XXe siècle)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La Chalosse - l’esprit des lieux, entre mémoires et histoires</text:span><text:span>, Michel Papy, Christian Thibon (dir.), Universitaria, pp. 213-242, 2004, 9782914444200</text:span></text:p>
              <text:p text:style-name="Normal"><text:span>Chapitre d'ouvrage</text:span></text:p>
              <text:p text:style-name="Normal"><text:a xlink:type="simple" xlink:href="https://hal.science/hal-05379459v1">hal-05379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44v1">Productions culturelles et émergence de lieux : du vin et du jazz dans le Haut Entre-Deux-Mers (Gironde)</text:a></text:p>
              <text:p text:style-name="Normal"><text:a xlink:type="simple" xlink:href="https://hal.science/search/index/?q=*&amp;authFullName_s=Julien Aldhuy">Julien Aldhuy</text:a></text:p>
              <text:p text:style-name="Normal"><text:span>Maria Gravari-Barbas et Philippe Violier.<text:s/></text:span><text:span>Lieux de culture culture des lieux. Production(s) culturelle(s) locale(s) et émergence des lieux : dynamiques, acteurs, enjeux</text:span><text:span>, Presses Universitaires de Rennes, pp.157-163, 2003, Espace et territoires</text:span></text:p>
              <text:p text:style-name="Normal"><text:span>Chapitre d'ouvrage</text:span></text:p>
              <text:p text:style-name="Normal"><text:a xlink:type="simple" xlink:href="https://shs.hal.science/halshs-00375044v1">halshs-00375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42v1">Un entre-deux territorial, l'exemple de la Haute Lande en Aquitaine</text:a></text:p>
              <text:p text:style-name="Normal"><text:a xlink:type="simple" xlink:href="https://hal.science/search/index/?q=*&amp;authFullName_s=Julien Aldhuy">Julien Aldhuy</text:a></text:p>
              <text:p text:style-name="Normal"><text:span>Jean-Marc Fournier.<text:s/></text:span><text:span>Faire la géographie sociale</text:span><text:span>, Presses Universitaires de Caen, pp.103-110, 2001, Les documents de la Maison de la Recherche en Sciences Humaines</text:span></text:p>
              <text:p text:style-name="Normal"><text:span>Chapitre d'ouvrage</text:span></text:p>
              <text:p text:style-name="Normal"><text:a xlink:type="simple" xlink:href="https://shs.hal.science/halshs-00375042v1">halshs-00375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40v1">Les entreprises et la perception de leur environnement : la métallurgie et l'industrie aéronautique dans le bassin de l'Adour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Thomas Astruc">Thomas Astruc</text:a><text:span>,</text:span><text:a xlink:type="simple" xlink:href="https://hal.science/search/index/?q=*&amp;authFullName_s=Monique Bourguet">Monique Bourguet</text:a></text:p>
              <text:p text:style-name="Normal"><text:span>Nicole Croix.<text:s/></text:span><text:span>Des campagnes vivantes. Un modèle pour l'Europe ?</text:span><text:span>, Presses Universitaires de Rennes, pp.407-414, 2000</text:span></text:p>
              <text:p text:style-name="Normal"><text:span>Chapitre d'ouvrage</text:span></text:p>
              <text:p text:style-name="Normal"><text:a xlink:type="simple" xlink:href="https://shs.hal.science/halshs-00375040v1">halshs-00375040v1</text:a></text:p>
            </table:table-cell>
          </table:table-row>
        </table:table>
        <text:p text:style-name="P32"/>
        <text:p text:style-name="Heading2"><text:span text:style-name="T14">Rapport (3)</text:span></text:p>
        <text:p text:style-name="P34"/>
        <table:table table:name="78608a" table:style-name="78608a">
          <table:table-column table:style-name="78608a.0"/>
          <table:table-row>
            <table:table-cell office:value-type="string">
              <text:p text:style-name="Normal"><text:a xlink:type="simple" xlink:href="https://shs.hal.science/halshs-01817335v1">GARES ET TERRITOIRES DU GRAND PARIS EXPRESS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Adeline Heitz">Adeline Heitz</text:a><text:span>,</text:span><text:a xlink:type="simple" xlink:href="https://hal.science/search/index/?q=*&amp;authFullName_s=Sandrine Wenglenski">Sandrine Wenglenski</text:a></text:p>
              <text:p text:style-name="Normal"><text:span>[Rapport de recherche] Commissariat Général à l'Egalité des Territoires; Société du Grand Paris; Agence Nationale pour la Rénovation Urbaine; Ecole d'Urbanisme de Paris. 2018, pp.13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17335v1">halshs-01817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32v1">Stratégies des grandes métropoles mondiales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Laurent Terral">Laurent Terral</text:a><text:span>,</text:span><text:a xlink:type="simple" xlink:href="https://hal.science/search/index/?q=*&amp;authFullName_s=Christian Lefevre">Christian Lefevre</text:a></text:p>
              <text:p text:style-name="Normal"><text:span>[Contrat] Conseil régional d'Ile-de-France. 2016, pp.131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1817332v1">halshs-01817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30v1">法国乡村发展与特色保护的经验借鉴与启示 [La dimension culturelle du développement des espaces ruraux : exemples français]</text:a></text:p>
              <text:p text:style-name="Normal"><text:a xlink:type="simple" xlink:href="https://hal.science/search/index/?q=*&amp;authFullName_s=Hongyang Wang">Hongyang Wang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Li Mingyie">Li Mingyie</text:a></text:p>
              <text:p text:style-name="Normal"><text:span>[Research Report] Département de la construction et du logement de la Province du Jiangsu, Chine. 2015, pp.10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17330v1">halshs-01817330v1</text:a></text:p>
            </table:table-cell>
          </table:table-row>
        </table:table>
        <text:p text:style-name="P35"/>
        <text:p text:style-name="Heading2"><text:span text:style-name="T15">Communication dans un congrès (40)</text:span></text:p>
        <text:p text:style-name="P37"/>
        <table:table table:name="d0740d" table:style-name="d0740d">
          <table:table-column table:style-name="d0740d.0"/>
          <table:table-row>
            <table:table-cell office:value-type="string">
              <text:p text:style-name="Normal"><text:a xlink:type="simple" xlink:href="https://shs.hal.science/halshs-05571903v1">Aux origines de l’interdisciplinarité chez Jean Labasse : entre objet, position et contexte ?</text:a></text:p>
              <text:p text:style-name="Normal"><text:a xlink:type="simple" xlink:href="https://hal.science/search/index/?q=*&amp;authFullName_s=Julien Aldhuy">Julien Aldhuy</text:a></text:p>
              <text:p text:style-name="Normal"><text:span>Les interdisciplinarités de la géographie avec les sciences sociales</text:span><text:span>, Marie-Vic Ozouf-Marignier, Charlotte Becquart-Rousset et Nicolas Verdier, Mar 2026, Aubervilliers, France</text:span></text:p>
              <text:p text:style-name="Normal"><text:span>Communication dans un congrès</text:span></text:p>
              <text:p text:style-name="Normal"><text:a xlink:type="simple" xlink:href="https://shs.hal.science/halshs-05571903v1">halshs-0557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8427v1">« Bricoles de recherches : doit-on se raconter des histoires ? »</text:a></text:p>
              <text:p text:style-name="Normal"><text:a xlink:type="simple" xlink:href="https://hal.science/search/index/?q=*&amp;authFullName_s=Guillaume Lacroix">Guillaume Lacroix</text:a><text:span>,</text:span><text:a xlink:type="simple" xlink:href="https://hal.science/search/index/?q=*&amp;authFullName_s=Helene Dang Vu">Helene Dang Vu</text:a><text:span>,</text:span><text:a xlink:type="simple" xlink:href="https://hal.science/search/index/?q=*&amp;authFullName_s=Julien Aldhuy">Julien Aldhuy</text:a></text:p>
              <text:p text:style-name="Normal"><text:span>Séminaire méthodologique du Lab'Urba, 1ère édition</text:span><text:span>, Lab'Urba, Mar 2023, Champs-sur-Marne, France</text:span></text:p>
              <text:p text:style-name="Normal"><text:span>Communication dans un congrès</text:span></text:p>
              <text:p text:style-name="Normal"><text:a xlink:type="simple" xlink:href="https://shs.hal.science/halshs-04858427v1">halshs-0485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72v1">Aménager la deuxième couronne francilienne comme une start-up ?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Guillaume Lacroix">Guillaume Lacroix</text:a></text:p>
              <text:p text:style-name="Normal"><text:span>Rencontres Internationales en Urbanisme de l'APERAU 2022</text:span><text:span>, Université Bordeaux Montaigne, Jun 2022, Bordeaux, France</text:span></text:p>
              <text:p text:style-name="Normal"><text:span>Communication dans un congrès</text:span></text:p>
              <text:p text:style-name="Normal"><text:a xlink:type="simple" xlink:href="https://hal.science/hal-03922672v1">hal-0392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530v1">Peripheral centralities in Val d'Europe, east of Paris: the logics of assemblage between Disneyland Paris and New Town principles of planning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Loic Vadelorge">Loic Vadelorge</text:a></text:p>
              <text:p text:style-name="Normal"><text:span>Urban Studies Foundation Seminar Series: Peripheral Centralities ; Seminar 3: Present and Planned.</text:span><text:span>, York University, Nov 2022, Toronto, Canada</text:span></text:p>
              <text:p text:style-name="Normal"><text:span>Communication dans un congrès</text:span></text:p>
              <text:p text:style-name="Normal"><text:a xlink:type="simple" xlink:href="https://hal.science/hal-03854530v1">hal-0385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8001v1">Produire la ville à l'ombre de Disney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Julien Aldhuy">Julien Aldhuy</text:a></text:p>
              <text:p text:style-name="Normal"><text:span>Produire la ville à l'ombre de Disney</text:span><text:span>, LABEX Futurs Urbains : GT POUM, GT UDUH, GT IGP, Oct 2022, Champs-Sur-Marne, France</text:span></text:p>
              <text:p text:style-name="Normal"><text:span>Communication dans un congrès</text:span></text:p>
              <text:p text:style-name="Normal"><text:a xlink:type="simple" xlink:href="https://shs.hal.science/halshs-04308001v1">halshs-0430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393v1">L’urbanisme et la (théorie de la) « corbeille » : réflexions à partir du développement commercial du quartier prioritaire de la politique de la ville Danube-Solidarité-Marseillaise (Paris, 19ème)</text:a></text:p>
              <text:p text:style-name="Normal"><text:a xlink:type="simple" xlink:href="https://hal.science/search/index/?q=*&amp;authFullName_s=Julien Aldhuy">Julien Aldhuy</text:a></text:p>
              <text:p text:style-name="Normal"><text:span>Colloque Urban feedback. Perspectives critiques sur 50 années d’enseignement et de recherche en urbanisme, 1968-2018</text:span><text:span>, Institut d’urbanisme et de géographie alpine, laboratoire PACTE, Jan 2020, Grenoble, France</text:span></text:p>
              <text:p text:style-name="Normal"><text:span>Communication dans un congrès</text:span></text:p>
              <text:p text:style-name="Normal"><text:a xlink:type="simple" xlink:href="https://hal.science/hal-03299393v1">hal-0329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70v1">Aménager la banlieue parisienne : productions et évolutions des grands équipements structurants - Introduction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lément Orillard">Clément Orillard</text:a></text:p>
              <text:p text:style-name="Normal"><text:span>Séminaire du Groupe transversal « Inventer le Grand Paris » Labex Futurs Urbains (UPE)</text:span><text:span>, Dec 2020, Champs sur Marme, France.<text:s/></text:span><text:a xlink:type="simple" xlink:href="https://dx.doi.org/10.25580/igp.2020.0040">⟨10.25580/igp.2020.0040⟩</text:a></text:p>
              <text:p text:style-name="Normal"><text:span>Communication dans un congrès</text:span></text:p>
              <text:p text:style-name="Normal"><text:a xlink:type="simple" xlink:href="https://hal.science/hal-04764670v1">hal-0476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77v1">Equiper l’Ile-de-France pour les Congrès et Salons : le parc des expositions de Villepinte</text:a></text:p>
              <text:p text:style-name="Normal"><text:a xlink:type="simple" xlink:href="https://hal.science/search/index/?q=*&amp;authFullName_s=Julien Aldhuy">Julien Aldhuy</text:a></text:p>
              <text:p text:style-name="Normal"><text:span>Aménager la banlieue parisienne : productions et évolutions des grands équipements structurants</text:span><text:span>, Labex Futurs urbains - GT Inventer le Grand Paris (Clément Orillard) et GT Production urbaine et marchés (Julien Aldhuy), Dec 2020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266777v1">hal-042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795v1">La Chambre de commerce de Paris aux marges d’une certaine économie mixte : l’exemple de l’aménagement industriel</text:a></text:p>
              <text:p text:style-name="Normal"><text:a xlink:type="simple" xlink:href="https://hal.science/search/index/?q=*&amp;authFullName_s=Julien Aldhuy">Julien Aldhuy</text:a></text:p>
              <text:p text:style-name="Normal"><text:span>Aménager la banlieue parisienne : les mondes de l’économie mixte et leurs histoires</text:span><text:span>, Labex Futurs urbains - GT Inventer le Grand Paris (Clément Orillard) et GT Production urbaine et marchés (Julien Aldhuy), Mar 2019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4266795v1">hal-0426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424v1">Le Grand Paris vu de la (théorie de) la corbeille : pour une réévaluation de la consultation internationale et de ses effets</text:a></text:p>
              <text:p text:style-name="Normal"><text:a xlink:type="simple" xlink:href="https://hal.science/search/index/?q=*&amp;authFullName_s=Julien Aldhuy">Julien Aldhuy</text:a></text:p>
              <text:p text:style-name="Normal"><text:span>Le Grand Paris contemporain</text:span><text:span>, Labex Futurs urbains - GT Inventer le Grand Paris (Alessandro Panzeri, Frédéric Pousin et Nathalie Roseau), Dec 2019, Champs-sur-Marne (Marne-la-Vallée), France</text:span></text:p>
              <text:p text:style-name="Normal"><text:span>Communication dans un congrès</text:span></text:p>
              <text:p text:style-name="Normal"><text:a xlink:type="simple" xlink:href="https://hal.science/hal-03299424v1">hal-03299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913v1">Comparative methodology on London, Paris and New York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hristian Lefèvre">Christian Lefèvre</text:a><text:span>,</text:span><text:a xlink:type="simple" xlink:href="https://hal.science/search/index/?q=*&amp;authFullName_s=Laurent Terral">Laurent Terral</text:a></text:p>
              <text:p text:style-name="Normal"><text:span>Seminar on comparative urban policies and politics</text:span><text:span>, I-Site FUTURE - Labex Futurs urbains - CIST (Julien Aldhuy, Christian Lefèvre et Laurent Terral), Nov 2019, Champs sur Marne - Marne la Vallée, France</text:span></text:p>
              <text:p text:style-name="Normal"><text:span>Communication dans un congrès</text:span></text:p>
              <text:p text:style-name="Normal"><text:a xlink:type="simple" xlink:href="https://shs.hal.science/halshs-04271913v1">halshs-04271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1907v1">The involvement of private economic players in the governance of cities : preliminary analysis on the cases of London, Paris and New York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hristian Lefèvre">Christian Lefèvre</text:a><text:span>,</text:span><text:a xlink:type="simple" xlink:href="https://hal.science/search/index/?q=*&amp;authFullName_s=Terral Laurent">Terral Laurent</text:a></text:p>
              <text:p text:style-name="Normal"><text:span>Seminar on comparative urban policies and politics</text:span><text:span>, I-Site FUTURE - Labex Futurs urbains - CIST (Julien Aldhuy, Christian Lefèvre et Laurent Terral), Nov 2019, Champs sur Marne - Marne la Vallée, France</text:span></text:p>
              <text:p text:style-name="Normal"><text:span>Communication dans un congrès</text:span></text:p>
              <text:p text:style-name="Normal"><text:a xlink:type="simple" xlink:href="https://shs.hal.science/halshs-04271907v1">halshs-04271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07v1">Du Nombril du Monde (Pougne-Hérisson, Nouvelle Aquitaine, France) aux « beautiful villages » (Jiangsu, Chine), quel est le rôle de l’imaginaire géographique dans le développement territorial ?</text:a></text:p>
              <text:p text:style-name="Normal"><text:a xlink:type="simple" xlink:href="https://hal.science/search/index/?q=*&amp;authFullName_s=Julien Aldhuy">Julien Aldhuy</text:a></text:p>
              <text:p text:style-name="Normal"><text:span>Les requalifications à usage récréatif des territoires en marge ou en crise, un outil de développement territorial durable ? Modèles, pratiques et enjeux</text:span><text:span>, Lab’urba, Labex Futurs urbains et Institut Français du Tourisme, Jan 2018, Créteil, France</text:span></text:p>
              <text:p text:style-name="Normal"><text:span>Communication dans un congrès</text:span></text:p>
              <text:p text:style-name="Normal"><text:a xlink:type="simple" xlink:href="https://shs.hal.science/halshs-01817307v1">halshs-01817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03v1">Comment penser la petite ville entre centralités, entre-deux et périphérie ? L’exemple de Tartas (Landes, Nouvelle Aquitaine) et sa Communauté de commune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ocelyne Dubois-Maury">Jocelyne Dubois-Maury</text:a></text:p>
              <text:p text:style-name="Normal"><text:span>Quelles centralités hors des métropoles ? La trajectoire des petites villes européennes comme enjeu d’équité territoriale.</text:span><text:span>, GIS EUROPE de Rennes, Institut d’Aménagement et d’Urbanisme de Rennes, Laboratoire ESO Rennes, Chaire Territoires et Mutations de l’Action Publique (Sciences Po-Rennes) avec le soutien du laboratoire IODE et de la Ville de Lamballe, Mar 2018, Lamballe, France</text:span></text:p>
              <text:p text:style-name="Normal"><text:span>Communication dans un congrès</text:span></text:p>
              <text:p text:style-name="Normal"><text:a xlink:type="simple" xlink:href="https://shs.hal.science/halshs-01817303v1">halshs-01817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10v1">La résilience dans les stratégies des grandes métropoles : éléments de réflexion à partir des cas de Londres, New York, Sydney et Toronto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hristian Lefevre">Christian Lefevre</text:a><text:span>,</text:span><text:a xlink:type="simple" xlink:href="https://hal.science/search/index/?q=*&amp;authFullName_s=Laurent Terral">Laurent Terral</text:a></text:p>
              <text:p text:style-name="Normal"><text:span>Séminaire scientifique La résilience en action</text:span><text:span>, UPEM : Département Génie urbain, Lab’urba, Labex Futurs urbains, Université de Mons, Université d’Avignon et des Pays du Vaucluse, UMR Espace, Institut d’urbanisme de l’Université de Montréal, May 2017, Champs-sur-Marne, France</text:span></text:p>
              <text:p text:style-name="Normal"><text:span>Communication dans un congrès</text:span></text:p>
              <text:p text:style-name="Normal"><text:a xlink:type="simple" xlink:href="https://shs.hal.science/halshs-01817310v1">halshs-01817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09v1">Quelles conceptions de la territorialisation ?</text:a></text:p>
              <text:p text:style-name="Normal"><text:a xlink:type="simple" xlink:href="https://hal.science/search/index/?q=*&amp;authFullName_s=Julien Aldhuy">Julien Aldhuy</text:a></text:p>
              <text:p text:style-name="Normal"><text:span>La territorialisation à l’épreuve des réformes territoriales (et vice versa) : approche comparée internationale</text:span><text:span>, CIST, CITERES, Pacte et Lab’urba, Jun 2017, Paris, France</text:span></text:p>
              <text:p text:style-name="Normal"><text:span>Communication dans un congrès</text:span></text:p>
              <text:p text:style-name="Normal"><text:a xlink:type="simple" xlink:href="https://shs.hal.science/halshs-01817309v1">halshs-01817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13v1">La résilience dans les stratégies des plus grandes villes : du mimétisme à la prise de conscience ? (Londres, New York, Sydney, Toronto)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hristian Lefevre">Christian Lefevre</text:a><text:span>,</text:span><text:a xlink:type="simple" xlink:href="https://hal.science/search/index/?q=*&amp;authFullName_s=Laurent Terral">Laurent Terral</text:a></text:p>
              <text:p text:style-name="Normal"><text:span>Penser et faire la résilience. Risques et territoires</text:span><text:span>, UMR Passages, Mar 2017, Pau, France</text:span></text:p>
              <text:p text:style-name="Normal"><text:span>Communication dans un congrès</text:span></text:p>
              <text:p text:style-name="Normal"><text:a xlink:type="simple" xlink:href="https://shs.hal.science/halshs-01817313v1">halshs-01817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15v1">Revitalisation des pôles urbains et aménagement du territoire</text:a></text:p>
              <text:p text:style-name="Normal"><text:a xlink:type="simple" xlink:href="https://hal.science/search/index/?q=*&amp;authFullName_s=Julien Aldhuy">Julien Aldhuy</text:a></text:p>
              <text:p text:style-name="Normal"><text:span>Journée Revitaliser les centres-villes et les centres-bourgs : c’est possible !</text:span><text:span>, Agence Départementale d'Aide aux Collectivités Locales des Landes, Association des Maires des Landes, Ville de Morcenx, Dec 2016, Morcenx, France</text:span></text:p>
              <text:p text:style-name="Normal"><text:span>Communication dans un congrès</text:span></text:p>
              <text:p text:style-name="Normal"><text:a xlink:type="simple" xlink:href="https://shs.hal.science/halshs-01817315v1">halshs-01817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20v1">Jean Labasse, les réseaux et la finance : de la région au monde</text:a></text:p>
              <text:p text:style-name="Normal"><text:a xlink:type="simple" xlink:href="https://hal.science/search/index/?q=*&amp;authFullName_s=Julien Aldhuy">Julien Aldhuy</text:a></text:p>
              <text:p text:style-name="Normal"><text:span>Séminaire EHESS Histoire et géographie : temps et espace. Croisements et fertilisations</text:span><text:span>, Marie-Vic Ozouf-Marignier, Apr 2015, Paris, France</text:span></text:p>
              <text:p text:style-name="Normal"><text:span>Communication dans un congrès</text:span></text:p>
              <text:p text:style-name="Normal"><text:a xlink:type="simple" xlink:href="https://shs.hal.science/halshs-01817320v1">halshs-01817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21v1">Les échelles du développement économique de la métropole et les CDT</text:a></text:p>
              <text:p text:style-name="Normal"><text:a xlink:type="simple" xlink:href="https://hal.science/search/index/?q=*&amp;authFullName_s=Julien Aldhuy">Julien Aldhuy</text:a></text:p>
              <text:p text:style-name="Normal"><text:span>6ème édition des Journées Grand Paris : Le local métropolitain. Les figures du local à l’épreuve du Grand Paris</text:span><text:span>, Ecole d'urbanisme de Paris, Lab'urba et Institut d'aménagement et d'urbanisme Ile-de-France, Mar 2015, Champs-sur-Marne, France</text:span></text:p>
              <text:p text:style-name="Normal"><text:span>Communication dans un congrès</text:span></text:p>
              <text:p text:style-name="Normal"><text:a xlink:type="simple" xlink:href="https://shs.hal.science/halshs-01817321v1">halshs-01817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22v1">Les échelles du développement économique du Grand Paris</text:a></text:p>
              <text:p text:style-name="Normal"><text:a xlink:type="simple" xlink:href="https://hal.science/search/index/?q=*&amp;authFullName_s=Julien Aldhuy">Julien Aldhuy</text:a></text:p>
              <text:p text:style-name="Normal"><text:span>Séminaire EHESS Territoires et action publique</text:span><text:span>, Marie-Vic Ozouf-Marignier, Jan 2015, Paris, France</text:span></text:p>
              <text:p text:style-name="Normal"><text:span>Communication dans un congrès</text:span></text:p>
              <text:p text:style-name="Normal"><text:a xlink:type="simple" xlink:href="https://shs.hal.science/halshs-01817322v1">halshs-01817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26v1">Rural spaces in the era of widespread urbanity: explorations from the Paris metropolitan area</text:a></text:p>
              <text:p text:style-name="Normal"><text:a xlink:type="simple" xlink:href="https://hal.science/search/index/?q=*&amp;authFullName_s=Julien Aldhuy">Julien Aldhuy</text:a></text:p>
              <text:p text:style-name="Normal"><text:span>Annual Conference of Academic Committee of Foreign Studies in Urban Planning, Fourth Sino-French Urban, Regional and Planning Symposium</text:span><text:span>, Nov 2015, Nanjing, China</text:span></text:p>
              <text:p text:style-name="Normal"><text:span>Communication dans un congrès</text:span></text:p>
              <text:p text:style-name="Normal"><text:a xlink:type="simple" xlink:href="https://shs.hal.science/halshs-01817326v1">halshs-01817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18v1">Large cities, economic development and multiple strategies: evidences from Paris region and Greater Paris project</text:a></text:p>
              <text:p text:style-name="Normal"><text:a xlink:type="simple" xlink:href="https://hal.science/search/index/?q=*&amp;authFullName_s=Julien Aldhuy">Julien Aldhuy</text:a></text:p>
              <text:p text:style-name="Normal"><text:span>Guest lecture, School of Architecture and Urban Planning, Nanjing University</text:span><text:span>, Professor Wang Hongyang, Nov 2015, Nanjing, China</text:span></text:p>
              <text:p text:style-name="Normal"><text:span>Communication dans un congrès</text:span></text:p>
              <text:p text:style-name="Normal"><text:a xlink:type="simple" xlink:href="https://shs.hal.science/halshs-01817318v1">halshs-01817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24v1">Rural spaces and metropolitan strategies in Paris Region: limits and challenges of a categorization in lack of urbanity</text:a></text:p>
              <text:p text:style-name="Normal"><text:a xlink:type="simple" xlink:href="https://hal.science/search/index/?q=*&amp;authFullName_s=Julien Aldhuy">Julien Aldhuy</text:a></text:p>
              <text:p text:style-name="Normal"><text:span>Joint-seminar of the Sino-french Center for urban, regional and planning studies and the Sino-french association for landscape, architecture and urban planning</text:span><text:span>, Dec 2014, Champs-sur-Marne, France</text:span></text:p>
              <text:p text:style-name="Normal"><text:span>Communication dans un congrès</text:span></text:p>
              <text:p text:style-name="Normal"><text:a xlink:type="simple" xlink:href="https://shs.hal.science/halshs-01817324v1">halshs-01817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7327v1">Economic development of the Paris Region area: Elements for a foresight analysis</text:a></text:p>
              <text:p text:style-name="Normal"><text:a xlink:type="simple" xlink:href="https://hal.science/search/index/?q=*&amp;authFullName_s=Julien Aldhuy">Julien Aldhuy</text:a></text:p>
              <text:p text:style-name="Normal"><text:span>Annual seminar of the Sino-french Center for urban, regional and planning studies</text:span><text:span>, Jul 2014, Créteil, France</text:span></text:p>
              <text:p text:style-name="Normal"><text:span>Communication dans un congrès</text:span></text:p>
              <text:p text:style-name="Normal"><text:a xlink:type="simple" xlink:href="https://shs.hal.science/halshs-01817327v1">halshs-01817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539v1">Conquête du pouvoir, stratégie spatialisée et géographie des adhésions à l'UMP</text:a></text:p>
              <text:p text:style-name="Normal"><text:a xlink:type="simple" xlink:href="https://hal.science/search/index/?q=*&amp;authFullName_s=Julien Aldhuy">Julien Aldhuy</text:a></text:p>
              <text:p text:style-name="Normal"><text:span>Colloque international "L'espace politique : concepts et échelles"</text:span><text:span>, Apr 2008, Reims, France. 10 p</text:span></text:p>
              <text:p text:style-name="Normal"><text:span>Communication dans un congrès</text:span></text:p>
              <text:p text:style-name="Normal"><text:a xlink:type="simple" xlink:href="https://shs.hal.science/halshs-00270539v1">halshs-00270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4340v1">Comment et pourquoi la justice vient-elle aux géographes ? Exploration de la géographie sociale française</text:a></text:p>
              <text:p text:style-name="Normal"><text:a xlink:type="simple" xlink:href="https://hal.science/search/index/?q=*&amp;authFullName_s=Julien Aldhuy">Julien Aldhuy</text:a></text:p>
              <text:p text:style-name="Normal"><text:span>Colloque international Justice et injustices spatiales</text:span><text:span>, Mar 2008, Nanterre, France</text:span></text:p>
              <text:p text:style-name="Normal"><text:span>Communication dans un congrès</text:span></text:p>
              <text:p text:style-name="Normal"><text:a xlink:type="simple" xlink:href="https://shs.hal.science/halshs-00264340v1">halshs-0026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0459v1">Le terrain ? C'est ce qui résiste</text:a></text:p>
              <text:p text:style-name="Normal"><text:a xlink:type="simple" xlink:href="https://hal.science/search/index/?q=*&amp;authFullName_s=Olivier Labussiere">Olivier Labussiere</text:a><text:span>,</text:span><text:a xlink:type="simple" xlink:href="https://hal.science/search/index/?q=*&amp;authFullName_s=Julien Aldhuy">Julien Aldhuy</text:a></text:p>
              <text:p text:style-name="Normal"><text:span>A travers l'espace de la méthode : les dimensions du terrain en géographie</text:span><text:span>, Jun 2008, Arras, France</text:span></text:p>
              <text:p text:style-name="Normal"><text:span>Communication dans un congrès</text:span></text:p>
              <text:p text:style-name="Normal"><text:a xlink:type="simple" xlink:href="https://shs.hal.science/halshs-00290459v1">halshs-00290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313v1">Construire une historicité du territoire pour légitimer le projet par le territoire ? Exemples de la politique de pays dans le sud-ouest de la France</text:a></text:p>
              <text:p text:style-name="Normal"><text:a xlink:type="simple" xlink:href="https://hal.science/search/index/?q=*&amp;authFullName_s=Julien Aldhuy">Julien Aldhuy</text:a></text:p>
              <text:p text:style-name="Normal"><text:span>Séminaire EHESS Décentralisation et recompositions territoriales infra-étatiques. Approches contemporaines</text:span><text:span>, Feb 2008, Paris, France</text:span></text:p>
              <text:p text:style-name="Normal"><text:span>Communication dans un congrès</text:span></text:p>
              <text:p text:style-name="Normal"><text:a xlink:type="simple" xlink:href="https://shs.hal.science/halshs-00258313v1">halshs-00258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877v1">Demain la géographie sociale.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Fabrice Ripoll">Fabrice Ripoll</text:a><text:span>,</text:span><text:a xlink:type="simple" xlink:href="https://hal.science/search/index/?q=*&amp;authFullName_s=Raymonde Séchet">Raymonde Séchet</text:a><text:span>,</text:span><text:a xlink:type="simple" xlink:href="https://hal.science/search/index/?q=*&amp;authFullName_s=Vincent Veschambre">Vincent Veschambre</text:a></text:p>
              <text:p text:style-name="Normal"><text:span>Géopoint 2006. Demain la géographie : permanences, dynamiques, mutations.</text:span><text:span>, Jun 2006, Avignon, France. pp.129-134</text:span></text:p>
              <text:p text:style-name="Normal"><text:span>Communication dans un congrès</text:span></text:p>
              <text:p text:style-name="Normal"><text:a xlink:type="simple" xlink:href="https://shs.hal.science/halshs-00312877v1">halshs-00312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91v1">Entre territorialisation et dynamiques socio-spatiales, qu'y-a-t-il &amp;quot;sous&amp;quot; les politiques publiques ? Éléments de réflexion à partir de la politique de pays</text:a></text:p>
              <text:p text:style-name="Normal"><text:a xlink:type="simple" xlink:href="https://hal.science/search/index/?q=*&amp;authFullName_s=Julien Aldhuy">Julien Aldhuy</text:a></text:p>
              <text:p text:style-name="Normal"><text:span>"Trois énigmes sur la construction des intérêts territorialisés", 1ère rencontre de l'école internationale "Controverses" organisée par PACTE, le LATTS et le LASUR (EPFL)</text:span><text:span>, Dec 2007, Grenoble, France</text:span></text:p>
              <text:p text:style-name="Normal"><text:span>Communication dans un congrès</text:span></text:p>
              <text:p text:style-name="Normal"><text:a xlink:type="simple" xlink:href="https://shs.hal.science/halshs-00375091v1">halshs-00375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549v1">Les Landes de Gascogne, de la formation des départements aux recompositions infra-étatiques contemporaines. Imaginaire, idéologie, identité.</text:a></text:p>
              <text:p text:style-name="Normal"><text:a xlink:type="simple" xlink:href="https://hal.science/search/index/?q=*&amp;authFullName_s=Julien Aldhuy">Julien Aldhuy</text:a></text:p>
              <text:p text:style-name="Normal"><text:span>Séminaire EHESS Décentralisation et recompositions territoriales infra-étatiques. Approches contemporaines.</text:span><text:span>, May 2007, Paris, France</text:span></text:p>
              <text:p text:style-name="Normal"><text:span>Communication dans un congrès</text:span></text:p>
              <text:p text:style-name="Normal"><text:a xlink:type="simple" xlink:href="https://shs.hal.science/halshs-00271549v1">halshs-00271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368v1">La figure du désert et ses images dans l'identité des Landes de Gascogne : de la colonisation intérieure à la politique de pays (18e – 21e siècle)</text:a></text:p>
              <text:p text:style-name="Normal"><text:a xlink:type="simple" xlink:href="https://hal.science/search/index/?q=*&amp;authFullName_s=Julien Aldhuy">Julien Aldhuy</text:a></text:p>
              <text:p text:style-name="Normal"><text:span>Héritages et trajectoires rurales en Europe</text:span><text:span>, Sep 2007, Montpellier, France. 6 p</text:span></text:p>
              <text:p text:style-name="Normal"><text:span>Communication dans un congrès</text:span></text:p>
              <text:p text:style-name="Normal"><text:a xlink:type="simple" xlink:href="https://shs.hal.science/halshs-00250368v1">halshs-00250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556v1">Vers une approche circonspecte et progressive du territoire pour comprendre la territorialité</text:a></text:p>
              <text:p text:style-name="Normal"><text:a xlink:type="simple" xlink:href="https://hal.science/search/index/?q=*&amp;authFullName_s=Julien Aldhuy">Julien Aldhuy</text:a></text:p>
              <text:p text:style-name="Normal"><text:span>Journée d'étude Appréhender la notion d'acteur en géographie : intérêts théoriques et méthodologiques des représentations</text:span><text:span>, Apr 2007, Toulouse, France</text:span></text:p>
              <text:p text:style-name="Normal"><text:span>Communication dans un congrès</text:span></text:p>
              <text:p text:style-name="Normal"><text:a xlink:type="simple" xlink:href="https://shs.hal.science/halshs-00271556v1">halshs-0027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1553v1">Identité, territoire, territorialité : vers une approche circonspecte, progressive et relationnelle du rapport identité/territoire</text:a></text:p>
              <text:p text:style-name="Normal"><text:a xlink:type="simple" xlink:href="https://hal.science/search/index/?q=*&amp;authFullName_s=Julien Aldhuy">Julien Aldhuy</text:a></text:p>
              <text:p text:style-name="Normal"><text:span>Journées d'études INED Territoires identitaires, identités territoriales : un lien complexe</text:span><text:span>, Jun 2007, Paris, France</text:span></text:p>
              <text:p text:style-name="Normal"><text:span>Communication dans un congrès</text:span></text:p>
              <text:p text:style-name="Normal"><text:a xlink:type="simple" xlink:href="https://shs.hal.science/halshs-00271553v1">halshs-0027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879v1">« Les savoirs géographiques français sur les Pyrénées au XIXe siècle : de la vue de loin à la vue d’en haut ? »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Séminaire franco-espagnol « Patrimonialisation des Pyrénées, entre pratiques professionnelles et pratiques scientifiques »</text:span><text:span>, Isabelle Degrémont, Jean-Yves Puyo (dir.), laboratoire SET (UPPA), Mar 2006, Irissarry, France</text:span></text:p>
              <text:p text:style-name="Normal"><text:span>Communication dans un congrès</text:span></text:p>
              <text:p text:style-name="Normal"><text:a xlink:type="simple" xlink:href="https://hal.science/hal-05451879v1">hal-0545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38v1">« La construcción de los lugares emblemáticos ; el ejemplo de las Landas de Gascoña »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La valoración patrimonial y simbólica del paisaje : factores y modalidades</text:span><text:span>, Nicolás Ortega Cantero (dir.), Universidad Autonoma de Madrid, Nov 2006, Miraflores de la Sierra, España</text:span></text:p>
              <text:p text:style-name="Normal"><text:span>Communication dans un congrès</text:span></text:p>
              <text:p text:style-name="Normal"><text:a xlink:type="simple" xlink:href="https://hal.science/hal-05432538v1">hal-0543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50v1">L’évolution du paysage, entre conceptions disciplinaires et dynamiques locales - l’exemple des Landes de Gascogne (regards géographiques, XIXe-XXe siècles)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Jean-Yves Puyo">Jean-Yves Puyo</text:a></text:p>
              <text:p text:style-name="Normal"><text:span>journée d’études "La notion de paysage, d’hier à aujourd’hui"</text:span><text:span>, Espace Mendés France - Université de Poitiers, Dec 2005, Poitiers, France</text:span></text:p>
              <text:p text:style-name="Normal"><text:span>Communication dans un congrès</text:span></text:p>
              <text:p text:style-name="Normal"><text:a xlink:type="simple" xlink:href="https://hal.science/hal-05421550v1">hal-05421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85v1">Les divergences Hardy – Demangeon autour de la Géographie psychologique</text:a></text:p>
              <text:p text:style-name="Normal"><text:a xlink:type="simple" xlink:href="https://hal.science/search/index/?q=*&amp;authFullName_s=Julien Aldhuy">Julien Aldhuy</text:a></text:p>
              <text:p text:style-name="Normal"><text:span>Géopoint 2002 : L'idéel et le matériel</text:span><text:span>, 2002, Avignon, France. pp.81-84</text:span></text:p>
              <text:p text:style-name="Normal"><text:span>Communication dans un congrès</text:span></text:p>
              <text:p text:style-name="Normal"><text:a xlink:type="simple" xlink:href="https://shs.hal.science/halshs-00375085v1">halshs-00375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9581v1">Aleph : le géographe ? Interrogations sur une métaphore</text:a></text:p>
              <text:p text:style-name="Normal"><text:a xlink:type="simple" xlink:href="https://hal.science/search/index/?q=*&amp;authFullName_s=Julien Aldhuy">Julien Aldhuy</text:a></text:p>
              <text:p text:style-name="Normal"><text:span>Géopoint 2000 : L'explication en géographie</text:span><text:span>, 2002, Avignon, France. pp. 115-118</text:span></text:p>
              <text:p text:style-name="Normal"><text:span>Communication dans un congrès</text:span></text:p>
              <text:p text:style-name="Normal"><text:a xlink:type="simple" xlink:href="https://shs.hal.science/halshs-00089581v1">halshs-00089581v1</text:a></text:p>
            </table:table-cell>
          </table:table-row>
        </table:table>
        <text:p text:style-name="P38"/>
        <text:p text:style-name="Heading2"><text:span text:style-name="T16">Poster de conférence (2)</text:span></text:p>
        <text:p text:style-name="P40"/>
        <table:table table:name="291efa" table:style-name="291efa">
          <table:table-column table:style-name="291efa.0"/>
          <table:table-row>
            <table:table-cell office:value-type="string">
              <text:p text:style-name="Normal"><text:a xlink:type="simple" xlink:href="https://hal.science/hal-03299405v1">Aménager le Grand Paris au-delà de la zone dense : Une multiplication des opportunités et des projets</text:a></text:p>
              <text:p text:style-name="Normal"><text:a xlink:type="simple" xlink:href="https://hal.science/search/index/?q=*&amp;authFullName_s=Daniel Béhar">Daniel Béhar</text:a><text:span>,</text:span><text:a xlink:type="simple" xlink:href="https://hal.science/search/index/?q=*&amp;authFullName_s=Anne Pétillot">Anne Pétillot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Guillaume Lacroix">Guillaume Lacroix</text:a></text:p>
              <text:p text:style-name="Normal"><text:span>Exposition « Le Grand Paris, chemin faisant »</text:span><text:span>, 2021, Paris, France. , 2021</text:span></text:p>
              <text:p text:style-name="Normal"><text:span>Poster de conférence</text:span></text:p>
              <text:p text:style-name="Normal"><text:a xlink:type="simple" xlink:href="https://hal.science/hal-03299405v1">hal-0329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410v1">Aménager le Grand Paris au-delà de la zone dense : Comment sortir du sentier de dépendance ?</text:a></text:p>
              <text:p text:style-name="Normal"><text:a xlink:type="simple" xlink:href="https://hal.science/search/index/?q=*&amp;authFullName_s=Daniel Béhar">Daniel Béhar</text:a><text:span>,</text:span><text:a xlink:type="simple" xlink:href="https://hal.science/search/index/?q=*&amp;authFullName_s=Anne Pétillot">Anne Pétillot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Guillaume Lacroix">Guillaume Lacroix</text:a></text:p>
              <text:p text:style-name="Normal"><text:span>Exposition « Le Grand Paris, chemin faisant »</text:span><text:span>, 2021, Paris, France. , 2021</text:span></text:p>
              <text:p text:style-name="Normal"><text:span>Poster de conférence</text:span></text:p>
              <text:p text:style-name="Normal"><text:a xlink:type="simple" xlink:href="https://hal.science/hal-03299410v1">hal-03299410v1</text:a></text:p>
            </table:table-cell>
          </table:table-row>
        </table:table>
        <text:p text:style-name="P41"/>
        <text:p text:style-name="Heading2"><text:span text:style-name="T17">Autre publication scientifique (3)</text:span></text:p>
        <text:p text:style-name="P43"/>
        <table:table table:name="1ea79f" table:style-name="1ea79f">
          <table:table-column table:style-name="1ea79f.0"/>
          <table:table-row>
            <table:table-cell office:value-type="string">
              <text:p text:style-name="Normal"><text:a xlink:type="simple" xlink:href="https://hal.science/hal-03299460v1">Un Grand Paris toujours à (re)penser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Aurélien Delpirou">Aurélien Delpirou</text:a><text:span>,</text:span><text:a xlink:type="simple" xlink:href="https://hal.science/search/index/?q=*&amp;authFullName_s=Brigitte Guigou">Brigitte Guigou</text:a><text:span>,</text:span><text:a xlink:type="simple" xlink:href="https://hal.science/search/index/?q=*&amp;authFullName_s=Daniel Béhar">Daniel Béhar</text:a></text:p>
              <text:p text:style-name="Normal"><text:span>2019, pp.12-15</text:span></text:p>
              <text:p text:style-name="Normal"><text:span>Autre publication scientifique</text:span></text:p>
              <text:p text:style-name="Normal"><text:a xlink:type="simple" xlink:href="https://hal.science/hal-03299460v1">hal-0329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499v1">Grand Paris Express et quartiers de la politique de la ville : l’impact des futures gares vu du terrain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Cécile Altaber">Cécile Altaber</text:a><text:span>,</text:span><text:a xlink:type="simple" xlink:href="https://hal.science/search/index/?q=*&amp;authFullName_s=Catherine Barbé">Catherine Barbé</text:a><text:span>,</text:span><text:a xlink:type="simple" xlink:href="https://hal.science/search/index/?q=*&amp;authFullName_s=Adil Jazouli">Adil Jazouli</text:a><text:span>,</text:span><text:a xlink:type="simple" xlink:href="https://hal.science/search/index/?q=*&amp;authFullName_s=Adeline Heitz">Adeline Heitz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299499v1">hal-0329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14v1">Mobiliser la notion d'acteur en géographie</text:a></text:p>
              <text:p text:style-name="Normal"><text:a xlink:type="simple" xlink:href="https://hal.science/search/index/?q=*&amp;authFullName_s=Johan Milian">Johan Milian</text:a><text:span>,</text:span><text:a xlink:type="simple" xlink:href="https://hal.science/search/index/?q=*&amp;authFullName_s=Bernard Debarbieux">Bernard Debarbieux</text:a><text:span>,</text:span><text:a xlink:type="simple" xlink:href="https://hal.science/search/index/?q=*&amp;authFullName_s=Romain Lajarge">Romain Lajarge</text:a><text:span>,</text:span><text:a xlink:type="simple" xlink:href="https://hal.science/search/index/?q=*&amp;authFullName_s=Julien Aldhuy">Julien Aldhuy</text:a><text:span>,</text:span><text:a xlink:type="simple" xlink:href="https://hal.science/search/index/?q=*&amp;authFullName_s=Olivier Labussiere">Olivier Labussiere</text:a><text:span>et al.</text:span></text:p>
              <text:p text:style-name="Normal"><text:span>2008, pp.126</text:span></text:p>
              <text:p text:style-name="Normal"><text:span>Autre publication scientifique</text:span></text:p>
              <text:p text:style-name="Normal"><text:a xlink:type="simple" xlink:href="https://hal.science/hal-00695014v1">hal-00695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ldhuy</dc:title>
    <dc:subject/>
    <dc:description>CV</dc:description>
    <dc:creator/>
    <dc:date>2026-05-16T19:51:44.000</dc:date>
    <meta:generator>PHPWord</meta:generator>
    <meta:initial-creator>CCSD</meta:initial-creator>
    <meta:creation-date>2026-05-16T19:51:44.000</meta:creation-date>
    <meta:keyword/>
    <meta:user-defined meta:name="Category"/>
    <meta:user-defined meta:name="Company"/>
    <meta:user-defined meta:name="Manager"/>
  </office:meta>
</office:document-meta>
</file>