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9c7c" style:family="table">
      <style:table-properties style:rel-width="100" table:align="center"/>
    </style:style>
    <style:style style:name="289c7c.0" style:family="table-column">
      <style:table-column-properties style:column-width="0.00cm"/>
    </style:style>
    <style:style style:name="802441" style:family="table">
      <style:table-properties style:rel-width="100" table:align="center"/>
    </style:style>
    <style:style style:name="802441.0" style:family="table-column">
      <style:table-column-properties style:column-width="0.00cm"/>
    </style:style>
    <style:style style:name="67fcbc" style:family="table">
      <style:table-properties style:rel-width="100" table:align="center"/>
    </style:style>
    <style:style style:name="67fcbc.0" style:family="table-column">
      <style:table-column-properties style:column-width="0.00cm"/>
    </style:style>
    <style:style style:name="3cceac" style:family="table">
      <style:table-properties style:rel-width="100" table:align="center"/>
    </style:style>
    <style:style style:name="3cceac.0" style:family="table-column">
      <style:table-column-properties style:column-width="0.00cm"/>
    </style:style>
    <style:style style:name="9d69f8" style:family="table">
      <style:table-properties style:rel-width="100" table:align="center"/>
    </style:style>
    <style:style style:name="9d69f8.0" style:family="table-column">
      <style:table-column-properties style:column-width="0.00cm"/>
    </style:style>
    <style:style style:name="9555b4" style:family="table">
      <style:table-properties style:rel-width="100" table:align="center"/>
    </style:style>
    <style:style style:name="9555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Ale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89c7c" table:style-name="289c7c">
          <table:table-column table:style-name="289c7c.0"/>
          <table:table-row>
            <table:table-cell office:value-type="string">
              <text:p text:style-name="Normal"><text:a xlink:type="simple" xlink:href="https://hal.science/hal-04022012v1">50 ans de soutenances de thèses à Paris 1 : histoire d'un rite de passage à la recherche</text:a></text:p>
              <text:p text:style-name="Normal"><text:a xlink:type="simple" xlink:href="https://hal.science/search/index/?q=*&amp;authFullName_s=Julien Alerini">Julien Alerini</text:a></text:p>
              <text:p text:style-name="Normal"><text:span>#1257</text:span><text:span>, A paraître</text:span></text:p>
              <text:p text:style-name="Normal"><text:span>Article dans une revue</text:span></text:p>
              <text:p text:style-name="Normal"><text:a xlink:type="simple" xlink:href="https://hal.science/hal-04022012v1">hal-0402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314v1">MARKOV AND THE DUCHY OF SAVOY: SEGMENTING A CENTURY WITH REGIME-SWITCHING MODEL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ames Ridgway">James Ridgway</text:a></text:p>
              <text:p text:style-name="Normal"><text:span>Journal de la Société Française de Statistique</text:span><text:span>, 2017</text:span></text:p>
              <text:p text:style-name="Normal"><text:span>Article dans une revue</text:span></text:p>
              <text:p text:style-name="Normal"><text:a xlink:type="simple" xlink:href="https://hal.science/hal-01442314v1">hal-014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72v1">Mettre en liste les foules de guerre aux XVIe et XVIIe siècles</text:a></text:p>
              <text:p text:style-name="Normal"><text:a xlink:type="simple" xlink:href="https://hal.science/search/index/?q=*&amp;authFullName_s=Julien Alerini">Julien Alerini</text:a></text:p>
              <text:p text:style-name="Normal"><text:span>Mélanges de la Casa de Velázquez</text:span><text:span>, 2014, 44 (2), pp.119-137</text:span></text:p>
              <text:p text:style-name="Normal"><text:span>Article dans une revue</text:span></text:p>
              <text:p text:style-name="Normal"><text:a xlink:type="simple" xlink:href="https://hal.science/hal-04020072v1">hal-040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93v1">De l’espace unidimensionnel à la frontière moderne. Les Alpes du XVIe au XVIIe siècle</text:a></text:p>
              <text:p text:style-name="Normal"><text:a xlink:type="simple" xlink:href="https://hal.science/search/index/?q=*&amp;authFullName_s=Julien Alerini">Julien Alerini</text:a></text:p>
              <text:p text:style-name="Normal"><text:span>Cahiers du centre d'études d'histoire de la défense</text:span><text:span>, 2008, 36, pp.53-68</text:span></text:p>
              <text:p text:style-name="Normal"><text:span>Article dans une revue</text:span></text:p>
              <text:p text:style-name="Normal"><text:a xlink:type="simple" xlink:href="https://hal.science/hal-04020093v1">hal-0402009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802441" table:style-name="802441">
          <table:table-column table:style-name="802441.0"/>
          <table:table-row>
            <table:table-cell office:value-type="string">
              <text:p text:style-name="Normal"><text:a xlink:type="simple" xlink:href="https://hal.science/hal-04019596v1">Ce que la guerre fait à l’État : la logistique du portier des Alpes</text:a></text:p>
              <text:p text:style-name="Normal"><text:a xlink:type="simple" xlink:href="https://hal.science/search/index/?q=*&amp;authFullName_s=Julien Alerini">Julien Alerini</text:a></text:p>
              <text:p text:style-name="Normal"><text:span>16e colloque du PRIDAES (Programme de recherche sur les institutions et le droit des anciens États de Savoie), Guerre et paix dans les États de Savoie - XVe-XIXe siècles - Approche institutionnelle, Nice, 27-28 octobre 2022</text:span><text:span>, PRIDAES; ERMES Université Côte d'Azur, Oct 2022, Nice, France</text:span></text:p>
              <text:p text:style-name="Normal"><text:span>Communication dans un congrès</text:span></text:p>
              <text:p text:style-name="Normal"><text:a xlink:type="simple" xlink:href="https://hal.science/hal-04019596v1">hal-04019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015v1">Effort de guerre et résilience des communautés alpines au XVIIe siècle</text:a></text:p>
              <text:p text:style-name="Normal"><text:a xlink:type="simple" xlink:href="https://hal.science/search/index/?q=*&amp;authFullName_s=Julien Alerini">Julien Alerini</text:a></text:p>
              <text:p text:style-name="Normal"><text:span>L’économie de montagne</text:span><text:span>, Conchon Anne; Feller Laurent, Jun 2022, Paris, France</text:span></text:p>
              <text:p text:style-name="Normal"><text:span>Communication dans un congrès</text:span></text:p>
              <text:p text:style-name="Normal"><text:a xlink:type="simple" xlink:href="https://shs.hal.science/halshs-04033015v1">halshs-0403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648v1">La peur du soldat. Les villes de Piémont-Savoie et les militaires dans la deuxième moitié du XVIe siècle</text:a></text:p>
              <text:p text:style-name="Normal"><text:a xlink:type="simple" xlink:href="https://hal.science/search/index/?q=*&amp;authFullName_s=Julien Alerini">Julien Alerini</text:a></text:p>
              <text:p text:style-name="Normal"><text:span>Peurs urbaines (XVIe-XXIe siècles)</text:span><text:span>, Centre d’Etudes des Mondes Modernes et Contemporains (CEMMC), Sep 2020, Bordeaux, France</text:span></text:p>
              <text:p text:style-name="Normal"><text:span>Communication dans un congrès</text:span></text:p>
              <text:p text:style-name="Normal"><text:a xlink:type="simple" xlink:href="https://hal.science/hal-04019648v1">hal-0401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63v1">De la Lorraine à Milan : l’action des Madruzzo pour territorialiser la dorsale catholique (c. 1550 – c. 1670)</text:a></text:p>
              <text:p text:style-name="Normal"><text:a xlink:type="simple" xlink:href="https://hal.science/search/index/?q=*&amp;authFullName_s=Julien Alerini">Julien Alerini</text:a></text:p>
              <text:p text:style-name="Normal"><text:span>Territorialiser les espaces modernes, XVe-XIXe siècles</text:span><text:span>, Gregorio Salinero; Bertrand Haan; Jean-Philippe Priotti, Oct 2019, Florence, Italie</text:span></text:p>
              <text:p text:style-name="Normal"><text:span>Communication dans un congrès</text:span></text:p>
              <text:p text:style-name="Normal"><text:a xlink:type="simple" xlink:href="https://hal.science/hal-04021963v1">hal-040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73v1">Itinéraire d’un enfant gâté, Thomas de Savoie-Carignan 1596-1655</text:a></text:p>
              <text:p text:style-name="Normal"><text:a xlink:type="simple" xlink:href="https://hal.science/search/index/?q=*&amp;authFullName_s=Julien Alerini">Julien Alerini</text:a></text:p>
              <text:p text:style-name="Normal"><text:span>Mobilités et itinéraires rebelles européens de l’époque moderne</text:span><text:span>, Gregorio Salinero; Bertrand Haan; Radu Paun; Bertrand Van Ruymbeke, Nov 2017, Florence, Italie</text:span></text:p>
              <text:p text:style-name="Normal"><text:span>Communication dans un congrès</text:span></text:p>
              <text:p text:style-name="Normal"><text:a xlink:type="simple" xlink:href="https://hal.science/hal-04021973v1">hal-0402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713v1">Hidden-Markov models for time series of continuous proportions with excess zero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/text:p>
              <text:p text:style-name="Normal"><text:span>14th International Work-Conference on Artificial Neural Networks (IWANN 2017)</text:span><text:span>, Jun 2017, Cadix, Spain</text:span></text:p>
              <text:p text:style-name="Normal"><text:span>Communication dans un congrès</text:span></text:p>
              <text:p text:style-name="Normal"><text:a xlink:type="simple" xlink:href="https://hal.science/hal-01519713v1">hal-015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601v1">Décime et Due per cento : entre vivres militaires et annone.</text:a></text:p>
              <text:p text:style-name="Normal"><text:a xlink:type="simple" xlink:href="https://hal.science/search/index/?q=*&amp;authFullName_s=Julien Alerini">Julien Alerini</text:a></text:p>
              <text:p text:style-name="Normal"><text:span>4e Colloque international des Sabaudian studies</text:span><text:span>, May 2014, Grenoble, France. pp.225-243</text:span></text:p>
              <text:p text:style-name="Normal"><text:span>Communication dans un congrès</text:span></text:p>
              <text:p text:style-name="Normal"><text:a xlink:type="simple" xlink:href="https://hal.science/hal-01252601v1">hal-0125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80v1">L’archive comme métalangage. Exemple d’interrogation, d’extraction et d’analyse des données archivistiques piémontaises</text:a></text:p>
              <text:p text:style-name="Normal"><text:a xlink:type="simple" xlink:href="https://hal.science/search/index/?q=*&amp;authFullName_s=Julien Alerini">Julien Alerini</text:a></text:p>
              <text:p text:style-name="Normal"><text:span>Prosopographie et corpus échantillonné : questions de méthode</text:span><text:span>, Emmanuelle Giry; Thierry Kouamé; Armelle Le Goff; Catherine Mérot; Emmanuelle Picard; Edith Pirio, Jun 2015, Pierrefitte-sur-Seine, France</text:span></text:p>
              <text:p text:style-name="Normal"><text:span>Communication dans un congrès</text:span></text:p>
              <text:p text:style-name="Normal"><text:a xlink:type="simple" xlink:href="https://hal.science/hal-04021980v1">hal-040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989v1">Cartographier le temps et l'espace des savoir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Carmen Brando">Carmen Brando</text:a></text:p>
              <text:p text:style-name="Normal"><text:span>Colloque de clôture „Euroscientia I“</text:span><text:span>, Christine Lebeau; Jacob Vogel, Sep 2014, Paris, France</text:span></text:p>
              <text:p text:style-name="Normal"><text:span>Communication dans un congrès</text:span></text:p>
              <text:p text:style-name="Normal"><text:a xlink:type="simple" xlink:href="https://hal.science/hal-04021989v1">hal-0402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004v1">Comprendre et interpréter les données : enjeux et implantations d'un système de codage dans des gisements de données historique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Stéphane Lamassé">Stéphane Lamassé</text:a></text:p>
              <text:p text:style-name="Normal"><text:span>13e Conférence Francophone sur l'Extraction et la Gestion des Connaissances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4022004v1">hal-0402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43v1">Modélisation de séries temporelles à valeurs entières par des modèles autorégressifs à changements de régime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ames Ridgway">James Ridgway</text:a></text:p>
              <text:p text:style-name="Normal"><text:span>44èmes Journées de Statistique de la SFDS</text:span><text:span>, 2012, Belgique</text:span></text:p>
              <text:p text:style-name="Normal"><text:span>Communication dans un congrès</text:span></text:p>
              <text:p text:style-name="Normal"><text:a xlink:type="simple" xlink:href="https://hal.science/hal-00707143v1">hal-007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493v1">DiscreteTS : two hidden-Markov models for time series of count data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ames Ridgway">James Ridgway</text:a></text:p>
              <text:p text:style-name="Normal"><text:span>1ères Rencontres R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0717493v1">hal-007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136v1">An application of regime-switching models to historical data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dalina Olteanu">Madalina Olteanu</text:a><text:span>,</text:span><text:a xlink:type="simple" xlink:href="https://hal.science/search/index/?q=*&amp;authFullName_s=James Ridgway">James Ridgway</text:a></text:p>
              <text:p text:style-name="Normal"><text:span>International Conference on Operations Research</text:span><text:span>, 2012, Cuba</text:span></text:p>
              <text:p text:style-name="Normal"><text:span>Communication dans un congrès</text:span></text:p>
              <text:p text:style-name="Normal"><text:a xlink:type="simple" xlink:href="https://hal.science/hal-00707136v1">hal-0070713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67fcbc" table:style-name="67fcbc">
          <table:table-column table:style-name="67fcbc.0"/>
          <table:table-row>
            <table:table-cell office:value-type="string">
              <text:p text:style-name="Normal"><text:a xlink:type="simple" xlink:href="https://hal.science/hal-04019672v1">La peur de l’autre. Soldats et pouvoirs urbains en Piémont-Savoie dans la deuxième moitié du XVIe siècle »</text:a></text:p>
              <text:p text:style-name="Normal"><text:a xlink:type="simple" xlink:href="https://hal.science/search/index/?q=*&amp;authFullName_s=Julien Alerini">Julien Alerini</text:a></text:p>
              <text:p text:style-name="Normal"><text:span>Benjamin Deruelle; Emilie Dosquet; Paul Vo-Ha.<text:s/></text:span><text:span>L'historien citoyen. Révolution, guerre, empires. Mélanges en l'honneur de Bernard Gainot</text:span><text:span>, Editions de la Sorbonne, pp.257-278, 2022, 979-10-351-0818-2</text:span></text:p>
              <text:p text:style-name="Normal"><text:span>Chapitre d'ouvrage</text:span></text:p>
              <text:p text:style-name="Normal"><text:a xlink:type="simple" xlink:href="https://hal.science/hal-04019672v1">hal-0401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14v1">Dire le soldat dans les actes du duc de Savoie aux XVIe et XVIIe siècle</text:a></text:p>
              <text:p text:style-name="Normal"><text:a xlink:type="simple" xlink:href="https://hal.science/search/index/?q=*&amp;authFullName_s=Julien Alerini">Julien Alerini</text:a></text:p>
              <text:p text:style-name="Normal"><text:span>Benjamin Deruelle; Bernard Gainot.<text:s/></text:span><text:span>Dire et se dire militaire en Occident 1494-1870 : Les mots du militaire</text:span><text:span>, Editions de la Sorbonne, pp.55-76, 2020</text:span></text:p>
              <text:p text:style-name="Normal"><text:span>Chapitre d'ouvrage</text:span></text:p>
              <text:p text:style-name="Normal"><text:a xlink:type="simple" xlink:href="https://hal.science/hal-04019714v1">hal-0401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22v1">Modane, une communauté alpine fourrier des armées européennes à l’époque moderne.</text:a></text:p>
              <text:p text:style-name="Normal"><text:a xlink:type="simple" xlink:href="https://hal.science/search/index/?q=*&amp;authFullName_s=Julien Alerini">Julien Alerini</text:a></text:p>
              <text:p text:style-name="Normal"><text:span>Philippe Bourdin; Bernard Gainot.<text:s/></text:span><text:span>La montagne comme terrain d’affrontements</text:span><text:span>, Éditions du Comité des travaux historiques et scientifiques, 2019,<text:s/></text:span><text:a xlink:type="simple" xlink:href="https://dx.doi.org/10.4000/books.cths.5850">⟨10.4000/books.cths.5850⟩</text:a></text:p>
              <text:p text:style-name="Normal"><text:span>Chapitre d'ouvrage</text:span></text:p>
              <text:p text:style-name="Normal"><text:a xlink:type="simple" xlink:href="https://hal.science/hal-04019922v1">hal-0401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977v1">Forteresses et insécurité publique : mise en ordre et désordres des Etats piémonto-savoyards (1559-1610)</text:a></text:p>
              <text:p text:style-name="Normal"><text:a xlink:type="simple" xlink:href="https://hal.science/search/index/?q=*&amp;authFullName_s=Julien Alerini">Julien Alerini</text:a></text:p>
              <text:p text:style-name="Normal"><text:span>Horst Carl; Rainer Babel; Christoph Kampmann.<text:s/></text:span><text:span>Sicherheitsprobleme Im 16. Und 17. Jahrhundert - Bedrohungen, Konzepte, Ambivalenzen - Problèmes de sécurité aux XVIe et XVIIe siècles – menaces, concepts, ambivalences</text:span><text:span>, Nomos, pp.443-465, 2019, Politiken der Sicherheit | Politics of Security</text:span></text:p>
              <text:p text:style-name="Normal"><text:span>Chapitre d'ouvrage</text:span></text:p>
              <text:p text:style-name="Normal"><text:a xlink:type="simple" xlink:href="https://hal.science/hal-04019977v1">hal-0401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11v1">L’argument de la guerre dans la négociation fiscale, le cas valdôtain au XVIIe siècle</text:a></text:p>
              <text:p text:style-name="Normal"><text:a xlink:type="simple" xlink:href="https://hal.science/search/index/?q=*&amp;authFullName_s=Julien Alerini">Julien Alerini</text:a></text:p>
              <text:p text:style-name="Normal"><text:span>Benjamin Deruelle.<text:s/></text:span><text:span>Argumenter en guerre. Approches pluridisciplinaires</text:span><text:span>, Presses du Septentrion, pp.133-151, 2019</text:span></text:p>
              <text:p text:style-name="Normal"><text:span>Chapitre d'ouvrage</text:span></text:p>
              <text:p text:style-name="Normal"><text:a xlink:type="simple" xlink:href="https://hal.science/hal-04020011v1">hal-0402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742v1">Quelques réflexions sur la périodisation en histoire. Le cas de l’État savoyard, 1559- 1663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dalina Olteanu">Madalina Olteanu</text:a></text:p>
              <text:p text:style-name="Normal"><text:span>Stéphane Lamassé; Gaétan Bonnot.<text:s/></text:span><text:span>Dans les dédales du Web. Historiens en territoires numériques</text:span><text:span>, Editions de la Sorbonne, pp.57-85, 2019</text:span></text:p>
              <text:p text:style-name="Normal"><text:span>Chapitre d'ouvrage</text:span></text:p>
              <text:p text:style-name="Normal"><text:a xlink:type="simple" xlink:href="https://hal.science/hal-04019742v1">hal-0401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28v1">La mobilisation de la noblesse savoyarde lors de la guerre de trente ans</text:a></text:p>
              <text:p text:style-name="Normal"><text:a xlink:type="simple" xlink:href="https://hal.science/search/index/?q=*&amp;authFullName_s=Julien Alerini">Julien Alerini</text:a></text:p>
              <text:p text:style-name="Normal"><text:span>Laurent Perrillat.<text:s/></text:span><text:span>États et institutions, autour du 600e anniversaire de l’érection du comté de Savoie en duché. XLVIe congrès des sociétés savantes de Savoie, Saint-Jean-de-Maurienne 1 et 2 octobre 2016</text:span><text:span>, Union des sociétés savantes de Savoie, pp.17-30, 2018</text:span></text:p>
              <text:p text:style-name="Normal"><text:span>Chapitre d'ouvrage</text:span></text:p>
              <text:p text:style-name="Normal"><text:a xlink:type="simple" xlink:href="https://hal.science/hal-04020028v1">hal-0402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078v1">Données et statistiques : l’avenir du travail en ligne pour l’historien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Stéphane Lamassé">Stéphane Lamassé</text:a></text:p>
              <text:p text:style-name="Normal"><text:span>Jean-Philippe Genet; Andrea Zorzi.<text:s/></text:span><text:span>Les historiens et l’informatique. Un métier à réinventer, Rome, 4-6 décembre 2008</text:span><text:span>, Collection de l’École Française de Rome, pp.171-187, 2011</text:span></text:p>
              <text:p text:style-name="Normal"><text:span>Chapitre d'ouvrage</text:span></text:p>
              <text:p text:style-name="Normal"><text:a xlink:type="simple" xlink:href="https://hal.science/hal-04020078v1">hal-04020078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3cceac" table:style-name="3cceac">
          <table:table-column table:style-name="3cceac.0"/>
          <table:table-row>
            <table:table-cell office:value-type="string">
              <text:p text:style-name="Normal"><text:a xlink:type="simple" xlink:href="https://shs.hal.science/halshs-04032988v1">Hidden-Markov Models for Time Series of Continuous Proportions with Excess Zero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Marie Cottrell">Marie Cottrell</text:a><text:span>,</text:span><text:a xlink:type="simple" xlink:href="https://hal.science/search/index/?q=*&amp;authFullName_s=Madalina Olteanu">Madalina Olteanu</text:a></text:p>
              <text:p text:style-name="Normal"><text:span>Springer, pp.198-209, 2017</text:span></text:p>
              <text:p text:style-name="Normal"><text:span>Proceedings/Recueil des communications</text:span></text:p>
              <text:p text:style-name="Normal"><text:a xlink:type="simple" xlink:href="https://shs.hal.science/halshs-04032988v1">halshs-0403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3006v1">Un projet d’interface collective pour l’analyse des données en SHS</text:a></text:p>
              <text:p text:style-name="Normal"><text:a xlink:type="simple" xlink:href="https://hal.science/search/index/?q=*&amp;authFullName_s=Julien Alerini">Julien Alerini</text:a><text:span>,</text:span><text:a xlink:type="simple" xlink:href="https://hal.science/search/index/?q=*&amp;authFullName_s=Benjamin Deruelle">Benjamin Deruelle</text:a><text:span>,</text:span><text:a xlink:type="simple" xlink:href="https://hal.science/search/index/?q=*&amp;authFullName_s=Stéphane Lamassé">Stéphane Lamassé</text:a><text:span>,</text:span><text:a xlink:type="simple" xlink:href="https://hal.science/search/index/?q=*&amp;authFullName_s=Philippe Rygiel">Philippe Rygiel</text:a></text:p>
              <text:p text:style-name="Normal"><text:span>pp.153-160, 2010</text:span></text:p>
              <text:p text:style-name="Normal"><text:span>Proceedings/Recueil des communications</text:span></text:p>
              <text:p text:style-name="Normal"><text:a xlink:type="simple" xlink:href="https://shs.hal.science/halshs-04033006v1">halshs-0403300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9d69f8" table:style-name="9d69f8">
          <table:table-column table:style-name="9d69f8.0"/>
          <table:table-row>
            <table:table-cell office:value-type="string">
              <text:p text:style-name="Normal"><text:a xlink:type="simple" xlink:href="https://shs.hal.science/halshs-01236472v1">La Maison de Savoie et les Alpes: emprise, innovation, identification XVe-XIXe siècle</text:a></text:p>
              <text:p text:style-name="Normal"><text:a xlink:type="simple" xlink:href="https://hal.science/search/index/?q=*&amp;authFullName_s=Stéphane Gal">Stéphane Gal</text:a><text:span>,</text:span><text:a xlink:type="simple" xlink:href="https://hal.science/search/index/?q=*&amp;authFullName_s=Laurent Perrillat">Laurent Perrillat</text:a><text:span>,</text:span><text:a xlink:type="simple" xlink:href="https://hal.science/search/index/?q=*&amp;authFullName_s=Alain Becchia">Alain Becchia</text:a><text:span>,</text:span><text:a xlink:type="simple" xlink:href="https://hal.science/search/index/?q=*&amp;authFullName_s=Hervé Laly">Hervé Laly</text:a><text:span>,</text:span><text:a xlink:type="simple" xlink:href="https://hal.science/search/index/?q=*&amp;authFullName_s=Frédéric Meyer">Frédéric Meyer</text:a><text:span>et al.</text:span></text:p>
              <text:p text:style-name="Normal"><text:span>Stéphane Gal; Laurent Perrillat. Université de Savoie, 32, 2015, Sociétés, Religions, Politiques, 978-2-919732-37-1</text:span></text:p>
              <text:p text:style-name="Normal"><text:span>Ouvrages</text:span></text:p>
              <text:p text:style-name="Normal"><text:a xlink:type="simple" xlink:href="https://shs.hal.science/halshs-01236472v1">halshs-012364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555b4" table:style-name="9555b4">
          <table:table-column table:style-name="9555b4.0"/>
          <table:table-row>
            <table:table-cell office:value-type="string">
              <text:p text:style-name="Normal"><text:a xlink:type="simple" xlink:href="https://hal.science/tel-04021951v1">La Savoie et le « Chemin espagnol », les communautés alpines à l’épreuve de la logistique militaire (1560-1659)</text:a></text:p>
              <text:p text:style-name="Normal"><text:a xlink:type="simple" xlink:href="https://hal.science/search/index/?q=*&amp;authFullName_s=Julien Alerini">Julien Alerini</text:a></text:p>
              <text:p text:style-name="Normal"><text:span>Histoire. Paris 1 - Panthéon-Sorbon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1951v1">tel-04021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lerini</dc:title>
    <dc:subject/>
    <dc:description>CV</dc:description>
    <dc:creator/>
    <dc:date>2026-05-01T09:32:05.000</dc:date>
    <meta:generator>PHPWord</meta:generator>
    <meta:initial-creator>CCSD</meta:initial-creator>
    <meta:creation-date>2026-05-01T09:32:05.000</meta:creation-date>
    <meta:keyword/>
    <meta:user-defined meta:name="Category"/>
    <meta:user-defined meta:name="Company"/>
    <meta:user-defined meta:name="Manager"/>
  </office:meta>
</office:document-meta>
</file>