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1bf60" style:family="table">
      <style:table-properties style:rel-width="100" table:align="center"/>
    </style:style>
    <style:style style:name="81bf60.0" style:family="table-column">
      <style:table-column-properties style:column-width="0.00cm"/>
    </style:style>
    <style:style style:name="e929e1" style:family="table">
      <style:table-properties style:rel-width="100" table:align="center"/>
    </style:style>
    <style:style style:name="e929e1.0" style:family="table-column">
      <style:table-column-properties style:column-width="0.00cm"/>
    </style:style>
    <style:style style:name="d62b30" style:family="table">
      <style:table-properties style:rel-width="100" table:align="center"/>
    </style:style>
    <style:style style:name="d62b30.0" style:family="table-column">
      <style:table-column-properties style:column-width="0.00cm"/>
    </style:style>
    <style:style style:name="debd7b" style:family="table">
      <style:table-properties style:rel-width="100" table:align="center"/>
    </style:style>
    <style:style style:name="debd7b.0" style:family="table-column">
      <style:table-column-properties style:column-width="0.00cm"/>
    </style:style>
    <style:style style:name="a48c72" style:family="table">
      <style:table-properties style:rel-width="100" table:align="center"/>
    </style:style>
    <style:style style:name="a48c72.0" style:family="table-column">
      <style:table-column-properties style:column-width="0.00cm"/>
    </style:style>
    <style:style style:name="e57325" style:family="table">
      <style:table-properties style:rel-width="100" table:align="center"/>
    </style:style>
    <style:style style:name="e57325.0" style:family="table-column">
      <style:table-column-properties style:column-width="0.00cm"/>
    </style:style>
    <style:style style:name="246d10" style:family="table">
      <style:table-properties style:rel-width="100" table:align="center"/>
    </style:style>
    <style:style style:name="246d1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Alexandre dit Sandrett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81bf60" table:style-name="81bf60">
          <table:table-column table:style-name="81bf60.0"/>
          <table:table-row>
            <table:table-cell office:value-type="string">
              <text:p text:style-name="Normal"><text:a xlink:type="simple" xlink:href="https://hal.science/hal-05235197v1">Guaranteed Satisfaction of a Signal Temporal Logic Formula on Tubes</text:a></text:p>
              <text:p text:style-name="Normal"><text:a xlink:type="simple" xlink:href="https://hal.science/search/index/?q=*&amp;authFullName_s=Joris Tillet">Joris Tillet</text:a><text:span>,</text:span><text:a xlink:type="simple" xlink:href="https://hal.science/search/index/?q=*&amp;authFullName_s=Antoine Besset">Antoine Besset</text:a><text:span>,</text:span><text:a xlink:type="simple" xlink:href="https://hal.science/search/index/?q=*&amp;authFullName_s=Julien Alexandre dit Sandretto">Julien Alexandre dit Sandretto</text:a></text:p>
              <text:p text:style-name="Normal"><text:span>Acta Cybernetica</text:span><text:span>, 2025,<text:s/></text:span><text:a xlink:type="simple" xlink:href="https://dx.doi.org/10.14232/actacyb.315054">⟨10.14232/actacyb.315054⟩</text:a></text:p>
              <text:p text:style-name="Normal"><text:span>Article dans une revue</text:span></text:p>
              <text:p text:style-name="Normal"><text:a xlink:type="simple" xlink:href="https://hal.science/hal-05235197v1">hal-05235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396v1">A Constraint Programming Approach for Polytopic Simulation of Ordinary Differential Equations</text:a></text:p>
              <text:p text:style-name="Normal"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Alexandre Chapoutot">Alexandre Chapoutot</text:a><text:span>,</text:span><text:a xlink:type="simple" xlink:href="https://hal.science/search/index/?q=*&amp;authFullName_s=Christophe Garion">Christophe Garion</text:a><text:span>,</text:span><text:a xlink:type="simple" xlink:href="https://hal.science/search/index/?q=*&amp;authFullName_s=Xavier Thirioux">Xavier Thirioux</text:a></text:p>
              <text:p text:style-name="Normal"><text:span>Acta Cybernetica</text:span><text:span>, 2024, 26 (4),<text:s/></text:span><text:a xlink:type="simple" xlink:href="https://dx.doi.org/10.14232/actacyb.300771">⟨10.14232/actacyb.300771⟩</text:a></text:p>
              <text:p text:style-name="Normal"><text:span>Article dans une revue</text:span></text:p>
              <text:p text:style-name="Normal"><text:a xlink:type="simple" xlink:href="https://hal.science/hal-04828396v1">hal-04828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535v1">Validated B-series and Runge-Kutta pairs</text:a></text:p>
              <text:p text:style-name="Normal"><text:a xlink:type="simple" xlink:href="https://hal.science/search/index/?q=*&amp;authFullName_s=Julien Alexandre Dit Sandretto">Julien Alexandre Dit Sandretto</text:a></text:p>
              <text:p text:style-name="Normal"><text:span>Numerical Algorithms</text:span><text:span>, 2023,<text:s/></text:span><text:a xlink:type="simple" xlink:href="https://dx.doi.org/10.1007/s11075-023-01697-5">⟨10.1007/s11075-023-01697-5⟩</text:a></text:p>
              <text:p text:style-name="Normal"><text:span>Article dans une revue</text:span></text:p>
              <text:p text:style-name="Normal"><text:a xlink:type="simple" xlink:href="https://hal.science/hal-04316535v1">hal-0431653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747639v1">Algorithms for Reliable Estimation, Identification and Control</text:a></text:p>
              <text:p text:style-name="Normal"><text:a xlink:type="simple" xlink:href="https://hal.science/search/index/?q=*&amp;authFullName_s=Andreas Rauh">Andreas Rauh</text:a><text:span>,</text:span><text:a xlink:type="simple" xlink:href="https://hal.science/search/index/?q=*&amp;authFullName_s=Luc Jaulin">Luc Jaulin</text:a><text:span>,</text:span><text:a xlink:type="simple" xlink:href="https://hal.science/search/index/?q=*&amp;authFullName_s=Julien Alexandre Dit Sandretto">Julien Alexandre Dit Sandretto</text:a></text:p>
              <text:p text:style-name="Normal"><text:span>Algorithms</text:span><text:span>, 2022, 15 (8), pp.276.<text:s/></text:span><text:a xlink:type="simple" xlink:href="https://dx.doi.org/10.3390/a15080276">⟨10.3390/a15080276⟩</text:a></text:p>
              <text:p text:style-name="Normal"><text:span>Article dans une revue</text:span></text:p>
              <text:p text:style-name="Normal"><text:a xlink:type="simple" xlink:href="https://ensta.hal.science/hal-03747639v1">hal-03747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058v1">Set-Based B-Series</text:a></text:p>
              <text:p text:style-name="Normal"><text:a xlink:type="simple" xlink:href="https://hal.science/search/index/?q=*&amp;authFullName_s=Julien Alexandre Dit Sandretto">Julien Alexandre Dit Sandretto</text:a></text:p>
              <text:p text:style-name="Normal"><text:span>Mathematics<text:s/></text:span><text:span>, 2022, 10 (17), pp.3165.<text:s/></text:span><text:a xlink:type="simple" xlink:href="https://dx.doi.org/10.3390/math10173165">⟨10.3390/math10173165⟩</text:a></text:p>
              <text:p text:style-name="Normal"><text:span>Article dans une revue</text:span></text:p>
              <text:p text:style-name="Normal"><text:a xlink:type="simple" xlink:href="https://hal.science/hal-03842058v1">hal-03842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2715v1">Prospects on Solving an Optimal Control Problem with Bounded Uncertainties on Parameters using Interval Arithmetics</text:a></text:p>
              <text:p text:style-name="Normal"><text:a xlink:type="simple" xlink:href="https://hal.science/search/index/?q=*&amp;authFullName_s=Etienne Bertin">Etienne Bertin</text:a><text:span>,</text:span><text:a xlink:type="simple" xlink:href="https://hal.science/search/index/?q=*&amp;authFullName_s=Elliot Brendel">Elliot Brendel</text:a><text:span>,</text:span><text:a xlink:type="simple" xlink:href="https://hal.science/search/index/?q=*&amp;authFullName_s=Bruno Hérissé">Bruno Hérissé</text:a><text:span>,</text:span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Alexandre Chapoutot">Alexandre Chapoutot</text:a></text:p>
              <text:p text:style-name="Normal"><text:span>Acta Cybernetica</text:span><text:span>, 2021, pp.1-25.<text:s/></text:span><text:a xlink:type="simple" xlink:href="https://dx.doi.org/10.14232/actacyb.285798">⟨10.14232/actacyb.285798⟩</text:a></text:p>
              <text:p text:style-name="Normal"><text:span>Article dans une revue</text:span></text:p>
              <text:p text:style-name="Normal"><text:a xlink:type="simple" xlink:href="https://hal.science/hal-03142715v1">hal-03142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710v1">Guaranteed master for interval-based cosimulation</text:a></text:p>
              <text:p text:style-name="Normal"><text:a xlink:type="simple" xlink:href="https://hal.science/search/index/?q=*&amp;authFullName_s=Adrien Le Coënt">Adrien Le Coënt</text:a><text:span>,</text:span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Alexandre Chapoutot">Alexandre Chapoutot</text:a></text:p>
              <text:p text:style-name="Normal"><text:span>Software and Systems Modeling</text:span><text:span>, 2021,<text:s/></text:span><text:a xlink:type="simple" xlink:href="https://dx.doi.org/10.1007/s10270-020-00858-7">⟨10.1007/s10270-020-00858-7⟩</text:a></text:p>
              <text:p text:style-name="Normal"><text:span>Article dans une revue</text:span></text:p>
              <text:p text:style-name="Normal"><text:a xlink:type="simple" xlink:href="https://hal.science/hal-03158710v1">hal-03158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389v1">Confidence-based Contractor, Propagation and Potential Clouds for Differential Equations</text:a></text:p>
              <text:p text:style-name="Normal"><text:a xlink:type="simple" xlink:href="https://hal.science/search/index/?q=*&amp;authFullName_s=Julien Alexandre Dit Sandretto">Julien Alexandre Dit Sandretto</text:a></text:p>
              <text:p text:style-name="Normal"><text:span>Acta Cybernetica</text:span><text:span>, 2021, 25 (1), pp.49-68.<text:s/></text:span><text:a xlink:type="simple" xlink:href="https://dx.doi.org/10.14232/actacyb.285177">⟨10.14232/actacyb.285177⟩</text:a></text:p>
              <text:p text:style-name="Normal"><text:span>Article dans une revue</text:span></text:p>
              <text:p text:style-name="Normal"><text:a xlink:type="simple" xlink:href="https://hal.science/hal-03430389v1">hal-03430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746v1">Experimental Validation of a Guaranteed Nonlinear Model Predictive Control</text:a></text:p>
              <text:p text:style-name="Normal"><text:a xlink:type="simple" xlink:href="https://hal.science/search/index/?q=*&amp;authFullName_s=Mohamed Fnadi">Mohamed Fnadi</text:a><text:span>,</text:span><text:a xlink:type="simple" xlink:href="https://hal.science/search/index/?q=*&amp;authFullName_s=Julien Alexandre Dit Sandretto">Julien Alexandre Dit Sandretto</text:a></text:p>
              <text:p text:style-name="Normal"><text:span>Algorithms</text:span><text:span>, 2021, 14 (8), pp.248.<text:s/></text:span><text:a xlink:type="simple" xlink:href="https://dx.doi.org/10.3390/a14080248">⟨10.3390/a14080248⟩</text:a></text:p>
              <text:p text:style-name="Normal"><text:span>Article dans une revue</text:span></text:p>
              <text:p text:style-name="Normal"><text:a xlink:type="simple" xlink:href="https://hal.science/hal-03514746v1">hal-03514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397v1">Validated Trajectory Tracking using Flatness</text:a></text:p>
              <text:p text:style-name="Normal"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Olivier Mullier">Olivier Mullier</text:a></text:p>
              <text:p text:style-name="Normal"><text:span>Acta Cybernetica</text:span><text:span>, 2021, 25 (1), pp.85-99.<text:s/></text:span><text:a xlink:type="simple" xlink:href="https://dx.doi.org/10.14232/actacyb.285729">⟨10.14232/actacyb.285729⟩</text:a></text:p>
              <text:p text:style-name="Normal"><text:span>Article dans une revue</text:span></text:p>
              <text:p text:style-name="Normal"><text:a xlink:type="simple" xlink:href="https://hal.science/hal-03430397v1">hal-03430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488v1">Optimal Switching Instants for the Control of Hybrid Systems</text:a></text:p>
              <text:p text:style-name="Normal"><text:a xlink:type="simple" xlink:href="https://hal.science/search/index/?q=*&amp;authFullName_s=Olivier Mullier">Olivier Mullier</text:a><text:span>,</text:span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Alexandre Chapoutot">Alexandre Chapoutot</text:a></text:p>
              <text:p text:style-name="Normal"><text:span>Acta Cybernetica</text:span><text:span>, 2020, 24 (3), pp.449-465.<text:s/></text:span><text:a xlink:type="simple" xlink:href="https://dx.doi.org/10.14232/actacyb.24.3.2020.10">⟨10.14232/actacyb.24.3.2020.10⟩</text:a></text:p>
              <text:p text:style-name="Normal"><text:span>Article dans une revue</text:span></text:p>
              <text:p text:style-name="Normal"><text:a xlink:type="simple" xlink:href="https://hal.science/hal-03158488v1">hal-03158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372v1">Validated Computation of the Local Truncation Error of Runge-Kutta Methods with Automatic Differentiation</text:a></text:p>
              <text:p text:style-name="Normal"><text:a xlink:type="simple" xlink:href="https://hal.science/search/index/?q=*&amp;authFullName_s=Olivier Mullier">Olivier Mullier</text:a><text:span>,</text:span><text:a xlink:type="simple" xlink:href="https://hal.science/search/index/?q=*&amp;authFullName_s=Alexandre Chapoutot">Alexandre Chapoutot</text:a><text:span>,</text:span><text:a xlink:type="simple" xlink:href="https://hal.science/search/index/?q=*&amp;authFullName_s=Julien Alexandre Dit Sandretto">Julien Alexandre Dit Sandretto</text:a></text:p>
              <text:p text:style-name="Normal"><text:span>Optimization Methods and Software</text:span><text:span>, 2018,<text:s/></text:span><text:a xlink:type="simple" xlink:href="https://dx.doi.org/10.1080/10556788.2018.1459620">⟨10.1080/10556788.2018.1459620⟩</text:a></text:p>
              <text:p text:style-name="Normal"><text:span>Article dans une revue</text:span></text:p>
              <text:p text:style-name="Normal"><text:a xlink:type="simple" xlink:href="https://hal.science/hal-01498372v1">hal-01498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2048v1">An Interval-based Sliding Horizon Motion Planning Method</text:a></text:p>
              <text:p text:style-name="Normal"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Elliot Brendel">Elliot Brendel</text:a><text:span>,</text:span><text:a xlink:type="simple" xlink:href="https://hal.science/search/index/?q=*&amp;authFullName_s=Alexandre Chapoutot">Alexandre Chapoutot</text:a></text:p>
              <text:p text:style-name="Normal"><text:span>IFAC-PapersOnLine</text:span><text:span>, 2018, 51 (16), pp.296-301.<text:s/></text:span><text:a xlink:type="simple" xlink:href="https://dx.doi.org/10.1016/j.ifacol.2018.08.050">⟨10.1016/j.ifacol.2018.08.050⟩</text:a></text:p>
              <text:p text:style-name="Normal"><text:span>Article dans une revue</text:span></text:p>
              <text:p text:style-name="Normal"><text:a xlink:type="simple" xlink:href="https://hal.science/hal-01992048v1">hal-01992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337v2">An improved algorithm for the control synthesis of nonlinear sampled switched systems</text:a></text:p>
              <text:p text:style-name="Normal"><text:a xlink:type="simple" xlink:href="https://hal.science/search/index/?q=*&amp;authFullName_s=Adrien Le Coënt">Adrien Le Coënt</text:a><text:span>,</text:span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Alexandre Chapoutot">Alexandre Chapoutot</text:a><text:span>,</text:span><text:a xlink:type="simple" xlink:href="https://hal.science/search/index/?q=*&amp;authFullName_s=Laurent Fribourg">Laurent Fribourg</text:a></text:p>
              <text:p text:style-name="Normal"><text:span>Formal Methods in System Design</text:span><text:span>, 2018, 53 (3), pp.363-383.<text:s/></text:span><text:a xlink:type="simple" xlink:href="https://dx.doi.org/10.1007/s10703-017-0305-8">⟨10.1007/s10703-017-0305-8⟩</text:a></text:p>
              <text:p text:style-name="Normal"><text:span>Article dans une revue</text:span></text:p>
              <text:p text:style-name="Normal"><text:a xlink:type="simple" xlink:href="https://hal.science/hal-01399337v2">hal-013993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2199v1">Solving over-constrained systems of non-linear interval equations – And its robotic application</text:a></text:p>
              <text:p text:style-name="Normal"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Milan Hladïk">Milan Hladïk</text:a></text:p>
              <text:p text:style-name="Normal"><text:span>Applied Mathematics and Computation</text:span><text:span>, 2017, 313, pp.180 - 195.<text:s/></text:span><text:a xlink:type="simple" xlink:href="https://dx.doi.org/10.1016/j.amc.2017.05.077">⟨10.1016/j.amc.2017.05.077⟩</text:a></text:p>
              <text:p text:style-name="Normal"><text:span>Article dans une revue</text:span></text:p>
              <text:p text:style-name="Normal"><text:a xlink:type="simple" xlink:href="https://api.istex.fr/ark:/67375/6H6-5GV173GK-M/fulltext.pdf?sid=hal">istex</text:a></text:p>
              <text:p text:style-name="Normal"><text:a xlink:type="simple" xlink:href="https://hal.science/hal-01762199v1">hal-01762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2191v1">Runge–Kutta Theory and Constraint Programming</text:a></text:p>
              <text:p text:style-name="Normal"><text:a xlink:type="simple" xlink:href="https://hal.science/search/index/?q=*&amp;authFullName_s=Julien Alexandre Dit Sandretto">Julien Alexandre Dit Sandretto</text:a></text:p>
              <text:p text:style-name="Normal"><text:span>Reliable Computing Journal</text:span><text:span>, 2017</text:span></text:p>
              <text:p text:style-name="Normal"><text:span>Article dans une revue</text:span></text:p>
              <text:p text:style-name="Normal"><text:a xlink:type="simple" xlink:href="https://hal.science/hal-01762191v1">hal-01762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2205v1">Formal Verification of Robotic Behaviors in Presence of Bounded Uncertainties</text:a></text:p>
              <text:p text:style-name="Normal"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Alexandre Chapoutot">Alexandre Chapoutot</text:a><text:span>,</text:span><text:a xlink:type="simple" xlink:href="https://hal.science/search/index/?q=*&amp;authFullName_s=Olivier Mullier">Olivier Mullier</text:a></text:p>
              <text:p text:style-name="Normal"><text:span>Journal of Software Engineering for Robotics</text:span><text:span>, 2017, 8 (1), pp.78-88</text:span></text:p>
              <text:p text:style-name="Normal"><text:span>Article dans une revue</text:span></text:p>
              <text:p text:style-name="Normal"><text:a xlink:type="simple" xlink:href="https://hal.science/hal-01762205v1">hal-01762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3053v1">Validated Explicit and Implicit Runge-Kutta Methods</text:a></text:p>
              <text:p text:style-name="Normal"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Alexandre Chapoutot">Alexandre Chapoutot</text:a></text:p>
              <text:p text:style-name="Normal"><text:span>Reliable Computing electronic edition</text:span><text:span>, 2016, Special issue devoted to material presented at SWIM 2015, 22</text:span></text:p>
              <text:p text:style-name="Normal"><text:span>Article dans une revue</text:span></text:p>
              <text:p text:style-name="Normal"><text:a xlink:type="simple" xlink:href="https://hal.science/hal-01243053v1">hal-01243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3044v1">Validated Simulation of Differential Algebraic Equations with Runge-Kutta Methods</text:a></text:p>
              <text:p text:style-name="Normal"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Alexandre Chapoutot">Alexandre Chapoutot</text:a></text:p>
              <text:p text:style-name="Normal"><text:span>Reliable Computing electronic edition</text:span><text:span>, 2016, Special issue devoted to material presented at SWIM 2015, 22</text:span></text:p>
              <text:p text:style-name="Normal"><text:span>Article dans une revue</text:span></text:p>
              <text:p text:style-name="Normal"><text:a xlink:type="simple" xlink:href="https://hal.science/hal-01243044v1">hal-012430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7364v1">Interval Methods for Model Qualification: Methodology and Advanced Application</text:a></text:p>
              <text:p text:style-name="Normal"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Gilles Trombettoni">Gilles Trombettoni</text:a><text:span>,</text:span><text:a xlink:type="simple" xlink:href="https://hal.science/search/index/?q=*&amp;authFullName_s=David Daney">David Daney</text:a></text:p>
              <text:p text:style-name="Normal"><text:span>Mathematics in Computer Science</text:span><text:span>, 2014, 8 (3-4), pp.479-493.<text:s/></text:span><text:a xlink:type="simple" xlink:href="https://dx.doi.org/10.1007/s11786-014-0210-0">⟨10.1007/s11786-014-0210-0⟩</text:a></text:p>
              <text:p text:style-name="Normal"><text:span>Article dans une revue</text:span></text:p>
              <text:p text:style-name="Normal"><text:a xlink:type="simple" xlink:href="https://inria.hal.science/hal-01057364v1">hal-01057364v1</text:a></text:p>
            </table:table-cell>
          </table:table-row>
        </table:table>
        <text:p text:style-name="P10"/>
        <text:p text:style-name="Heading2"><text:span text:style-name="T4">Communication dans un congrès (43)</text:span></text:p>
        <text:p text:style-name="P12"/>
        <table:table table:name="e929e1" table:style-name="e929e1">
          <table:table-column table:style-name="e929e1.0"/>
          <table:table-row>
            <table:table-cell office:value-type="string">
              <text:p text:style-name="Normal"><text:a xlink:type="simple" xlink:href="https://hal.science/hal-05183975v1">Symbolic Computation of Local Truncation Error for Approximate B-Series-Based Validated Simulation</text:a></text:p>
              <text:p text:style-name="Normal"><text:a xlink:type="simple" xlink:href="https://hal.science/search/index/?q=*&amp;authFullName_s=Julien Alexandre dit Sandretto">Julien Alexandre dit Sandretto</text:a></text:p>
              <text:p text:style-name="Normal"><text:span>Scientific Computing and Software</text:span><text:span>, May 2023, Marsalforn, Malta. pp.55-74,<text:s/></text:span><text:a xlink:type="simple" xlink:href="https://dx.doi.org/10.1007/978-3-031-85288-6_4">⟨10.1007/978-3-031-85288-6_4⟩</text:a></text:p>
              <text:p text:style-name="Normal"><text:span>Communication dans un congrès</text:span></text:p>
              <text:p text:style-name="Normal"><text:a xlink:type="simple" xlink:href="https://hal.science/hal-05183975v1">hal-05183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9625v1">Real-Time Guaranteed Monitoring for a Drone Using Interval Analysis and Signal Temporal Logic</text:a></text:p>
              <text:p text:style-name="Normal"><text:a xlink:type="simple" xlink:href="https://hal.science/search/index/?q=*&amp;authFullName_s=Antoine Besset">Antoine Besset</text:a><text:span>,</text:span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Joris Tillet">Joris Tillet</text:a></text:p>
              <text:p text:style-name="Normal"><text:span>2025 IEEE/RSJ International Conference on Intelligent Robots and Systems (IROS)</text:span><text:span>, Oct 2025, Hangzhou, France. pp.14892-14898,<text:s/></text:span><text:a xlink:type="simple" xlink:href="https://dx.doi.org/10.1109/IROS60139.2025.11245994">⟨10.1109/IROS60139.2025.11245994⟩</text:a></text:p>
              <text:p text:style-name="Normal"><text:span>Communication dans un congrès</text:span></text:p>
              <text:p text:style-name="Normal"><text:a xlink:type="simple" xlink:href="https://hal.science/hal-05409625v1">hal-05409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656v1">Validated Uncertainty Propagation for Estimation and Measure Association, Application to Satellite Tracking</text:a></text:p>
              <text:p text:style-name="Normal"><text:a xlink:type="simple" xlink:href="https://hal.science/search/index/?q=*&amp;authFullName_s=Charlotte Govignon">Charlotte Govignon</text:a><text:span>,</text:span><text:a xlink:type="simple" xlink:href="https://hal.science/search/index/?q=*&amp;authFullName_s=Elliot Brendel">Elliot Brendel</text:a><text:span>,</text:span><text:a xlink:type="simple" xlink:href="https://hal.science/search/index/?q=*&amp;authFullName_s=Julien Alexandre Dit Sandretto">Julien Alexandre Dit Sandretto</text:a></text:p>
              <text:p text:style-name="Normal"><text:span>21st International Conference on Informatics in Control, Automation and Robotics</text:span><text:span>, Nov 2024, Porto, France. pp.660-667,<text:s/></text:span><text:a xlink:type="simple" xlink:href="https://dx.doi.org/10.5220/0012939400003822">⟨10.5220/0012939400003822⟩</text:a></text:p>
              <text:p text:style-name="Normal"><text:span>Communication dans un congrès</text:span></text:p>
              <text:p text:style-name="Normal"><text:a xlink:type="simple" xlink:href="https://hal.science/hal-04813656v1">hal-04813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6766v1">Guaranteed Satisfaction of a Temporal Logic Formula with a Confidence Parameter</text:a></text:p>
              <text:p text:style-name="Normal"><text:a xlink:type="simple" xlink:href="https://hal.science/search/index/?q=*&amp;authFullName_s=Joris Tillet">Joris Tillet</text:a><text:span>,</text:span><text:a xlink:type="simple" xlink:href="https://hal.science/search/index/?q=*&amp;authFullName_s=Elena Vanneaux">Elena Vanneaux</text:a><text:span>,</text:span><text:a xlink:type="simple" xlink:href="https://hal.science/search/index/?q=*&amp;authFullName_s=Julien Alexandre Dit Sandretto">Julien Alexandre Dit Sandretto</text:a></text:p>
              <text:p text:style-name="Normal"><text:span>CCC 2024 - Continuity, Computability, Constructivity From Logic to Algorithms</text:span><text:span>, Oct 2024, Nice, France</text:span></text:p>
              <text:p text:style-name="Normal"><text:span>Communication dans un congrès</text:span></text:p>
              <text:p text:style-name="Normal"><text:a xlink:type="simple" xlink:href="https://hal.science/hal-04716766v1">hal-04716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3933v1">Overview of motion planning techniques and their suitability for an off-road navigation use-case</text:a></text:p>
              <text:p text:style-name="Normal"><text:a xlink:type="simple" xlink:href="https://hal.science/search/index/?q=*&amp;authFullName_s=Lucas Si Larbi">Lucas Si Larbi</text:a><text:span>,</text:span><text:a xlink:type="simple" xlink:href="https://hal.science/search/index/?q=*&amp;authFullName_s=Eric Lucet">Eric Lucet</text:a><text:span>,</text:span><text:a xlink:type="simple" xlink:href="https://hal.science/search/index/?q=*&amp;authFullName_s=Julien Alexandre dit Sandretto">Julien Alexandre dit Sandretto</text:a></text:p>
              <text:p text:style-name="Normal"><text:span>18th International Conference on Control, Automation, Robotics and Vision (ICARCV)</text:span><text:span>, Dec 2024, Dubai, United Arab Emirates. pp.1054-1061,<text:s/></text:span><text:a xlink:type="simple" xlink:href="https://dx.doi.org/10.1109/ICARCV63323.2024.10821670">⟨10.1109/ICARCV63323.2024.10821670⟩</text:a></text:p>
              <text:p text:style-name="Normal"><text:span>Communication dans un congrès</text:span></text:p>
              <text:p text:style-name="Normal"><text:a xlink:type="simple" xlink:href="https://hal.science/hal-05183933v1">hal-05183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6742v1">Interval Methods applied to Signal Temporal Logic - Overview and Extension on Tubes</text:a></text:p>
              <text:p text:style-name="Normal"><text:a xlink:type="simple" xlink:href="https://hal.science/search/index/?q=*&amp;authFullName_s=Joris Tillet">Joris Tillet</text:a><text:span>,</text:span><text:a xlink:type="simple" xlink:href="https://hal.science/search/index/?q=*&amp;authFullName_s=Elena Vanneaux">Elena Vanneaux</text:a><text:span>,</text:span><text:a xlink:type="simple" xlink:href="https://hal.science/search/index/?q=*&amp;authFullName_s=Julien Alexandre Dit Sandretto">Julien Alexandre Dit Sandretto</text:a></text:p>
              <text:p text:style-name="Normal"><text:span>Summer Workshop on Interval Methods (SWIM) 2024</text:span><text:span>, Jun 2024, Maastricht, Netherlands</text:span></text:p>
              <text:p text:style-name="Normal"><text:span>Communication dans un congrès</text:span></text:p>
              <text:p text:style-name="Normal"><text:a xlink:type="simple" xlink:href="https://hal.science/hal-04716742v1">hal-04716742v1</text:a></text:p>
            </table:table-cell>
          </table:table-row>
          <table:table-row>
            <table:table-cell office:value-type="string">
              <text:p text:style-name="Normal"><text:a xlink:type="simple" xlink:href="https://ip-paris.hal.science/hal-04250608v1">Navigation among movable obstacles using machine learning based total time cost optimization</text:a></text:p>
              <text:p text:style-name="Normal"><text:a xlink:type="simple" xlink:href="https://hal.science/search/index/?q=*&amp;authFullName_s=Kai Zhang">Kai Zhang</text:a><text:span>,</text:span><text:a xlink:type="simple" xlink:href="https://hal.science/search/index/?q=*&amp;authFullName_s=Eric Lucet">Eric Lucet</text:a><text:span>,</text:span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David Filliat">David Filliat</text:a></text:p>
              <text:p text:style-name="Normal"><text:span>IROS 2023 - IEEE/RSJ International Conference on Intelligent Robots and Systems</text:span><text:span>, Oct 2023, Detroit (MI), United States</text:span></text:p>
              <text:p text:style-name="Normal"><text:span>Communication dans un congrès</text:span></text:p>
              <text:p text:style-name="Normal"><text:a xlink:type="simple" xlink:href="https://ip-paris.hal.science/hal-04250608v1">hal-04250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830v1">TRAJECTORY MONITORING FOR A DRONE USING INTERVAL ANALYSIS</text:a></text:p>
              <text:p text:style-name="Normal"><text:a xlink:type="simple" xlink:href="https://hal.science/search/index/?q=*&amp;authFullName_s=Sylvain Largent">Sylvain Largent</text:a><text:span>,</text:span><text:a xlink:type="simple" xlink:href="https://hal.science/search/index/?q=*&amp;authFullName_s=Julien Alexandre Dit Sandretto">Julien Alexandre Dit Sandretto</text:a></text:p>
              <text:p text:style-name="Normal"><text:span>Workshop on Planning, Perception and Navigation for Intelligent Vehicles (PPNIV'22)</text:span><text:span>, Philippe Martinet, Oct 2023, Kyoto, Japan</text:span></text:p>
              <text:p text:style-name="Normal"><text:span>Communication dans un congrès</text:span></text:p>
              <text:p text:style-name="Normal"><text:a xlink:type="simple" xlink:href="https://hal.science/hal-04194830v1">hal-04194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4923v1">Task and motion planning methods: applications and limitations</text:a></text:p>
              <text:p text:style-name="Normal"><text:a xlink:type="simple" xlink:href="https://hal.science/search/index/?q=*&amp;authFullName_s=Kai Zhang">Kai Zhang</text:a><text:span>,</text:span><text:a xlink:type="simple" xlink:href="https://hal.science/search/index/?q=*&amp;authFullName_s=Eric Lucet">Eric Lucet</text:a><text:span>,</text:span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Selma Kchir">Selma Kchir</text:a><text:span>,</text:span><text:a xlink:type="simple" xlink:href="https://hal.science/search/index/?q=*&amp;authFullName_s=David Filliat">David Filliat</text:a></text:p>
              <text:p text:style-name="Normal"><text:span>ICINCO 2022 - 19th International Conference on Informatics in Control, Automation and Robotics</text:span><text:span>, Jul 2022, Lisbonne, Portugal. pp.476-483,<text:s/></text:span><text:a xlink:type="simple" xlink:href="https://dx.doi.org/10.5220/0011314000003271">⟨10.5220/0011314000003271⟩</text:a></text:p>
              <text:p text:style-name="Normal"><text:span>Communication dans un congrès</text:span></text:p>
              <text:p text:style-name="Normal"><text:a xlink:type="simple" xlink:href="https://hal.science/hal-03744923v1">hal-03744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925v2">Spatio-temporal constrained zonotopes for validation of optimal control problems</text:a></text:p>
              <text:p text:style-name="Normal"><text:a xlink:type="simple" xlink:href="https://hal.science/search/index/?q=*&amp;authFullName_s=Etienne Bertin">Etienne Bertin</text:a><text:span>,</text:span><text:a xlink:type="simple" xlink:href="https://hal.science/search/index/?q=*&amp;authFullName_s=Bruno Hérissé">Bruno Hérissé</text:a><text:span>,</text:span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Alexandre Chapoutot">Alexandre Chapoutot</text:a></text:p>
              <text:p text:style-name="Normal"><text:span>CDC 2021 : 60th Conference on Decision and Control</text:span><text:span>, Dec 2021, Austin, United States. pp.6708-6713,<text:s/></text:span><text:a xlink:type="simple" xlink:href="https://dx.doi.org/10.1109/CDC45484.2021.9683301">⟨10.1109/CDC45484.2021.9683301⟩</text:a></text:p>
              <text:p text:style-name="Normal"><text:span>Communication dans un congrès</text:span></text:p>
              <text:p text:style-name="Normal"><text:a xlink:type="simple" xlink:href="https://hal.science/hal-03197925v2">hal-0319792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676v1">ARCH-COMP21 Category Report: Continuous and Hybrid Systems with Nonlinear Dynamics</text:a></text:p>
              <text:p text:style-name="Normal"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Alexandre Chapoutot">Alexandre Chapoutot</text:a><text:span>,</text:span><text:a xlink:type="simple" xlink:href="https://hal.science/search/index/?q=*&amp;authFullName_s=Christophe Garion">Christophe Garion</text:a><text:span>,</text:span><text:a xlink:type="simple" xlink:href="https://hal.science/search/index/?q=*&amp;authFullName_s=Xavier Thirioux">Xavier Thirioux</text:a><text:span>,</text:span><text:a xlink:type="simple" xlink:href="https://hal.science/search/index/?q=*&amp;authFullName_s=Ghiles Ziat">Ghiles Ziat</text:a><text:span>et al.</text:span></text:p>
              <text:p text:style-name="Normal"><text:span>8th International Workshop on Applied Verification of Continuous and Hybrid Systems (ARCH21)</text:span><text:span>, Dec 2021, Austin, France. pp.32-8,<text:s/></text:span><text:a xlink:type="simple" xlink:href="https://dx.doi.org/10.29007/2jw8">⟨10.29007/2jw8⟩</text:a></text:p>
              <text:p text:style-name="Normal"><text:span>Communication dans un congrès</text:span></text:p>
              <text:p text:style-name="Normal"><text:a xlink:type="simple" xlink:href="https://hal.science/hal-03587676v1">hal-03587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686v1">Constraint-based Verification of Formation Control</text:a></text:p>
              <text:p text:style-name="Normal"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Alexandre Chapoutot">Alexandre Chapoutot</text:a><text:span>,</text:span><text:a xlink:type="simple" xlink:href="https://hal.science/search/index/?q=*&amp;authFullName_s=Christophe Garion">Christophe Garion</text:a><text:span>,</text:span><text:a xlink:type="simple" xlink:href="https://hal.science/search/index/?q=*&amp;authFullName_s=Xavier Thirioux">Xavier Thirioux</text:a><text:span>,</text:span><text:a xlink:type="simple" xlink:href="https://hal.science/search/index/?q=*&amp;authFullName_s=Ghiles Ziat">Ghiles Ziat</text:a></text:p>
              <text:p text:style-name="Normal"><text:span>2021 60th IEEE Conference on Decision and Control (CDC)</text:span><text:span>, Dec 2021, Austin, France. pp.7136-7141,<text:s/></text:span><text:a xlink:type="simple" xlink:href="https://dx.doi.org/10.1109/CDC45484.2021.9683622">⟨10.1109/CDC45484.2021.9683622⟩</text:a></text:p>
              <text:p text:style-name="Normal"><text:span>Communication dans un congrès</text:span></text:p>
              <text:p text:style-name="Normal"><text:a xlink:type="simple" xlink:href="https://hal.science/hal-03587686v1">hal-03587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402v1">Guaranteed Identification of Viscous Friction for a Nonlinear Inverted Pendulum Through Interval Analysis and Set Inversion</text:a></text:p>
              <text:p text:style-name="Normal"><text:a xlink:type="simple" xlink:href="https://hal.science/search/index/?q=*&amp;authFullName_s=Mohamed Fnadi">Mohamed Fnadi</text:a><text:span>,</text:span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Gabriel Ballet">Gabriel Ballet</text:a><text:span>,</text:span><text:a xlink:type="simple" xlink:href="https://hal.science/search/index/?q=*&amp;authFullName_s=Laurent Pribourg">Laurent Pribourg</text:a></text:p>
              <text:p text:style-name="Normal"><text:span>2021 American Control Conference (ACC)</text:span><text:span>, May 2021, New Orleans, France. pp.3920-3926,<text:s/></text:span><text:a xlink:type="simple" xlink:href="https://dx.doi.org/10.23919/ACC50511.2021.9483185">⟨10.23919/ACC50511.2021.9483185⟩</text:a></text:p>
              <text:p text:style-name="Normal"><text:span>Communication dans un congrès</text:span></text:p>
              <text:p text:style-name="Normal"><text:a xlink:type="simple" xlink:href="https://hal.science/hal-03430402v1">hal-0343040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068260v1">Abstract domains for constraint programming with differential equations</text:a></text:p>
              <text:p text:style-name="Normal"><text:a xlink:type="simple" xlink:href="https://hal.science/search/index/?q=*&amp;authFullName_s=Ghiles Ziat">Ghiles Ziat</text:a><text:span>,</text:span><text:a xlink:type="simple" xlink:href="https://hal.science/search/index/?q=*&amp;authFullName_s=Olivier Mullier">Olivier Mullier</text:a><text:span>,</text:span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Christophe Garion">Christophe Garion</text:a><text:span>,</text:span><text:a xlink:type="simple" xlink:href="https://hal.science/search/index/?q=*&amp;authFullName_s=Alexandre Chapoutot">Alexandre Chapoutot</text:a><text:span>et al.</text:span></text:p>
              <text:p text:style-name="Normal"><text:span>NSAD 2020: Proceedings of the 9th ACM SIGPLAN International Workshop on Numerical and Symbolic Abstract Domains</text:span><text:span>, Nov 2020, Virtual USA, France. pp.2-11,<text:s/></text:span><text:a xlink:type="simple" xlink:href="https://dx.doi.org/10.1145/3427762.3429453">⟨10.1145/3427762.3429453⟩</text:a></text:p>
              <text:p text:style-name="Normal"><text:span>Communication dans un congrès</text:span></text:p>
              <text:p text:style-name="Normal"><text:a xlink:type="simple" xlink:href="https://ensta.hal.science/hal-03068260v1">hal-03068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339v1">Guaranteed Simulation of Dynamical Systems with Integral Constraints and Application on Delayed Dynamical Systems</text:a></text:p>
              <text:p text:style-name="Normal"><text:a xlink:type="simple" xlink:href="https://hal.science/search/index/?q=*&amp;authFullName_s=Paul Rousse">Paul Rousse</text:a><text:span>,</text:span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Alexandre Chapoutot">Alexandre Chapoutot</text:a><text:span>,</text:span><text:a xlink:type="simple" xlink:href="https://hal.science/search/index/?q=*&amp;authFullName_s=Pierre-Loïc Garoche">Pierre-Loïc Garoche</text:a></text:p>
              <text:p text:style-name="Normal"><text:span>9th International Workshop on Model-Based Design of Cyber Physical Systems, CyPhy 2019 and 15th International Workshop on Embedded and Cyber-Physical Systems Education, WESE 2019</text:span><text:span>, Oct 2019, New York, United States. pp.89-107,<text:s/></text:span><text:a xlink:type="simple" xlink:href="https://dx.doi.org/10.1007/978-3-030-41131-2_5">⟨10.1007/978-3-030-41131-2_5⟩</text:a></text:p>
              <text:p text:style-name="Normal"><text:span>Communication dans un congrès</text:span></text:p>
              <text:p text:style-name="Normal"><text:a xlink:type="simple" xlink:href="https://hal.science/hal-03199339v1">hal-03199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228v1">Cosimulation-based control synthesis</text:a></text:p>
              <text:p text:style-name="Normal"><text:a xlink:type="simple" xlink:href="https://hal.science/search/index/?q=*&amp;authFullName_s=Adrien Le Coent">Adrien Le Coent</text:a><text:span>,</text:span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Alexandre Chapoutot">Alexandre Chapoutot</text:a></text:p>
              <text:p text:style-name="Normal"><text:span>Workshop on Formal Co-Simulation of Cyber-Physical Systems</text:span><text:span>, Sep 2020, Amsterdam, Netherlands.<text:s/></text:span><text:a xlink:type="simple" xlink:href="https://dx.doi.org/10.1007/978-3-030-67220-1_24">⟨10.1007/978-3-030-67220-1_24⟩</text:a></text:p>
              <text:p text:style-name="Normal"><text:span>Communication dans un congrès</text:span></text:p>
              <text:p text:style-name="Normal"><text:a xlink:type="simple" xlink:href="https://hal.science/hal-03035228v1">hal-0303522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068407v1">ARCH-COMP20 Category Report: Continuous and Hybrid Systems with Nonlinear Dynamics</text:a></text:p>
              <text:p text:style-name="Normal"><text:a xlink:type="simple" xlink:href="https://hal.science/search/index/?q=*&amp;authFullName_s=Luca Geretti">Luca Geretti</text:a><text:span>,</text:span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Matthias Althoff">Matthias Althoff</text:a><text:span>,</text:span><text:a xlink:type="simple" xlink:href="https://hal.science/search/index/?q=*&amp;authFullName_s=Luis Benet">Luis Benet</text:a><text:span>,</text:span><text:a xlink:type="simple" xlink:href="https://hal.science/search/index/?q=*&amp;authFullName_s=Alexandre Chapoutot">Alexandre Chapoutot</text:a><text:span>et al.</text:span></text:p>
              <text:p text:style-name="Normal"><text:span>ARCH20. 7th International Workshop on Applied Verification of Continuous and Hybrid Systems (ARCH20)</text:span><text:span>, Jul 2020, Berlin, Germany. pp.49-21,<text:s/></text:span><text:a xlink:type="simple" xlink:href="https://dx.doi.org/10.29007/zkf6">⟨10.29007/zkf6⟩</text:a></text:p>
              <text:p text:style-name="Normal"><text:span>Communication dans un congrès</text:span></text:p>
              <text:p text:style-name="Normal"><text:a xlink:type="simple" xlink:href="https://ensta.hal.science/hal-03068407v1">hal-03068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308v1">Prospects on the application of necessary optimality conditions on the resolution of the Goddard problem with unknown bounded parameters using interval arithmetics</text:a></text:p>
              <text:p text:style-name="Normal"><text:a xlink:type="simple" xlink:href="https://hal.science/search/index/?q=*&amp;authFullName_s=Etienne Bertin">Etienne Bertin</text:a><text:span>,</text:span><text:a xlink:type="simple" xlink:href="https://hal.science/search/index/?q=*&amp;authFullName_s=Elliot Brendel">Elliot Brendel</text:a><text:span>,</text:span><text:a xlink:type="simple" xlink:href="https://hal.science/search/index/?q=*&amp;authFullName_s=Bruno Hérissé">Bruno Hérissé</text:a><text:span>,</text:span><text:a xlink:type="simple" xlink:href="https://hal.science/search/index/?q=*&amp;authFullName_s=Alexandre Chapoutot">Alexandre Chapoutot</text:a><text:span>,</text:span><text:a xlink:type="simple" xlink:href="https://hal.science/search/index/?q=*&amp;authFullName_s=Julien Alexandre Dit Sandretto">Julien Alexandre Dit Sandretto</text:a></text:p>
              <text:p text:style-name="Normal"><text:span>Summer Workshop on Interval methods</text:span><text:span>, Jul 2019, Palaiseau, France</text:span></text:p>
              <text:p text:style-name="Normal"><text:span>Communication dans un congrès</text:span></text:p>
              <text:p text:style-name="Normal"><text:a xlink:type="simple" xlink:href="https://hal.science/hal-02372308v1">hal-02372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387v1">Set-membership computation of integrals with uncertain endpoints</text:a></text:p>
              <text:p text:style-name="Normal"><text:a xlink:type="simple" xlink:href="https://hal.science/search/index/?q=*&amp;authFullName_s=Olivier Mullier">Olivier Mullier</text:a><text:span>,</text:span><text:a xlink:type="simple" xlink:href="https://hal.science/search/index/?q=*&amp;authFullName_s=Julien Alexandre Dit Sandretto">Julien Alexandre Dit Sandretto</text:a></text:p>
              <text:p text:style-name="Normal"><text:span>NUMTA 2019</text:span><text:span>, Jun 2019, Le Castella village, Italy</text:span></text:p>
              <text:p text:style-name="Normal"><text:span>Communication dans un congrès</text:span></text:p>
              <text:p text:style-name="Normal"><text:a xlink:type="simple" xlink:href="https://hal.science/hal-02372387v1">hal-02372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927v1">Computation of integrals with interval endpoints</text:a></text:p>
              <text:p text:style-name="Normal"><text:a xlink:type="simple" xlink:href="https://hal.science/search/index/?q=*&amp;authFullName_s=Olivier Mullier">Olivier Mullier</text:a><text:span>,</text:span><text:a xlink:type="simple" xlink:href="https://hal.science/search/index/?q=*&amp;authFullName_s=Julien Alexandre Dit Sandretto">Julien Alexandre Dit Sandretto</text:a></text:p>
              <text:p text:style-name="Normal"><text:span>SWIM 2019</text:span><text:span>, Jul 2019, Versailles - Palaiseau, France</text:span></text:p>
              <text:p text:style-name="Normal"><text:span>Communication dans un congrès</text:span></text:p>
              <text:p text:style-name="Normal"><text:a xlink:type="simple" xlink:href="https://hal.science/hal-02511927v1">hal-02511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155v1">Confidence-based Contractor, Propagation and Potential Cloud for Differential Equations</text:a></text:p>
              <text:p text:style-name="Normal"><text:a xlink:type="simple" xlink:href="https://hal.science/search/index/?q=*&amp;authFullName_s=Julien Alexandre Dit Sandretto">Julien Alexandre Dit Sandretto</text:a></text:p>
              <text:p text:style-name="Normal"><text:span>Summer Workshop on Interval Methods 2019</text:span><text:span>, Jul 2019, Palaiseau, France</text:span></text:p>
              <text:p text:style-name="Normal"><text:span>Communication dans un congrès</text:span></text:p>
              <text:p text:style-name="Normal"><text:a xlink:type="simple" xlink:href="https://hal.science/hal-02372155v1">hal-02372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2196v1">Validated Runge-Kutta Methods for Initial Value Problems</text:a></text:p>
              <text:p text:style-name="Normal"><text:a xlink:type="simple" xlink:href="https://hal.science/search/index/?q=*&amp;authFullName_s=Julien Alexandre Dit Sandretto">Julien Alexandre Dit Sandretto</text:a></text:p>
              <text:p text:style-name="Normal"><text:span>ANODE</text:span><text:span>, Feb 2018, Auckland, New Zealand</text:span></text:p>
              <text:p text:style-name="Normal"><text:span>Communication dans un congrès</text:span></text:p>
              <text:p text:style-name="Normal"><text:a xlink:type="simple" xlink:href="https://hal.science/hal-01762196v1">hal-01762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2052v1">Reliable NonLinear Model-Predictive Control via Validated Simulation</text:a></text:p>
              <text:p text:style-name="Normal"><text:a xlink:type="simple" xlink:href="https://hal.science/search/index/?q=*&amp;authFullName_s=Julien Alexandre Dit Sandretto">Julien Alexandre Dit Sandretto</text:a></text:p>
              <text:p text:style-name="Normal"><text:span>2018 Annual American Control Conference (ACC)</text:span><text:span>, Jun 2018, Milwaukee, France. pp.609-614</text:span></text:p>
              <text:p text:style-name="Normal"><text:span>Communication dans un congrès</text:span></text:p>
              <text:p text:style-name="Normal"><text:a xlink:type="simple" xlink:href="https://hal.science/hal-01992052v1">hal-01992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2071v1">Optimal switching instants for the Control of Hybrid Systems</text:a></text:p>
              <text:p text:style-name="Normal"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Alexandre Chapoutot">Alexandre Chapoutot</text:a><text:span>,</text:span><text:a xlink:type="simple" xlink:href="https://hal.science/search/index/?q=*&amp;authFullName_s=Olivier Mullier">Olivier Mullier</text:a></text:p>
              <text:p text:style-name="Normal"><text:span>11th Summer Workshop on Interval Methods (SWIM)</text:span><text:span>, Jul 2018, Rostock, Germany</text:span></text:p>
              <text:p text:style-name="Normal"><text:span>Communication dans un congrès</text:span></text:p>
              <text:p text:style-name="Normal"><text:a xlink:type="simple" xlink:href="https://hal.science/hal-01992071v1">hal-01992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836v1">Robust Motion Planning Based on Sliding Horizon and Validated Simulation</text:a></text:p>
              <text:p text:style-name="Normal"><text:a xlink:type="simple" xlink:href="https://hal.science/search/index/?q=*&amp;authFullName_s=Elliot Brendel">Elliot Brendel</text:a><text:span>,</text:span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Alexandre Chapoutot">Alexandre Chapoutot</text:a></text:p>
              <text:p text:style-name="Normal"><text:span>10th Summer Workshop on Interval Methods, and 3rd International Symposium on Set Membership - Applications, Reliability and Theory</text:span><text:span>, Jun 2017, Manchester, United Kingdom</text:span></text:p>
              <text:p text:style-name="Normal"><text:span>Communication dans un congrès</text:span></text:p>
              <text:p text:style-name="Normal"><text:a xlink:type="simple" xlink:href="https://hal.science/hal-01583836v1">hal-01583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834v1">Interval-based QuickXplain Algorithm</text:a></text:p>
              <text:p text:style-name="Normal"><text:a xlink:type="simple" xlink:href="https://hal.science/search/index/?q=*&amp;authFullName_s=Adrien Bisutti">Adrien Bisutti</text:a><text:span>,</text:span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Alexandre Chapoutot">Alexandre Chapoutot</text:a><text:span>,</text:span><text:a xlink:type="simple" xlink:href="https://hal.science/search/index/?q=*&amp;authFullName_s=Rémi Delmas">Rémi Delmas</text:a></text:p>
              <text:p text:style-name="Normal"><text:span>10th Summer Workshop on Interval Methods, and 3rd International Symposium on Set Membership - Applications, Reliability and Theory</text:span><text:span>, Jun 2017, Manchester, United Kingdom</text:span></text:p>
              <text:p text:style-name="Normal"><text:span>Communication dans un congrès</text:span></text:p>
              <text:p text:style-name="Normal"><text:a xlink:type="simple" xlink:href="https://hal.science/hal-01583834v1">hal-01583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2198v1">Adjoint Function as Bisection Heuristic for Guaranteed Global Optimization with Nonlinear Ordinary Differential Equations</text:a></text:p>
              <text:p text:style-name="Normal"><text:a xlink:type="simple" xlink:href="https://hal.science/search/index/?q=*&amp;authFullName_s=Julien Alexandre Dit Sandretto">Julien Alexandre Dit Sandretto</text:a></text:p>
              <text:p text:style-name="Normal"><text:span>OMS</text:span><text:span>, Dec 2017, La Havane, Cuba</text:span></text:p>
              <text:p text:style-name="Normal"><text:span>Communication dans un congrès</text:span></text:p>
              <text:p text:style-name="Normal"><text:a xlink:type="simple" xlink:href="https://hal.science/hal-01762198v1">hal-01762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0364v1">Formal Verification of Robotic Behaviors in Presence of Bounded Uncertainties</text:a></text:p>
              <text:p text:style-name="Normal"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Alexandre Chapoutot">Alexandre Chapoutot</text:a><text:span>,</text:span><text:a xlink:type="simple" xlink:href="https://hal.science/search/index/?q=*&amp;authFullName_s=Olivier Mullier">Olivier Mullier</text:a></text:p>
              <text:p text:style-name="Normal"><text:span>First IEEE International Conference on Robotic Computing</text:span><text:span>, Apr 2017, Taichung, Taiwan.<text:s/></text:span><text:a xlink:type="simple" xlink:href="https://dx.doi.org/10.1109/IRC.2017.17">⟨10.1109/IRC.2017.17⟩</text:a></text:p>
              <text:p text:style-name="Normal"><text:span>Communication dans un congrès</text:span></text:p>
              <text:p text:style-name="Normal"><text:a xlink:type="simple" xlink:href="https://hal.science/hal-01490364v1">hal-01490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584v1">Studying Sequences of Jumps in Hybrid Systems to Detect Zeno Phenomenon</text:a></text:p>
              <text:p text:style-name="Normal"><text:a xlink:type="simple" xlink:href="https://hal.science/search/index/?q=*&amp;authFullName_s=Alexandre Chapoutot">Alexandre Chapoutot</text:a><text:span>,</text:span><text:a xlink:type="simple" xlink:href="https://hal.science/search/index/?q=*&amp;authFullName_s=Julien Alexandre Dit Sandretto">Julien Alexandre Dit Sandretto</text:a></text:p>
              <text:p text:style-name="Normal"><text:span>International Workshop on Numerical Software Verification</text:span><text:span>, Jul 2016, Toronto, Canada. pp.52-62,<text:s/></text:span><text:a xlink:type="simple" xlink:href="https://dx.doi.org/10.1007/978-3-319-54292-8_5">⟨10.1007/978-3-319-54292-8_5⟩</text:a></text:p>
              <text:p text:style-name="Normal"><text:span>Communication dans un congrès</text:span></text:p>
              <text:p text:style-name="Normal"><text:a xlink:type="simple" xlink:href="https://hal.science/hal-01383584v1">hal-01383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012v1">Appropriate Design Guided by Simulation: An Hovercraft Application</text:a></text:p>
              <text:p text:style-name="Normal"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Douglas Piccani de Souza">Douglas Piccani de Souza</text:a><text:span>,</text:span><text:a xlink:type="simple" xlink:href="https://hal.science/search/index/?q=*&amp;authFullName_s=Alexandre Chapoutot">Alexandre Chapoutot</text:a></text:p>
              <text:p text:style-name="Normal"><text:span>Workshop on Model-Driven Robot Software Engineering</text:span><text:span>, Jul 2016, Leipzig, Germany.<text:s/></text:span><text:a xlink:type="simple" xlink:href="https://dx.doi.org/10.1145/3022099.3022100">⟨10.1145/3022099.3022100⟩</text:a></text:p>
              <text:p text:style-name="Normal"><text:span>Communication dans un congrès</text:span></text:p>
              <text:p text:style-name="Normal"><text:a xlink:type="simple" xlink:href="https://hal.science/hal-01304012v1">hal-01304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292v1">Control of Nonlinear Switched Systems Based on Validated Simulation</text:a></text:p>
              <text:p text:style-name="Normal"><text:a xlink:type="simple" xlink:href="https://hal.science/search/index/?q=*&amp;authFullName_s=Adrien Le Coent">Adrien Le Coent</text:a><text:span>,</text:span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Alexandre Chapoutot">Alexandre Chapoutot</text:a><text:span>,</text:span><text:a xlink:type="simple" xlink:href="https://hal.science/search/index/?q=*&amp;authFullName_s=Laurent Fribourg">Laurent Fribourg</text:a></text:p>
              <text:p text:style-name="Normal"><text:span>International Workshop on Symbolic and Numerical Methods for Reachability Analysis (SNR’16)</text:span><text:span>, Apr 2016, Vienne, Austria.<text:s/></text:span><text:a xlink:type="simple" xlink:href="https://dx.doi.org/10.1109/SNR.2016.7479377">⟨10.1109/SNR.2016.7479377⟩</text:a></text:p>
              <text:p text:style-name="Normal"><text:span>Communication dans un congrès</text:span></text:p>
              <text:p text:style-name="Normal"><text:a xlink:type="simple" xlink:href="https://hal.science/hal-01304292v1">hal-01304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5068v1">Contraction, propagation and bisection on a validated simulation of ODE</text:a></text:p>
              <text:p text:style-name="Normal"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Alexandre Chapoutot">Alexandre Chapoutot</text:a></text:p>
              <text:p text:style-name="Normal"><text:span>Summer Workshop on Interval Methods</text:span><text:span>, Jun 2016, Lyon, France</text:span></text:p>
              <text:p text:style-name="Normal"><text:span>Communication dans un congrès</text:span></text:p>
              <text:p text:style-name="Normal"><text:a xlink:type="simple" xlink:href="https://hal.science/hal-01325068v1">hal-01325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273v1">DynBEX: a Differential Constraint Library for Studying Dynamical Systems</text:a></text:p>
              <text:p text:style-name="Normal"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Alexandre Chapoutot">Alexandre Chapoutot</text:a></text:p>
              <text:p text:style-name="Normal"><text:span>Conference on Hybrid Systems: Computation and Control (HSCC 2016)</text:span><text:span>, Apr 2016, Vienne, Austria</text:span></text:p>
              <text:p text:style-name="Normal"><text:span>Communication dans un congrès</text:span></text:p>
              <text:p text:style-name="Normal"><text:a xlink:type="simple" xlink:href="https://hal.science/hal-01297273v1">hal-01297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0917v1">DynIBEX: une boîte à outils pour la vérification des systèmes cyber-physiques</text:a></text:p>
              <text:p text:style-name="Normal"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Alexandre Chapoutot">Alexandre Chapoutot</text:a></text:p>
              <text:p text:style-name="Normal"><text:span>Approches Formelles dans l'Assistance au Développement de Logiciels</text:span><text:span>, Jun 2016, Besançon, France</text:span></text:p>
              <text:p text:style-name="Normal"><text:span>Communication dans un congrès</text:span></text:p>
              <text:p text:style-name="Normal"><text:a xlink:type="simple" xlink:href="https://hal.science/hal-01450917v1">hal-01450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6456v1">Runge-Kutta Theory and Constraint Programming</text:a></text:p>
              <text:p text:style-name="Normal"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Alexandre Chapoutot">Alexandre Chapoutot</text:a></text:p>
              <text:p text:style-name="Normal"><text:span>International Symposium on Scientific Computing, Computer Arithmetics and Verified Numerics</text:span><text:span>, Sep 2016, uppsala, Sweden</text:span></text:p>
              <text:p text:style-name="Normal"><text:span>Communication dans un congrès</text:span></text:p>
              <text:p text:style-name="Normal"><text:a xlink:type="simple" xlink:href="https://hal.science/hal-01376456v1">hal-01376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1484v1">Viability kernel computation based on interval methods</text:a></text:p>
              <text:p text:style-name="Normal"><text:a xlink:type="simple" xlink:href="https://hal.science/search/index/?q=*&amp;authFullName_s=Dominique Monnet">Dominique Monnet</text:a><text:span>,</text:span><text:a xlink:type="simple" xlink:href="https://hal.science/search/index/?q=*&amp;authFullName_s=Luc Jaulin">Luc Jaulin</text:a><text:span>,</text:span><text:a xlink:type="simple" xlink:href="https://hal.science/search/index/?q=*&amp;authFullName_s=Jordan Ninin">Jordan Ninin</text:a><text:span>,</text:span><text:a xlink:type="simple" xlink:href="https://hal.science/search/index/?q=*&amp;authFullName_s=Alexandre Chapoutot">Alexandre Chapoutot</text:a><text:span>,</text:span><text:a xlink:type="simple" xlink:href="https://hal.science/search/index/?q=*&amp;authFullName_s=Julien Alexandre Dit Sandretto">Julien Alexandre Dit Sandretto</text:a></text:p>
              <text:p text:style-name="Normal"><text:span>Small Workshop on Interval Methods</text:span><text:span>, Jun 2015, Prague, Czech Republic</text:span></text:p>
              <text:p text:style-name="Normal"><text:span>Communication dans un congrès</text:span></text:p>
              <text:p text:style-name="Normal"><text:a xlink:type="simple" xlink:href="https://hal.science/hal-01371484v1">hal-01371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1498v1">Inner and Outer Computation of the Viability Kernel based on Interval Analysis</text:a></text:p>
              <text:p text:style-name="Normal"><text:a xlink:type="simple" xlink:href="https://hal.science/search/index/?q=*&amp;authFullName_s=Dominique Monnet">Dominique Monnet</text:a><text:span>,</text:span><text:a xlink:type="simple" xlink:href="https://hal.science/search/index/?q=*&amp;authFullName_s=Luc Jaulin">Luc Jaulin</text:a><text:span>,</text:span><text:a xlink:type="simple" xlink:href="https://hal.science/search/index/?q=*&amp;authFullName_s=Jordan Ninin">Jordan Ninin</text:a><text:span>,</text:span><text:a xlink:type="simple" xlink:href="https://hal.science/search/index/?q=*&amp;authFullName_s=Alexandre Chapoutot">Alexandre Chapoutot</text:a><text:span>,</text:span><text:a xlink:type="simple" xlink:href="https://hal.science/search/index/?q=*&amp;authFullName_s=Julien Alexandre Dit Sandretto">Julien Alexandre Dit Sandretto</text:a></text:p>
              <text:p text:style-name="Normal"><text:span>International Symposium on Set Membership - Applications, Reliability and Theory</text:span><text:span>, Sep 2015, Manchester, United Kingdom</text:span></text:p>
              <text:p text:style-name="Normal"><text:span>Communication dans un congrès</text:span></text:p>
              <text:p text:style-name="Normal"><text:a xlink:type="simple" xlink:href="https://hal.science/hal-01371498v1">hal-01371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513v1">Tuning PI controller in non-linear uncertain closed-loop systems with interval analysis</text:a></text:p>
              <text:p text:style-name="Normal"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Alexandre Chapoutot">Alexandre Chapoutot</text:a><text:span>,</text:span><text:a xlink:type="simple" xlink:href="https://hal.science/search/index/?q=*&amp;authFullName_s=Olivier Mullier">Olivier Mullier</text:a></text:p>
              <text:p text:style-name="Normal"><text:span>Workshop on Synthesis of Complex Parameters</text:span><text:span>, Apr 2015, Londres, United Kingdom.<text:s/></text:span><text:a xlink:type="simple" xlink:href="https://dx.doi.org/10.4230/OASIcs.SynCoP.2015.91">⟨10.4230/OASIcs.SynCoP.2015.91⟩</text:a></text:p>
              <text:p text:style-name="Normal"><text:span>Communication dans un congrès</text:span></text:p>
              <text:p text:style-name="Normal"><text:a xlink:type="simple" xlink:href="https://hal.science/hal-01272513v1">hal-01272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474v1">Validated Simulation of Differential Algebraic Equations</text:a></text:p>
              <text:p text:style-name="Normal"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Alexandre Chapoutot">Alexandre Chapoutot</text:a></text:p>
              <text:p text:style-name="Normal"><text:span>Small Workshop on Interval Methods</text:span><text:span>, Jun 2015, Prague, Czech Republic</text:span></text:p>
              <text:p text:style-name="Normal"><text:span>Communication dans un congrès</text:span></text:p>
              <text:p text:style-name="Normal"><text:a xlink:type="simple" xlink:href="https://hal.science/hal-01164474v1">hal-0116447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11240v2">Validated Explicit and Implicit Runge-Kutta Methods</text:a></text:p>
              <text:p text:style-name="Normal"><text:a xlink:type="simple" xlink:href="https://hal.science/search/index/?q=*&amp;authFullName_s=Alexandre Chapoutot">Alexandre Chapoutot</text:a><text:span>,</text:span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Olivier Mullier">Olivier Mullier</text:a></text:p>
              <text:p text:style-name="Normal"><text:span>Small Workshop on Interval Methods</text:span><text:span>, Jun 2015, Prague, Czech Republic</text:span></text:p>
              <text:p text:style-name="Normal"><text:span>Communication dans un congrès</text:span></text:p>
              <text:p text:style-name="Normal"><text:a xlink:type="simple" xlink:href="https://ensta.hal.science/hal-01111240v2">hal-0111124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2752v1">Cable-Driven Robots with Wireless Control Capability for Pedagogical Illustration in Science</text:a></text:p>
              <text:p text:style-name="Normal"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Cyprien Nicolas">Cyprien Nicolas</text:a></text:p>
              <text:p text:style-name="Normal"><text:span>CAR - 8th National Conference on "Control Architecure of Robots"</text:span><text:span>, Jun 2013, Angers, France</text:span></text:p>
              <text:p text:style-name="Normal"><text:span>Communication dans un congrès</text:span></text:p>
              <text:p text:style-name="Normal"><text:a xlink:type="simple" xlink:href="https://inria.hal.science/hal-00862752v1">hal-0086275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37638v1">Calibration of a Fully-Constrained Parallel Cable-Driven Robot</text:a></text:p>
              <text:p text:style-name="Normal"><text:a xlink:type="simple" xlink:href="https://hal.science/search/index/?q=*&amp;authFullName_s=Dit Sandretto Julien Alexandre">Dit Sandretto Julien Alexandre</text:a><text:span>,</text:span><text:a xlink:type="simple" xlink:href="https://hal.science/search/index/?q=*&amp;authFullName_s=David Daney">David Daney</text:a><text:span>,</text:span><text:a xlink:type="simple" xlink:href="https://hal.science/search/index/?q=*&amp;authFullName_s=Marc Gouttefarde">Marc Gouttefarde</text:a></text:p>
              <text:p text:style-name="Normal"><text:span>ROMANSY'2012: 19th CISM-IFToMM Symposium on Robot Design, Dynamics, and Control</text:span><text:span>, Paris, France. pp.1-8</text:span></text:p>
              <text:p text:style-name="Normal"><text:span>Communication dans un congrès</text:span></text:p>
              <text:p text:style-name="Normal"><text:a xlink:type="simple" xlink:href="https://hal-lirmm.ccsd.cnrs.fr/lirmm-00737638v1">lirmm-007376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7425v1">Confirmation of Hypothesis on Cable Properties for Cable-Driven Robots</text:a></text:p>
              <text:p text:style-name="Normal"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Gilles Trombettoni">Gilles Trombettoni</text:a><text:span>,</text:span><text:a xlink:type="simple" xlink:href="https://hal.science/search/index/?q=*&amp;authFullName_s=David Daney">David Daney</text:a></text:p>
              <text:p text:style-name="Normal"><text:span>EUCOMES: European Conference on Mechanism Science</text:span><text:span>, Sep 2012, Santander, Spain</text:span></text:p>
              <text:p text:style-name="Normal"><text:span>Communication dans un congrès</text:span></text:p>
              <text:p text:style-name="Normal"><text:a xlink:type="simple" xlink:href="https://inria.hal.science/hal-00987425v1">hal-00987425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d62b30" table:style-name="d62b30">
          <table:table-column table:style-name="d62b30.0"/>
          <table:table-row>
            <table:table-cell office:value-type="string">
              <text:p text:style-name="Normal"><text:a xlink:type="simple" xlink:href="https://hal.science/hal-01316503v1">Validated Computation of the Local Truncation Error of Runge-Kutta Methods with Automatic Differentiation</text:a></text:p>
              <text:p text:style-name="Normal"><text:a xlink:type="simple" xlink:href="https://hal.science/search/index/?q=*&amp;authFullName_s=Olivier Mullier">Olivier Mullier</text:a><text:span>,</text:span><text:a xlink:type="simple" xlink:href="https://hal.science/search/index/?q=*&amp;authFullName_s=Alexandre Chapoutot">Alexandre Chapoutot</text:a><text:span>,</text:span><text:a xlink:type="simple" xlink:href="https://hal.science/search/index/?q=*&amp;authFullName_s=Julien Alexandre Dit Sandretto">Julien Alexandre Dit Sandretto</text:a></text:p>
              <text:p text:style-name="Normal"><text:span>nternational Conference on Algorithmic Differentiation</text:span><text:span>, Sep 2016, Oxford, United Kingdom.<text:s/></text:span></text:p>
              <text:p text:style-name="Normal"><text:span>Poster de conférence</text:span></text:p>
              <text:p text:style-name="Normal"><text:a xlink:type="simple" xlink:href="https://hal.science/hal-01316503v1">hal-0131650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302504v1">DynIBEX: a Differential Constraint Library for Studying Dynamical Systems</text:a></text:p>
              <text:p text:style-name="Normal"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Alexandre Chapoutot">Alexandre Chapoutot</text:a></text:p>
              <text:p text:style-name="Normal"><text:span>HSCC</text:span><text:span>, Apr 2016, Vienne, Austria. , HSCC 2016</text:span></text:p>
              <text:p text:style-name="Normal"><text:span>Poster de conférence</text:span></text:p>
              <text:p text:style-name="Normal"><text:a xlink:type="simple" xlink:href="https://ensta.hal.science/hal-01302504v1">hal-01302504v1</text:a></text:p>
            </table:table-cell>
          </table:table-row>
        </table:table>
        <text:p text:style-name="P16"/>
        <text:p text:style-name="Heading2"><text:span text:style-name="T6">Chapitre d'ouvrage (8)</text:span></text:p>
        <text:p text:style-name="P18"/>
        <table:table table:name="debd7b" table:style-name="debd7b">
          <table:table-column table:style-name="debd7b.0"/>
          <table:table-row>
            <table:table-cell office:value-type="string">
              <text:p text:style-name="Normal"><text:a xlink:type="simple" xlink:href="https://ip-paris.hal.science/hal-04316434v1">A review of classical and learning based approaches in task and motion planning</text:a></text:p>
              <text:p text:style-name="Normal"><text:a xlink:type="simple" xlink:href="https://hal.science/search/index/?q=*&amp;authFullName_s=Kai Zhang">Kai Zhang</text:a><text:span>,</text:span><text:a xlink:type="simple" xlink:href="https://hal.science/search/index/?q=*&amp;authFullName_s=Eric Lucet">Eric Lucet</text:a><text:span>,</text:span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Selma Kchir">Selma Kchir</text:a><text:span>,</text:span><text:a xlink:type="simple" xlink:href="https://hal.science/search/index/?q=*&amp;authFullName_s=David Filliat">David Filliat</text:a></text:p>
              <text:p text:style-name="Normal"><text:span>Informatics in Control, Automation and Robotics</text:span><text:span>, LNCS-836, Springer International Publishing, pp.83-99, 2023, Lecture Notes in Networks and Systems,<text:s/></text:span><text:a xlink:type="simple" xlink:href="https://dx.doi.org/10.1007/978-3-031-48303-5_5">⟨10.1007/978-3-031-48303-5_5⟩</text:a></text:p>
              <text:p text:style-name="Normal"><text:span>Chapitre d'ouvrage</text:span></text:p>
              <text:p text:style-name="Normal"><text:a xlink:type="simple" xlink:href="https://ip-paris.hal.science/hal-04316434v1">hal-04316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2363v1">Set-Membership Computation of Integrals with Uncertain Endpoints</text:a></text:p>
              <text:p text:style-name="Normal"><text:a xlink:type="simple" xlink:href="https://hal.science/search/index/?q=*&amp;authFullName_s=Olivier Mullier">Olivier Mullier</text:a><text:span>,</text:span><text:a xlink:type="simple" xlink:href="https://hal.science/search/index/?q=*&amp;authFullName_s=Julien Alexandre Dit Sandretto">Julien Alexandre Dit Sandretto</text:a></text:p>
              <text:p text:style-name="Normal"><text:span>Numerical Computations: Theory and Algorithms Third International Conference, NUMTA 2019, Crotone, Italy, June 15–21, 2019, Revised Selected Papers, Part II,</text:span><text:span>, pp.169-181, 2020,<text:s/></text:span><text:a xlink:type="simple" xlink:href="https://dx.doi.org/10.1007/978-3-030-40616-5_13">⟨10.1007/978-3-030-40616-5_13⟩</text:a></text:p>
              <text:p text:style-name="Normal"><text:span>Chapitre d'ouvrage</text:span></text:p>
              <text:p text:style-name="Normal"><text:a xlink:type="simple" xlink:href="https://hal.science/hal-02502363v1">hal-02502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655v1">Logical Differential Constraints Based on Interval Boolean Tests</text:a></text:p>
              <text:p text:style-name="Normal"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Alexandre Chapoutot">Alexandre Chapoutot</text:a></text:p>
              <text:p text:style-name="Normal"><text:span>Kearfott R., Batyrshin I., Reformat M., Ceberio M., Kreinovich V.<text:s/></text:span><text:span>IFSA/NAFIPS 2019 2019: Fuzzy Techniques: Theory and Applications</text:span><text:span>, 1000,<text:s/></text:span><text:a xlink:type="simple" xlink:href="https://link.springer.com/chapter/10.1007/978-3-030-21920-8_70">Springer, Cham</text:a><text:span>, pp.788-792, 2019,<text:s/></text:span><text:a xlink:type="simple" xlink:href="https://dx.doi.org/10.1007/978-3-030-21920-8_70">⟨10.1007/978-3-030-21920-8_70⟩</text:a></text:p>
              <text:p text:style-name="Normal"><text:span>Chapitre d'ouvrage</text:span></text:p>
              <text:p text:style-name="Normal"><text:a xlink:type="simple" xlink:href="https://hal.science/hal-02146655v1">hal-02146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764v1">Constraint-Based Framework for Reasoning with Differential Equations</text:a></text:p>
              <text:p text:style-name="Normal"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Alexandre Chapoutot">Alexandre Chapoutot</text:a><text:span>,</text:span><text:a xlink:type="simple" xlink:href="https://hal.science/search/index/?q=*&amp;authFullName_s=Olivier Mullier">Olivier Mullier</text:a></text:p>
              <text:p text:style-name="Normal"><text:span>Çetin Kaya Koç.<text:s/></text:span><text:span>Cyber-Physical Systems Security</text:span><text:span>,<text:s/></text:span><text:a xlink:type="simple" xlink:href="https://link.springer.com/chapter/10.1007/978-3-319-98935-8_2">Springer International Publishing</text:a><text:span>, pp.23-41, 2018,<text:s/></text:span><text:a xlink:type="simple" xlink:href="https://dx.doi.org/10.1007/978-3-319-98935-8_2">⟨10.1007/978-3-319-98935-8_2⟩</text:a></text:p>
              <text:p text:style-name="Normal"><text:span>Chapitre d'ouvrage</text:span></text:p>
              <text:p text:style-name="Normal"><text:a xlink:type="simple" xlink:href="https://hal.science/hal-01954764v1">hal-01954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2018v1">Reachability Analysis of Nonlinear ODEs Using Polytopic Based Validated Runge-Kutta</text:a></text:p>
              <text:p text:style-name="Normal"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Jian Wan">Jian Wan</text:a></text:p>
              <text:p text:style-name="Normal"><text:span>Reachability Problems</text:span><text:span>, pp.1-14, 2018</text:span></text:p>
              <text:p text:style-name="Normal"><text:span>Chapitre d'ouvrage</text:span></text:p>
              <text:p text:style-name="Normal"><text:a xlink:type="simple" xlink:href="https://hal.science/hal-01992018v1">hal-01992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225v1">Distributed control synthesis using Euler's method</text:a></text:p>
              <text:p text:style-name="Normal"><text:a xlink:type="simple" xlink:href="https://hal.science/search/index/?q=*&amp;authFullName_s=Adrien Le Coënt">Adrien Le Coënt</text:a><text:span>,</text:span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Alexandre Chapoutot">Alexandre Chapoutot</text:a><text:span>,</text:span><text:a xlink:type="simple" xlink:href="https://hal.science/search/index/?q=*&amp;authFullName_s=Laurent Fribourg">Laurent Fribourg</text:a><text:span>,</text:span><text:a xlink:type="simple" xlink:href="https://hal.science/search/index/?q=*&amp;authFullName_s=Florian de Vuyst">Florian de Vuyst</text:a><text:span>et al.</text:span></text:p>
              <text:p text:style-name="Normal"><text:span>International Workshop on Reachability Problems</text:span><text:span>, Lecture Notes in Computer Science (10506), pp.118-131, 2017,<text:s/></text:span><text:a xlink:type="simple" xlink:href="https://dx.doi.org/10.1007/978-3-319-67089-8_9">⟨10.1007/978-3-319-67089-8_9⟩</text:a></text:p>
              <text:p text:style-name="Normal"><text:span>Chapitre d'ouvrage</text:span></text:p>
              <text:p text:style-name="Normal"><text:a xlink:type="simple" xlink:href="https://hal.science/hal-01593225v1">hal-015932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7499v1">Certified Calibration of a Cable-Driven Robot Using Interval Contractor Programming</text:a></text:p>
              <text:p text:style-name="Normal"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Gilles Trombettoni">Gilles Trombettoni</text:a><text:span>,</text:span><text:a xlink:type="simple" xlink:href="https://hal.science/search/index/?q=*&amp;authFullName_s=David Daney">David Daney</text:a><text:span>,</text:span><text:a xlink:type="simple" xlink:href="https://hal.science/search/index/?q=*&amp;authFullName_s=Gilles Chabert">Gilles Chabert</text:a></text:p>
              <text:p text:style-name="Normal"><text:span>Federico Thomas; Alba Perez Gracia.<text:s/></text:span><text:span>Computational Kinematics</text:span><text:span>, 15, Springer Netherlands, pp.209-217, 2014, Mechanisms and Machine Science, 978-94-007-7213-7.<text:s/></text:span><text:a xlink:type="simple" xlink:href="https://dx.doi.org/10.1007/978-94-007-7214-4_24">⟨10.1007/978-94-007-7214-4_24⟩</text:a></text:p>
              <text:p text:style-name="Normal"><text:span>Chapitre d'ouvrage</text:span></text:p>
              <text:p text:style-name="Normal"><text:a xlink:type="simple" xlink:href="https://inria.hal.science/hal-00907499v1">hal-009074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7510v1">Confirmation of Hypothesis on Cable Properties for Cable-Driven Robots</text:a></text:p>
              <text:p text:style-name="Normal"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Gilles Trombettoni">Gilles Trombettoni</text:a><text:span>,</text:span><text:a xlink:type="simple" xlink:href="https://hal.science/search/index/?q=*&amp;authFullName_s=David Daney">David Daney</text:a></text:p>
              <text:p text:style-name="Normal"><text:span>Viadero, Fernando; Ceccarelli, Marco.<text:s/></text:span><text:span>New Trends in Mechanism and Machine Science</text:span><text:span>, Mechanisms and Machine Science (7), Springer Netherlands, pp.85-93, 2013, Theory and Applications in Engineering, 978-94-007-4901-6.<text:s/></text:span><text:a xlink:type="simple" xlink:href="https://dx.doi.org/10.1007/978-94-007-4902-3_9">⟨10.1007/978-94-007-4902-3_9⟩</text:a></text:p>
              <text:p text:style-name="Normal"><text:span>Chapitre d'ouvrage</text:span></text:p>
              <text:p text:style-name="Normal"><text:a xlink:type="simple" xlink:href="https://inria.hal.science/hal-00907510v1">hal-00907510v1</text:a></text:p>
            </table:table-cell>
          </table:table-row>
        </table:table>
        <text:p text:style-name="P19"/>
        <text:p text:style-name="Heading2"><text:span text:style-name="T7">Pré-publication, Document de travail (7)</text:span></text:p>
        <text:p text:style-name="P21"/>
        <table:table table:name="a48c72" table:style-name="a48c72">
          <table:table-column table:style-name="a48c72.0"/>
          <table:table-row>
            <table:table-cell office:value-type="string">
              <text:p text:style-name="Normal"><text:a xlink:type="simple" xlink:href="https://hal.science/hal-02505237v1">Guaranteed cosimulation of Cyber-Physical Systems</text:a></text:p>
              <text:p text:style-name="Normal"><text:a xlink:type="simple" xlink:href="https://hal.science/search/index/?q=*&amp;authFullName_s=Adrien Le Coënt">Adrien Le Coënt</text:a><text:span>,</text:span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Alexandre Chapoutot">Alexandre Chapoutot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505237v1">hal-0250523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084701v1">Towards a Set-based Signal Temporal Logic</text:a></text:p>
              <text:p text:style-name="Normal"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Alexandre Chapoutot">Alexandre Chapoutot</text:a><text:span>,</text:span><text:a xlink:type="simple" xlink:href="https://hal.science/search/index/?q=*&amp;authFullName_s=Pierre-Loïc Garoche">Pierre-Loïc Garoche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ensta.hal.science/hal-03084701v1">hal-03084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316v1">Sensitivity-based Heuristic for Guaranteed Global Optimization with Nonlinear Ordinary Differential Equations</text:a></text:p>
              <text:p text:style-name="Normal"><text:a xlink:type="simple" xlink:href="https://hal.science/search/index/?q=*&amp;authFullName_s=Julien Alexandre Dit Sandretto">Julien Alexandre Dit Sandretto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72316v1">hal-02372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2000v1">Runge-Kutta Theory and Constraint Programming (Extended version)</text:a></text:p>
              <text:p text:style-name="Normal"><text:a xlink:type="simple" xlink:href="https://hal.science/search/index/?q=*&amp;authFullName_s=Julien Alexandre Dit Sandretto">Julien Alexandre Dit Sandretto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1992000v1">hal-01992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784v1">Survey of what DynIbex can do for you</text:a></text:p>
              <text:p text:style-name="Normal"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Alexandre Chapoutot">Alexandre Chapoutot</text:a><text:span>,</text:span><text:a xlink:type="simple" xlink:href="https://hal.science/search/index/?q=*&amp;authFullName_s=Olivier Mullier">Olivier Mullier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927784v1">hal-01927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015v1">Reliable NonLinear Model-Predictive Control via Validated Simulation</text:a></text:p>
              <text:p text:style-name="Normal"><text:a xlink:type="simple" xlink:href="https://hal.science/search/index/?q=*&amp;authFullName_s=Julien Alexandre Dit Sandretto">Julien Alexandre Dit Sandretto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84015v1">hal-01584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3645v1">Robust Motion Planning Based on Sliding Horizon and Validated Simulation *</text:a></text:p>
              <text:p text:style-name="Normal"><text:a xlink:type="simple" xlink:href="https://hal.science/search/index/?q=*&amp;authFullName_s=Elliot Brendel">Elliot Brendel</text:a><text:span>,</text:span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Alexandre Chapoutot">Alexandre Chapoutot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493645v1">hal-01493645v1</text:a></text:p>
            </table:table-cell>
          </table:table-row>
        </table:table>
        <text:p text:style-name="P22"/>
        <text:p text:style-name="Heading2"><text:span text:style-name="T8">Rapport (4)</text:span></text:p>
        <text:p text:style-name="P24"/>
        <table:table table:name="e57325" table:style-name="e57325">
          <table:table-column table:style-name="e57325.0"/>
          <table:table-row>
            <table:table-cell office:value-type="string">
              <text:p text:style-name="Normal"><text:a xlink:type="simple" xlink:href="https://hal.science/hal-03635298v1">Hybrid Systems and Contracts with Zélus and DynIbex Zeldyn: a Compilation and Verification Toolchain</text:a></text:p>
              <text:p text:style-name="Normal"><text:a xlink:type="simple" xlink:href="https://hal.science/search/index/?q=*&amp;authFullName_s=François Pessaux">François Pessaux</text:a><text:span>,</text:span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Alexandre Chapoutot">Alexandre Chapoutot</text:a></text:p>
              <text:p text:style-name="Normal"><text:span>[Research Report] Ensta ParisTech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635298v1">hal-0363529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07685v6">Validated Solution of Initial Value Problem for Ordinary Differential Equations based on Explicit and Implicit Runge-Kutta Schemes</text:a></text:p>
              <text:p text:style-name="Normal"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Alexandre Chapoutot">Alexandre Chapoutot</text:a></text:p>
              <text:p text:style-name="Normal"><text:span>[Research Report] ENSTA ParisTech. 2015</text:span></text:p>
              <text:p text:style-name="Normal"><text:span>Rapport</text:span><text:span><text:s/>(rapport de recherche)</text:span></text:p>
              <text:p text:style-name="Normal"><text:a xlink:type="simple" xlink:href="https://ensta.hal.science/hal-01107685v6">hal-01107685v6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68950v1">Interval Methods for Model Qualification: Methodology and Advanced Application</text:a></text:p>
              <text:p text:style-name="Normal"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Gilles Trombettoni">Gilles Trombettoni</text:a><text:span>,</text:span><text:a xlink:type="simple" xlink:href="https://hal.science/search/index/?q=*&amp;authFullName_s=David Daney">David Daney</text:a></text:p>
              <text:p text:style-name="Normal"><text:span>[Research Report] RR-7880, INRIA. 2012, pp.2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668950v1">hal-006689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68921v1">Calibration of a fully-constrained parallel cable-driven robot</text:a></text:p>
              <text:p text:style-name="Normal"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David Daney">David Daney</text:a><text:span>,</text:span><text:a xlink:type="simple" xlink:href="https://hal.science/search/index/?q=*&amp;authFullName_s=Marc Gouttefarde">Marc Gouttefarde</text:a><text:span>,</text:span><text:a xlink:type="simple" xlink:href="https://hal.science/search/index/?q=*&amp;authFullName_s=Cédric Baradat">Cédric Baradat</text:a></text:p>
              <text:p text:style-name="Normal"><text:span>[Research Report] RR-7879, INRIA. 2012, pp.2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668921v1">hal-00668921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246d10" table:style-name="246d10">
          <table:table-column table:style-name="246d10.0"/>
          <table:table-row>
            <table:table-cell office:value-type="string">
              <text:p text:style-name="Normal"><text:a xlink:type="simple" xlink:href="https://theses.hal.science/tel-00933816v1">Étalonnage des robots à câbles : identification et qualification</text:a></text:p>
              <text:p text:style-name="Normal"><text:a xlink:type="simple" xlink:href="https://hal.science/search/index/?q=*&amp;authFullName_s=Julien Alexandre Dit Sandretto">Julien Alexandre Dit Sandretto</text:a></text:p>
              <text:p text:style-name="Normal"><text:span>Autre [cs.OH]. Université Nice Sophia Antipolis, 2013. Français.<text:s/></text:span><text:a xlink:type="simple" xlink:href="https://www.theses.fr/2013NICE4059">⟨NNT : 2013NICE4059⟩</text:a></text:p>
              <text:p text:style-name="Normal"><text:span>Thèse</text:span></text:p>
              <text:p text:style-name="Normal"><text:a xlink:type="simple" xlink:href="https://theses.hal.science/tel-00933816v1">tel-009338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Alexandre dit Sandretto</dc:title>
    <dc:subject/>
    <dc:description>CV</dc:description>
    <dc:creator/>
    <dc:date>2026-05-27T23:31:40.000</dc:date>
    <meta:generator>PHPWord</meta:generator>
    <meta:initial-creator>CCSD</meta:initial-creator>
    <meta:creation-date>2026-05-27T23:31:40.000</meta:creation-date>
    <meta:keyword/>
    <meta:user-defined meta:name="Category"/>
    <meta:user-defined meta:name="Company"/>
    <meta:user-defined meta:name="Manager"/>
  </office:meta>
</office:document-meta>
</file>