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1" style:family="paragraph" style:parent-style-name="Normal">
      <style:paragraph-properties/>
    </style:style>
    <style:style style:name="T8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10" style:family="text">
      <style:text-properties/>
    </style:style>
    <style:style style:name="P15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T14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6" style:family="text">
      <style:text-properties/>
    </style:style>
    <style:style style:name="P22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T20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22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3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4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5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6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7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8" style:family="text">
      <style:text-properties/>
    </style:style>
    <style:style style:name="P42" style:family="paragraph" style:parent-style-name="Normal">
      <style:paragraph-properties/>
    </style:style>
    <style:style style:name="T29" style:family="text">
      <style:text-properties fo:font-style="italic" style:font-style-asian="italic" style:font-style-complex="italic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top="20pt"/>
    </style:style>
    <style:style style:name="T30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4a78" style:family="table">
      <style:table-properties style:rel-width="100" table:align="center"/>
    </style:style>
    <style:style style:name="484a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ALLIO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2012 – 2016</text:span><text:span text:style-name="T4">:<text:s/></text:span><text:span text:style-name="T5">Doctorat en littérature anglophone</text:span><text:span text:style-name="T6">, sous la direction d’Élisabeth Angel-Perez<text:s/></text:span><text:span text:style-name="T7">– Sorbonne-Université</text:span><text:span text:style-name="T8">. Thèse : « La Fête paradoxale sur la scène britannique contemporaine ». Mention Très Honorable avec les félicitations du jury.</text:span></text:p>
        <text:p text:style-name="P13"><text:span text:style-name="T9">2011 – 2012</text:span><text:span text:style-name="T10">:<text:s/></text:span><text:span text:style-name="T11">Master 2 Études Anglophones</text:span><text:span text:style-name="T12">–</text:span><text:span text:style-name="T13">Sorbonne-Université</text:span><text:span text:style-name="T14">. Mémoire : « L’Avènement d’une réalité du rien dans les dramaticules beckettiens ». Mention très bien.</text:span></text:p>
        <text:p text:style-name="P20"><text:span text:style-name="T15">2007 – 2008</text:span><text:span text:style-name="T16">:<text:s/></text:span><text:span text:style-name="T17">Agrégation d’anglais</text:span><text:span text:style-name="T18">–</text:span><text:span text:style-name="T19">Sorbonne-Université, École Normale Supérieure Ulm</text:span><text:span text:style-name="T20">.</text:span></text:p>
        <text:p text:style-name="P27"><text:span text:style-name="T21">DOMAINES DE RECHERCHE ET AFFILIATIONS:</text:span></text:p>
        <text:p text:style-name="P29"><text:span text:style-name="T22">Théâtre, performance et cinéma britanniques contemporains. Philosophie, psychanalyse.</text:span></text:p>
        <text:p text:style-name="P31"><text:span text:style-name="T23">Membre des groupes de recherche suivants :</text:span></text:p>
        <text:p text:style-name="P33"><text:span text:style-name="T24">- Voix Anglophones : Littératures et Esthétiques (VALE, Paris IV)</text:span></text:p>
        <text:p text:style-name="P35"><text:span text:style-name="T25">- Programme de Recherches Interdisciplinaires sur le Théâtre et les Pratiques Scéniques (PRITEPS, Paris IV)</text:span></text:p>
        <text:p text:style-name="P37"><text:span text:style-name="T26">- Société des Anglicistes de l’Enseignement Supérieur (SAES)</text:span></text:p>
        <text:p text:style-name="P39"><text:span text:style-name="T27">- Groupe de Recherche sur les Arts Dramatiques Contemporains (RADAC)</text:span></text:p>
        <text:p text:style-name="P41"><text:span text:style-name="T28">- Groupe de recherche international<text:s/></text:span><text:span text:style-name="T29">Performance Philosophy</text:span></text:p>
        <text:p text:style-name="P44"/>
        <text:p text:style-name="Heading2"><text:span text:style-name="T30">Publications</text:span></text:p>
        <text:p text:style-name="P46"/>
        <text:p text:style-name="P47"/>
        <text:p text:style-name="Heading2"><text:span text:style-name="T31">Article dans une revue (1)</text:span></text:p>
        <text:p text:style-name="P49"/>
        <table:table table:name="484a78" table:style-name="484a78">
          <table:table-column table:style-name="484a78.0"/>
          <table:table-row>
            <table:table-cell office:value-type="string">
              <text:p text:style-name="Normal"><text:a xlink:type="simple" xlink:href="https://hal.science/hal-04014913v1">Excess Represented</text:a></text:p>
              <text:p text:style-name="Normal"><text:a xlink:type="simple" xlink:href="https://hal.science/search/index/?q=*&amp;authFullName_s=Julien Alliot">Julien Alliot</text:a></text:p>
              <text:p text:style-name="Normal"><text:span>L'Atelier</text:span><text:span>, 2014, 6 (1), pp.74-94</text:span></text:p>
              <text:p text:style-name="Normal"><text:span>Article dans une revue</text:span></text:p>
              <text:p text:style-name="Normal"><text:a xlink:type="simple" xlink:href="https://hal.science/hal-04014913v1">hal-040149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ALLIOT</dc:title>
    <dc:subject/>
    <dc:description>CV</dc:description>
    <dc:creator/>
    <dc:date>2026-05-07T17:05:46.000</dc:date>
    <meta:generator>PHPWord</meta:generator>
    <meta:initial-creator>CCSD</meta:initial-creator>
    <meta:creation-date>2026-05-07T17:05:46.000</meta:creation-date>
    <meta:keyword/>
    <meta:user-defined meta:name="Category"/>
    <meta:user-defined meta:name="Company"/>
    <meta:user-defined meta:name="Manager"/>
  </office:meta>
</office:document-meta>
</file>