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be06" style:family="table">
      <style:table-properties style:rel-width="100" table:align="center"/>
    </style:style>
    <style:style style:name="53be06.0" style:family="table-column">
      <style:table-column-properties style:column-width="0.00cm"/>
    </style:style>
    <style:style style:name="1cb306" style:family="table">
      <style:table-properties style:rel-width="100" table:align="center"/>
    </style:style>
    <style:style style:name="1cb306.0" style:family="table-column">
      <style:table-column-properties style:column-width="0.00cm"/>
    </style:style>
    <style:style style:name="5c5469" style:family="table">
      <style:table-properties style:rel-width="100" table:align="center"/>
    </style:style>
    <style:style style:name="5c54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Ancel<text:s/></text:span><text:span text:style-name="T2">Doctorant LGI et Chaire économie du clima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53be06" table:style-name="53be06">
          <table:table-column table:style-name="53be06.0"/>
          <table:table-row>
            <table:table-cell office:value-type="string">
              <text:p text:style-name="Normal"><text:a xlink:type="simple" xlink:href="https://hal.science/hal-05523130v1">Demand response control structure in imperfectly competitive power markets: Independent or integrated?</text:a></text:p>
              <text:p text:style-name="Normal"><text:a xlink:type="simple" xlink:href="https://hal.science/search/index/?q=*&amp;authFullName_s=Julien Ancel">Julien Ancel</text:a></text:p>
              <text:p text:style-name="Normal"><text:span>Energy Economics</text:span><text:span>, 2026, 155, pp.109195.<text:s/></text:span><text:a xlink:type="simple" xlink:href="https://dx.doi.org/10.1016/j.eneco.2026.109195">⟨10.1016/j.eneco.2026.109195⟩</text:a></text:p>
              <text:p text:style-name="Normal"><text:span>Article dans une revue</text:span></text:p>
              <text:p text:style-name="Normal"><text:a xlink:type="simple" xlink:href="https://hal.science/hal-05523130v1">hal-0552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663v1">Tariffs time-dynamics in competitive electricity retail markets with differentiated consumer reactions</text:a></text:p>
              <text:p text:style-name="Normal"><text:a xlink:type="simple" xlink:href="https://hal.science/search/index/?q=*&amp;authFullName_s=Julien Ancel">Julien Ancel</text:a></text:p>
              <text:p text:style-name="Normal"><text:span>Energy Economics</text:span><text:span>, 2025, pp.108615.<text:s/></text:span><text:a xlink:type="simple" xlink:href="https://dx.doi.org/10.1016/j.eneco.2025.108615">⟨10.1016/j.eneco.2025.108615⟩</text:a></text:p>
              <text:p text:style-name="Normal"><text:span>Article dans une revue</text:span></text:p>
              <text:p text:style-name="Normal"><text:a xlink:type="simple" xlink:href="https://hal.science/hal-05100663v1">hal-05100663v1</text:a></text:p>
            </table:table-cell>
          </table:table-row>
        </table:table>
        <text:p text:style-name="P11"/>
        <text:p text:style-name="Heading2"><text:span text:style-name="T5">Communication dans un congrès (12)</text:span></text:p>
        <text:p text:style-name="P13"/>
        <table:table table:name="1cb306" table:style-name="1cb306">
          <table:table-column table:style-name="1cb306.0"/>
          <table:table-row>
            <table:table-cell office:value-type="string">
              <text:p text:style-name="Normal"><text:a xlink:type="simple" xlink:href="https://hal.science/hal-05191310v1">Capacity investment decisions in equilibrium: a distributionally robust approach</text:a></text:p>
              <text:p text:style-name="Normal"><text:a xlink:type="simple" xlink:href="https://hal.science/search/index/?q=*&amp;authFullName_s=Ibrahim Abada">Ibrahim Abada</text:a><text:span>,</text:span><text:a xlink:type="simple" xlink:href="https://hal.science/search/index/?q=*&amp;authFullName_s=Julien Ancel">Julien Ancel</text:a></text:p>
              <text:p text:style-name="Normal"><text:span>XVIIth International Conference on Stochastic Programming</text:span><text:span>, Stochastic Programming Society, Jul 2025, Champs-sur-Marne, France</text:span></text:p>
              <text:p text:style-name="Normal"><text:span>Communication dans un congrès</text:span></text:p>
              <text:p text:style-name="Normal"><text:a xlink:type="simple" xlink:href="https://hal.science/hal-05191310v1">hal-0519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380v1">System and Private Values of Demand Response: Insights for Mass Deployment</text:a></text:p>
              <text:p text:style-name="Normal"><text:a xlink:type="simple" xlink:href="https://hal.science/search/index/?q=*&amp;authFullName_s=Julien Ancel">Julien Ancel</text:a><text:span>,</text:span><text:a xlink:type="simple" xlink:href="https://hal.science/search/index/?q=*&amp;authFullName_s=Olivier Massol">Olivier Massol</text:a></text:p>
              <text:p text:style-name="Normal"><text:span>IAEE 45th International conference Istanbul 2024</text:span><text:span>, IAEE, Jun 2024, Istanbul, Turkey</text:span></text:p>
              <text:p text:style-name="Normal"><text:span>Communication dans un congrès</text:span></text:p>
              <text:p text:style-name="Normal"><text:a xlink:type="simple" xlink:href="https://hal.science/hal-04830380v1">hal-0483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384v1">Demand response control structure in imperfectly competitive power markets: independent or integrated?</text:a></text:p>
              <text:p text:style-name="Normal"><text:a xlink:type="simple" xlink:href="https://hal.science/search/index/?q=*&amp;authFullName_s=Julien Ancel">Julien Ancel</text:a></text:p>
              <text:p text:style-name="Normal"><text:span>Congrès annuel de l’Association Française de Science Économique (AFSE)</text:span><text:span>, Jun 2024, Bordeaux, France</text:span></text:p>
              <text:p text:style-name="Normal"><text:span>Communication dans un congrès</text:span></text:p>
              <text:p text:style-name="Normal"><text:a xlink:type="simple" xlink:href="https://hal.science/hal-04830384v1">hal-0483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393v1">Demand response when dynamic and flat power retail tariffs coexist</text:a></text:p>
              <text:p text:style-name="Normal"><text:a xlink:type="simple" xlink:href="https://hal.science/search/index/?q=*&amp;authFullName_s=Julien Ancel">Julien Ancel</text:a></text:p>
              <text:p text:style-name="Normal"><text:span>14ème Journées Thématiques de la FAERE</text:span><text:span>, French Association of Environmental and Resource Economists, Nov 2024, Aubervillers, France</text:span></text:p>
              <text:p text:style-name="Normal"><text:span>Communication dans un congrès</text:span></text:p>
              <text:p text:style-name="Normal"><text:a xlink:type="simple" xlink:href="https://hal.science/hal-04830393v1">hal-0483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011v1">What is the value of demand-response in power systems?Insights from a hydropower viewpoint</text:a></text:p>
              <text:p text:style-name="Normal"><text:a xlink:type="simple" xlink:href="https://hal.science/search/index/?q=*&amp;authFullName_s=Julien Ancel">Julien Ancel</text:a><text:span>,</text:span><text:a xlink:type="simple" xlink:href="https://hal.science/search/index/?q=*&amp;authFullName_s=Olivier Massol">Olivier Massol</text:a></text:p>
              <text:p text:style-name="Normal"><text:span>Seminar Series at the Lehrstuhl für Energiewirtschaft</text:span><text:span>, Universität Duisburg-Essen, Jan 2024, Essen, Germany</text:span></text:p>
              <text:p text:style-name="Normal"><text:span>Communication dans un congrès</text:span></text:p>
              <text:p text:style-name="Normal"><text:a xlink:type="simple" xlink:href="https://hal.science/hal-04386011v1">hal-0438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892v1">SDDP Models of Demand Response : A Promising Framework and Applications to Europeans Case Studies</text:a></text:p>
              <text:p text:style-name="Normal"><text:a xlink:type="simple" xlink:href="https://hal.science/search/index/?q=*&amp;authFullName_s=Julien Ancel">Julien Ancel</text:a><text:span>,</text:span><text:a xlink:type="simple" xlink:href="https://hal.science/search/index/?q=*&amp;authFullName_s=Olivier Massol">Olivier Massol</text:a></text:p>
              <text:p text:style-name="Normal"><text:span>INFORMS Annual Meeting 2023</text:span><text:span>, INFORMS, Oct 2023, Phoenix (Arizona), United States</text:span></text:p>
              <text:p text:style-name="Normal"><text:span>Communication dans un congrès</text:span></text:p>
              <text:p text:style-name="Normal"><text:a xlink:type="simple" xlink:href="https://hal.science/hal-04318892v1">hal-0431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876v1">What is the value of demand-response in power systems? Insights from a hydropower viewpoint</text:a></text:p>
              <text:p text:style-name="Normal"><text:a xlink:type="simple" xlink:href="https://hal.science/search/index/?q=*&amp;authFullName_s=Olivier Massol">Olivier Massol</text:a><text:span>,</text:span><text:a xlink:type="simple" xlink:href="https://hal.science/search/index/?q=*&amp;authFullName_s=Julien Ancel">Julien Ancel</text:a></text:p>
              <text:p text:style-name="Normal"><text:span>Mechanical Engineering Seminar</text:span><text:span>, University of Maryland, Oct 2023, College Park (MD), United States</text:span></text:p>
              <text:p text:style-name="Normal"><text:span>Communication dans un congrès</text:span></text:p>
              <text:p text:style-name="Normal"><text:a xlink:type="simple" xlink:href="https://hal.science/hal-04318876v1">hal-0431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880v1">What is the value of demand-response in power systems? Insights from a hydropower viewpoint</text:a></text:p>
              <text:p text:style-name="Normal"><text:a xlink:type="simple" xlink:href="https://hal.science/search/index/?q=*&amp;authFullName_s=Olivier Massol">Olivier Massol</text:a><text:span>,</text:span><text:a xlink:type="simple" xlink:href="https://hal.science/search/index/?q=*&amp;authFullName_s=Julien Ancel">Julien Ancel</text:a></text:p>
              <text:p text:style-name="Normal"><text:span>Seminar of the Cátedra de Sostenibilidad Energética</text:span><text:span>, Universidad de Barcelona, Mar 2023, Barcelona, Spain</text:span></text:p>
              <text:p text:style-name="Normal"><text:span>Communication dans un congrès</text:span></text:p>
              <text:p text:style-name="Normal"><text:a xlink:type="simple" xlink:href="https://hal.science/hal-04318880v1">hal-0431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140v1">Assessing the Potential of Demand Response as a Source of Flexibility in Low-carbon Power Systems: Insights from the French Case</text:a></text:p>
              <text:p text:style-name="Normal"><text:a xlink:type="simple" xlink:href="https://hal.science/search/index/?q=*&amp;authFullName_s=Olivier Massol">Olivier Massol</text:a><text:span>,</text:span><text:a xlink:type="simple" xlink:href="https://hal.science/search/index/?q=*&amp;authFullName_s=Julien Ancel">Julien Ancel</text:a></text:p>
              <text:p text:style-name="Normal"><text:span>INFORMS Annual Meeting 2022</text:span><text:span>, INFORMS, Oct 2022, Indianapolis (IN), United States</text:span></text:p>
              <text:p text:style-name="Normal"><text:span>Communication dans un congrès</text:span></text:p>
              <text:p text:style-name="Normal"><text:a xlink:type="simple" xlink:href="https://hal.science/hal-04319140v1">hal-0431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265v1">Mean field analysis for bike and e-bike sharing systems</text:a></text:p>
              <text:p text:style-name="Normal"><text:a xlink:type="simple" xlink:href="https://hal.science/search/index/?q=*&amp;authFullName_s=Julien Ancel">Julien Ancel</text:a><text:span>,</text:span><text:a xlink:type="simple" xlink:href="https://hal.science/search/index/?q=*&amp;authFullName_s=Christine Fricker">Christine Fricker</text:a><text:span>,</text:span><text:a xlink:type="simple" xlink:href="https://hal.science/search/index/?q=*&amp;authFullName_s=Hanene Mohamed">Hanene Mohamed</text:a></text:p>
              <text:p text:style-name="Normal"><text:span>MAMA - ACM SIGMETRICS 2021 Workshop on MAthematical performance Modeling and Analysis</text:span><text:span>, Jun 2021, Beijing, China. pp.12-14,<text:s/></text:span><text:a xlink:type="simple" xlink:href="https://dx.doi.org/10.1145/3512798.3512804">⟨10.1145/3512798.3512804⟩</text:a></text:p>
              <text:p text:style-name="Normal"><text:span>Communication dans un congrès</text:span></text:p>
              <text:p text:style-name="Normal"><text:a xlink:type="simple" xlink:href="https://hal.science/hal-03539265v1">hal-0353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634v1">Stochastic Dual Dynamic Programming as a modelling Tool for Power Systems with Demand Response and intermittent Renewables</text:a></text:p>
              <text:p text:style-name="Normal"><text:a xlink:type="simple" xlink:href="https://hal.science/search/index/?q=*&amp;authFullName_s=Julien Ancel">Julien Ancel</text:a><text:span>,</text:span><text:a xlink:type="simple" xlink:href="https://hal.science/search/index/?q=*&amp;authFullName_s=Olivier Massol">Olivier Massol</text:a></text:p>
              <text:p text:style-name="Normal"><text:span>17th IAEE European Conference</text:span><text:span>, Sep 2022, Athènes, Greece</text:span></text:p>
              <text:p text:style-name="Normal"><text:span>Communication dans un congrès</text:span></text:p>
              <text:p text:style-name="Normal"><text:a xlink:type="simple" xlink:href="https://hal.science/hal-04297634v1">hal-0429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146v1">What is the value of demand-response ? A Stochastic Dual Dynamic Approach.</text:a></text:p>
              <text:p text:style-name="Normal"><text:a xlink:type="simple" xlink:href="https://hal.science/search/index/?q=*&amp;authFullName_s=Olivier Massol">Olivier Massol</text:a><text:span>,</text:span><text:a xlink:type="simple" xlink:href="https://hal.science/search/index/?q=*&amp;authFullName_s=Julien Ancel">Julien Ancel</text:a></text:p>
              <text:p text:style-name="Normal"><text:span>14th Trans-Atlantic Infraday Conference</text:span><text:span>, Stockholm University, Nov 2022, Stockholm (online), Sweden</text:span></text:p>
              <text:p text:style-name="Normal"><text:span>Communication dans un congrès</text:span></text:p>
              <text:p text:style-name="Normal"><text:a xlink:type="simple" xlink:href="https://hal.science/hal-04319146v1">hal-04319146v1</text:a></text:p>
            </table:table-cell>
          </table:table-row>
        </table:table>
        <text:p text:style-name="P14"/>
        <text:p text:style-name="Heading2"><text:span text:style-name="T6">Rapport (1)</text:span></text:p>
        <text:p text:style-name="P16"/>
        <table:table table:name="5c5469" table:style-name="5c5469">
          <table:table-column table:style-name="5c5469.0"/>
          <table:table-row>
            <table:table-cell office:value-type="string">
              <text:p text:style-name="Normal"><text:a xlink:type="simple" xlink:href="https://hal.science/hal-05120383v1">Planification maritime participative - Comment l’État s'appuie-t-il sur son expérience des participations du public pour la conduite de la transition énergétique via la planification maritime locale ?</text:a></text:p>
              <text:p text:style-name="Normal"><text:a xlink:type="simple" xlink:href="https://hal.science/search/index/?q=*&amp;authFullName_s=Julien Ancel">Julien Ancel</text:a></text:p>
              <text:p text:style-name="Normal"><text:span>Ecole nationale des ponts et chaussées; Agroparistech. 2023</text:span></text:p>
              <text:p text:style-name="Normal"><text:span>Rapport</text:span></text:p>
              <text:p text:style-name="Normal"><text:a xlink:type="simple" xlink:href="https://hal.science/hal-05120383v1">hal-051203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Ancel</dc:title>
    <dc:subject/>
    <dc:description>CV</dc:description>
    <dc:creator/>
    <dc:date>2026-05-19T02:26:40.000</dc:date>
    <meta:generator>PHPWord</meta:generator>
    <meta:initial-creator>CCSD</meta:initial-creator>
    <meta:creation-date>2026-05-19T02:26:40.000</meta:creation-date>
    <meta:keyword/>
    <meta:user-defined meta:name="Category"/>
    <meta:user-defined meta:name="Company"/>
    <meta:user-defined meta:name="Manager"/>
  </office:meta>
</office:document-meta>
</file>