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b86" style:family="table">
      <style:table-properties style:rel-width="100" table:align="center"/>
    </style:style>
    <style:style style:name="d14b86.0" style:family="table-column">
      <style:table-column-properties style:column-width="0.00cm"/>
    </style:style>
    <style:style style:name="4101a6" style:family="table">
      <style:table-properties style:rel-width="100" table:align="center"/>
    </style:style>
    <style:style style:name="4101a6.0" style:family="table-column">
      <style:table-column-properties style:column-width="0.00cm"/>
    </style:style>
    <style:style style:name="8a73c5" style:family="table">
      <style:table-properties style:rel-width="100" table:align="center"/>
    </style:style>
    <style:style style:name="8a73c5.0" style:family="table-column">
      <style:table-column-properties style:column-width="0.00cm"/>
    </style:style>
    <style:style style:name="4da508" style:family="table">
      <style:table-properties style:rel-width="100" table:align="center"/>
    </style:style>
    <style:style style:name="4da508.0" style:family="table-column">
      <style:table-column-properties style:column-width="0.00cm"/>
    </style:style>
    <style:style style:name="e9d963" style:family="table">
      <style:table-properties style:rel-width="100" table:align="center"/>
    </style:style>
    <style:style style:name="e9d963.0" style:family="table-column">
      <style:table-column-properties style:column-width="0.00cm"/>
    </style:style>
    <style:style style:name="5e08cb" style:family="table">
      <style:table-properties style:rel-width="100" table:align="center"/>
    </style:style>
    <style:style style:name="5e08cb.0" style:family="table-column">
      <style:table-column-properties style:column-width="0.00cm"/>
    </style:style>
    <style:style style:name="778c92" style:family="table">
      <style:table-properties style:rel-width="100" table:align="center"/>
    </style:style>
    <style:style style:name="778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nc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ncelin">julien-anc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82-1883">0000-0002-8682-18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2)</text:span></text:p>
        <text:p text:style-name="P15"/>
        <table:table table:name="d14b86" table:style-name="d14b86">
          <table:table-column table:style-name="d14b86.0"/>
          <table:table-row>
            <table:table-cell office:value-type="string">
              <text:p text:style-name="Normal"><text:a xlink:type="simple" xlink:href="https://hal.science/hal-05625717v1">Real Time Kinetic collaboratif, ouvert et open source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Pierre Benoit Joly">Pierre Benoit Joly</text:a></text:p>
              <text:p text:style-name="Normal"><text:span>INRAE. 2026</text:span></text:p>
              <text:p text:style-name="Normal"><text:span>Rapport</text:span></text:p>
              <text:p text:style-name="Normal"><text:a xlink:type="simple" xlink:href="https://hal.science/hal-05625717v1">hal-0562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4101a6" table:style-name="4101a6">
          <table:table-column table:style-name="4101a6.0"/>
          <table:table-row>
            <table:table-cell office:value-type="string">
              <text:p text:style-name="Normal"><text:a xlink:type="simple" xlink:href="https://hal.inrae.fr/hal-05524032v1">Innovation low-cost et open source : l’exemple d’un nouvel outil de monitoring de la ressource en eau dans les marais littoraux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Vincent Boutifard">Vincent Boutifard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Thierry Guyot">Thierry Guyot</text:a><text:span>,</text:span><text:a xlink:type="simple" xlink:href="https://hal.science/search/index/?q=*&amp;authFullName_s=Nicolas Lachaussee">Nicolas Lachaussee</text:a><text:span>et al.</text:span></text:p>
              <text:p text:style-name="Normal"><text:span>Innovations - Revue d’économie et de management de l'innovation</text:span><text:span>, 2026, 79 (1), pp.59-88.<text:s/></text:span><text:a xlink:type="simple" xlink:href="https://dx.doi.org/10.3917/inno.pr2.0211">⟨10.3917/inno.pr2.0211⟩</text:a></text:p>
              <text:p text:style-name="Normal"><text:span>Article dans une revue</text:span></text:p>
              <text:p text:style-name="Normal"><text:a xlink:type="simple" xlink:href="https://hal.inrae.fr/hal-05524032v1">hal-055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97v1">Rénag infiltre le réseau collaboratif Centipède-RTK pour augmenter la couverture GNSS du territoir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rianne Métois">Marianne Métois</text:a></text:p>
              <text:p text:style-name="Normal"><text:span>Lettre d'information Epos-France</text:span><text:span>, 2025, 4, pp.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397v1">hal-0521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937v4">CentipedeRTK, un réseau pour la géolocalisation haute précision au service de l'environnement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Wilfried Heintz">Wilfried Heintz</text:a></text:p>
              <text:p text:style-name="Normal"><text:span>Journal of Interdisciplinary Methodologies and Issues in Science</text:span><text:span>, 2024, 12, 18p.<text:s/></text:span><text:a xlink:type="simple" xlink:href="https://dx.doi.org/10.46298/jimis.14252">⟨10.46298/jimis.14252⟩</text:a></text:p>
              <text:p text:style-name="Normal"><text:span>Article dans une revue</text:span></text:p>
              <text:p text:style-name="Normal"><text:a xlink:type="simple" xlink:href="https://hal.inrae.fr/hal-04695937v4">hal-0469593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116v2">Physalia :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. Coulombier">T.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Lettre d'information Résif</text:span><text:span>, 2021, 20, pp.13-14</text:span></text:p>
              <text:p text:style-name="Normal"><text:span>Article dans une revue</text:span></text:p>
              <text:p text:style-name="Normal"><text:a xlink:type="simple" xlink:href="https://hal.inrae.fr/hal-03508116v2">hal-03508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07v1">Towards better traceability of field sampling data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Eric Quinton">Eric Quinton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Julien Ancelin">Julien Ancelin</text:a><text:span>et al.</text:span></text:p>
              <text:p text:style-name="Normal"><text:span>Computers &amp; Geosciences</text:span><text:span>, 2019, 129, pp.82-91.<text:s/></text:span><text:a xlink:type="simple" xlink:href="https://dx.doi.org/10.1016/j.cageo.2019.04.009">⟨10.1016/j.cageo.2019.04.009⟩</text:a></text:p>
              <text:p text:style-name="Normal"><text:span>Article dans une revue</text:span></text:p>
              <text:p text:style-name="Normal"><text:a xlink:type="simple" xlink:href="https://hal.science/hal-02125207v1">hal-0212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74v1">Le Raspberry PI sur les Unités Expérimentales</text:a></text:p>
              <text:p text:style-name="Normal"><text:a xlink:type="simple" xlink:href="https://hal.science/search/index/?q=*&amp;authFullName_s=Jean-François Bompa">Jean-François Bompa</text:a><text:span>,</text:span><text:a xlink:type="simple" xlink:href="https://hal.science/search/index/?q=*&amp;authFullName_s=Julien Ancelin">Julien Ancelin</text:a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111-116</text:span></text:p>
              <text:p text:style-name="Normal"><text:span>Article dans une revue</text:span></text:p>
              <text:p text:style-name="Normal"><text:a xlink:type="simple" xlink:href="https://hal.inrae.fr/hal-02623174v1">hal-026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12v1">[i]Géo-Poppy[/i], un serveur web SIG portable pour le recueil de données terrain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Olivier Schmit">Olivier Schmit</text:a><text:span>,</text:span><text:a xlink:type="simple" xlink:href="https://hal.science/search/index/?q=*&amp;authFullName_s=Audrey Caille">Audrey Caille</text:a></text:p>
              <text:p text:style-name="Normal"><text:span>Géomatique Expert</text:span><text:span>, 2016, 109, pp.42-48</text:span></text:p>
              <text:p text:style-name="Normal"><text:span>Article dans une revue</text:span></text:p>
              <text:p text:style-name="Normal"><text:a xlink:type="simple" xlink:href="https://hal.science/hal-01354212v1">hal-01354212v1</text:a></text:p>
            </table:table-cell>
          </table:table-row>
        </table:table>
        <text:p text:style-name="P19"/>
        <text:p text:style-name="Heading2"><text:span text:style-name="T8">Communication dans un congrès (13)</text:span></text:p>
        <text:p text:style-name="P21"/>
        <table:table table:name="8a73c5" table:style-name="8a73c5">
          <table:table-column table:style-name="8a73c5.0"/>
          <table:table-row>
            <table:table-cell office:value-type="string">
              <text:p text:style-name="Normal"><text:a xlink:type="simple" xlink:href="https://hal.science/hal-05409651v1">Exploitation scientifique de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Colloque G2 - Géodésie et géophysique depuis l'espace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09651v1">hal-054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668v1">Real Time Kinematic collaboratif, ouvert et open source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Pierre Bosser">Pierre Bosser</text:a></text:p>
              <text:p text:style-name="Normal"><text:span>Journées Techniques</text:span><text:span>, AFHy, 2025, Sète, France</text:span></text:p>
              <text:p text:style-name="Normal"><text:span>Communication dans un congrès</text:span></text:p>
              <text:p text:style-name="Normal"><text:a xlink:type="simple" xlink:href="https://hal.science/hal-05409668v1">hal-054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93v1">Monitoring of geophysical deformations on a regional scale using the low-cost GNSS collaborative network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5</text:span><text:span>, Apr 2025, Vienne, Austria.<text:s/></text:span><text:a xlink:type="simple" xlink:href="https://dx.doi.org/10.5194/egusphere-egu25-11878">⟨10.5194/egusphere-egu25-11878⟩</text:a></text:p>
              <text:p text:style-name="Normal"><text:span>Communication dans un congrès</text:span></text:p>
              <text:p text:style-name="Normal"><text:a xlink:type="simple" xlink:href="https://hal.science/hal-05056593v1">hal-0505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76v1">Géolocalisation collaborative low coast et open source : un outil précieux pour la gestion concertée de l'eau en marais littoraux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Julien Ancelin">Julien Ancelin</text:a></text:p>
              <text:p text:style-name="Normal"><text:span>FORUM INNOVATION 2023 - Innover pour une gestion concertée et durable de l’eau Quelles contributions des sciences sociales ?</text:span><text:span>, Réseau de Recherche sur l'Innovation, Nov 2023, Montpellier, France</text:span></text:p>
              <text:p text:style-name="Normal"><text:span>Communication dans un congrès</text:span></text:p>
              <text:p text:style-name="Normal"><text:a xlink:type="simple" xlink:href="https://hal.inrae.fr/hal-04563176v1">hal-0456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737v1">Le Real Time Kinematic collaboratif, lowcost et open source. Positionnement GNSS temps réel, cinématique, collaboratif et en accès libre et à faible coût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Wilfried Heintz">Wilfried Heintz</text:a></text:p>
              <text:p text:style-name="Normal"><text:span>Spatial Analysis and GEOmatics 2023</text:span><text:span>, GDR MAGIS Méthodes et Applications pour la Géomatique et l'Information Spatiale; Centre de Recherche en Données et Intelligence Géospatiales de l’Université Laval (Québec), Jun 2023, Québec, Canada. pp.184-197</text:span></text:p>
              <text:p text:style-name="Normal"><text:span>Communication dans un congrès</text:span></text:p>
              <text:p text:style-name="Normal"><text:a xlink:type="simple" xlink:href="https://hal.inrae.fr/hal-04144737v1">hal-041447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390v1">Gestion et valorisation des carottes sédimentaires à but scientifique en France : vers un système intégré</text:a></text:p>
              <text:p text:style-name="Normal"><text:a xlink:type="simple" xlink:href="https://hal.science/search/index/?q=*&amp;authFullName_s=Cécile Pignol">Cécile P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Karim Bernardet">Karim Bernardet</text:a><text:span>et al.</text:span></text:p>
              <text:p text:style-name="Normal"><text:span>Colloque Q11 AFEQ-CNF-INQUA</text:span><text:span>, 2018, Orléans, France</text:span></text:p>
              <text:p text:style-name="Normal"><text:span>Communication dans un congrès</text:span></text:p>
              <text:p text:style-name="Normal"><text:a xlink:type="simple" xlink:href="https://sde.hal.science/hal-01887390v1">hal-0188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80v1">Projet Centipède : le cinématique temps réel en réseau ouvert pour la géolocalisation de données et l'autoguidage des véhicules agricoles</text:a></text:p>
              <text:p text:style-name="Normal"><text:a xlink:type="simple" xlink:href="https://hal.science/search/index/?q=*&amp;authFullName_s=Julien Ancelin">Julien Ancelin</text:a></text:p>
              <text:p text:style-name="Normal"><text:span>Conseil scientifique des zones ateliers 2018</text:span><text:span>, Centre National de la Recherche Scientifique (CNRS). Paris, FRA., Jan 2018, Arc-et-Senans, France. pp.12 slides</text:span></text:p>
              <text:p text:style-name="Normal"><text:span>Communication dans un congrès</text:span></text:p>
              <text:p text:style-name="Normal"><text:a xlink:type="simple" xlink:href="https://hal.inrae.fr/hal-02789780v1">hal-02789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57v1">Une antenne GPS centimétrique low-cost. Oui ça existe !</text:a></text:p>
              <text:p text:style-name="Normal"><text:a xlink:type="simple" xlink:href="https://hal.science/search/index/?q=*&amp;authFullName_s=Wilfried Heintz">Wilfried Heintz</text:a><text:span>,</text:span><text:a xlink:type="simple" xlink:href="https://hal.science/search/index/?q=*&amp;authFullName_s=Laurent Burnel">Laurent Burnel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Julien Ancelin">Julien Ancelin</text:a></text:p>
              <text:p text:style-name="Normal"><text:span>15. Journées de la Mesure et de la Métrologie (J2M)</text:span><text:span>, Oct 2018, Oléron, France</text:span></text:p>
              <text:p text:style-name="Normal"><text:span>Communication dans un congrès</text:span></text:p>
              <text:p text:style-name="Normal"><text:a xlink:type="simple" xlink:href="https://hal.inrae.fr/hal-02787657v1">hal-0278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09v1">Gestion d’échantillons pour la recherche scientifique avec Collec-Science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Cécile Pignol">Cécile Pignol</text:a><text:span>et al.</text:span></text:p>
              <text:p text:style-name="Normal"><text:span>36. Inforsid 2018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inrae.fr/hal-02738009v1">hal-0273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50v1">Présentation de solution de systèmes d’informations embarqués (Raspberry avec serveur web)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Wilfried Heintz">Wilfried Heintz</text:a></text:p>
              <text:p text:style-name="Normal"><text:span>Séminaire Système d’information embarqué, cahier/carnet de terrain et de laboratoire électronique : quelles interactions avec les bases de données ?</text:span><text:span>, Centre National de la Recherche Scientifique (CNRS). Paris, FRA., Oct 2016, Paris, France</text:span></text:p>
              <text:p text:style-name="Normal"><text:span>Communication dans un congrès</text:span></text:p>
              <text:p text:style-name="Normal"><text:a xlink:type="simple" xlink:href="https://hal.inrae.fr/hal-02801750v1">hal-0280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67v1">Docker et recherche en agro environnement</text:a></text:p>
              <text:p text:style-name="Normal"><text:a xlink:type="simple" xlink:href="https://hal.science/search/index/?q=*&amp;authFullName_s=Julien Ancelin">Julien Ancelin</text:a></text:p>
              <text:p text:style-name="Normal"><text:span>Réunion Pepi SysAdmin</text:span><text:span>, Dec 2014, Toulouse, France. 23 diapos</text:span></text:p>
              <text:p text:style-name="Normal"><text:span>Communication dans un congrès</text:span></text:p>
              <text:p text:style-name="Normal"><text:a xlink:type="simple" xlink:href="https://hal.inrae.fr/hal-02800267v1">hal-0280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66v1">SIG open source et recherche en agro environnement</text:a></text:p>
              <text:p text:style-name="Normal"><text:a xlink:type="simple" xlink:href="https://hal.science/search/index/?q=*&amp;authFullName_s=Julien Ancelin">Julien Ancelin</text:a></text:p>
              <text:p text:style-name="Normal"><text:span>Free and Open Source For Geospatial - Francophone (FOSS4G-Fr)</text:span><text:span>, OSGeo-fr., May 2014, Marne-la-vallée, France. 15 diapos</text:span></text:p>
              <text:p text:style-name="Normal"><text:span>Communication dans un congrès</text:span></text:p>
              <text:p text:style-name="Normal"><text:a xlink:type="simple" xlink:href="https://hal.inrae.fr/hal-02796866v1">hal-0279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51v1">SIG open source et recherche en agro-environnement</text:a></text:p>
              <text:p text:style-name="Normal"><text:a xlink:type="simple" xlink:href="https://hal.science/search/index/?q=*&amp;authFullName_s=Julien Ancelin">Julien Ancelin</text:a></text:p>
              <text:p text:style-name="Normal"><text:span>Séminaire QGIS 2.0</text:span><text:span>, Institut National d'Etudes Supérieures Agronomiques de Montpellier (Montpellier SupAgro). FRA., Dec 2013, Montpellier, France</text:span></text:p>
              <text:p text:style-name="Normal"><text:span>Communication dans un congrès</text:span></text:p>
              <text:p text:style-name="Normal"><text:a xlink:type="simple" xlink:href="https://hal.science/hal-01189951v1">hal-01189951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4da508" table:style-name="4da508">
          <table:table-column table:style-name="4da508.0"/>
          <table:table-row>
            <table:table-cell office:value-type="string">
              <text:p text:style-name="Normal"><text:a xlink:type="simple" xlink:href="https://hal.science/hal-04081663v1">Water vapour monitoring over France using the low-cost GNSS collaborative network Centiped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3</text:span><text:span>, Apr 2023, Vienna, Austria. 2023,<text:s/></text:span><text:a xlink:type="simple" xlink:href="https://dx.doi.org/10.5194/egusphere-egu23-9059">⟨10.5194/egusphere-egu23-9059⟩</text:a></text:p>
              <text:p text:style-name="Normal"><text:span>Poster de conférence</text:span></text:p>
              <text:p text:style-name="Normal"><text:a xlink:type="simple" xlink:href="https://hal.science/hal-04081663v1">hal-0408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974v1">PHYSALIA.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5.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inrae.fr/hal-03467974v1">hal-0346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57v1">QR-CODE PROJECT : Towards better traceability of field sampling data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Hector Linyer">Hector Linyer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Sébastien Cipiere">Sébastien Cipiere</text:a><text:span>,</text:span><text:a xlink:type="simple" xlink:href="https://hal.science/search/index/?q=*&amp;authFullName_s=Eric Quinton">Eric Quinton</text:a><text:span>et al.</text:span></text:p>
              <text:p text:style-name="Normal"><text:span>International Long Term Ecological Research Network (ILTER) &amp; Zones Ateliers &amp; Critical Zone Observatory Networks (LTER-France) Joint conference</text:span><text:span>, Oct 2017, Nantes, France. , 1 p., 2017</text:span></text:p>
              <text:p text:style-name="Normal"><text:span>Poster de conférence</text:span></text:p>
              <text:p text:style-name="Normal"><text:a xlink:type="simple" xlink:href="https://hal.inrae.fr/hal-02788457v1">hal-0278845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e9d963" table:style-name="e9d963">
          <table:table-column table:style-name="e9d963.0"/>
          <table:table-row>
            <table:table-cell office:value-type="string">
              <text:p text:style-name="Normal"><text:a xlink:type="simple" xlink:href="https://hal.inrae.fr/hal-03507945v1">docs-centipedeRTK</text:a></text:p>
              <text:p text:style-name="Normal"><text:a xlink:type="simple" xlink:href="https://hal.science/search/index/?q=*&amp;authFullName_s=Julien Ancelin">Julien Ancelin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Julien Moura">Julien Moura</text:a><text:span>,</text:span><text:a xlink:type="simple" xlink:href="https://hal.science/search/index/?q=*&amp;authFullName_s=Stéphane Péneau">Stéphane Pén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07945v1">hal-03507945v1</text:a></text:p>
            </table:table-cell>
          </table:table-row>
        </table:table>
        <text:p text:style-name="P28"/>
        <text:p text:style-name="Heading2"><text:span text:style-name="T11">Image (1)</text:span></text:p>
        <text:p text:style-name="P30"/>
        <table:table table:name="5e08cb" table:style-name="5e08cb">
          <table:table-column table:style-name="5e08cb.0"/>
          <table:table-row>
            <table:table-cell office:value-type="string">
              <text:p text:style-name="Normal"><text:a xlink:type="simple" xlink:href="https://hal.science/hal-03466766v1">PHYSALIA : HYdrographic Platform for the Altimetric Monitoring of the Coastline</text:a></text:p>
              <text:p text:style-name="Normal"><text:a xlink:type="simple" xlink:href="https://hal.science/search/index/?q=*&amp;authFullName_s=Julien Ancelin">Julien Ancelin</text:a></text:p>
              <text:p text:style-name="Normal"><text:span>Photography. Ile d'Aix (17123), France. 2021</text:span></text:p>
              <text:p text:style-name="Normal"><text:span>Image</text:span><text:span><text:s/>(photographie)</text:span></text:p>
              <text:p text:style-name="Normal"><text:a xlink:type="simple" xlink:href="https://hal.science/hal-03466766v1">hal-03466766v1</text:a></text:p>
            </table:table-cell>
          </table:table-row>
        </table:table>
        <text:p text:style-name="P31"/>
        <text:p text:style-name="Heading2"><text:span text:style-name="T12">Chapitre d'ouvrage (1)</text:span></text:p>
        <text:p text:style-name="P33"/>
        <table:table table:name="778c92" table:style-name="778c92">
          <table:table-column table:style-name="778c92.0"/>
          <table:table-row>
            <table:table-cell office:value-type="string">
              <text:p text:style-name="Normal"><text:a xlink:type="simple" xlink:href="https://hal.inrae.fr/hal-02790938v1">Le numérique, une baguette magique pour l'évaluation ?</text:a></text:p>
              <text:p text:style-name="Normal"><text:a xlink:type="simple" xlink:href="https://hal.science/search/index/?q=*&amp;authFullName_s=Claire Zanuso">Claire Zanuso</text:a><text:span>,</text:span><text:a xlink:type="simple" xlink:href="https://hal.science/search/index/?q=*&amp;authFullName_s=Julien Ancelin">Julien Ancelin</text:a></text:p>
              <text:p text:style-name="Normal"><text:span>Evaluations : Rapport 2017-2018</text:span><text:span>, , 63 p., 2019</text:span></text:p>
              <text:p text:style-name="Normal"><text:span>Chapitre d'ouvrage</text:span></text:p>
              <text:p text:style-name="Normal"><text:a xlink:type="simple" xlink:href="https://hal.inrae.fr/hal-02790938v1">hal-02790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celin</dc:title>
    <dc:subject/>
    <dc:description>CV</dc:description>
    <dc:creator/>
    <dc:date>2026-05-23T15:38:28.000</dc:date>
    <meta:generator>PHPWord</meta:generator>
    <meta:initial-creator>CCSD</meta:initial-creator>
    <meta:creation-date>2026-05-23T15:38:28.000</meta:creation-date>
    <meta:keyword/>
    <meta:user-defined meta:name="Category"/>
    <meta:user-defined meta:name="Company"/>
    <meta:user-defined meta:name="Manager"/>
  </office:meta>
</office:document-meta>
</file>