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0d40c" style:family="table">
      <style:table-properties style:rel-width="100" table:align="center"/>
    </style:style>
    <style:style style:name="20d40c.0" style:family="table-column">
      <style:table-column-properties style:column-width="0.00cm"/>
    </style:style>
    <style:style style:name="65878d" style:family="table">
      <style:table-properties style:rel-width="100" table:align="center"/>
    </style:style>
    <style:style style:name="65878d.0" style:family="table-column">
      <style:table-column-properties style:column-width="0.00cm"/>
    </style:style>
    <style:style style:name="409d37" style:family="table">
      <style:table-properties style:rel-width="100" table:align="center"/>
    </style:style>
    <style:style style:name="409d37.0" style:family="table-column">
      <style:table-column-properties style:column-width="0.00cm"/>
    </style:style>
    <style:style style:name="005a64" style:family="table">
      <style:table-properties style:rel-width="100" table:align="center"/>
    </style:style>
    <style:style style:name="005a64.0" style:family="table-column">
      <style:table-column-properties style:column-width="0.00cm"/>
    </style:style>
    <style:style style:name="fc1f68" style:family="table">
      <style:table-properties style:rel-width="100" table:align="center"/>
    </style:style>
    <style:style style:name="fc1f68.0" style:family="table-column">
      <style:table-column-properties style:column-width="0.00cm"/>
    </style:style>
    <style:style style:name="8760e8" style:family="table">
      <style:table-properties style:rel-width="100" table:align="center"/>
    </style:style>
    <style:style style:name="8760e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n Andrieu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ulien-andrieu">julien-andrieu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132067633">132067633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40)</text:span></text:p>
        <text:p text:style-name="P17"/>
        <table:table table:name="20d40c" table:style-name="20d40c">
          <table:table-column table:style-name="20d40c.0"/>
          <table:table-row>
            <table:table-cell office:value-type="string">
              <text:p text:style-name="Normal"><text:a xlink:type="simple" xlink:href="https://hal.science/hal-04907424v1">Improving estimates of mangrove soil organic carbon stocks by considering soil physicochemical properties</text:a></text:p>
              <text:p text:style-name="Normal"><text:a xlink:type="simple" xlink:href="https://hal.science/search/index/?q=*&amp;authFullName_s=G.G.N.K. Wijeratne">G.G.N.K. Wijeratne</text:a><text:span>,</text:span><text:a xlink:type="simple" xlink:href="https://hal.science/search/index/?q=*&amp;authFullName_s=A.J.D. Perera">A.J.D. Perera</text:a><text:span>,</text:span><text:a xlink:type="simple" xlink:href="https://hal.science/search/index/?q=*&amp;authFullName_s=D.P.D. Ranawaka">D.P.D. Ranawaka</text:a><text:span>,</text:span><text:a xlink:type="simple" xlink:href="https://hal.science/search/index/?q=*&amp;authFullName_s=D.U.V. Gunathilaka">D.U.V. Gunathilaka</text:a><text:span>,</text:span><text:a xlink:type="simple" xlink:href="https://hal.science/search/index/?q=*&amp;authFullName_s=W.M.I.C. Wijesundara">W.M.I.C. Wijesundara</text:a><text:span>et al.</text:span></text:p>
              <text:p text:style-name="Normal"><text:span>Journal of Tropical Forest Science</text:span><text:span>, 2024, 36 (4), pp.351-363</text:span></text:p>
              <text:p text:style-name="Normal"><text:span>Article dans une revue</text:span></text:p>
              <text:p text:style-name="Normal"><text:a xlink:type="simple" xlink:href="https://hal.science/hal-04907424v1">hal-04907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8161v1">Spatial distribution of heavy metals in surface sediments of the Kalametiya Lagoon in southern Sri Lanka: Insights into the pollution status and socio-economic interactions</text:a></text:p>
              <text:p text:style-name="Normal"><text:a xlink:type="simple" xlink:href="https://hal.science/search/index/?q=*&amp;authFullName_s=Sunanda Kodikara">Sunanda Kodikara</text:a><text:span>,</text:span><text:a xlink:type="simple" xlink:href="https://hal.science/search/index/?q=*&amp;authFullName_s=Hossein Teimoory">Hossein Teimoory</text:a><text:span>,</text:span><text:a xlink:type="simple" xlink:href="https://hal.science/search/index/?q=*&amp;authFullName_s=P. Mangala C. S. de Silva">P. Mangala C. S. de Silva</text:a><text:span>,</text:span><text:a xlink:type="simple" xlink:href="https://hal.science/search/index/?q=*&amp;authFullName_s=Pathmasiri Ranasinghe">Pathmasiri Ranasinghe</text:a><text:span>,</text:span><text:a xlink:type="simple" xlink:href="https://hal.science/search/index/?q=*&amp;authFullName_s=Sudarshana Somasiri">Sudarshana Somasiri</text:a><text:span>et al.</text:span></text:p>
              <text:p text:style-name="Normal"><text:span>Journal of the National Science Foundation of Sri Lanka<text:s/></text:span><text:span>, 2023, 51 (3), pp.387-397.<text:s/></text:span><text:a xlink:type="simple" xlink:href="https://dx.doi.org/10.4038/jnsfsr.v51i3.11193">⟨10.4038/jnsfsr.v51i3.11193⟩</text:a></text:p>
              <text:p text:style-name="Normal"><text:span>Article dans une revue</text:span></text:p>
              <text:p text:style-name="Normal"><text:a xlink:type="simple" xlink:href="https://hal.science/hal-04238161v1">hal-04238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7954v1">Land cover dynamics in the Paraguayan Pantanal in the timeframe 1987–2020</text:a></text:p>
              <text:p text:style-name="Normal"><text:a xlink:type="simple" xlink:href="https://hal.science/search/index/?q=*&amp;authFullName_s=Iris Carolina Valdez Achucarro">Iris Carolina Valdez Achucarro</text:a><text:span>,</text:span><text:a xlink:type="simple" xlink:href="https://hal.science/search/index/?q=*&amp;authFullName_s=Julien Andrieu">Julien Andrieu</text:a><text:span>,</text:span><text:a xlink:type="simple" xlink:href="https://hal.science/search/index/?q=*&amp;authFullName_s=Stéphane Bouissou">Stéphane Bouissou</text:a></text:p>
              <text:p text:style-name="Normal"><text:span>Regional Environmental Change</text:span><text:span>, 2023, 23 (1), pp.11.<text:s/></text:span><text:a xlink:type="simple" xlink:href="https://dx.doi.org/10.1007/s10113-022-01990-4">⟨10.1007/s10113-022-01990-4⟩</text:a></text:p>
              <text:p text:style-name="Normal"><text:span>Article dans une revue</text:span></text:p>
              <text:p text:style-name="Normal"><text:a xlink:type="simple" xlink:href="https://hal.science/hal-03897954v1">hal-0389795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91709v1">La télédétection au service des recherches sur les relations sociétés-climat</text:a></text:p>
              <text:p text:style-name="Normal"><text:a xlink:type="simple" xlink:href="https://hal.science/search/index/?q=*&amp;authFullName_s=Julien Andrieu">Julien Andrieu</text:a><text:span>,</text:span><text:a xlink:type="simple" xlink:href="https://hal.science/search/index/?q=*&amp;authFullName_s=Anne Casile">Anne Casile</text:a><text:span>,</text:span><text:a xlink:type="simple" xlink:href="https://hal.science/search/index/?q=*&amp;authFullName_s=Thomas Drouin">Thomas Drouin</text:a><text:span>,</text:span><text:a xlink:type="simple" xlink:href="https://hal.science/search/index/?q=*&amp;authFullName_s=Supriya Varma">Supriya Varma</text:a></text:p>
              <text:p text:style-name="Normal"><text:span>Cahier des UMIFRE. Le magazine des unités mixtes / instituts français de recherche à l’étranger (UMIFRE)</text:span><text:span>, 2023, 9, pp.41-44</text:span></text:p>
              <text:p text:style-name="Normal"><text:span>Article dans une revue</text:span></text:p>
              <text:p text:style-name="Normal"><text:a xlink:type="simple" xlink:href="https://hal.parisnanterre.fr/hal-04291709v1">hal-04291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1653v1">Spatial and temporal changes of land use land cover distribution in selected sites of the southern coastal zone of Sri Lanka</text:a></text:p>
              <text:p text:style-name="Normal"><text:a xlink:type="simple" xlink:href="https://hal.science/search/index/?q=*&amp;authFullName_s=W M I C Wijesundara">W M I C Wijesundara</text:a><text:span>,</text:span><text:a xlink:type="simple" xlink:href="https://hal.science/search/index/?q=*&amp;authFullName_s=D.U.V. Gunathilaka">D.U.V. Gunathilaka</text:a><text:span>,</text:span><text:a xlink:type="simple" xlink:href="https://hal.science/search/index/?q=*&amp;authFullName_s=S.K. Madarasinghe">S.K. Madarasinghe</text:a><text:span>,</text:span><text:a xlink:type="simple" xlink:href="https://hal.science/search/index/?q=*&amp;authFullName_s=Julien Andrieu">Julien Andrieu</text:a><text:span>,</text:span><text:a xlink:type="simple" xlink:href="https://hal.science/search/index/?q=*&amp;authFullName_s=Gowrappan Muthusankar">Gowrappan Muthusankar</text:a><text:span>et al.</text:span></text:p>
              <text:p text:style-name="Normal"><text:span>Journal of the National Science Foundation of Sri Lanka<text:s/></text:span><text:span>, 2023, 51 (2), pp.341-357.<text:s/></text:span><text:a xlink:type="simple" xlink:href="https://dx.doi.org/10.4038/jnsfsr.v51i2.11101">⟨10.4038/jnsfsr.v51i2.11101⟩</text:a></text:p>
              <text:p text:style-name="Normal"><text:span>Article dans une revue</text:span></text:p>
              <text:p text:style-name="Normal"><text:a xlink:type="simple" xlink:href="https://hal.science/hal-04151653v1">hal-04151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1976v1">Multiscale analysis of land use and land cover changes in Sri Lanka by remote sensing: the impacts of post-war infrastructure development in the last 20 Years (2002-2022)</text:a></text:p>
              <text:p text:style-name="Normal"><text:a xlink:type="simple" xlink:href="https://hal.science/search/index/?q=*&amp;authFullName_s=Julien Andrieu">Julien Andrieu</text:a><text:span>,</text:span><text:a xlink:type="simple" xlink:href="https://hal.science/search/index/?q=*&amp;authFullName_s=Krishnamurthy Anupama">Krishnamurthy Anupama</text:a><text:span>,</text:span><text:a xlink:type="simple" xlink:href="https://hal.science/search/index/?q=*&amp;authFullName_s=Nicolas Bautès">Nicolas Bautès</text:a><text:span>,</text:span><text:a xlink:type="simple" xlink:href="https://hal.science/search/index/?q=*&amp;authFullName_s=Sarah Benabou">Sarah Benabou</text:a><text:span>,</text:span><text:a xlink:type="simple" xlink:href="https://hal.science/search/index/?q=*&amp;authFullName_s=O-J Crook">O-J Crook</text:a><text:span>et al.</text:span></text:p>
              <text:p text:style-name="Normal"><text:span>Journal of the National Science Foundation of Sri Lanka<text:s/></text:span><text:span>, 2023, 51 (4), pp.675-688.<text:s/></text:span><text:a xlink:type="simple" xlink:href="https://dx.doi.org/10.4038/jnsfsr.v51i4.11548">⟨10.4038/jnsfsr.v51i4.11548⟩</text:a></text:p>
              <text:p text:style-name="Normal"><text:span>Article dans une revue</text:span></text:p>
              <text:p text:style-name="Normal"><text:a xlink:type="simple" xlink:href="https://hal.science/hal-04371976v1">hal-04371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3578v1">Mangrove zonation mapping in West Africa, at 10-m resolution, optimized for inter-annual monitoring</text:a></text:p>
              <text:p text:style-name="Normal"><text:a xlink:type="simple" xlink:href="https://hal.science/search/index/?q=*&amp;authFullName_s=Florent Lombard">Florent Lombard</text:a><text:span>,</text:span><text:a xlink:type="simple" xlink:href="https://hal.science/search/index/?q=*&amp;authFullName_s=Safietou Soumaré">Safietou Soumaré</text:a><text:span>,</text:span><text:a xlink:type="simple" xlink:href="https://hal.science/search/index/?q=*&amp;authFullName_s=Julien Andrieu">Julien Andrieu</text:a><text:span>,</text:span><text:a xlink:type="simple" xlink:href="https://hal.science/search/index/?q=*&amp;authFullName_s=Didier Josselin">Didier Josselin</text:a></text:p>
              <text:p text:style-name="Normal"><text:span>Ecological Informatics</text:span><text:span>, 2023, 75, pp.102027.<text:s/></text:span><text:a xlink:type="simple" xlink:href="https://dx.doi.org/10.1016/j.ecoinf.2023.102027">⟨10.1016/j.ecoinf.2023.102027⟩</text:a></text:p>
              <text:p text:style-name="Normal"><text:span>Article dans une revue</text:span></text:p>
              <text:p text:style-name="Normal"><text:a xlink:type="simple" xlink:href="https://hal.science/hal-03993578v1">hal-03993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4694v1">Multiscale Diagnosis of Mangrove Status in Data-Poor Context Using Very High Spatial Resolution Satellite Images: A Case Study in Pichavaram Mangrove Forest, Tamil Nadu, India</text:a></text:p>
              <text:p text:style-name="Normal"><text:a xlink:type="simple" xlink:href="https://hal.science/search/index/?q=*&amp;authFullName_s=Shuvankar Ghosh">Shuvankar Ghosh</text:a><text:span>,</text:span><text:a xlink:type="simple" xlink:href="https://hal.science/search/index/?q=*&amp;authFullName_s=Christophe Proisy">Christophe Proisy</text:a><text:span>,</text:span><text:a xlink:type="simple" xlink:href="https://hal.science/search/index/?q=*&amp;authFullName_s=Gowrappan Muthusankar">Gowrappan Muthusankar</text:a><text:span>,</text:span><text:a xlink:type="simple" xlink:href="https://hal.science/search/index/?q=*&amp;authFullName_s=Hassenrück Christiane">Hassenrück Christiane</text:a><text:span>,</text:span><text:a xlink:type="simple" xlink:href="https://hal.science/search/index/?q=*&amp;authFullName_s=Véronique Helfer">Véronique Helfer</text:a><text:span>et al.</text:span></text:p>
              <text:p text:style-name="Normal"><text:span>Remote Sensing</text:span><text:span>, 2022, 14 (10), pp.2317.<text:s/></text:span><text:a xlink:type="simple" xlink:href="https://dx.doi.org/10.3390/rs14102317">⟨10.3390/rs14102317⟩</text:a></text:p>
              <text:p text:style-name="Normal"><text:span>Article dans une revue</text:span></text:p>
              <text:p text:style-name="Normal"><text:a xlink:type="simple" xlink:href="https://hal.science/hal-03664694v1">hal-03664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1192v1">Cartographie par télédétection des variations spatio-temporelles de la couverture végétale spontanée face à la variabilité pluviométrique au Sahel : approche multiscalaire</text:a></text:p>
              <text:p text:style-name="Normal"><text:a xlink:type="simple" xlink:href="https://hal.science/search/index/?q=*&amp;authFullName_s=Oumar Marega">Oumar Marega</text:a><text:span>,</text:span><text:a xlink:type="simple" xlink:href="https://hal.science/search/index/?q=*&amp;authFullName_s=José-Luis San Emeterio">José-Luis San Emeterio</text:a><text:span>,</text:span><text:a xlink:type="simple" xlink:href="https://hal.science/search/index/?q=*&amp;authFullName_s=Ababacar Fall">Ababacar Fall</text:a><text:span>,</text:span><text:a xlink:type="simple" xlink:href="https://hal.science/search/index/?q=*&amp;authFullName_s=Julien Andrieu">Julien Andrieu</text:a></text:p>
              <text:p text:style-name="Normal"><text:span>Physio-Géo - Géographie Physique et Environnement</text:span><text:span>, 2021, 16, pp.1-28.<text:s/></text:span><text:a xlink:type="simple" xlink:href="https://dx.doi.org/10.4000/physio-geo.11977">⟨10.4000/physio-geo.11977⟩</text:a></text:p>
              <text:p text:style-name="Normal"><text:span>Article dans une revue</text:span></text:p>
              <text:p text:style-name="Normal"><text:a xlink:type="simple" xlink:href="https://hal.science/hal-03101192v1">hal-03101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8883v1">Mapping Mangrove Zonation Changes in Senegal with Landsat Imagery Using an OBIA Approach Combined with Linear Spectral Unmixing</text:a></text:p>
              <text:p text:style-name="Normal"><text:a xlink:type="simple" xlink:href="https://hal.science/search/index/?q=*&amp;authFullName_s=Florent Lombard">Florent Lombard</text:a><text:span>,</text:span><text:a xlink:type="simple" xlink:href="https://hal.science/search/index/?q=*&amp;authFullName_s=Julien Andrieu">Julien Andrieu</text:a></text:p>
              <text:p text:style-name="Normal"><text:span>Remote Sensing</text:span><text:span>, 2021, 13 (10), pp.1961.<text:s/></text:span><text:a xlink:type="simple" xlink:href="https://dx.doi.org/10.3390/rs13101961">⟨10.3390/rs13101961⟩</text:a></text:p>
              <text:p text:style-name="Normal"><text:span>Article dans une revue</text:span></text:p>
              <text:p text:style-name="Normal"><text:a xlink:type="simple" xlink:href="https://hal.science/hal-03228883v1">hal-03228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4832v1">La population d’Avicennia germinans du delta du Saloum est-elle relictuelle depuis la dernière période humide ?</text:a></text:p>
              <text:p text:style-name="Normal"><text:a xlink:type="simple" xlink:href="https://hal.science/search/index/?q=*&amp;authFullName_s=Florent Lombard">Florent Lombard</text:a><text:span>,</text:span><text:a xlink:type="simple" xlink:href="https://hal.science/search/index/?q=*&amp;authFullName_s=Julien Andrieu">Julien Andrieu</text:a><text:span>,</text:span><text:a xlink:type="simple" xlink:href="https://hal.science/search/index/?q=*&amp;authFullName_s=Luc Descroix">Luc Descroix</text:a></text:p>
              <text:p text:style-name="Normal"><text:span>Bois et Forêts des Tropiques</text:span><text:span>, 2021, pp.51-64.<text:s/></text:span><text:a xlink:type="simple" xlink:href="https://dx.doi.org/10.19182/bft2020.346.a36296">⟨10.19182/bft2020.346.a36296⟩</text:a></text:p>
              <text:p text:style-name="Normal"><text:span>Article dans une revue</text:span></text:p>
              <text:p text:style-name="Normal"><text:a xlink:type="simple" xlink:href="https://hal.science/hal-03124832v1">hal-031248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82841v1">Are the Fouta Djallon Highlands Still the Water Tower of West Africa?</text:a></text:p>
              <text:p text:style-name="Normal"><text:a xlink:type="simple" xlink:href="https://hal.science/search/index/?q=*&amp;authFullName_s=Luc Descroix">Luc Descroix</text:a><text:span>,</text:span><text:a xlink:type="simple" xlink:href="https://hal.science/search/index/?q=*&amp;authFullName_s=Bakary Faty">Bakary Faty</text:a><text:span>,</text:span><text:a xlink:type="simple" xlink:href="https://hal.science/search/index/?q=*&amp;authFullName_s=Sylvie Paméla Manga">Sylvie Paméla Manga</text:a><text:span>,</text:span><text:a xlink:type="simple" xlink:href="https://hal.science/search/index/?q=*&amp;authFullName_s=Ange Bouramanding Diedhiou">Ange Bouramanding Diedhiou</text:a><text:span>,</text:span><text:a xlink:type="simple" xlink:href="https://hal.science/search/index/?q=*&amp;authFullName_s=Laurent A. Lambert">Laurent A. Lambert</text:a><text:span>et al.</text:span></text:p>
              <text:p text:style-name="Normal"><text:span>Water</text:span><text:span>, 2020, 12 (11), pp.2968.<text:s/></text:span><text:a xlink:type="simple" xlink:href="https://dx.doi.org/10.3390/w12112968">⟨10.3390/w12112968⟩</text:a></text:p>
              <text:p text:style-name="Normal"><text:span>Article dans une revue</text:span></text:p>
              <text:p text:style-name="Normal"><text:a xlink:type="simple" xlink:href="https://hal.inrae.fr/hal-03082841v1">hal-03082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3792v1">Inverse Estuaries in West Africa: Evidence of the Rainfall Recovery?</text:a></text:p>
              <text:p text:style-name="Normal"><text:a xlink:type="simple" xlink:href="https://hal.science/search/index/?q=*&amp;authFullName_s=Luc Descroix">Luc Descroix</text:a><text:span>,</text:span><text:a xlink:type="simple" xlink:href="https://hal.science/search/index/?q=*&amp;authFullName_s=Yancouba Sané">Yancouba Sané</text:a><text:span>,</text:span><text:a xlink:type="simple" xlink:href="https://hal.science/search/index/?q=*&amp;authFullName_s=Mamadou Thior">Mamadou Thior</text:a><text:span>,</text:span><text:a xlink:type="simple" xlink:href="https://hal.science/search/index/?q=*&amp;authFullName_s=Sylvie-Paméla Manga">Sylvie-Paméla Manga</text:a><text:span>,</text:span><text:a xlink:type="simple" xlink:href="https://hal.science/search/index/?q=*&amp;authFullName_s=Boubacar Demba Ba">Boubacar Demba Ba</text:a><text:span>et al.</text:span></text:p>
              <text:p text:style-name="Normal"><text:span>Water</text:span><text:span>, 2020, 12,<text:s/></text:span><text:a xlink:type="simple" xlink:href="https://dx.doi.org/10.3390/w12030647">⟨10.3390/w12030647⟩</text:a></text:p>
              <text:p text:style-name="Normal"><text:span>Article dans une revue</text:span></text:p>
              <text:p text:style-name="Normal"><text:a xlink:type="simple" xlink:href="https://hal.science/hal-02493792v1">hal-02493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3226v1">A phyto-climatic transect in the Alpes Maritimes used to characterize the northern limit of the Mediterranean biogeographical area</text:a></text:p>
              <text:p text:style-name="Normal"><text:a xlink:type="simple" xlink:href="https://hal.science/search/index/?q=*&amp;authFullName_s=Julien Andrieu">Julien Andrieu</text:a><text:span>,</text:span><text:a xlink:type="simple" xlink:href="https://hal.science/search/index/?q=*&amp;authFullName_s=Florent Lombard">Florent Lombard</text:a><text:span>,</text:span><text:a xlink:type="simple" xlink:href="https://hal.science/search/index/?q=*&amp;authFullName_s=Matthieu Vignal">Matthieu Vignal</text:a><text:span>,</text:span><text:a xlink:type="simple" xlink:href="https://hal.science/search/index/?q=*&amp;authFullName_s=Michel Godron">Michel Godron</text:a><text:span>,</text:span><text:a xlink:type="simple" xlink:href="https://hal.science/search/index/?q=*&amp;authFullName_s=Frédéric Alexandre">Frédéric Alexandre</text:a></text:p>
              <text:p text:style-name="Normal"><text:span>Biodiversity Journal</text:span><text:span>, 2020, 11 (3), pp.679-688.<text:s/></text:span><text:a xlink:type="simple" xlink:href="https://dx.doi.org/10.31396/Biodiv.Jour.2020.11.3.679-688">⟨10.31396/Biodiv.Jour.2020.11.3.679-688⟩</text:a></text:p>
              <text:p text:style-name="Normal"><text:span>Article dans une revue</text:span></text:p>
              <text:p text:style-name="Normal"><text:a xlink:type="simple" xlink:href="https://hal.science/hal-03033226v1">hal-03033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1906v1">Botanical field-study and remote sensing to describe mangrove resilience in the Saloum Delta (Senegal) after 30 years of degradation narrative</text:a></text:p>
              <text:p text:style-name="Normal"><text:a xlink:type="simple" xlink:href="https://hal.science/search/index/?q=*&amp;authFullName_s=Julien Andrieu">Julien Andrieu</text:a><text:span>,</text:span><text:a xlink:type="simple" xlink:href="https://hal.science/search/index/?q=*&amp;authFullName_s=Florent Lombard">Florent Lombard</text:a><text:span>,</text:span><text:a xlink:type="simple" xlink:href="https://hal.science/search/index/?q=*&amp;authFullName_s=Ababacar Fall">Ababacar Fall</text:a><text:span>,</text:span><text:a xlink:type="simple" xlink:href="https://hal.science/search/index/?q=*&amp;authFullName_s=Mamadou Thior">Mamadou Thior</text:a><text:span>,</text:span><text:a xlink:type="simple" xlink:href="https://hal.science/search/index/?q=*&amp;authFullName_s=Boubacar Demba Ba">Boubacar Demba Ba</text:a><text:span>et al.</text:span></text:p>
              <text:p text:style-name="Normal"><text:span>Forest Ecology and Management</text:span><text:span>, 2020, 461, pp.117963.<text:s/></text:span><text:a xlink:type="simple" xlink:href="https://dx.doi.org/10.1016/j.foreco.2020.117963">⟨10.1016/j.foreco.2020.117963⟩</text:a></text:p>
              <text:p text:style-name="Normal"><text:span>Article dans une revue</text:span></text:p>
              <text:p text:style-name="Normal"><text:a xlink:type="simple" xlink:href="https://hal.science/hal-02471906v1">hal-02471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1193v1">Dynamique spatio-temporelle de la mangrove de Kafountine dans l'estuaire de la Basse-Casamance des années 1972 à nos jours : Approche par télédétection</text:a></text:p>
              <text:p text:style-name="Normal"><text:a xlink:type="simple" xlink:href="https://hal.science/search/index/?q=*&amp;authFullName_s=Safietou Soumaré">Safietou Soumaré</text:a><text:span>,</text:span><text:a xlink:type="simple" xlink:href="https://hal.science/search/index/?q=*&amp;authFullName_s=Ababacar Fall">Ababacar Fall</text:a><text:span>,</text:span><text:a xlink:type="simple" xlink:href="https://hal.science/search/index/?q=*&amp;authFullName_s=Julien Andrieu">Julien Andrieu</text:a><text:span>,</text:span><text:a xlink:type="simple" xlink:href="https://hal.science/search/index/?q=*&amp;authFullName_s=Oumar Marega">Oumar Marega</text:a><text:span>,</text:span><text:a xlink:type="simple" xlink:href="https://hal.science/search/index/?q=*&amp;authFullName_s=Barnabé E.A. Dieme">Barnabé E.A. Dieme</text:a></text:p>
              <text:p text:style-name="Normal"><text:span>IOSR Journal of Engineering (IOSRJEN) www.iosrjen.org ISSN</text:span><text:span>, 2020</text:span></text:p>
              <text:p text:style-name="Normal"><text:span>Article dans une revue</text:span></text:p>
              <text:p text:style-name="Normal"><text:a xlink:type="simple" xlink:href="https://hal.science/hal-03101193v1">hal-03101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1293v1">Rice and trees: Agrarian and landscape dynamics over 40 years on the coast</text:a></text:p>
              <text:p text:style-name="Normal"><text:a xlink:type="simple" xlink:href="https://hal.science/search/index/?q=*&amp;authFullName_s=Julien Andrieu">Julien Andrieu</text:a></text:p>
              <text:p text:style-name="Normal"><text:span>Dynamiques Environnementales - Journal international des géosciences et de l’environnement</text:span><text:span>, 2020, 46, pp.2-23.<text:s/></text:span><text:a xlink:type="simple" xlink:href="https://dx.doi.org/10.4000/dynenviron.2747">⟨10.4000/dynenviron.2747⟩</text:a></text:p>
              <text:p text:style-name="Normal"><text:span>Article dans une revue</text:span></text:p>
              <text:p text:style-name="Normal"><text:a xlink:type="simple" xlink:href="https://hal.science/hal-03601293v1">hal-03601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1269v1">Confrontation entre le modèle Maxent et l'analyse de séries temporelles de NDVI pour la cartographie forestière dans la vallée de la Roya</text:a></text:p>
              <text:p text:style-name="Normal"><text:a xlink:type="simple" xlink:href="https://hal.science/search/index/?q=*&amp;authFullName_s=Matthieu Vignal">Matthieu Vignal</text:a><text:span>,</text:span><text:a xlink:type="simple" xlink:href="https://hal.science/search/index/?q=*&amp;authFullName_s=Julien Andrieu">Julien Andrieu</text:a></text:p>
              <text:p text:style-name="Normal"><text:span>Photo-Interprétation. European Journal of Applied Remote Sensing (PIEJARS)</text:span><text:span>, 2019, 55 (1-2-3-4)</text:span></text:p>
              <text:p text:style-name="Normal"><text:span>Article dans une revue</text:span></text:p>
              <text:p text:style-name="Normal"><text:a xlink:type="simple" xlink:href="https://hal.science/hal-03171269v1">hal-03171269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2153110v1">Correctly assessing forest change in a priority West African mangrove ecosystem : 1986–2010 : an answer to Carney et al. (2014) paper “Assessing forest change in a priority West African mangrove ecosystem : 1986–2010”</text:a></text:p>
              <text:p text:style-name="Normal"><text:a xlink:type="simple" xlink:href="https://hal.science/search/index/?q=*&amp;authFullName_s=Julien Andrieu">Julien Andrieu</text:a><text:span>,</text:span><text:a xlink:type="simple" xlink:href="https://hal.science/search/index/?q=*&amp;authFullName_s=Marie-Christine Cormier-Salem">Marie-Christine Cormier-Salem</text:a><text:span>,</text:span><text:a xlink:type="simple" xlink:href="https://hal.science/search/index/?q=*&amp;authFullName_s=Luc Descroix">Luc Descroix</text:a><text:span>,</text:span><text:a xlink:type="simple" xlink:href="https://hal.science/search/index/?q=*&amp;authFullName_s=Tidiane Sané">Tidiane Sané</text:a><text:span>,</text:span><text:a xlink:type="simple" xlink:href="https://hal.science/search/index/?q=*&amp;authFullName_s=Ngor Ndour">Ngor Ndour</text:a><text:span>et al.</text:span></text:p>
              <text:p text:style-name="Normal"><text:span>Remote Sensing Applications: Society and Environment</text:span><text:span>, 2019, 13, pp.337-347.<text:s/></text:span><text:a xlink:type="simple" xlink:href="https://dx.doi.org/10.1016/j.rsase.2018.12.001">⟨10.1016/j.rsase.2018.12.001⟩</text:a></text:p>
              <text:p text:style-name="Normal"><text:span>Article dans une revue</text:span></text:p>
              <text:p text:style-name="Normal"><text:a xlink:type="simple" xlink:href="https://ird.hal.science/ird-02153110v1">ird-02153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1634v1">Associations between habitat quality, body size and reproductive fitness in the alpine endemic spider Vesubia jugorum</text:a></text:p>
              <text:p text:style-name="Normal"><text:a xlink:type="simple" xlink:href="https://hal.science/search/index/?q=*&amp;authFullName_s=Stefano Mammola">Stefano Mammola</text:a><text:span>,</text:span><text:a xlink:type="simple" xlink:href="https://hal.science/search/index/?q=*&amp;authFullName_s=Filippo Milano">Filippo Milano</text:a><text:span>,</text:span><text:a xlink:type="simple" xlink:href="https://hal.science/search/index/?q=*&amp;authFullName_s=Matthieu Vignal">Matthieu Vignal</text:a><text:span>,</text:span><text:a xlink:type="simple" xlink:href="https://hal.science/search/index/?q=*&amp;authFullName_s=Julien Andrieu">Julien Andrieu</text:a></text:p>
              <text:p text:style-name="Normal"><text:span>Global Ecology and Biogeography</text:span><text:span>, 2019, 00, pp.1 - 11.<text:s/></text:span><text:a xlink:type="simple" xlink:href="https://dx.doi.org/10.1111/geb.12935">⟨10.1111/geb.12935⟩</text:a></text:p>
              <text:p text:style-name="Normal"><text:span>Article dans une revue</text:span></text:p>
              <text:p text:style-name="Normal"><text:a xlink:type="simple" xlink:href="https://hal.science/hal-02141634v1">hal-02141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7620v1">CHARACTERIZATION OF PROTECTED AREAS OF IVORY COAST ACCORDING TO OBSERVED TRENDS IN MODIS NDVI TIME SERIES BETWEEN 2002 AND 2014</text:a></text:p>
              <text:p text:style-name="Normal"><text:a xlink:type="simple" xlink:href="https://hal.science/search/index/?q=*&amp;authFullName_s=Julien Andrieu">Julien Andrieu</text:a><text:span>,</text:span><text:a xlink:type="simple" xlink:href="https://hal.science/search/index/?q=*&amp;authFullName_s=Barima Ys Sabas">Barima Ys Sabas</text:a></text:p>
              <text:p text:style-name="Normal"><text:span>Photo-Interprétation. European Journal of Applied Remote Sensing (PIEJARS)</text:span><text:span>, 2019</text:span></text:p>
              <text:p text:style-name="Normal"><text:span>Article dans une revue</text:span></text:p>
              <text:p text:style-name="Normal"><text:a xlink:type="simple" xlink:href="https://hal.science/hal-03117620v1">hal-031176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29146v2">Analyse de la cinématique de la végétation en Côte d’Ivoire pendant les conflits, à travers une metrique phénologique et la correlation de Kendall de deux series temporelles de NDVI</text:a></text:p>
              <text:p text:style-name="Normal"><text:a xlink:type="simple" xlink:href="https://hal.science/search/index/?q=*&amp;authFullName_s=Julien Andrieu">Julien Andrieu</text:a></text:p>
              <text:p text:style-name="Normal"><text:span>Tropicultura</text:span><text:span>, 2018</text:span></text:p>
              <text:p text:style-name="Normal"><text:span>Article dans une revue</text:span></text:p>
              <text:p text:style-name="Normal"><text:a xlink:type="simple" xlink:href="https://shs.hal.science/halshs-01729146v2">halshs-0172914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1195v1">Country partition and vegetations dynamics during the period of conflict in Côte d'Ivoire</text:a></text:p>
              <text:p text:style-name="Normal"><text:a xlink:type="simple" xlink:href="https://hal.science/search/index/?q=*&amp;authFullName_s=Issouf Bamba">Issouf Bamba</text:a><text:span>,</text:span><text:a xlink:type="simple" xlink:href="https://hal.science/search/index/?q=*&amp;authFullName_s=Sabas Ys Barima">Sabas Ys Barima</text:a><text:span>,</text:span><text:a xlink:type="simple" xlink:href="https://hal.science/search/index/?q=*&amp;authFullName_s=Charles Yao Sangne">Charles Yao Sangne</text:a><text:span>,</text:span><text:a xlink:type="simple" xlink:href="https://hal.science/search/index/?q=*&amp;authFullName_s=Julien Andrieu">Julien Andrieu</text:a><text:span>,</text:span><text:a xlink:type="simple" xlink:href="https://hal.science/search/index/?q=*&amp;authFullName_s=Jean-Paul Assi-Kaudjhis">Jean-Paul Assi-Kaudjhis</text:a></text:p>
              <text:p text:style-name="Normal"><text:span>Tropicultura</text:span><text:span>, 2018</text:span></text:p>
              <text:p text:style-name="Normal"><text:span>Article dans une revue</text:span></text:p>
              <text:p text:style-name="Normal"><text:a xlink:type="simple" xlink:href="https://hal.science/hal-03101195v1">hal-03101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0889v1">Land cover changes on the West-African coastline from the Saloum Delta (Senegal) to Rio Geba (Guinea-Bissau) between 1979 and 2015</text:a></text:p>
              <text:p text:style-name="Normal"><text:a xlink:type="simple" xlink:href="https://hal.science/search/index/?q=*&amp;authFullName_s=Julien Andrieu">Julien Andrieu</text:a></text:p>
              <text:p text:style-name="Normal"><text:span>European Journal of Remote Sensing</text:span><text:span>, 2018, 51 (1), pp.314-325</text:span></text:p>
              <text:p text:style-name="Normal"><text:span>Article dans une revue</text:span></text:p>
              <text:p text:style-name="Normal"><text:a xlink:type="simple" xlink:href="https://hal.science/hal-01980889v1">hal-01980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0897v1">Modélisation rétrospective du défrichement de la forêt classée du Haut-Sassandra (Côte d’Ivoire) dans un contexte de conflits armés (2001-2013)</text:a></text:p>
              <text:p text:style-name="Normal"><text:a xlink:type="simple" xlink:href="https://hal.science/search/index/?q=*&amp;authFullName_s=Julien Andrieu">Julien Andrieu</text:a><text:span>,</text:span><text:a xlink:type="simple" xlink:href="https://hal.science/search/index/?q=*&amp;authFullName_s=Yao Sadaiou Sabas Barima">Yao Sadaiou Sabas Barima</text:a><text:span>,</text:span><text:a xlink:type="simple" xlink:href="https://hal.science/search/index/?q=*&amp;authFullName_s=Diego Moreno">Diego Moreno</text:a><text:span>,</text:span><text:a xlink:type="simple" xlink:href="https://hal.science/search/index/?q=*&amp;authFullName_s=Matthieu Vignal">Matthieu Vignal</text:a><text:span>,</text:span><text:a xlink:type="simple" xlink:href="https://hal.science/search/index/?q=*&amp;authFullName_s=Roger Zerbo">Roger Zerbo</text:a></text:p>
              <text:p text:style-name="Normal"><text:span>Espace Géographique</text:span><text:span>, 2018, 47 (3), pp.219.<text:s/></text:span><text:a xlink:type="simple" xlink:href="https://dx.doi.org/10.3917/eg.473.0219">⟨10.3917/eg.473.0219⟩</text:a></text:p>
              <text:p text:style-name="Normal"><text:span>Article dans une revue</text:span></text:p>
              <text:p text:style-name="Normal"><text:a xlink:type="simple" xlink:href="https://hal.science/hal-01980897v1">hal-019808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29153v1">Modélisation prospective des paysages de la forêt classée du Haut Sassandra (Côte d’Ivoire) après la fin des conflits</text:a></text:p>
              <text:p text:style-name="Normal"><text:a xlink:type="simple" xlink:href="https://hal.science/search/index/?q=*&amp;authFullName_s=Matthieu Vignal">Matthieu Vignal</text:a><text:span>,</text:span><text:a xlink:type="simple" xlink:href="https://hal.science/search/index/?q=*&amp;authFullName_s=Julien Andrieu">Julien Andrieu</text:a></text:p>
              <text:p text:style-name="Normal"><text:span>Tropicultura</text:span><text:span>, 2018, Volume 36 (Numéro 2),<text:s/></text:span><text:a xlink:type="simple" xlink:href="https://dx.doi.org/10.25518/2295-8010.843">⟨10.25518/2295-8010.843⟩</text:a></text:p>
              <text:p text:style-name="Normal"><text:span>Article dans une revue</text:span></text:p>
              <text:p text:style-name="Normal"><text:a xlink:type="simple" xlink:href="https://shs.hal.science/halshs-01729153v1">halshs-01729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7114v1">A high space–time resolution dataset linking meteorological forcing and hydro-sedimentary response in a mesoscale Mediterranean catchment (Auzon) of the Ardèche region, France</text:a></text:p>
              <text:p text:style-name="Normal"><text:a xlink:type="simple" xlink:href="https://hal.science/search/index/?q=*&amp;authFullName_s=Guillaume Nord">Guillaume Nord</text:a><text:span>,</text:span><text:a xlink:type="simple" xlink:href="https://hal.science/search/index/?q=*&amp;authFullName_s=Brice Boudevillain">Brice Boudevillain</text:a><text:span>,</text:span><text:a xlink:type="simple" xlink:href="https://hal.science/search/index/?q=*&amp;authFullName_s=Alexis Berne">Alexis Berne</text:a><text:span>,</text:span><text:a xlink:type="simple" xlink:href="https://hal.science/search/index/?q=*&amp;authFullName_s=Flora Branger">Flora Branger</text:a><text:span>,</text:span><text:a xlink:type="simple" xlink:href="https://hal.science/search/index/?q=*&amp;authFullName_s=Isabelle Braud">Isabelle Braud</text:a><text:span>et al.</text:span></text:p>
              <text:p text:style-name="Normal"><text:span>Earth System Science Data</text:span><text:span>, 2017, 9 (1), pp.221 - 249.<text:s/></text:span><text:a xlink:type="simple" xlink:href="https://dx.doi.org/10.5194/essd-9-221-2017">⟨10.5194/essd-9-221-2017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1897114v1">hal-01897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0929v1">Phenological analysis of the savanna–forest transition from 1981 to 2006 from Côte d’Ivoire to Benin with NDVI NOAA time series</text:a></text:p>
              <text:p text:style-name="Normal"><text:a xlink:type="simple" xlink:href="https://hal.science/search/index/?q=*&amp;authFullName_s=Julien Andrieu">Julien Andrieu</text:a></text:p>
              <text:p text:style-name="Normal"><text:span>European Journal of Remote Sensing</text:span><text:span>, 2017, 50 (1), pp.588-600</text:span></text:p>
              <text:p text:style-name="Normal"><text:span>Article dans une revue</text:span></text:p>
              <text:p text:style-name="Normal"><text:a xlink:type="simple" xlink:href="https://hal.science/hal-01980929v1">hal-01980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1196v1">Cocoa crops are destroying the forest reserves of the classified forest of Haut-Sassandra (Ivory Coast)</text:a></text:p>
              <text:p text:style-name="Normal"><text:a xlink:type="simple" xlink:href="https://hal.science/search/index/?q=*&amp;authFullName_s=Yao Sadaiou Sabas Barima">Yao Sadaiou Sabas Barima</text:a><text:span>,</text:span><text:a xlink:type="simple" xlink:href="https://hal.science/search/index/?q=*&amp;authFullName_s=Akoua Tamia Madeleine Kouakou">Akoua Tamia Madeleine Kouakou</text:a><text:span>,</text:span><text:a xlink:type="simple" xlink:href="https://hal.science/search/index/?q=*&amp;authFullName_s=Issouf Bamba">Issouf Bamba</text:a><text:span>,</text:span><text:a xlink:type="simple" xlink:href="https://hal.science/search/index/?q=*&amp;authFullName_s=Yao Charles Sangne">Yao Charles Sangne</text:a><text:span>,</text:span><text:a xlink:type="simple" xlink:href="https://hal.science/search/index/?q=*&amp;authFullName_s=Michel Godron">Michel Godron</text:a><text:span>et al.</text:span></text:p>
              <text:p text:style-name="Normal"><text:span>Global Ecology and Conservation</text:span><text:span>, 2016, 8, pp.85-98.<text:s/></text:span><text:a xlink:type="simple" xlink:href="https://dx.doi.org/10.1016/j.gecco.2016.08.009">⟨10.1016/j.gecco.2016.08.009⟩</text:a></text:p>
              <text:p text:style-name="Normal"><text:span>Article dans une revue</text:span></text:p>
              <text:p text:style-name="Normal"><text:a xlink:type="simple" xlink:href="https://hal.science/hal-03101196v1">hal-03101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1198v1">Caractérisation post conflits armés des perturbations dans la forêt classée du Haut-Sassandra en Côte d'Ivoire</text:a></text:p>
              <text:p text:style-name="Normal"><text:a xlink:type="simple" xlink:href="https://hal.science/search/index/?q=*&amp;authFullName_s=Barima Ys Sabas">Barima Ys Sabas</text:a><text:span>,</text:span><text:a xlink:type="simple" xlink:href="https://hal.science/search/index/?q=*&amp;authFullName_s=Yvette Assale">Yvette Assale</text:a><text:span>,</text:span><text:a xlink:type="simple" xlink:href="https://hal.science/search/index/?q=*&amp;authFullName_s=Matthieu Vignal">Matthieu Vignal</text:a><text:span>,</text:span><text:a xlink:type="simple" xlink:href="https://hal.science/search/index/?q=*&amp;authFullName_s=Julien Andrieu">Julien Andrieu</text:a><text:span>,</text:span><text:a xlink:type="simple" xlink:href="https://hal.science/search/index/?q=*&amp;authFullName_s=Michel Godron">Michel Godron</text:a></text:p>
              <text:p text:style-name="Normal"><text:span>Afrique Science : revue internationale des sciences et technologies</text:span><text:span>, 2016, 12 (6), pp.66-82</text:span></text:p>
              <text:p text:style-name="Normal"><text:span>Article dans une revue</text:span></text:p>
              <text:p text:style-name="Normal"><text:a xlink:type="simple" xlink:href="https://hal.science/hal-03101198v1">hal-03101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6494v1">POSTFIRE: A model to map forest fire burn scar and estimate runoff and soil erosion risks</text:a></text:p>
              <text:p text:style-name="Normal"><text:a xlink:type="simple" xlink:href="https://hal.science/search/index/?q=*&amp;authFullName_s=Dennis Fox">Dennis Fox</text:a><text:span>,</text:span><text:a xlink:type="simple" xlink:href="https://hal.science/search/index/?q=*&amp;authFullName_s=Y. Laaroussi">Y. Laaroussi</text:a><text:span>,</text:span><text:a xlink:type="simple" xlink:href="https://hal.science/search/index/?q=*&amp;authFullName_s=L D Malkinson">L D Malkinson</text:a><text:span>,</text:span><text:a xlink:type="simple" xlink:href="https://hal.science/search/index/?q=*&amp;authFullName_s=F Maselli">F Maselli</text:a><text:span>,</text:span><text:a xlink:type="simple" xlink:href="https://hal.science/search/index/?q=*&amp;authFullName_s=Julien Andrieu">Julien Andrieu</text:a><text:span>et al.</text:span></text:p>
              <text:p text:style-name="Normal"><text:span>Remote Sensing Applications: Society and Environment</text:span><text:span>, 2016, 4, pp.83-91.<text:s/></text:span><text:a xlink:type="simple" xlink:href="https://dx.doi.org/10.1016/j.rsase.2016.07.002">⟨10.1016/j.rsase.2016.07.002⟩</text:a></text:p>
              <text:p text:style-name="Normal"><text:span>Article dans une revue</text:span></text:p>
              <text:p text:style-name="Normal"><text:a xlink:type="simple" xlink:href="https://hal.science/hal-02566494v1">hal-02566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7055v1">Modélisation de l’impact du changement climatique sur trois aires de distribution végétales dans le Mercantour</text:a></text:p>
              <text:p text:style-name="Normal"><text:a xlink:type="simple" xlink:href="https://hal.science/search/index/?q=*&amp;authFullName_s=Matthieu Vignal">Matthieu Vignal</text:a><text:span>,</text:span><text:a xlink:type="simple" xlink:href="https://hal.science/search/index/?q=*&amp;authFullName_s=Julien Andrieu">Julien Andrieu</text:a></text:p>
              <text:p text:style-name="Normal"><text:span>Bulletin de l'Association de géographes français</text:span><text:span>, 2016, 93 (3), pp.257 - 269.<text:s/></text:span><text:a xlink:type="simple" xlink:href="https://dx.doi.org/10.4000/bagf.1156">⟨10.4000/bagf.1156⟩</text:a></text:p>
              <text:p text:style-name="Normal"><text:span>Article dans une revue</text:span></text:p>
              <text:p text:style-name="Normal"><text:a xlink:type="simple" xlink:href="https://hal.science/hal-01797055v1">hal-01797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3839v1">What is the plant biodiversity in a cultural landscape?</text:a></text:p>
              <text:p text:style-name="Normal"><text:a xlink:type="simple" xlink:href="https://hal.science/search/index/?q=*&amp;authFullName_s=Marianne Cohen">Marianne Cohen</text:a><text:span>,</text:span><text:a xlink:type="simple" xlink:href="https://hal.science/search/index/?q=*&amp;authFullName_s=Clélia Bilodeau">Clélia Bilodeau</text:a><text:span>,</text:span><text:a xlink:type="simple" xlink:href="https://hal.science/search/index/?q=*&amp;authFullName_s=Frédéric Alexandre">Frédéric Alexandre</text:a><text:span>,</text:span><text:a xlink:type="simple" xlink:href="https://hal.science/search/index/?q=*&amp;authFullName_s=Michel Godron">Michel Godron</text:a><text:span>,</text:span><text:a xlink:type="simple" xlink:href="https://hal.science/search/index/?q=*&amp;authFullName_s=Julien Andrieu">Julien Andrieu</text:a><text:span>et al.</text:span></text:p>
              <text:p text:style-name="Normal"><text:span>Agriculture, Ecosystems &amp; Environment</text:span><text:span>, 2015, 212, pp.175-186.<text:s/></text:span><text:a xlink:type="simple" xlink:href="https://dx.doi.org/10.1016/j.agee.2015.06.023">⟨10.1016/j.agee.2015.06.023⟩</text:a></text:p>
              <text:p text:style-name="Normal"><text:span>Article dans une revue</text:span></text:p>
              <text:p text:style-name="Normal"><text:a xlink:type="simple" xlink:href="https://api.istex.fr/ark:/67375/6H6-DFW9X7S4-0/fulltext.pdf?sid=hal">istex</text:a></text:p>
              <text:p text:style-name="Normal"><text:a xlink:type="simple" xlink:href="https://hal.science/hal-01183839v1">hal-01183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1621v1">Multi-scale hydrometeorological observation and modelling for flash-flood understanding</text:a></text:p>
              <text:p text:style-name="Normal"><text:a xlink:type="simple" xlink:href="https://hal.science/search/index/?q=*&amp;authFullName_s=Isabelle Braud">Isabelle Braud</text:a><text:span>,</text:span><text:a xlink:type="simple" xlink:href="https://hal.science/search/index/?q=*&amp;authFullName_s=P.A. Ayral">P.A. Ayral</text:a><text:span>,</text:span><text:a xlink:type="simple" xlink:href="https://hal.science/search/index/?q=*&amp;authFullName_s=Christophe Bouvier">Christophe Bouvier</text:a><text:span>,</text:span><text:a xlink:type="simple" xlink:href="https://hal.science/search/index/?q=*&amp;authFullName_s=F. Branger">F. Branger</text:a><text:span>,</text:span><text:a xlink:type="simple" xlink:href="https://hal.science/search/index/?q=*&amp;authFullName_s=G. Delrieu">G. Delrieu</text:a><text:span>et al.</text:span></text:p>
              <text:p text:style-name="Normal"><text:span>Hydrology and Earth System Sciences</text:span><text:span>, 2014, 18 (9), pp.3733-3761.<text:s/></text:span><text:a xlink:type="simple" xlink:href="https://dx.doi.org/10.5194/hess-18-3733-2014">⟨10.5194/hess-18-3733-2014⟩</text:a></text:p>
              <text:p text:style-name="Normal"><text:span>Article dans une revue</text:span></text:p>
              <text:p text:style-name="Normal"><text:a xlink:type="simple" xlink:href="https://hal.science/hal-01141621v1">hal-01141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3187v1">Increases in fire risk due to warmer summer temperatures and wildland urban interface changes do not necessarily lead to more fires</text:a></text:p>
              <text:p text:style-name="Normal"><text:a xlink:type="simple" xlink:href="https://hal.science/search/index/?q=*&amp;authFullName_s=Dennis Fox">Dennis Fox</text:a><text:span>,</text:span><text:a xlink:type="simple" xlink:href="https://hal.science/search/index/?q=*&amp;authFullName_s=Nicolas Martin">Nicolas Martin</text:a><text:span>,</text:span><text:a xlink:type="simple" xlink:href="https://hal.science/search/index/?q=*&amp;authFullName_s=Pierre Carrega">Pierre Carrega</text:a><text:span>,</text:span><text:a xlink:type="simple" xlink:href="https://hal.science/search/index/?q=*&amp;authFullName_s=Julien Andrieu">Julien Andrieu</text:a><text:span>,</text:span><text:a xlink:type="simple" xlink:href="https://hal.science/search/index/?q=*&amp;authFullName_s=Cyriel Adnès">Cyriel Adnès</text:a><text:span>et al.</text:span></text:p>
              <text:p text:style-name="Normal"><text:span>Applied Geography</text:span><text:span>, 2014, pp.12.<text:s/></text:span><text:a xlink:type="simple" xlink:href="https://dx.doi.org/10.1016/j.apgeog.2014.10.001">⟨10.1016/j.apgeog.2014.10.001⟩</text:a></text:p>
              <text:p text:style-name="Normal"><text:span>Article dans une revue</text:span></text:p>
              <text:p text:style-name="Normal"><text:a xlink:type="simple" xlink:href="https://hal.science/hal-01133187v1">hal-01133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2916v1">Changements socio-environnementaux et dynamiques des paysages ruraux le long du gradient bioclimatique nord-sud dans le sud-ouest du Niger (régions de Tillabery et de Dosso)</text:a></text:p>
              <text:p text:style-name="Normal"><text:a xlink:type="simple" xlink:href="https://hal.science/search/index/?q=*&amp;authFullName_s=José Luis San Emeterio">José Luis San Emeterio</text:a><text:span>,</text:span><text:a xlink:type="simple" xlink:href="https://hal.science/search/index/?q=*&amp;authFullName_s=Frédéric Alexandre">Frédéric Alexandre</text:a><text:span>,</text:span><text:a xlink:type="simple" xlink:href="https://hal.science/search/index/?q=*&amp;authFullName_s=Julien Andrieu">Julien Andrieu</text:a><text:span>,</text:span><text:a xlink:type="simple" xlink:href="https://hal.science/search/index/?q=*&amp;authFullName_s=Alain Genin">Alain Genin</text:a><text:span>,</text:span><text:a xlink:type="simple" xlink:href="https://hal.science/search/index/?q=*&amp;authFullName_s=Catherine Méring">Catherine Méring</text:a></text:p>
              <text:p text:style-name="Normal"><text:span>VertigO : La revue électronique en sciences de l'environnement</text:span><text:span>, 2013, 13 (3),<text:s/></text:span><text:a xlink:type="simple" xlink:href="https://dx.doi.org/10.4000/vertigo.14456">⟨10.4000/vertigo.14456⟩</text:a></text:p>
              <text:p text:style-name="Normal"><text:span>Article dans une revue</text:span></text:p>
              <text:p text:style-name="Normal"><text:a xlink:type="simple" xlink:href="https://hal.science/hal-01282916v1">hal-01282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2186v1">Les paysages du finage de l’île de Diamniadio (Sénégal)</text:a></text:p>
              <text:p text:style-name="Normal"><text:a xlink:type="simple" xlink:href="https://hal.science/search/index/?q=*&amp;authFullName_s=Julien Andrieu">Julien Andrieu</text:a></text:p>
              <text:p text:style-name="Normal"><text:span>M@ppemonde</text:span><text:span>, 2009</text:span></text:p>
              <text:p text:style-name="Normal"><text:span>Article dans une revue</text:span></text:p>
              <text:p text:style-name="Normal"><text:a xlink:type="simple" xlink:href="https://hal.science/hal-01282186v1">hal-012821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0745v1">Comparaison de deux méthodes de cartographie de la végétation du schorre de la baie du Mont-Saint-Michel : photo-interprétation raisonnée et classification automatique par espèce</text:a></text:p>
              <text:p text:style-name="Normal"><text:a xlink:type="simple" xlink:href="https://hal.science/search/index/?q=*&amp;authFullName_s=Clélia Bilodeau">Clélia Bilodeau</text:a><text:span>,</text:span><text:a xlink:type="simple" xlink:href="https://hal.science/search/index/?q=*&amp;authFullName_s=Marianne Cohen">Marianne Cohen</text:a><text:span>,</text:span><text:a xlink:type="simple" xlink:href="https://hal.science/search/index/?q=*&amp;authFullName_s=Julien Andrieu">Julien Andrieu</text:a></text:p>
              <text:p text:style-name="Normal"><text:span>Photo-Interprétation. European Journal of Applied Remote Sensing (PIEJARS)</text:span><text:span>, 2008, 44 (3-4), pp.12-27</text:span></text:p>
              <text:p text:style-name="Normal"><text:span>Article dans une revue</text:span></text:p>
              <text:p text:style-name="Normal"><text:a xlink:type="simple" xlink:href="https://shs.hal.science/halshs-00730745v1">halshs-007307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88170v1">Cartographie par télédétection des changements de la couverture végétale sur la bande littorale ouest-africaine: exemple des Rivières du Sud du delta du Saloum au Rio Geba</text:a></text:p>
              <text:p text:style-name="Normal"><text:a xlink:type="simple" xlink:href="https://hal.science/search/index/?q=*&amp;authFullName_s=Julien Andrieu">Julien Andrieu</text:a><text:span>,</text:span><text:a xlink:type="simple" xlink:href="https://hal.science/search/index/?q=*&amp;authFullName_s=Catherine Mering">Catherine Mering</text:a></text:p>
              <text:p text:style-name="Normal"><text:span>Teledetection</text:span><text:span>, 2008, 8 (2), pp.93-118</text:span></text:p>
              <text:p text:style-name="Normal"><text:span>Article dans une revue</text:span></text:p>
              <text:p text:style-name="Normal"><text:a xlink:type="simple" xlink:href="https://shs.hal.science/halshs-00388170v1">halshs-003881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1713v1">Dynamique des paysages et perspectives de développement durable sur la petite cote et dans le delta du Sine - Saloum (Sénégal)</text:a></text:p>
              <text:p text:style-name="Normal"><text:a xlink:type="simple" xlink:href="https://hal.science/search/index/?q=*&amp;authFullName_s=Gabriela Ackermann">Gabriela Ackermann</text:a><text:span>,</text:span><text:a xlink:type="simple" xlink:href="https://hal.science/search/index/?q=*&amp;authFullName_s=Frédéric Alexandre">Frédéric Alexandre</text:a><text:span>,</text:span><text:a xlink:type="simple" xlink:href="https://hal.science/search/index/?q=*&amp;authFullName_s=Julien Andrieu">Julien Andrieu</text:a><text:span>,</text:span><text:a xlink:type="simple" xlink:href="https://hal.science/search/index/?q=*&amp;authFullName_s=Catherine Mering">Catherine Mering</text:a><text:span>,</text:span><text:a xlink:type="simple" xlink:href="https://hal.science/search/index/?q=*&amp;authFullName_s=Claire Ollivier">Claire Ollivier</text:a></text:p>
              <text:p text:style-name="Normal"><text:span>Vertigo : Revue de cinéma</text:span><text:span>, 2006, 7 (2), pp.00-00.<text:s/></text:span><text:a xlink:type="simple" xlink:href="https://dx.doi.org/10.4000/vertigo.2206">⟨10.4000/vertigo.2206⟩</text:a></text:p>
              <text:p text:style-name="Normal"><text:span>Article dans une revue</text:span></text:p>
              <text:p text:style-name="Normal"><text:a xlink:type="simple" xlink:href="https://shs.hal.science/halshs-00731713v1">halshs-00731713v1</text:a></text:p>
            </table:table-cell>
          </table:table-row>
        </table:table>
        <text:p text:style-name="P18"/>
        <text:p text:style-name="Heading2"><text:span text:style-name="T8">Ouvrages (3)</text:span></text:p>
        <text:p text:style-name="P20"/>
        <table:table table:name="65878d" table:style-name="65878d">
          <table:table-column table:style-name="65878d.0"/>
          <table:table-row>
            <table:table-cell office:value-type="string">
              <text:p text:style-name="Normal"><text:a xlink:type="simple" xlink:href="https://hal.science/hal-04567145v1">Guide méthodologique pour la restauration des mangroves</text:a></text:p>
              <text:p text:style-name="Normal"><text:a xlink:type="simple" xlink:href="https://hal.science/search/index/?q=*&amp;authFullName_s=Claudia Agraz Hernandez">Claudia Agraz Hernandez</text:a><text:span>,</text:span><text:a xlink:type="simple" xlink:href="https://hal.science/search/index/?q=*&amp;authFullName_s=Julien Andrieu">Julien Andrieu</text:a><text:span>,</text:span><text:a xlink:type="simple" xlink:href="https://hal.science/search/index/?q=*&amp;authFullName_s=Marie-Christine Cormier-Salem">Marie-Christine Cormier-Salem</text:a><text:span>,</text:span><text:a xlink:type="simple" xlink:href="https://hal.science/search/index/?q=*&amp;authFullName_s=Catherine Gabrié">Catherine Gabrié</text:a><text:span>,</text:span><text:a xlink:type="simple" xlink:href="https://hal.science/search/index/?q=*&amp;authFullName_s=Lisa Macera">Lisa Macera</text:a><text:span>et al.</text:span></text:p>
              <text:p text:style-name="Normal"><text:span>Catherine Gabrié; Janique Etienne. Fonds français pour l'environnement mondial (FFEM), 139 p., 2024</text:span></text:p>
              <text:p text:style-name="Normal"><text:span>Ouvrages</text:span></text:p>
              <text:p text:style-name="Normal"><text:a xlink:type="simple" xlink:href="https://hal.science/hal-04567145v1">hal-04567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6141v1">Native Bees and Pollination in the Puducherry Bioregion</text:a></text:p>
              <text:p text:style-name="Normal"><text:a xlink:type="simple" xlink:href="https://hal.science/search/index/?q=*&amp;authFullName_s=Ammel Sharon">Ammel Sharon</text:a><text:span>,</text:span><text:a xlink:type="simple" xlink:href="https://hal.science/search/index/?q=*&amp;authFullName_s=Krishnamurthy Anupama">Krishnamurthy Anupama</text:a><text:span>,</text:span><text:a xlink:type="simple" xlink:href="https://hal.science/search/index/?q=*&amp;authFullName_s=Hélène Guetat-Bernard">Hélène Guetat-Bernard</text:a><text:span>,</text:span><text:a xlink:type="simple" xlink:href="https://hal.science/search/index/?q=*&amp;authFullName_s=Srinivasan Prasad">Srinivasan Prasad</text:a><text:span>,</text:span><text:a xlink:type="simple" xlink:href="https://hal.science/search/index/?q=*&amp;authFullName_s=Jean Lazar">Jean Lazar</text:a><text:span>et al.</text:span></text:p>
              <text:p text:style-name="Normal"><text:a xlink:type="simple" xlink:href="https://www.ifpindia.org/">Institut Français de Pondichéry</text:a><text:span>, xiii, 55 p., 2022, Science &amp; Society 1</text:span></text:p>
              <text:p text:style-name="Normal"><text:span>Ouvrages</text:span></text:p>
              <text:p text:style-name="Normal"><text:a xlink:type="simple" xlink:href="https://hal.science/hal-03846141v1">hal-03846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8696v1">Putuccēri Uyirccūḻal Pakutiyil Nāṭṭuttēṉīkkaḷum Makarantac Cērkkaiyum</text:a></text:p>
              <text:p text:style-name="Normal"><text:a xlink:type="simple" xlink:href="https://hal.science/search/index/?q=*&amp;authFullName_s=Ammel Sharon">Ammel Sharon</text:a><text:span>,</text:span><text:a xlink:type="simple" xlink:href="https://hal.science/search/index/?q=*&amp;authFullName_s=Krishnamurthy Anupama">Krishnamurthy Anupama</text:a><text:span>,</text:span><text:a xlink:type="simple" xlink:href="https://hal.science/search/index/?q=*&amp;authFullName_s=Hélène Guetat-Bernard">Hélène Guetat-Bernard</text:a><text:span>,</text:span><text:a xlink:type="simple" xlink:href="https://hal.science/search/index/?q=*&amp;authFullName_s=Srinivasan Prasad">Srinivasan Prasad</text:a><text:span>,</text:span><text:a xlink:type="simple" xlink:href="https://hal.science/search/index/?q=*&amp;authFullName_s=Jean Lazar">Jean Lazar</text:a><text:span>et al.</text:span></text:p>
              <text:p text:style-name="Normal"><text:a xlink:type="simple" xlink:href="https://www.ifpindia.org/">Institut Français de Pondichéry</text:a><text:span>, xiii, 68 p., 2022, Science &amp; Society 1</text:span></text:p>
              <text:p text:style-name="Normal"><text:span>Ouvrages</text:span></text:p>
              <text:p text:style-name="Normal"><text:a xlink:type="simple" xlink:href="https://hal.science/hal-04048696v1">hal-04048696v1</text:a></text:p>
            </table:table-cell>
          </table:table-row>
        </table:table>
        <text:p text:style-name="P21"/>
        <text:p text:style-name="Heading2"><text:span text:style-name="T9">Chapitre d'ouvrage (7)</text:span></text:p>
        <text:p text:style-name="P23"/>
        <table:table table:name="409d37" table:style-name="409d37">
          <table:table-column table:style-name="409d37.0"/>
          <table:table-row>
            <table:table-cell office:value-type="string">
              <text:p text:style-name="Normal"><text:a xlink:type="simple" xlink:href="https://hal.science/hal-03249306v1">Modélisation de l'impact du changement climatique sur trois aires de distribution végétales dans le Mercantour</text:a></text:p>
              <text:p text:style-name="Normal"><text:a xlink:type="simple" xlink:href="https://hal.science/search/index/?q=*&amp;authFullName_s=Matthieu Vignal">Matthieu Vignal</text:a><text:span>,</text:span><text:a xlink:type="simple" xlink:href="https://hal.science/search/index/?q=*&amp;authFullName_s=Julien Andrieu">Julien Andrieu</text:a></text:p>
              <text:p text:style-name="Normal"><text:span>Sorbonne Université Presses.<text:s/></text:span><text:span>Milieux extrêmes et critiques face au changement climatique. Climat, territoire, environnement.</text:span><text:span>, , 2021, 979‑10‑231‑0642‑8</text:span></text:p>
              <text:p text:style-name="Normal"><text:span>Chapitre d'ouvrage</text:span></text:p>
              <text:p text:style-name="Normal"><text:a xlink:type="simple" xlink:href="https://hal.science/hal-03249306v1">hal-03249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2243v1">Cadre méthodologique</text:a></text:p>
              <text:p text:style-name="Normal"><text:a xlink:type="simple" xlink:href="https://hal.science/search/index/?q=*&amp;authFullName_s=Julien Andrieu">Julien Andrieu</text:a><text:span>,</text:span><text:a xlink:type="simple" xlink:href="https://hal.science/search/index/?q=*&amp;authFullName_s=Frédéric Alexandre">Frédéric Alexandre</text:a><text:span>,</text:span><text:a xlink:type="simple" xlink:href="https://hal.science/search/index/?q=*&amp;authFullName_s=Michel Godron">Michel Godron</text:a></text:p>
              <text:p text:style-name="Normal"><text:span>Stéphane Angles.<text:s/></text:span><text:span>Atlas des paysages de la vigne et de l'olivier en France méditerranéenne</text:span><text:span>,<text:s/></text:span><text:a xlink:type="simple" xlink:href="http://www.quae.com/fr/r3398-atlas-des-paysages-de-la-vigne-et-de-l-olivier-en-france-mediterraneenne.html">Quæ</text:a><text:span>, 2014, Hors-Collection, 9782759222117</text:span></text:p>
              <text:p text:style-name="Normal"><text:span>Chapitre d'ouvrage</text:span></text:p>
              <text:p text:style-name="Normal"><text:a xlink:type="simple" xlink:href="https://hal.science/hal-01282243v1">hal-012822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66896v1">L'histoire récente des paysages de la vigne et de l'olivier</text:a></text:p>
              <text:p text:style-name="Normal"><text:a xlink:type="simple" xlink:href="https://hal.science/search/index/?q=*&amp;authFullName_s=Roland Courtot">Roland Courtot</text:a><text:span>,</text:span><text:a xlink:type="simple" xlink:href="https://hal.science/search/index/?q=*&amp;authFullName_s=Lucette Laurens">Lucette Laurens</text:a><text:span>,</text:span><text:a xlink:type="simple" xlink:href="https://hal.science/search/index/?q=*&amp;authFullName_s=Jean-Noël Consalès">Jean-Noël Consalès</text:a><text:span>,</text:span><text:a xlink:type="simple" xlink:href="https://hal.science/search/index/?q=*&amp;authFullName_s=Julien Andrieu">Julien Andrieu</text:a><text:span>,</text:span><text:a xlink:type="simple" xlink:href="https://hal.science/search/index/?q=*&amp;authFullName_s=Stéphane Angles">Stéphane Angles</text:a></text:p>
              <text:p text:style-name="Normal"><text:span>Stéphane Angles.<text:s/></text:span><text:span>Atlas des paysages de la vigne et de l'olivier en France méditerranéenne</text:span><text:span>, Quæ, pp.76-91, 2014, Hors-Collection, 9782759222117</text:span></text:p>
              <text:p text:style-name="Normal"><text:span>Chapitre d'ouvrage</text:span></text:p>
              <text:p text:style-name="Normal"><text:a xlink:type="simple" xlink:href="https://shs.hal.science/halshs-01066896v1">halshs-01066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2231v1">Corridors écologiques et géoprospective de la recolonisation du loup en France</text:a></text:p>
              <text:p text:style-name="Normal"><text:a xlink:type="simple" xlink:href="https://hal.science/search/index/?q=*&amp;authFullName_s=Julien Andrieu">Julien Andrieu</text:a><text:span>,</text:span><text:a xlink:type="simple" xlink:href="https://hal.science/search/index/?q=*&amp;authFullName_s=Farid Benhammou">Farid Benhammou</text:a><text:span>,</text:span><text:a xlink:type="simple" xlink:href="https://hal.science/search/index/?q=*&amp;authFullName_s=Fabrice Decoupigny">Fabrice Decoupigny</text:a></text:p>
              <text:p text:style-name="Normal"><text:span>Vivre avec le loup ? trois mille ans de conflits<text:s/></text:span><text:span>, 2014, 979-10-210-0524-2</text:span></text:p>
              <text:p text:style-name="Normal"><text:span>Chapitre d'ouvrage</text:span></text:p>
              <text:p text:style-name="Normal"><text:a xlink:type="simple" xlink:href="https://hal.science/hal-01282231v1">hal-01282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2197v1">De la dynamique de la végétation à la dynamique des paysages.</text:a></text:p>
              <text:p text:style-name="Normal"><text:a xlink:type="simple" xlink:href="https://hal.science/search/index/?q=*&amp;authFullName_s=Julien Andrieu">Julien Andrieu</text:a><text:span>,</text:span><text:a xlink:type="simple" xlink:href="https://hal.science/search/index/?q=*&amp;authFullName_s=Frédéric Alexandre">Frédéric Alexandre</text:a><text:span>,</text:span><text:a xlink:type="simple" xlink:href="https://hal.science/search/index/?q=*&amp;authFullName_s=Catherine Méring">Catherine Méring</text:a></text:p>
              <text:p text:style-name="Normal"><text:span>Galop D. (dir.).<text:s/></text:span><text:span>Paysages et environnement, de la reconstitution du passé aux analyses prospectives</text:span><text:span>, Presses universitaires de Franche-Comté, 2013, 2848674458</text:span></text:p>
              <text:p text:style-name="Normal"><text:span>Chapitre d'ouvrage</text:span></text:p>
              <text:p text:style-name="Normal"><text:a xlink:type="simple" xlink:href="https://hal.science/hal-01282197v1">hal-01282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2227v1">La place de la forêt dans les paysages villageois du littoral de l'Afrique de l'Ouest</text:a></text:p>
              <text:p text:style-name="Normal"><text:a xlink:type="simple" xlink:href="https://hal.science/search/index/?q=*&amp;authFullName_s=Julien Andrieu">Julien Andrieu</text:a><text:span>,</text:span><text:a xlink:type="simple" xlink:href="https://hal.science/search/index/?q=*&amp;authFullName_s=Frédéric Alexandre">Frédéric Alexandre</text:a></text:p>
              <text:p text:style-name="Normal"><text:span>Forêt et paysage</text:span><text:span>, 2011, 978-2-296-56257-8</text:span></text:p>
              <text:p text:style-name="Normal"><text:span>Chapitre d'ouvrage</text:span></text:p>
              <text:p text:style-name="Normal"><text:a xlink:type="simple" xlink:href="https://hal.science/hal-01282227v1">hal-01282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2202v1">Paysages forestiers et agro‐forestiers en changement dans la partie septentrionale des Rivières du Sud (Afrique de l'Ouest)</text:a></text:p>
              <text:p text:style-name="Normal"><text:a xlink:type="simple" xlink:href="https://hal.science/search/index/?q=*&amp;authFullName_s=Julien Andrieu">Julien Andrieu</text:a><text:span>,</text:span><text:a xlink:type="simple" xlink:href="https://hal.science/search/index/?q=*&amp;authFullName_s=Frédéric Alexandre">Frédéric Alexandre</text:a></text:p>
              <text:p text:style-name="Normal"><text:span>Des milieux aux territoires forestiers<text:s/></text:span><text:span>, 2010, 978-2-84832-122-6</text:span></text:p>
              <text:p text:style-name="Normal"><text:span>Chapitre d'ouvrage</text:span></text:p>
              <text:p text:style-name="Normal"><text:a xlink:type="simple" xlink:href="https://hal.science/hal-01282202v1">hal-01282202v1</text:a></text:p>
            </table:table-cell>
          </table:table-row>
        </table:table>
        <text:p text:style-name="P24"/>
        <text:p text:style-name="Heading2"><text:span text:style-name="T10">Communication dans un congrès (17)</text:span></text:p>
        <text:p text:style-name="P26"/>
        <table:table table:name="005a64" table:style-name="005a64">
          <table:table-column table:style-name="005a64.0"/>
          <table:table-row>
            <table:table-cell office:value-type="string">
              <text:p text:style-name="Normal"><text:a xlink:type="simple" xlink:href="https://hal.science/hal-04489761v1">A review of the effectiveness of some Asian mangrove restoration initiatives</text:a></text:p>
              <text:p text:style-name="Normal"><text:a xlink:type="simple" xlink:href="https://hal.science/search/index/?q=*&amp;authFullName_s=Gowrappan Muthusankar">Gowrappan Muthusankar</text:a><text:span>,</text:span><text:a xlink:type="simple" xlink:href="https://hal.science/search/index/?q=*&amp;authFullName_s=Julien Andrieu">Julien Andrieu</text:a><text:span>,</text:span><text:a xlink:type="simple" xlink:href="https://hal.science/search/index/?q=*&amp;authFullName_s=Oliver-James Crook">Oliver-James Crook</text:a><text:span>,</text:span><text:a xlink:type="simple" xlink:href="https://hal.science/search/index/?q=*&amp;authFullName_s=Lisa Macera, A.">Lisa Macera, A.</text:a><text:span>,</text:span><text:a xlink:type="simple" xlink:href="https://hal.science/search/index/?q=*&amp;authFullName_s=Shuvankar Ghosh">Shuvankar Ghosh</text:a><text:span>et al.</text:span></text:p>
              <text:p text:style-name="Normal"><text:span>5. International Conference of Environmental Resesearchers Group, IPN – CIMA 2023 “Our Planet &amp; Our Future”</text:span><text:span>, Environmental Network Research Group (ENRG); National Polytechnic Institute (IPN), Mexico; Center for Innovation and Integration of Advanced Technologies (CIITA), Veracruz, Mexico, Nov 2023, Boca do Rio, Mexico</text:span></text:p>
              <text:p text:style-name="Normal"><text:span>Communication dans un congrès</text:span></text:p>
              <text:p text:style-name="Normal"><text:a xlink:type="simple" xlink:href="https://hal.science/hal-04489761v1">hal-04489761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773966v1">Study and optimization of freeze-drying cycles of model probiotic: Morphology characterization of Lyophilisates by SEM</text:a></text:p>
              <text:p text:style-name="Normal"><text:a xlink:type="simple" xlink:href="https://hal.science/search/index/?q=*&amp;authFullName_s=Séverine Crastes-Vessot">Séverine Crastes-Vessot</text:a><text:span>,</text:span><text:a xlink:type="simple" xlink:href="https://hal.science/search/index/?q=*&amp;authFullName_s=Ghania Degobert">Ghania Degobert</text:a><text:span>,</text:span><text:a xlink:type="simple" xlink:href="https://hal.science/search/index/?q=*&amp;authFullName_s=Géraldine Agusti">Géraldine Agusti</text:a><text:span>,</text:span><text:a xlink:type="simple" xlink:href="https://hal.science/search/index/?q=*&amp;authFullName_s=Claudia Cogné">Claudia Cogné</text:a><text:span>,</text:span><text:a xlink:type="simple" xlink:href="https://hal.science/search/index/?q=*&amp;authFullName_s=Julien Andrieu">Julien Andrieu</text:a><text:span>et al.</text:span></text:p>
              <text:p text:style-name="Normal"><text:span>22nd International Drying Symposium</text:span><text:span>, Jun 2022, Worcester, United States. pp.1-9,<text:s/></text:span><text:a xlink:type="simple" xlink:href="https://dx.doi.org/10.55900/auksdudu">⟨10.55900/auksdudu⟩</text:a></text:p>
              <text:p text:style-name="Normal"><text:span>Communication dans un congrès</text:span></text:p>
              <text:p text:style-name="Normal"><text:a xlink:type="simple" xlink:href="https://institut-agro-dijon.hal.science/hal-03773966v1">hal-03773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1792v1">CONCERT’EAUX : Consultation transfrontalière de la vallée de la Roya aux stratégies d'adaptation au changement climatique</text:a></text:p>
              <text:p text:style-name="Normal"><text:a xlink:type="simple" xlink:href="https://hal.science/search/index/?q=*&amp;authFullName_s=Margot Chapuis">Margot Chapuis</text:a><text:span>,</text:span><text:a xlink:type="simple" xlink:href="https://hal.science/search/index/?q=*&amp;authFullName_s=Julien Andrieu">Julien Andrieu</text:a><text:span>,</text:span><text:a xlink:type="simple" xlink:href="https://hal.science/search/index/?q=*&amp;authFullName_s=Cyriel Adnès">Cyriel Adnès</text:a><text:span>,</text:span><text:a xlink:type="simple" xlink:href="https://hal.science/search/index/?q=*&amp;authFullName_s=Pierre Brigode">Pierre Brigode</text:a><text:span>,</text:span><text:a xlink:type="simple" xlink:href="https://hal.science/search/index/?q=*&amp;authFullName_s=Pierre Carrega">Pierre Carrega</text:a><text:span>et al.</text:span></text:p>
              <text:p text:style-name="Normal"><text:span>Journée Thématique 3 : Risques en Zone Nord-Méditerranéenne</text:span><text:span>, Academie 3: Espace, Environnement, Risques et Résilience, Mar 2019, Nice, France</text:span></text:p>
              <text:p text:style-name="Normal"><text:span>Communication dans un congrès</text:span></text:p>
              <text:p text:style-name="Normal"><text:a xlink:type="simple" xlink:href="https://hal.science/hal-04111792v1">hal-04111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7429v1">Simulating plants demographic processes for global change impacts modeling on species distribution</text:a></text:p>
              <text:p text:style-name="Normal"><text:a xlink:type="simple" xlink:href="https://hal.science/search/index/?q=*&amp;authFullName_s=Matthieu Vignal">Matthieu Vignal</text:a><text:span>,</text:span><text:a xlink:type="simple" xlink:href="https://hal.science/search/index/?q=*&amp;authFullName_s=Julien Andrieu">Julien Andrieu</text:a></text:p>
              <text:p text:style-name="Normal"><text:span>15th European Ecological Federation (EEF) Congress. Ecology across borders: Embedding Ecology in Sustainable Development Goals</text:span><text:span>, 2019, Lisbon, Portugal</text:span></text:p>
              <text:p text:style-name="Normal"><text:span>Communication dans un congrès</text:span></text:p>
              <text:p text:style-name="Normal"><text:a xlink:type="simple" xlink:href="https://hal.science/hal-03547429v1">hal-03547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1705v1">Terres neuves agricoles, terres d'élevage en sursis » : trajectoires actuelles et recomposition des espaces agropastoraux dans le Sud- Ouest nigérien</text:a></text:p>
              <text:p text:style-name="Normal"><text:a xlink:type="simple" xlink:href="https://hal.science/search/index/?q=*&amp;authFullName_s=Oumar Marega">Oumar Marega</text:a><text:span>,</text:span><text:a xlink:type="simple" xlink:href="https://hal.science/search/index/?q=*&amp;authFullName_s=Frédéric Alexandre">Frédéric Alexandre</text:a><text:span>,</text:span><text:a xlink:type="simple" xlink:href="https://hal.science/search/index/?q=*&amp;authFullName_s=José Luis San Emeterio">José Luis San Emeterio</text:a><text:span>,</text:span><text:a xlink:type="simple" xlink:href="https://hal.science/search/index/?q=*&amp;authFullName_s=Julien Andrieu">Julien Andrieu</text:a></text:p>
              <text:p text:style-name="Normal"><text:span>5ème Rencontres des études africaines en France</text:span><text:span>, Jul 2018, Marseille, France</text:span></text:p>
              <text:p text:style-name="Normal"><text:span>Communication dans un congrès</text:span></text:p>
              <text:p text:style-name="Normal"><text:a xlink:type="simple" xlink:href="https://hal.science/hal-02421705v1">hal-02421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5914v1">Modélisation prospective des paysages de la Forêt Classée du Haut-Sassandra (Côte d'Ivoire) après la fin des conflits</text:a></text:p>
              <text:p text:style-name="Normal"><text:a xlink:type="simple" xlink:href="https://hal.science/search/index/?q=*&amp;authFullName_s=Matthieu Vignal">Matthieu Vignal</text:a><text:span>,</text:span><text:a xlink:type="simple" xlink:href="https://hal.science/search/index/?q=*&amp;authFullName_s=Julien Andrieu">Julien Andrieu</text:a></text:p>
              <text:p text:style-name="Normal"><text:span>Conflits, dynamique des paysages &amp; Sécurité alimentaire en Afrique subsaharienne</text:span><text:span>, GRIEPE (Groupe de Recherche Interdisciplinaire en Ecologie du Paysage et en Environnement), May 2017, Daloa, Côte d’Ivoire</text:span></text:p>
              <text:p text:style-name="Normal"><text:span>Communication dans un congrès</text:span></text:p>
              <text:p text:style-name="Normal"><text:a xlink:type="simple" xlink:href="https://hal.science/hal-01525914v1">hal-01525914v1</text:a></text:p>
            </table:table-cell>
          </table:table-row>
          <table:table-row>
            <table:table-cell office:value-type="string">
              <text:p text:style-name="Normal"><text:a xlink:type="simple" xlink:href="https://sorbonne-paris-nord.hal.science/hal-01567329v1">De l'enquête à la modélisation rétro-prospective (2001-2015) de la déforestation de la Forêt Classée du Haut Sassandra dans un contexte de conflit armé (Côte d'Ivoire)</text:a></text:p>
              <text:p text:style-name="Normal"><text:a xlink:type="simple" xlink:href="https://hal.science/search/index/?q=*&amp;authFullName_s=Julien Andrieu">Julien Andrieu</text:a><text:span>,</text:span><text:a xlink:type="simple" xlink:href="https://hal.science/search/index/?q=*&amp;authFullName_s=Yao Sadaiou Sabas Barima">Yao Sadaiou Sabas Barima</text:a><text:span>,</text:span><text:a xlink:type="simple" xlink:href="https://hal.science/search/index/?q=*&amp;authFullName_s=Diego Moreno">Diego Moreno</text:a><text:span>,</text:span><text:a xlink:type="simple" xlink:href="https://hal.science/search/index/?q=*&amp;authFullName_s=Matthieu Vignal">Matthieu Vignal</text:a><text:span>,</text:span><text:a xlink:type="simple" xlink:href="https://hal.science/search/index/?q=*&amp;authFullName_s=Roger Zerbo">Roger Zerbo</text:a></text:p>
              <text:p text:style-name="Normal"><text:span>Changements socio-environnementaux et dynamiques rurales en Afrique de l'Ouest</text:span><text:span>, Frédéric Alexandre (Pléiade EA 7338), Catherine Mering (LIED UMR 8236), Mathieu Valette (ERTIM EA 2320), Jul 2016, Paris, France</text:span></text:p>
              <text:p text:style-name="Normal"><text:span>Communication dans un congrès</text:span></text:p>
              <text:p text:style-name="Normal"><text:a xlink:type="simple" xlink:href="https://sorbonne-paris-nord.hal.science/hal-01567329v1">hal-01567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7857v1">Simulation par Automate Cellulaire et Système Multi-Agents des conséquences du changement climatique sur l'aire de distribution de Pinus Cembra dans le Mercantour</text:a></text:p>
              <text:p text:style-name="Normal"><text:a xlink:type="simple" xlink:href="https://hal.science/search/index/?q=*&amp;authFullName_s=Matthieu Vignal">Matthieu Vignal</text:a><text:span>,</text:span><text:a xlink:type="simple" xlink:href="https://hal.science/search/index/?q=*&amp;authFullName_s=Julien Andrieu">Julien Andrieu</text:a></text:p>
              <text:p text:style-name="Normal"><text:span>SAGEO'2016</text:span><text:span>, Dec 2016, Nice, France</text:span></text:p>
              <text:p text:style-name="Normal"><text:span>Communication dans un congrès</text:span></text:p>
              <text:p text:style-name="Normal"><text:a xlink:type="simple" xlink:href="https://hal.science/hal-01797857v1">hal-01797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5424v1">Approche interdisciplinaire de la notion de vulnérabilité, le projet DILEM appliqué aux interfaces « bâti/non bâti » en zone littorale méditerranéenne</text:a></text:p>
              <text:p text:style-name="Normal"><text:a xlink:type="simple" xlink:href="https://hal.science/search/index/?q=*&amp;authFullName_s=Christine Voiron">Christine Voiron</text:a><text:span>,</text:span><text:a xlink:type="simple" xlink:href="https://hal.science/search/index/?q=*&amp;authFullName_s=Julien Andrieu">Julien Andrieu</text:a><text:span>,</text:span><text:a xlink:type="simple" xlink:href="https://hal.science/search/index/?q=*&amp;authFullName_s=Daniel Bley">Daniel Bley</text:a><text:span>,</text:span><text:a xlink:type="simple" xlink:href="https://hal.science/search/index/?q=*&amp;authFullName_s=Simona Bonelli">Simona Bonelli</text:a><text:span>,</text:span><text:a xlink:type="simple" xlink:href="https://hal.science/search/index/?q=*&amp;authFullName_s=Nicole Vernazza-Licht">Nicole Vernazza-Licht</text:a></text:p>
              <text:p text:style-name="Normal"><text:span>Vulnérabilités et territoires - 27e journées scientifiques de la Société d'Écologie Humaine</text:span><text:span>, Société d'Ecologie Humaine &amp; Centre Georges Chevrier UMR 7366 uB-CNRS, Oct 2016, Dijon, France</text:span></text:p>
              <text:p text:style-name="Normal"><text:span>Communication dans un congrès</text:span></text:p>
              <text:p text:style-name="Normal"><text:a xlink:type="simple" xlink:href="https://hal.science/hal-01985424v1">hal-01985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5560v1">Rôle des variables climatiques dans une approche de modélisation de l'impact du changement climatique sur la distribution de trois espèces végétales dans le Mercantour (Alpes Franco-Italiennes).</text:a></text:p>
              <text:p text:style-name="Normal"><text:a xlink:type="simple" xlink:href="https://hal.science/search/index/?q=*&amp;authFullName_s=Matthieu Vignal">Matthieu Vignal</text:a><text:span>,</text:span><text:a xlink:type="simple" xlink:href="https://hal.science/search/index/?q=*&amp;authFullName_s=Julien Andrieu">Julien Andrieu</text:a></text:p>
              <text:p text:style-name="Normal"><text:span>JOURNÉES DE CLIMATOLOGIE DE LA COMMISSION "CLIMAT ET SOCIÉTÉ" DU CNFG Variabilité, changement climatique et conséquences en Méditerranée</text:span><text:span>, Mar 2016, Marseille, France</text:span></text:p>
              <text:p text:style-name="Normal"><text:span>Communication dans un congrès</text:span></text:p>
              <text:p text:style-name="Normal"><text:a xlink:type="simple" xlink:href="https://hal.science/hal-01295560v1">hal-01295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3548v1">De l’enquête à la modélisation rétro-prospective (2001-2015) de la déforestation de la Forêt Classée du Haut Sassandra dans un contexte de conflit armé (Côte d’Ivoire)</text:a></text:p>
              <text:p text:style-name="Normal"><text:a xlink:type="simple" xlink:href="https://hal.science/search/index/?q=*&amp;authFullName_s=Julien Andrieu">Julien Andrieu</text:a><text:span>,</text:span><text:a xlink:type="simple" xlink:href="https://hal.science/search/index/?q=*&amp;authFullName_s=Barima Ys Sabas">Barima Ys Sabas</text:a><text:span>,</text:span><text:a xlink:type="simple" xlink:href="https://hal.science/search/index/?q=*&amp;authFullName_s=Diego Moreno">Diego Moreno</text:a><text:span>,</text:span><text:a xlink:type="simple" xlink:href="https://hal.science/search/index/?q=*&amp;authFullName_s=Matthieu Vignal">Matthieu Vignal</text:a><text:span>,</text:span><text:a xlink:type="simple" xlink:href="https://hal.science/search/index/?q=*&amp;authFullName_s=Roger Zerbo">Roger Zerbo</text:a></text:p>
              <text:p text:style-name="Normal"><text:span>Colloque "Changements socio-environnementaux et dynamiques rurales en Afrique de l’Ouest"</text:span><text:span>, Jul 2016, Paris, France</text:span></text:p>
              <text:p text:style-name="Normal"><text:span>Communication dans un congrès</text:span></text:p>
              <text:p text:style-name="Normal"><text:a xlink:type="simple" xlink:href="https://hal.science/hal-01343548v1">hal-01343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5557v1">Modélisation de la distribution spatiale et simulation des processus de diffusion des espèces végétales</text:a></text:p>
              <text:p text:style-name="Normal"><text:a xlink:type="simple" xlink:href="https://hal.science/search/index/?q=*&amp;authFullName_s=Matthieu Vignal">Matthieu Vignal</text:a><text:span>,</text:span><text:a xlink:type="simple" xlink:href="https://hal.science/search/index/?q=*&amp;authFullName_s=Julien Andrieu">Julien Andrieu</text:a></text:p>
              <text:p text:style-name="Normal"><text:span>Séance de l’Association des Géographes Français : Climats, Territoires, Environnements</text:span><text:span>, Nov 2015, Paris, France</text:span></text:p>
              <text:p text:style-name="Normal"><text:span>Communication dans un congrès</text:span></text:p>
              <text:p text:style-name="Normal"><text:a xlink:type="simple" xlink:href="https://hal.science/hal-01295557v1">hal-01295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2401v1">Synergie des données LANDSAT et MSG pour une cartographie de la végétation sur le littoral ouest-Africain</text:a></text:p>
              <text:p text:style-name="Normal"><text:a xlink:type="simple" xlink:href="https://hal.science/search/index/?q=*&amp;authFullName_s=Julien Andrieu">Julien Andrieu</text:a><text:span>,</text:span><text:a xlink:type="simple" xlink:href="https://hal.science/search/index/?q=*&amp;authFullName_s=Catherine Mering">Catherine Mering</text:a></text:p>
              <text:p text:style-name="Normal"><text:span>Satellites Grand Champ pour le suivi de l’environnement, des ressources naturelles et des risques</text:span><text:span>, Jan 2010, Clermont-Ferrand, France</text:span></text:p>
              <text:p text:style-name="Normal"><text:span>Communication dans un congrès</text:span></text:p>
              <text:p text:style-name="Normal"><text:a xlink:type="simple" xlink:href="https://hal.science/hal-01292401v1">hal-01292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2404v1">Paysages forestiers et agro-forestiers en changement dans la partie septentrionale des Rivières du Sud (Afrique de l'Ouest)</text:a></text:p>
              <text:p text:style-name="Normal"><text:a xlink:type="simple" xlink:href="https://hal.science/search/index/?q=*&amp;authFullName_s=Julien Andrieu">Julien Andrieu</text:a></text:p>
              <text:p text:style-name="Normal"><text:span>Climat et société : Climat et occupation du sol ; Actes des "journées de Climatologie"</text:span><text:span>, Mar 2010, Poitiers, France</text:span></text:p>
              <text:p text:style-name="Normal"><text:span>Communication dans un congrès</text:span></text:p>
              <text:p text:style-name="Normal"><text:a xlink:type="simple" xlink:href="https://hal.science/hal-01292404v1">hal-01292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7685v1">Ressource fourragère en Afrique soudano-sahélienne : estimation, cartographie, et suivi par analyse de séries temporelles de NDVI NOAA</text:a></text:p>
              <text:p text:style-name="Normal"><text:a xlink:type="simple" xlink:href="https://hal.science/search/index/?q=*&amp;authFullName_s=Julien Andrieu">Julien Andrieu</text:a><text:span>,</text:span><text:a xlink:type="simple" xlink:href="https://hal.science/search/index/?q=*&amp;authFullName_s=Frédéric Alexandre">Frédéric Alexandre</text:a><text:span>,</text:span><text:a xlink:type="simple" xlink:href="https://hal.science/search/index/?q=*&amp;authFullName_s=Alain Genin">Alain Genin</text:a><text:span>,</text:span><text:a xlink:type="simple" xlink:href="https://hal.science/search/index/?q=*&amp;authFullName_s=Jose San-Emeterio">Jose San-Emeterio</text:a></text:p>
              <text:p text:style-name="Normal"><text:span>LES SATELLITES GRAND CHAMP pour le suivi de l'environnement, des ressources naturelles et des risques, Clermont-Ferrand : France (2010)</text:span><text:span>, Jan 2010, Clermont-Ferrand, France</text:span></text:p>
              <text:p text:style-name="Normal"><text:span>Communication dans un congrès</text:span></text:p>
              <text:p text:style-name="Normal"><text:a xlink:type="simple" xlink:href="https://hal.science/hal-00547685v1">hal-00547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8703v1">« Mise en évidence statistique d'un continuum à facettes le long d'un transect floristique dans les Baronnies »</text:a></text:p>
              <text:p text:style-name="Normal"><text:a xlink:type="simple" xlink:href="https://hal.science/search/index/?q=*&amp;authFullName_s=Julien Andrieu">Julien Andrieu</text:a></text:p>
              <text:p text:style-name="Normal"><text:span>Colloque Continu et discontinu dans l'espace géographique</text:span><text:span>, Nov 2002, Tours, France. pp.145-170</text:span></text:p>
              <text:p text:style-name="Normal"><text:span>Communication dans un congrès</text:span></text:p>
              <text:p text:style-name="Normal"><text:a xlink:type="simple" xlink:href="https://hal.science/hal-00338703v1">hal-00338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3377v1">« La lexicométrie, un outil d'aide à l'analyse des discours »</text:a></text:p>
              <text:p text:style-name="Normal"><text:a xlink:type="simple" xlink:href="https://hal.science/search/index/?q=*&amp;authFullName_s=Julien Andrieu">Julien Andrieu</text:a><text:span>,</text:span><text:a xlink:type="simple" xlink:href="https://hal.science/search/index/?q=*&amp;authFullName_s=B. Toulouse">B. Toulouse</text:a><text:span>,</text:span><text:a xlink:type="simple" xlink:href="https://hal.science/search/index/?q=*&amp;authFullName_s=Catherine Mering">Catherine Mering</text:a></text:p>
              <text:p text:style-name="Normal"><text:span>Colloque CNRS MOUSSON, Des hommes et des saisons en Afrique Sub-saharienne</text:span><text:span>, Jun 2007, Paris, France</text:span></text:p>
              <text:p text:style-name="Normal"><text:span>Communication dans un congrès</text:span></text:p>
              <text:p text:style-name="Normal"><text:a xlink:type="simple" xlink:href="https://hal.science/hal-00333377v1">hal-00333377v1</text:a></text:p>
            </table:table-cell>
          </table:table-row>
        </table:table>
        <text:p text:style-name="P27"/>
        <text:p text:style-name="Heading2"><text:span text:style-name="T11">HDR (1)</text:span></text:p>
        <text:p text:style-name="P29"/>
        <table:table table:name="fc1f68" table:style-name="fc1f68">
          <table:table-column table:style-name="fc1f68.0"/>
          <table:table-row>
            <table:table-cell office:value-type="string">
              <text:p text:style-name="Normal"><text:a xlink:type="simple" xlink:href="https://hal.science/tel-02500883v1">Contribution méthodologique à l’analyse spatiale de la végétation terrestre. De la biogéographie quantitative vers une géographie appliquée à la lutte contre l’érosion de la biodiversité végétale.</text:a></text:p>
              <text:p text:style-name="Normal"><text:a xlink:type="simple" xlink:href="https://hal.science/search/index/?q=*&amp;authFullName_s=Julien Andrieu">Julien Andrieu</text:a></text:p>
              <text:p text:style-name="Normal"><text:span>Biodiversité et Ecologie. Université Paris13, 2017</text:span></text:p>
              <text:p text:style-name="Normal"><text:span>HDR</text:span></text:p>
              <text:p text:style-name="Normal"><text:a xlink:type="simple" xlink:href="https://hal.science/tel-02500883v1">tel-02500883v1</text:a></text:p>
            </table:table-cell>
          </table:table-row>
        </table:table>
        <text:p text:style-name="P30"/>
        <text:p text:style-name="Heading2"><text:span text:style-name="T12">Thèse (1)</text:span></text:p>
        <text:p text:style-name="P32"/>
        <table:table table:name="8760e8" table:style-name="8760e8">
          <table:table-column table:style-name="8760e8.0"/>
          <table:table-row>
            <table:table-cell office:value-type="string">
              <text:p text:style-name="Normal"><text:a xlink:type="simple" xlink:href="https://theses.hal.science/tel-01132321v1">Dynamique des paysages dans les régions septentrionales des Rivières-du-Sud (Sénégal, Gambie, Guinée-Bissau)</text:a></text:p>
              <text:p text:style-name="Normal"><text:a xlink:type="simple" xlink:href="https://hal.science/search/index/?q=*&amp;authFullName_s=Julien Andrieu">Julien Andrieu</text:a></text:p>
              <text:p text:style-name="Normal"><text:span>Géographie. Univeristé Paris Diderot Paris 7, 200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1132321v1">tel-011323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Andrieu</dc:title>
    <dc:subject/>
    <dc:description>CV</dc:description>
    <dc:creator/>
    <dc:date>2026-05-23T15:05:55.000</dc:date>
    <meta:generator>PHPWord</meta:generator>
    <meta:initial-creator>CCSD</meta:initial-creator>
    <meta:creation-date>2026-05-23T15:05:55.000</meta:creation-date>
    <meta:keyword/>
    <meta:user-defined meta:name="Category"/>
    <meta:user-defined meta:name="Company"/>
    <meta:user-defined meta:name="Manager"/>
  </office:meta>
</office:document-meta>
</file>