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01e1" style:family="table">
      <style:table-properties style:rel-width="100" table:align="center"/>
    </style:style>
    <style:style style:name="0c01e1.0" style:family="table-column">
      <style:table-column-properties style:column-width="0.00cm"/>
    </style:style>
    <style:style style:name="fd18a6" style:family="table">
      <style:table-properties style:rel-width="100" table:align="center"/>
    </style:style>
    <style:style style:name="fd18a6.0" style:family="table-column">
      <style:table-column-properties style:column-width="0.00cm"/>
    </style:style>
    <style:style style:name="d6fc40" style:family="table">
      <style:table-properties style:rel-width="100" table:align="center"/>
    </style:style>
    <style:style style:name="d6fc40.0" style:family="table-column">
      <style:table-column-properties style:column-width="0.00cm"/>
    </style:style>
    <style:style style:name="52cffd" style:family="table">
      <style:table-properties style:rel-width="100" table:align="center"/>
    </style:style>
    <style:style style:name="52cffd.0" style:family="table-column">
      <style:table-column-properties style:column-width="0.00cm"/>
    </style:style>
    <style:style style:name="10a1b6" style:family="table">
      <style:table-properties style:rel-width="100" table:align="center"/>
    </style:style>
    <style:style style:name="10a1b6.0" style:family="table-column">
      <style:table-column-properties style:column-width="0.00cm"/>
    </style:style>
    <style:style style:name="481a2a" style:family="table">
      <style:table-properties style:rel-width="100" table:align="center"/>
    </style:style>
    <style:style style:name="481a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NTOU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0c01e1" table:style-name="0c01e1">
          <table:table-column table:style-name="0c01e1.0"/>
          <table:table-row>
            <table:table-cell office:value-type="string">
              <text:p text:style-name="Normal"><text:a xlink:type="simple" xlink:href="https://hal.science/hal-05616807v1">Les conflits de régimes entre la lutte contre le financement du terrorisme et la protection de l'assistance humanitaire</text:a></text:p>
              <text:p text:style-name="Normal"><text:a xlink:type="simple" xlink:href="https://hal.science/search/index/?q=*&amp;authFullName_s=Julien Antouly">Julien Antouly</text:a></text:p>
              <text:p text:style-name="Normal"><text:span>Mare &amp; Martin, pp.738, 2026, Bibliothèque des thèses, 9782386002458</text:span></text:p>
              <text:p text:style-name="Normal"><text:span>Ouvrages</text:span></text:p>
              <text:p text:style-name="Normal"><text:a xlink:type="simple" xlink:href="https://hal.science/hal-05616807v1">hal-0561680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d18a6" table:style-name="fd18a6">
          <table:table-column table:style-name="fd18a6.0"/>
          <table:table-row>
            <table:table-cell office:value-type="string">
              <text:p text:style-name="Normal"><text:a xlink:type="simple" xlink:href="https://hal.science/hal-05616811v1">Répondre aux crimes commis par le groupe Wagner : Les défis de la responsabilité juridique</text:a></text:p>
              <text:p text:style-name="Normal"><text:a xlink:type="simple" xlink:href="https://hal.science/search/index/?q=*&amp;authFullName_s=Julien Antouly">Julien Antouly</text:a></text:p>
              <text:p text:style-name="Normal"><text:span>Répondre aux crimes commis par le groupe Wagner : Les défis de la responsabilité juridique</text:span><text:span>, IREDIES, Mar 2026, PARIS (Université Paris I Panthéon-Sorbonne), France</text:span></text:p>
              <text:p text:style-name="Normal"><text:span>Communication dans un congrès</text:span></text:p>
              <text:p text:style-name="Normal"><text:a xlink:type="simple" xlink:href="https://hal.science/hal-05616811v1">hal-0561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14v1">Désinformation et conflits armés (Ukraine, Gaza, Sahel)</text:a></text:p>
              <text:p text:style-name="Normal"><text:a xlink:type="simple" xlink:href="https://hal.science/search/index/?q=*&amp;authFullName_s=Julien Antouly">Julien Antouly</text:a></text:p>
              <text:p text:style-name="Normal"><text:span>Quel droit à l’information à l’ère numérique ?</text:span><text:span>, CRDH, Nov 2025, PARIS, France</text:span></text:p>
              <text:p text:style-name="Normal"><text:span>Communication dans un congrès</text:span></text:p>
              <text:p text:style-name="Normal"><text:a xlink:type="simple" xlink:href="https://hal.science/hal-05616814v1">hal-0561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13v1">Les politiques et pratiques d’Israël dans le territoire palestinien occupé : les responsabilités et obligations de l’Union au regard du droit international</text:a></text:p>
              <text:p text:style-name="Normal"><text:a xlink:type="simple" xlink:href="https://hal.science/search/index/?q=*&amp;authFullName_s=Julien Antouly">Julien Antouly</text:a></text:p>
              <text:p text:style-name="Normal"><text:span>L’Union européenne confrontée à des menaces existentielles</text:span><text:span>, CEDIN, Nov 2025, NANTERRE, France</text:span></text:p>
              <text:p text:style-name="Normal"><text:span>Communication dans un congrès</text:span></text:p>
              <text:p text:style-name="Normal"><text:a xlink:type="simple" xlink:href="https://hal.science/hal-05616813v1">hal-0561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484v1">Comment (ne pas) penser la paix en Afrique ? Les bienfaits de l’économie de la crise et ses marchands de solutions</text:a></text:p>
              <text:p text:style-name="Normal"><text:a xlink:type="simple" xlink:href="https://hal.science/search/index/?q=*&amp;authFullName_s=Julien Antouly">Julien Antouly</text:a><text:span>,</text:span><text:a xlink:type="simple" xlink:href="https://hal.science/search/index/?q=*&amp;authFullName_s=Gilles Holder">Gilles Holder</text:a></text:p>
              <text:p text:style-name="Normal"><text:span>Vingt ans après la guerre en Côte d’Ivoire : penser la crise en temps de paix</text:span><text:span>, AFD; RESCI; UFHB; FFHBRP; IRSEM, Oct 2022, Yamoussoukro, Côte d’Ivoire</text:span></text:p>
              <text:p text:style-name="Normal"><text:span>Communication dans un congrès</text:span></text:p>
              <text:p text:style-name="Normal"><text:a xlink:type="simple" xlink:href="https://hal.science/hal-04307484v1">hal-04307484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d6fc40" table:style-name="d6fc40">
          <table:table-column table:style-name="d6fc40.0"/>
          <table:table-row>
            <table:table-cell office:value-type="string">
              <text:p text:style-name="Normal"><text:a xlink:type="simple" xlink:href="https://hal.science/hal-05616805v1">« Punir sans juger » ? Étude de la politique criminelle internationale en matière de financement du terrorisme</text:a></text:p>
              <text:p text:style-name="Normal"><text:a xlink:type="simple" xlink:href="https://hal.science/search/index/?q=*&amp;authFullName_s=Julien Antouly">Julien Antouly</text:a></text:p>
              <text:p text:style-name="Normal"><text:span>Archives de politique criminelle</text:span><text:span>, 2025, n°47 (1), pp.255-267.<text:s/></text:span><text:a xlink:type="simple" xlink:href="https://dx.doi.org/10.3917/apc.047.0257">⟨10.3917/apc.047.0257⟩</text:a></text:p>
              <text:p text:style-name="Normal"><text:span>Article dans une revue</text:span></text:p>
              <text:p text:style-name="Normal"><text:a xlink:type="simple" xlink:href="https://hal.science/hal-05616805v1">hal-0561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04v1">Anatomy of a Fall: Understanding France’s Reluctant Retreat from Central Sahel</text:a></text:p>
              <text:p text:style-name="Normal"><text:a xlink:type="simple" xlink:href="https://hal.science/search/index/?q=*&amp;authFullName_s=Maxime Ricard">Maxime Ricard</text:a><text:span>,</text:span><text:a xlink:type="simple" xlink:href="https://hal.science/search/index/?q=*&amp;authFullName_s=Julien Antouly">Julien Antouly</text:a><text:span>,</text:span><text:a xlink:type="simple" xlink:href="https://hal.science/search/index/?q=*&amp;authFullName_s=Yvan Guichaoua">Yvan Guichaoua</text:a></text:p>
              <text:p text:style-name="Normal"><text:span>Geopolitics</text:span><text:span>, 2025, pp.1-32.<text:s/></text:span><text:a xlink:type="simple" xlink:href="https://dx.doi.org/10.1080/14650045.2024.2446437">⟨10.1080/14650045.2024.2446437⟩</text:a></text:p>
              <text:p text:style-name="Normal"><text:span>Article dans une revue</text:span></text:p>
              <text:p text:style-name="Normal"><text:a xlink:type="simple" xlink:href="https://hal.science/hal-05616804v1">hal-0561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03v1">La protection des civils en conflits armés : quel apport de la Cour européenne des droits de l’homme ?</text:a></text:p>
              <text:p text:style-name="Normal"><text:a xlink:type="simple" xlink:href="https://hal.science/search/index/?q=*&amp;authFullName_s=Jelena Aparac">Jelena Aparac</text:a><text:span>,</text:span><text:a xlink:type="simple" xlink:href="https://hal.science/search/index/?q=*&amp;authFullName_s=Julien Antouly">Julien Antouly</text:a></text:p>
              <text:p text:style-name="Normal"><text:span>Revue trimestrielle des droits de l'homme</text:span><text:span>, 2023, N° 135 (3), pp.645-674.<text:s/></text:span><text:a xlink:type="simple" xlink:href="https://dx.doi.org/10.3917/rtdh.135.0645">⟨10.3917/rtdh.135.0645⟩</text:a></text:p>
              <text:p text:style-name="Normal"><text:span>Article dans une revue</text:span></text:p>
              <text:p text:style-name="Normal"><text:a xlink:type="simple" xlink:href="https://hal.science/hal-05616803v1">hal-0561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12v1">La résolution 2664 du Conseil de sécurité : une étape historique vers une meilleure protection des activités humanitaires</text:a></text:p>
              <text:p text:style-name="Normal"><text:a xlink:type="simple" xlink:href="https://hal.science/search/index/?q=*&amp;authFullName_s=Julien Antouly">Julien Antouly</text:a></text:p>
              <text:p text:style-name="Normal"><text:span>La Revue des droits de l'Homme</text:span><text:span>, 2022,<text:s/></text:span><text:a xlink:type="simple" xlink:href="https://dx.doi.org/10.4000/revdh.16070">⟨10.4000/revdh.16070⟩</text:a></text:p>
              <text:p text:style-name="Normal"><text:span>Article dans une revue</text:span></text:p>
              <text:p text:style-name="Normal"><text:a xlink:type="simple" xlink:href="https://hal.science/hal-03926312v1">hal-0392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895v1">Le risque d’une justice à double vitesse ?</text:a></text:p>
              <text:p text:style-name="Normal"><text:a xlink:type="simple" xlink:href="https://hal.science/search/index/?q=*&amp;authFullName_s=Julien Antouly">Julien Antouly</text:a></text:p>
              <text:p text:style-name="Normal"><text:span>La Revue des droits de l'Homme</text:span><text:span>, 2021,<text:s/></text:span><text:a xlink:type="simple" xlink:href="https://dx.doi.org/10.4000/revdh.11860">⟨10.4000/revdh.11860⟩</text:a></text:p>
              <text:p text:style-name="Normal"><text:span>Article dans une revue</text:span></text:p>
              <text:p text:style-name="Normal"><text:a xlink:type="simple" xlink:href="https://hal.science/hal-03848895v1">hal-0384889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52cffd" table:style-name="52cffd">
          <table:table-column table:style-name="52cffd.0"/>
          <table:table-row>
            <table:table-cell office:value-type="string">
              <text:p text:style-name="Normal"><text:a xlink:type="simple" xlink:href="https://hal.science/hal-05616801v1">Une Déclaration universelle ? Regards croisés sur les organisations américaines et africaines</text:a></text:p>
              <text:p text:style-name="Normal"><text:a xlink:type="simple" xlink:href="https://hal.science/search/index/?q=*&amp;authFullName_s=Julien Antouly">Julien Antouly</text:a><text:span>,</text:span><text:a xlink:type="simple" xlink:href="https://hal.science/search/index/?q=*&amp;authFullName_s=Arthur Steger Kincinski">Arthur Steger Kincinski</text:a></text:p>
              <text:p text:style-name="Normal"><text:span>Marina Eudes.<text:s/></text:span><text:span>La Déclaration universelle des droits de l’homme, un « contrat social » pour le monde d’aujourd’hui ?</text:span><text:span>, Pedone, pp.107-119, 2025, 9782233011046</text:span></text:p>
              <text:p text:style-name="Normal"><text:span>Chapitre d'ouvrage</text:span></text:p>
              <text:p text:style-name="Normal"><text:a xlink:type="simple" xlink:href="https://hal.science/hal-05616801v1">hal-0561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00v1">La réception de l’exemption humanitaire onusienne au sein des mesures restrictives européennes</text:a></text:p>
              <text:p text:style-name="Normal"><text:a xlink:type="simple" xlink:href="https://hal.science/search/index/?q=*&amp;authFullName_s=Julien Antouly">Julien Antouly</text:a></text:p>
              <text:p text:style-name="Normal"><text:span>Anne Millet-Devalle.<text:s/></text:span><text:span>Les mesures de contrainte non militaires en droit international et européen</text:span><text:span>, Editoriale Scientifica, pp.205-222, 2025, 9791223503690</text:span></text:p>
              <text:p text:style-name="Normal"><text:span>Chapitre d'ouvrage</text:span></text:p>
              <text:p text:style-name="Normal"><text:a xlink:type="simple" xlink:href="https://hal.science/hal-05616800v1">hal-0561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61v1">La lutte contre le trafic illicite de migrants au Mali</text:a></text:p>
              <text:p text:style-name="Normal"><text:a xlink:type="simple" xlink:href="https://hal.science/search/index/?q=*&amp;authFullName_s=Julien Antouly">Julien Antouly</text:a></text:p>
              <text:p text:style-name="Normal"><text:span>SFDI.<text:s/></text:span><text:span>Migrations et droit international</text:span><text:span>, Pedone, 2023, 9782233010117</text:span></text:p>
              <text:p text:style-name="Normal"><text:span>Chapitre d'ouvrage</text:span></text:p>
              <text:p text:style-name="Normal"><text:a xlink:type="simple" xlink:href="https://hal.science/hal-03934061v1">hal-0393406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0a1b6" table:style-name="10a1b6">
          <table:table-column table:style-name="10a1b6.0"/>
          <table:table-row>
            <table:table-cell office:value-type="string">
              <text:p text:style-name="Normal"><text:a xlink:type="simple" xlink:href="https://sciencespo.hal.science/hal-05422967v1">Thinking with IHL in Contexts of Counterterrorism The Case of Criminal Justice Systems in the Sahel</text:a></text:p>
              <text:p text:style-name="Normal"><text:a xlink:type="simple" xlink:href="https://hal.science/search/index/?q=*&amp;authFullName_s=Julien Antouly">Julien Antouly</text:a><text:span>,</text:span><text:a xlink:type="simple" xlink:href="https://hal.science/search/index/?q=*&amp;authFullName_s=Rebecca Mignot-Mahdavi">Rebecca Mignot-Mahdavi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5422967v1">hal-0542296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81a2a" table:style-name="481a2a">
          <table:table-column table:style-name="481a2a.0"/>
          <table:table-row>
            <table:table-cell office:value-type="string">
              <text:p text:style-name="Normal"><text:a xlink:type="simple" xlink:href="https://hal.science/hal-03360826v1">Le djihad dans le centre du Mali : lutte de classes, révolte sociale ou révolution du monde peul ?</text:a></text:p>
              <text:p text:style-name="Normal"><text:a xlink:type="simple" xlink:href="https://hal.science/search/index/?q=*&amp;authFullName_s=Julien Antouly">Julien Antouly</text:a><text:span>,</text:span><text:a xlink:type="simple" xlink:href="https://hal.science/search/index/?q=*&amp;authFullName_s=Bokar Sangaré">Bokar Sangaré</text:a><text:span>,</text:span><text:a xlink:type="simple" xlink:href="https://hal.science/search/index/?q=*&amp;authFullName_s=Gilles Holder">Gilles Holder</text:a></text:p>
              <text:p text:style-name="Normal"><text:span>2021, en ligne [8 p.]</text:span></text:p>
              <text:p text:style-name="Normal"><text:span>Autre publication scientifique</text:span></text:p>
              <text:p text:style-name="Normal"><text:a xlink:type="simple" xlink:href="https://hal.science/hal-03360826v1">hal-03360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NTOULY</dc:title>
    <dc:subject/>
    <dc:description>CV</dc:description>
    <dc:creator/>
    <dc:date>2026-05-13T17:59:20.000</dc:date>
    <meta:generator>PHPWord</meta:generator>
    <meta:initial-creator>CCSD</meta:initial-creator>
    <meta:creation-date>2026-05-13T17:59:20.000</meta:creation-date>
    <meta:keyword/>
    <meta:user-defined meta:name="Category"/>
    <meta:user-defined meta:name="Company"/>
    <meta:user-defined meta:name="Manager"/>
  </office:meta>
</office:document-meta>
</file>