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0ce" style:family="table">
      <style:table-properties style:rel-width="100" table:align="center"/>
    </style:style>
    <style:style style:name="e080ce.0" style:family="table-column">
      <style:table-column-properties style:column-width="0.00cm"/>
    </style:style>
    <style:style style:name="7916e7" style:family="table">
      <style:table-properties style:rel-width="100" table:align="center"/>
    </style:style>
    <style:style style:name="7916e7.0" style:family="table-column">
      <style:table-column-properties style:column-width="0.00cm"/>
    </style:style>
    <style:style style:name="8acf45" style:family="table">
      <style:table-properties style:rel-width="100" table:align="center"/>
    </style:style>
    <style:style style:name="8acf45.0" style:family="table-column">
      <style:table-column-properties style:column-width="0.00cm"/>
    </style:style>
    <style:style style:name="11fb03" style:family="table">
      <style:table-properties style:rel-width="100" table:align="center"/>
    </style:style>
    <style:style style:name="11fb03.0" style:family="table-column">
      <style:table-column-properties style:column-width="0.00cm"/>
    </style:style>
    <style:style style:name="530e8c" style:family="table">
      <style:table-properties style:rel-width="100" table:align="center"/>
    </style:style>
    <style:style style:name="530e8c.0" style:family="table-column">
      <style:table-column-properties style:column-width="0.00cm"/>
    </style:style>
    <style:style style:name="5c7900" style:family="table">
      <style:table-properties style:rel-width="100" table:align="center"/>
    </style:style>
    <style:style style:name="5c7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e080ce" table:style-name="e080ce">
          <table:table-column table:style-name="e080ce.0"/>
          <table:table-row>
            <table:table-cell office:value-type="string">
              <text:p text:style-name="Normal"><text:a xlink:type="simple" xlink:href="https://hal.science/hal-05560846v3">Geodynamo simulations spanning millennia in the physical conditions of Earth's core</text:a></text:p>
              <text:p text:style-name="Normal"><text:a xlink:type="simple" xlink:href="https://hal.science/search/index/?q=*&amp;authFullName_s=Julien Aubert">Julien Aubert</text:a></text:p>
              <text:p text:style-name="Normal"><text:span>Journal of Studies of Earth’s Deep Interior</text:span><text:span>, 2026, 2, pp.3.<text:s/></text:span><text:a xlink:type="simple" xlink:href="https://dx.doi.org/10.46298/jsedi.17790">⟨10.46298/jsedi.17790⟩</text:a></text:p>
              <text:p text:style-name="Normal"><text:span>Article dans une revue</text:span></text:p>
              <text:p text:style-name="Normal"><text:a xlink:type="simple" xlink:href="https://hal.science/hal-05560846v3">hal-055608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94v1">Rapid geomagnetic variations and stable stratification at the top of Earth's core</text:a></text:p>
              <text:p text:style-name="Normal"><text:a xlink:type="simple" xlink:href="https://hal.science/search/index/?q=*&amp;authFullName_s=Julien Aubert">Julien Aubert</text:a></text:p>
              <text:p text:style-name="Normal"><text:span>Physics of the Earth and Planetary Interiors</text:span><text:span>, 2025, 362, pp.107335.<text:s/></text:span><text:a xlink:type="simple" xlink:href="https://dx.doi.org/10.1016/j.pepi.2025.107335">⟨10.1016/j.pepi.2025.107335⟩</text:a></text:p>
              <text:p text:style-name="Normal"><text:span>Article dans une revue</text:span></text:p>
              <text:p text:style-name="Normal"><text:a xlink:type="simple" xlink:href="https://hal.science/hal-04997794v1">hal-049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600v1">Core-surface kinematic control of polarity reversals in advanced geodynamo simulation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Thomas Gastine">Thomas Gastine</text:a></text:p>
              <text:p text:style-name="Normal"><text:span>Physics of the Earth and Planetary Interiors</text:span><text:span>, 2025, 364, pp.107365.<text:s/></text:span><text:a xlink:type="simple" xlink:href="https://dx.doi.org/10.1016/j.pepi.2025.107365">⟨10.1016/j.pepi.2025.107365⟩</text:a></text:p>
              <text:p text:style-name="Normal"><text:span>Article dans une revue</text:span></text:p>
              <text:p text:style-name="Normal"><text:a xlink:type="simple" xlink:href="https://hal.science/hal-05060600v1">hal-05060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4094v1">Mixing time of heterogeneities in a buoyancy-dominated magma ocean</text:a></text:p>
              <text:p text:style-name="Normal"><text:a xlink:type="simple" xlink:href="https://hal.science/search/index/?q=*&amp;authFullName_s=B Thomas">B Thomas</text:a><text:span>,</text:span><text:a xlink:type="simple" xlink:href="https://hal.science/search/index/?q=*&amp;authFullName_s=Henri Samuel">Henri Samuel</text:a><text:span>,</text:span><text:a xlink:type="simple" xlink:href="https://hal.science/search/index/?q=*&amp;authFullName_s=C Farnetani">C Farnetani</text:a><text:span>,</text:span><text:a xlink:type="simple" xlink:href="https://hal.science/search/index/?q=*&amp;authFullName_s=J Aubert">J Aubert</text:a><text:span>,</text:span><text:a xlink:type="simple" xlink:href="https://hal.science/search/index/?q=*&amp;authFullName_s=C Chauvel">C Chauvel</text:a></text:p>
              <text:p text:style-name="Normal"><text:span>Geophysical Journal International</text:span><text:span>, 2024, 236 (2), pp.764-777.<text:s/></text:span><text:a xlink:type="simple" xlink:href="https://dx.doi.org/10.1093/gji/ggad452">⟨10.1093/gji/ggad452⟩</text:a></text:p>
              <text:p text:style-name="Normal"><text:span>Article dans une revue</text:span></text:p>
              <text:p text:style-name="Normal"><text:a xlink:type="simple" xlink:href="https://insu.hal.science/insu-04734094v1">insu-04734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1554v1">The Influence of Rotation on the Preservation of Heterogeneities in Magma Oceans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H. Samuel">H. Samuel</text:a><text:span>,</text:span><text:a xlink:type="simple" xlink:href="https://hal.science/search/index/?q=*&amp;authFullName_s=C. G. Farnetani">C. G. Farnetani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C. Chauvel">C. Chauvel</text:a></text:p>
              <text:p text:style-name="Normal"><text:span>Geochemistry, Geophysics, Geosystems</text:span><text:span>, 2024, 25, pp.2024GC011891.<text:s/></text:span><text:a xlink:type="simple" xlink:href="https://dx.doi.org/10.1029/2024GC011891">⟨10.1029/2024GC011891⟩</text:a></text:p>
              <text:p text:style-name="Normal"><text:span>Article dans une revue</text:span></text:p>
              <text:p text:style-name="Normal"><text:a xlink:type="simple" xlink:href="https://insu.hal.science/insu-05081554v1">insu-05081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02v1">Mixing time of heterogeneities in a buoyancy-dominated magma ocean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H. Samuel">H. Samuel</text:a><text:span>,</text:span><text:a xlink:type="simple" xlink:href="https://hal.science/search/index/?q=*&amp;authFullName_s=C. G. Farnetani">C. G. Farnetani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C. Chauvel">C. Chauvel</text:a></text:p>
              <text:p text:style-name="Normal"><text:span>Geophysical Journal International</text:span><text:span>, 2024, 236, pp.764-777.<text:s/></text:span><text:a xlink:type="simple" xlink:href="https://dx.doi.org/10.1093/gji/ggad452">⟨10.1093/gji/ggad452⟩</text:a></text:p>
              <text:p text:style-name="Normal"><text:span>Article dans une revue</text:span></text:p>
              <text:p text:style-name="Normal"><text:a xlink:type="simple" xlink:href="https://insu.hal.science/insu-04462202v1">insu-044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85v1">Waves in Earth's core and geomagnetic field forecas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F. Dall'Asta">F. Dall'Asta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Romain Claveau">Romain Clavea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24, 357 (December), pp.107284.<text:s/></text:span><text:a xlink:type="simple" xlink:href="https://dx.doi.org/10.1016/j.pepi.2024.107284">⟨10.1016/j.pepi.2024.107284⟩</text:a></text:p>
              <text:p text:style-name="Normal"><text:span>Article dans une revue</text:span></text:p>
              <text:p text:style-name="Normal"><text:a xlink:type="simple" xlink:href="https://hal.science/hal-04938185v1">hal-049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19v1">Mixing time of heterogeneities in a buoyancy-dominated magma ocean</text:a></text:p>
              <text:p text:style-name="Normal"><text:a xlink:type="simple" xlink:href="https://hal.science/search/index/?q=*&amp;authFullName_s=B Thomas">B Thomas</text:a><text:span>,</text:span><text:a xlink:type="simple" xlink:href="https://hal.science/search/index/?q=*&amp;authFullName_s=H Samuel">H Samuel</text:a><text:span>,</text:span><text:a xlink:type="simple" xlink:href="https://hal.science/search/index/?q=*&amp;authFullName_s=C G Farnetani">C G Farnetani</text:a><text:span>,</text:span><text:a xlink:type="simple" xlink:href="https://hal.science/search/index/?q=*&amp;authFullName_s=J Aubert">J Aubert</text:a><text:span>,</text:span><text:a xlink:type="simple" xlink:href="https://hal.science/search/index/?q=*&amp;authFullName_s=C Chauvel">C Chauvel</text:a></text:p>
              <text:p text:style-name="Normal"><text:span>Geophysical Journal International</text:span><text:span>, 2024, 236 (2), pp.764-777.<text:s/></text:span><text:a xlink:type="simple" xlink:href="https://dx.doi.org/10.1093/gji/ggad452">⟨10.1093/gji/ggad452⟩</text:a></text:p>
              <text:p text:style-name="Normal"><text:span>Article dans une revue</text:span></text:p>
              <text:p text:style-name="Normal"><text:a xlink:type="simple" xlink:href="https://hal.science/hal-04737219v1">hal-047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18v1">Characterization of hydromagnetic waves propagating over a steady, non-axisymmetric background magnetic field</text:a></text:p>
              <text:p text:style-name="Normal"><text:a xlink:type="simple" xlink:href="https://hal.science/search/index/?q=*&amp;authFullName_s=Olivier Barrois">Olivier Barrois</text:a><text:span>,</text:span><text:a xlink:type="simple" xlink:href="https://hal.science/search/index/?q=*&amp;authFullName_s=Julien Aubert">Julien Aubert</text:a></text:p>
              <text:p text:style-name="Normal"><text:span>Proceedings of the Royal Society A: Mathematical, Physical and Engineering Sciences</text:span><text:span>, 2024, 480 (2300),<text:s/></text:span><text:a xlink:type="simple" xlink:href="https://dx.doi.org/10.1098/rspa.2024.0067">⟨10.1098/rspa.2024.0067⟩</text:a></text:p>
              <text:p text:style-name="Normal"><text:span>Article dans une revue</text:span></text:p>
              <text:p text:style-name="Normal"><text:a xlink:type="simple" xlink:href="https://hal.science/hal-04751618v1">hal-047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53v1">Radial shear in the flow at the Earth’s core surface</text:a></text:p>
              <text:p text:style-name="Normal"><text:a xlink:type="simple" xlink:href="https://hal.science/search/index/?q=*&amp;authFullName_s=I Firsov">I Firsov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N Gillet">N Gillet</text:a><text:span>,</text:span><text:a xlink:type="simple" xlink:href="https://hal.science/search/index/?q=*&amp;authFullName_s=J Aubert">J Aubert</text:a><text:span>,</text:span><text:a xlink:type="simple" xlink:href="https://hal.science/search/index/?q=*&amp;authFullName_s=M Mandea">M Mandea</text:a></text:p>
              <text:p text:style-name="Normal"><text:span>Geophysical Journal International</text:span><text:span>, 2023, 235 (3), pp.2524-2539.<text:s/></text:span><text:a xlink:type="simple" xlink:href="https://dx.doi.org/10.1093/gji/ggad376">⟨10.1093/gji/ggad376⟩</text:a></text:p>
              <text:p text:style-name="Normal"><text:span>Article dans une revue</text:span></text:p>
              <text:p text:style-name="Normal"><text:a xlink:type="simple" xlink:href="https://hal.science/hal-04249853v1">hal-042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03v1">State and evolution of the geodynamo from numerical models reaching the physical conditions of Earth’s core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23, 235 (1), pp.468-487.<text:s/></text:span><text:a xlink:type="simple" xlink:href="https://dx.doi.org/10.1093/gji/ggad229">⟨10.1093/gji/ggad229⟩</text:a></text:p>
              <text:p text:style-name="Normal"><text:span>Article dans une revue</text:span></text:p>
              <text:p text:style-name="Normal"><text:a xlink:type="simple" xlink:href="https://hal.science/hal-04152303v1">hal-041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03v1">Gyres, jets and waves in the Earth’s core</text:a></text:p>
              <text:p text:style-name="Normal"><text:a xlink:type="simple" xlink:href="https://hal.science/search/index/?q=*&amp;authFullName_s=Christopher Finlay">Christopher Finla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Philip Livermore">Philip Livermore</text:a><text:span>,</text:span><text:a xlink:type="simple" xlink:href="https://hal.science/search/index/?q=*&amp;authFullName_s=Dominique Jault">Dominique Jault</text:a></text:p>
              <text:p text:style-name="Normal"><text:span>Nature Reviews Earth &amp; Environment</text:span><text:span>, 2023, 4, pp.377-392.<text:s/></text:span><text:a xlink:type="simple" xlink:href="https://dx.doi.org/10.1038/s43017-023-00425-w">⟨10.1038/s43017-023-00425-w⟩</text:a></text:p>
              <text:p text:style-name="Normal"><text:span>Article dans une revue</text:span></text:p>
              <text:p text:style-name="Normal"><text:a xlink:type="simple" xlink:href="https://hal.science/hal-04105603v1">hal-041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911v1">Satellite magnetic data reveal interannual waves in Earth's cor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Felix Gerick">Felix Gerick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Tobias Schwaiger">Tobias Schwaiger</text:a><text:span>,</text:span><text:a xlink:type="simple" xlink:href="https://hal.science/search/index/?q=*&amp;authFullName_s=Julien Aubert">Julien Aubert</text:a><text:span>et al.</text:span></text:p>
              <text:p text:style-name="Normal"><text:span>Proceedings of the National Academy of Sciences of the United States of America</text:span><text:span>, 2022, 119 (13),<text:s/></text:span><text:a xlink:type="simple" xlink:href="https://dx.doi.org/10.1073/pnas.2115258119">⟨10.1073/pnas.2115258119⟩</text:a></text:p>
              <text:p text:style-name="Normal"><text:span>Article dans une revue</text:span></text:p>
              <text:p text:style-name="Normal"><text:a xlink:type="simple" xlink:href="https://hal.science/hal-03718911v1">hal-03718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9369v1">A taxonomy of simulated geomagnetic jerk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Philip W Livermore">Philip W Livermore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Nicolas Gillet">Nicolas Gillet</text:a></text:p>
              <text:p text:style-name="Normal"><text:span>Geophysical Journal International</text:span><text:span>, 2022, 231 (1), pp.650-672.<text:s/></text:span><text:a xlink:type="simple" xlink:href="https://dx.doi.org/10.1093/gji/ggac212">⟨10.1093/gji/ggac212⟩</text:a></text:p>
              <text:p text:style-name="Normal"><text:span>Article dans une revue</text:span></text:p>
              <text:p text:style-name="Normal"><text:a xlink:type="simple" xlink:href="https://cnrs.hal.science/hal-03719369v1">hal-037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0v1">Physics-based secular variation candidate models for the IGRF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Erwan Thébault">Erwan Thébault</text:a></text:p>
              <text:p text:style-name="Normal"><text:span>Earth Planets and Space</text:span><text:span>, 2021, 73 (1),<text:s/></text:span><text:a xlink:type="simple" xlink:href="https://dx.doi.org/10.1186/s40623-021-01507-z">⟨10.1186/s40623-021-01507-z⟩</text:a></text:p>
              <text:p text:style-name="Normal"><text:span>Article dans une revue</text:span></text:p>
              <text:p text:style-name="Normal"><text:a xlink:type="simple" xlink:href="https://hal.science/hal-03385990v1">hal-03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02v1">The interplay of fast waves and slow convection in geodynamo simulations nearing Earth's core condition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Nicolas Gillet">Nicolas Gillet</text:a></text:p>
              <text:p text:style-name="Normal"><text:span>Geophysical Journal International</text:span><text:span>, 2021, 225, pp.1854-1873.<text:s/></text:span><text:a xlink:type="simple" xlink:href="https://dx.doi.org/10.1093/gji/ggab054">⟨10.1093/gji/ggab054⟩</text:a></text:p>
              <text:p text:style-name="Normal"><text:span>Article dans une revue</text:span></text:p>
              <text:p text:style-name="Normal"><text:a xlink:type="simple" xlink:href="https://hal.science/hal-03140102v1">hal-031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10v1">Relating force balances and flow length scales in geodynamo simulations</text:a></text:p>
              <text:p text:style-name="Normal"><text:a xlink:type="simple" xlink:href="https://hal.science/search/index/?q=*&amp;authFullName_s=T Schwaiger">T Schwaiger</text:a><text:span>,</text:span><text:a xlink:type="simple" xlink:href="https://hal.science/search/index/?q=*&amp;authFullName_s=T Gastine">T Gastine</text:a><text:span>,</text:span><text:a xlink:type="simple" xlink:href="https://hal.science/search/index/?q=*&amp;authFullName_s=J Aubert">J Aubert</text:a></text:p>
              <text:p text:style-name="Normal"><text:span>Geophysical Journal International</text:span><text:span>, 2021, 224 (3), pp.1890-1904.<text:s/></text:span><text:a xlink:type="simple" xlink:href="https://dx.doi.org/10.1093/gji/ggaa545">⟨10.1093/gji/ggaa545⟩</text:a></text:p>
              <text:p text:style-name="Normal"><text:span>Article dans une revue</text:span></text:p>
              <text:p text:style-name="Normal"><text:a xlink:type="simple" xlink:href="https://hal.science/hal-03357310v1">hal-033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36v1">A secular variation candidate model for IGRF-13 based on Swarm data and ensemble inverse geo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Guillaume Ropp">Guillaume Ropp</text:a></text:p>
              <text:p text:style-name="Normal"><text:span>Earth Planets and Space</text:span><text:span>, 2021, 73 (1), pp.43.<text:s/></text:span><text:a xlink:type="simple" xlink:href="https://dx.doi.org/10.1186/s40623-020-01309-9">⟨10.1186/s40623-020-01309-9⟩</text:a></text:p>
              <text:p text:style-name="Normal"><text:span>Article dans une revue</text:span></text:p>
              <text:p text:style-name="Normal"><text:a xlink:type="simple" xlink:href="https://hal.science/hal-03142036v1">hal-03142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27v1">Dynamo constraints on the long-term evolution of Earth's magnetic field strength</text:a></text:p>
              <text:p text:style-name="Normal"><text:a xlink:type="simple" xlink:href="https://hal.science/search/index/?q=*&amp;authFullName_s=Christopher J. Davies">Christopher J. Davies</text:a><text:span>,</text:span><text:a xlink:type="simple" xlink:href="https://hal.science/search/index/?q=*&amp;authFullName_s=Richard K. Bono">Richard K. Bono</text:a><text:span>,</text:span><text:a xlink:type="simple" xlink:href="https://hal.science/search/index/?q=*&amp;authFullName_s=Domenico G. Meduri">Domenico G. Meduri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Samuel Greenwood">Samuel Greenwood</text:a><text:span>et al.</text:span></text:p>
              <text:p text:style-name="Normal"><text:span>Geophysical Journal International</text:span><text:span>, 2021, pp.2355-2377.<text:s/></text:span><text:a xlink:type="simple" xlink:href="https://dx.doi.org/10.1093/gji/ggab342">⟨10.1093/gji/ggab342⟩</text:a></text:p>
              <text:p text:style-name="Normal"><text:span>Article dans une revue</text:span></text:p>
              <text:p text:style-name="Normal"><text:a xlink:type="simple" xlink:href="https://insu.hal.science/insu-03590027v1">insu-035900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089v1">International geomagnetic reference field: the thirteenth generation</text:a></text:p>
              <text:p text:style-name="Normal"><text:a xlink:type="simple" xlink:href="https://hal.science/search/index/?q=*&amp;authFullName_s=P Alken">P Alk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C D Beggan">C D Beggan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J Aubert">J Aubert</text:a><text:span>et al.</text:span></text:p>
              <text:p text:style-name="Normal"><text:span>Earth Planets and Space</text:span><text:span>, 2021, 73, pp.49.<text:s/></text:span><text:a xlink:type="simple" xlink:href="https://dx.doi.org/10.1186/s40623-020-01288-x">⟨10.1186/s40623-020-01288-x⟩</text:a></text:p>
              <text:p text:style-name="Normal"><text:span>Article dans une revue</text:span></text:p>
              <text:p text:style-name="Normal"><text:a xlink:type="simple" xlink:href="https://cea.hal.science/cea-03141089v1">cea-03141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33776v1">Evaluation of candidate models for the 13th generation International Geomagnetic Reference Field</text:a></text:p>
              <text:p text:style-name="Normal"><text:a xlink:type="simple" xlink:href="https://hal.science/search/index/?q=*&amp;authFullName_s=P. Alken">P. Alk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C. D. Beggan">C. D. Begga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J. Baerenzung">J. Baerenzung</text:a><text:span>et al.</text:span></text:p>
              <text:p text:style-name="Normal"><text:span>Earth Planets and Space</text:span><text:span>, 2021, 73, pp.1281-1293.<text:s/></text:span><text:a xlink:type="simple" xlink:href="https://dx.doi.org/10.1186/s40623-020-01281-4">⟨10.1186/s40623-020-01281-4⟩</text:a></text:p>
              <text:p text:style-name="Normal"><text:span>Article dans une revue</text:span></text:p>
              <text:p text:style-name="Normal"><text:a xlink:type="simple" xlink:href="https://insu.hal.science/insu-04033776v1">insu-040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35v1">Recent geomagnetic variations and the force balance in Earth’s core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20, 221 (1), pp.378-393.<text:s/></text:span><text:a xlink:type="simple" xlink:href="https://dx.doi.org/10.1093/gji/ggaa007">⟨10.1093/gji/ggaa007⟩</text:a></text:p>
              <text:p text:style-name="Normal"><text:span>Article dans une revue</text:span></text:p>
              <text:p text:style-name="Normal"><text:a xlink:type="simple" xlink:href="https://hal.science/hal-02491735v1">hal-02491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8730v1">Dynamo-based limit to the extent of a stable layer atop Earth's core</text:a></text:p>
              <text:p text:style-name="Normal"><text:a xlink:type="simple" xlink:href="https://hal.science/search/index/?q=*&amp;authFullName_s=Thomas Gastine">Thomas Gastine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Alexandre Fournier">Alexandre Fournier</text:a></text:p>
              <text:p text:style-name="Normal"><text:span>Geophysical Journal International</text:span><text:span>, 2020, 222 (2), pp.1433 - 1448.<text:s/></text:span><text:a xlink:type="simple" xlink:href="https://dx.doi.org/10.1093/gji/ggaa250">⟨10.1093/gji/ggaa250⟩</text:a></text:p>
              <text:p text:style-name="Normal"><text:span>Article dans une revue</text:span></text:p>
              <text:p text:style-name="Normal"><text:a xlink:type="simple" xlink:href="https://insu.hal.science/insu-02878730v1">insu-028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69v1">Force balance in numerical geodynamo simulations: a systematic study</text:a></text:p>
              <text:p text:style-name="Normal"><text:a xlink:type="simple" xlink:href="https://hal.science/search/index/?q=*&amp;authFullName_s=T Schwaiger">T Schwaiger</text:a><text:span>,</text:span><text:a xlink:type="simple" xlink:href="https://hal.science/search/index/?q=*&amp;authFullName_s=T. Gastine">T. Gastine</text:a><text:span>,</text:span><text:a xlink:type="simple" xlink:href="https://hal.science/search/index/?q=*&amp;authFullName_s=J Aubert">J Aubert</text:a></text:p>
              <text:p text:style-name="Normal"><text:span>Geophysical Journal International</text:span><text:span>, 2019, 219 (Supplement_1), pp.S101-S114.<text:s/></text:span><text:a xlink:type="simple" xlink:href="https://dx.doi.org/10.1093/gji/ggz192">⟨10.1093/gji/ggz192⟩</text:a></text:p>
              <text:p text:style-name="Normal"><text:span>Article dans une revue</text:span></text:p>
              <text:p text:style-name="Normal"><text:a xlink:type="simple" xlink:href="https://hal.science/hal-02278469v1">hal-022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420v1">A reduced stochastic model of core surface dynamics based on geodynamo simulation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Loic Huder">Loic Huder</text:a><text:span>,</text:span><text:a xlink:type="simple" xlink:href="https://hal.science/search/index/?q=*&amp;authFullName_s=Julien Aubert">Julien Aubert</text:a></text:p>
              <text:p text:style-name="Normal"><text:span>Geophysical Journal International</text:span><text:span>, 2019, 219 (1), pp.522-539.<text:s/></text:span><text:a xlink:type="simple" xlink:href="https://dx.doi.org/10.1093/gji/ggz313">⟨10.1093/gji/ggz313⟩</text:a></text:p>
              <text:p text:style-name="Normal"><text:span>Article dans une revue</text:span></text:p>
              <text:p text:style-name="Normal"><text:a xlink:type="simple" xlink:href="https://hal.science/hal-02191420v1">hal-021914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10v1">Approaching Earth's core conditions in high-resolution geodynamo simulations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19, 219, pp.S137-S151.<text:s/></text:span><text:a xlink:type="simple" xlink:href="https://dx.doi.org/10.1093/gji/ggz232">⟨10.1093/gji/ggz232⟩</text:a></text:p>
              <text:p text:style-name="Normal"><text:span>Article dans une revue</text:span></text:p>
              <text:p text:style-name="Normal"><text:a xlink:type="simple" xlink:href="https://insu.hal.science/insu-03586610v1">insu-035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36v1">Impact of the Earth’s magnetic field secular drift on the low altitude proton radiation belt from years 1900 to 2050</text:a></text:p>
              <text:p text:style-name="Normal"><text:a xlink:type="simple" xlink:href="https://hal.science/search/index/?q=*&amp;authFullName_s=S. Bourdarie">S. Bourdarie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A. Sicard">A. Sicard</text:a><text:span>,</text:span><text:a xlink:type="simple" xlink:href="https://hal.science/search/index/?q=*&amp;authFullName_s=G. Hulot">G. Hulot</text:a><text:span>,</text:span><text:a xlink:type="simple" xlink:href="https://hal.science/search/index/?q=*&amp;authFullName_s=Julien Aubert">Julien Aubert</text:a><text:span>et al.</text:span></text:p>
              <text:p text:style-name="Normal"><text:span>IEEE Transactions on Nuclear Science</text:span><text:span>, 2019, pp.1-1.<text:s/></text:span><text:a xlink:type="simple" xlink:href="https://dx.doi.org/10.1109/TNS.2019.2897378">⟨10.1109/TNS.2019.2897378⟩</text:a></text:p>
              <text:p text:style-name="Normal"><text:span>Article dans une revue</text:span></text:p>
              <text:p text:style-name="Normal"><text:a xlink:type="simple" xlink:href="https://hal.science/hal-02129936v1">hal-021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42v1">Geomagnetic jerks and rapid hydromagnetic waves focusing at Earth's core surface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Christopher C Finlay">Christopher C Finlay</text:a></text:p>
              <text:p text:style-name="Normal"><text:span>Nature Geoscience</text:span><text:span>, 2019, 12 (5), pp.393-398.<text:s/></text:span><text:a xlink:type="simple" xlink:href="https://dx.doi.org/10.1038/s41561-019-0355-1">⟨10.1038/s41561-019-0355-1⟩</text:a></text:p>
              <text:p text:style-name="Normal"><text:span>Article dans une revue</text:span></text:p>
              <text:p text:style-name="Normal"><text:a xlink:type="simple" xlink:href="https://hal.science/hal-02129842v1">hal-021298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321v1">Geomagnetic acceleration and rapid hydromagnetic wave dynamics in advanced numerical simulations of the geodynamo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18, 214 (1), pp.531-547.<text:s/></text:span><text:a xlink:type="simple" xlink:href="https://dx.doi.org/10.1093/gji/ggy161">⟨10.1093/gji/ggy161⟩</text:a></text:p>
              <text:p text:style-name="Normal"><text:span>Article dans une revue</text:span></text:p>
              <text:p text:style-name="Normal"><text:a xlink:type="simple" xlink:href="https://insu.hal.science/insu-02918321v1">insu-0291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30v1">Magnesium Partitioning Between Earth's Mantle and Core and its Potential to Drive an Early Exsolution Geodynamo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Kei Hirose">Kei Hirose</text:a><text:span>,</text:span><text:a xlink:type="simple" xlink:href="https://hal.science/search/index/?q=*&amp;authFullName_s=Ryuichi Nomura">Ryuichi Nomura</text:a><text:span>,</text:span><text:a xlink:type="simple" xlink:href="https://hal.science/search/index/?q=*&amp;authFullName_s=Ingrid Blanchard">Ingrid Blanchard</text:a><text:span>et al.</text:span></text:p>
              <text:p text:style-name="Normal"><text:span>Geophysical Research Letters</text:span><text:span>, 2018, 45 (24), pp.13,240-13,248.<text:s/></text:span><text:a xlink:type="simple" xlink:href="https://dx.doi.org/10.1029/2018GL080405">⟨10.1029/2018GL080405⟩</text:a></text:p>
              <text:p text:style-name="Normal"><text:span>Article dans une revue</text:span></text:p>
              <text:p text:style-name="Normal"><text:a xlink:type="simple" xlink:href="https://hal.science/hal-02129830v1">hal-02129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346v1">The signature of inner-core nucleation on the geo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Peter Olson">Peter Olson</text:a></text:p>
              <text:p text:style-name="Normal"><text:span>Earth and Planetary Science Letters</text:span><text:span>, 2017, 465, pp.193-204.<text:s/></text:span><text:a xlink:type="simple" xlink:href="https://dx.doi.org/10.1016/j.epsl.2017.02.004">⟨10.1016/j.epsl.2017.02.004⟩</text:a></text:p>
              <text:p text:style-name="Normal"><text:span>Article dans une revue</text:span></text:p>
              <text:p text:style-name="Normal"><text:a xlink:type="simple" xlink:href="https://insu.hal.science/insu-02918346v1">insu-02918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37v1">Contributions to the geomagnetic secular variation from a reanalysis of core surface dynamics</text:a></text:p>
              <text:p text:style-name="Normal"><text:a xlink:type="simple" xlink:href="https://hal.science/search/index/?q=*&amp;authFullName_s=O. Barrois">O. Barrois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J. Aubert">J. Aubert</text:a></text:p>
              <text:p text:style-name="Normal"><text:span>Geophysical Journal International</text:span><text:span>, 2017, 211, pp.50-68.<text:s/></text:span><text:a xlink:type="simple" xlink:href="https://dx.doi.org/10.1093/gji/ggx280">⟨10.1093/gji/ggx280⟩</text:a></text:p>
              <text:p text:style-name="Normal"><text:span>Article dans une revue</text:span></text:p>
              <text:p text:style-name="Normal"><text:a xlink:type="simple" xlink:href="https://insu.hal.science/insu-03748837v1">insu-03748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361v1">Spherical convective dynamos in the rapidly rotating asymptotic regime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Journal of Fluid Mechanics</text:span><text:span>, 2017, 813, pp.558-593.<text:s/></text:span><text:a xlink:type="simple" xlink:href="https://dx.doi.org/10.1017/jfm.2016.789">⟨10.1017/jfm.2016.789⟩</text:a></text:p>
              <text:p text:style-name="Normal"><text:span>Article dans une revue</text:span></text:p>
              <text:p text:style-name="Normal"><text:a xlink:type="simple" xlink:href="https://insu.hal.science/insu-02918361v1">insu-029183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68v1">A particle-in-cell method for studying double-diffusive convection in the liquid layers of planetary interiors</text:a></text:p>
              <text:p text:style-name="Normal"><text:a xlink:type="simple" xlink:href="https://hal.science/search/index/?q=*&amp;authFullName_s=Mathieu Bouffard">Mathieu Bouffard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et al.</text:span></text:p>
              <text:p text:style-name="Normal"><text:span>Journal of Computational Physics</text:span><text:span>, 2017, 346, pp.552-571.<text:s/></text:span><text:a xlink:type="simple" xlink:href="https://dx.doi.org/10.1016/j.jcp.2017.06.028">⟨10.1016/j.jcp.2017.06.028⟩</text:a></text:p>
              <text:p text:style-name="Normal"><text:span>Article dans une revue</text:span></text:p>
              <text:p text:style-name="Normal"><text:a xlink:type="simple" xlink:href="https://api.istex.fr/ark:/67375/6H6-J65B8CN4-D/fulltext.pdf?sid=hal">istex</text:a></text:p>
              <text:p text:style-name="Normal"><text:a xlink:type="simple" xlink:href="https://univ-lyon1.hal.science/hal-02329268v1">hal-023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37v1">Scaling regimes in spherical shell rotating convection</text:a></text:p>
              <text:p text:style-name="Normal"><text:a xlink:type="simple" xlink:href="https://hal.science/search/index/?q=*&amp;authFullName_s=Thomas Gastine">Thomas Gastine</text:a><text:span>,</text:span><text:a xlink:type="simple" xlink:href="https://hal.science/search/index/?q=*&amp;authFullName_s=Johannes Wicht">Johannes Wicht</text:a><text:span>,</text:span><text:a xlink:type="simple" xlink:href="https://hal.science/search/index/?q=*&amp;authFullName_s=Julien Aubert">Julien Aubert</text:a></text:p>
              <text:p text:style-name="Normal"><text:span>Journal of Fluid Mechanics</text:span><text:span>, 2016, 808, pp.690-732.<text:s/></text:span><text:a xlink:type="simple" xlink:href="https://dx.doi.org/10.1017/jfm.2016.659">⟨10.1017/jfm.2016.659⟩</text:a></text:p>
              <text:p text:style-name="Normal"><text:span>Article dans une revue</text:span></text:p>
              <text:p text:style-name="Normal"><text:a xlink:type="simple" xlink:href="https://hal.science/hal-02125137v1">hal-0212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89v1">Frequency spectrum of the geomagnetic field harmonic coefficients from dynamo simulations</text:a></text:p>
              <text:p text:style-name="Normal"><text:a xlink:type="simple" xlink:href="https://hal.science/search/index/?q=*&amp;authFullName_s=Claire Bouligand">Claire Bouligand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Alexandre Fournier">Alexandre Fournier</text:a><text:span>et al.</text:span></text:p>
              <text:p text:style-name="Normal"><text:span>Geophysical Journal International</text:span><text:span>, 2016, 207, pp.1142 - 1157.<text:s/></text:span><text:a xlink:type="simple" xlink:href="https://dx.doi.org/10.1093/gji/ggw326">⟨10.1093/gji/ggw326⟩</text:a></text:p>
              <text:p text:style-name="Normal"><text:span>Article dans une revue</text:span></text:p>
              <text:p text:style-name="Normal"><text:a xlink:type="simple" xlink:href="https://hal.science/hal-01451189v1">hal-01451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606v1">Performance benchmarks for a next generation numerical dynamo model</text:a></text:p>
              <text:p text:style-name="Normal"><text:a xlink:type="simple" xlink:href="https://hal.science/search/index/?q=*&amp;authFullName_s=Hiroaki Matsui">Hiroaki Matsui</text:a><text:span>,</text:span><text:a xlink:type="simple" xlink:href="https://hal.science/search/index/?q=*&amp;authFullName_s=Eric M. Heien">Eric M. Heien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Jonathan Aurnou">Jonathan Aurnou</text:a><text:span>,</text:span><text:a xlink:type="simple" xlink:href="https://hal.science/search/index/?q=*&amp;authFullName_s=Margaret Avery">Margaret Avery</text:a><text:span>et al.</text:span></text:p>
              <text:p text:style-name="Normal"><text:span>Geochemistry, Geophysics, Geosystems</text:span><text:span>, 2016, 17 (5), pp.1586-1607.<text:s/></text:span><text:a xlink:type="simple" xlink:href="https://dx.doi.org/10.1002/2015GC006159">⟨10.1002/2015GC006159⟩</text:a></text:p>
              <text:p text:style-name="Normal"><text:span>Article dans une revue</text:span></text:p>
              <text:p text:style-name="Normal"><text:a xlink:type="simple" xlink:href="https://insu.hal.science/insu-01857606v1">insu-01857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57v1">Gyre-driven decay of the Earth's magnetic dipole</text:a></text:p>
              <text:p text:style-name="Normal"><text:a xlink:type="simple" xlink:href="https://hal.science/search/index/?q=*&amp;authFullName_s=Christopher C Finlay">Christopher C Finlay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Nicolas Gillet">Nicolas Gillet</text:a></text:p>
              <text:p text:style-name="Normal"><text:span>Nature Communications</text:span><text:span>, 2016, 7, pp.10422.<text:s/></text:span><text:a xlink:type="simple" xlink:href="https://dx.doi.org/10.1038/ncomms10422">⟨10.1038/ncomms10422⟩</text:a></text:p>
              <text:p text:style-name="Normal"><text:span>Article dans une revue</text:span></text:p>
              <text:p text:style-name="Normal"><text:a xlink:type="simple" xlink:href="https://insu.hal.science/insu-01308357v1">insu-01308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676v1">Coupled dynamics of Earth's geomagnetic westward drift and inner core super-rotation</text:a></text:p>
              <text:p text:style-name="Normal"><text:a xlink:type="simple" xlink:href="https://hal.science/search/index/?q=*&amp;authFullName_s=Guillaume Pichon">Guillaume Pichon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Alexandre Fournier">Alexandre Fournier</text:a></text:p>
              <text:p text:style-name="Normal"><text:span>Earth and Planetary Science Letters</text:span><text:span>, 2016, 437, pp.114-126.<text:s/></text:span><text:a xlink:type="simple" xlink:href="https://dx.doi.org/10.1016/j.epsl.2016.01.004">⟨10.1016/j.epsl.2016.01.004⟩</text:a></text:p>
              <text:p text:style-name="Normal"><text:span>Article dans une revue</text:span></text:p>
              <text:p text:style-name="Normal"><text:a xlink:type="simple" xlink:href="https://insu.hal.science/insu-03581676v1">insu-0358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05v1">Geomagnetic forecasts driven by thermal wind dynamics in the Earth's core</text:a></text:p>
              <text:p text:style-name="Normal"><text:a xlink:type="simple" xlink:href="https://hal.science/search/index/?q=*&amp;authFullName_s=J Aubert">J Aubert</text:a></text:p>
              <text:p text:style-name="Normal"><text:span>Geophysical Journal International</text:span><text:span>, 2015, 203 (3), pp.1738-1751.<text:s/></text:span><text:a xlink:type="simple" xlink:href="https://dx.doi.org/10.1093/gji/ggv394">⟨10.1093/gji/ggv394⟩</text:a></text:p>
              <text:p text:style-name="Normal"><text:span>Article dans une revue</text:span></text:p>
              <text:p text:style-name="Normal"><text:a xlink:type="simple" xlink:href="https://insu.hal.science/insu-01308305v1">insu-01308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871v1">Ancient planetary dynamos, take two</text:a></text:p>
              <text:p text:style-name="Normal"><text:a xlink:type="simple" xlink:href="https://hal.science/search/index/?q=*&amp;authFullName_s=J. Aubert">J. Aubert</text:a></text:p>
              <text:p text:style-name="Normal"><text:span>Science</text:span><text:span>, 2015, 349 (6247), pp.475-476.<text:s/></text:span><text:a xlink:type="simple" xlink:href="https://dx.doi.org/10.1126/science.aac6224">⟨10.1126/science.aac6224⟩</text:a></text:p>
              <text:p text:style-name="Normal"><text:span>Article dans une revue</text:span></text:p>
              <text:p text:style-name="Normal"><text:a xlink:type="simple" xlink:href="https://insu.hal.science/insu-02918871v1">insu-02918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4305v1">A candidate secular variation model for IGRF-12 based on Swarm data and inverse geo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Erwan Thébault">Erwan Thébault</text:a></text:p>
              <text:p text:style-name="Normal"><text:span>Earth Planets and Space</text:span><text:span>, 2015, 67, pp.81.<text:s/></text:span><text:a xlink:type="simple" xlink:href="https://dx.doi.org/10.1186/s40623-015-0245-8">⟨10.1186/s40623-015-0245-8⟩</text:a></text:p>
              <text:p text:style-name="Normal"><text:span>Article dans une revue</text:span></text:p>
              <text:p text:style-name="Normal"><text:a xlink:type="simple" xlink:href="https://insu.hal.science/insu-02134305v1">insu-021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48v1">A long-lived lunar dynamo powered by core crystallization</text:a></text:p>
              <text:p text:style-name="Normal"><text:a xlink:type="simple" xlink:href="https://hal.science/search/index/?q=*&amp;authFullName_s=M. Laneuville">M. Laneuville</text:a><text:span>,</text:span><text:a xlink:type="simple" xlink:href="https://hal.science/search/index/?q=*&amp;authFullName_s=D. Breuer">D. Breuer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T. Rückriemen">T. Rückriemen</text:a><text:span>et al.</text:span></text:p>
              <text:p text:style-name="Normal"><text:span>Earth and Planetary Science Letters</text:span><text:span>, 2014, 401, pp.251-260.<text:s/></text:span><text:a xlink:type="simple" xlink:href="https://dx.doi.org/10.1016/j.epsl.2014.05.057">⟨10.1016/j.epsl.2014.05.057⟩</text:a></text:p>
              <text:p text:style-name="Normal"><text:span>Article dans une revue</text:span></text:p>
              <text:p text:style-name="Normal"><text:a xlink:type="simple" xlink:href="https://api.istex.fr/ark:/67375/6H6-8SGH31T2-W/fulltext.pdf?sid=hal">istex</text:a></text:p>
              <text:p text:style-name="Normal"><text:a xlink:type="simple" xlink:href="https://hal.science/hal-01054548v1">hal-01054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284v1">Earth's core internal dynamics 1840–2010 imaged by inverse geodynamo modelling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14, 197 (3),<text:s/></text:span><text:a xlink:type="simple" xlink:href="https://dx.doi.org/10.1093/gji/ggu064">⟨10.1093/gji/ggu064⟩</text:a></text:p>
              <text:p text:style-name="Normal"><text:span>Article dans une revue</text:span></text:p>
              <text:p text:style-name="Normal"><text:a xlink:type="simple" xlink:href="https://insu.hal.science/insu-01308284v1">insu-01308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04v1">Erratum to: Earth's core internal dynamics 1840-2010 imaged by inverse geodynamo modelling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14, pp.1683-1683.<text:s/></text:span><text:a xlink:type="simple" xlink:href="https://dx.doi.org/10.1093/gji/ggu235">⟨10.1093/gji/ggu235⟩</text:a></text:p>
              <text:p text:style-name="Normal"><text:span>Article dans une revue</text:span></text:p>
              <text:p text:style-name="Normal"><text:a xlink:type="simple" xlink:href="https://insu.hal.science/insu-03581104v1">insu-03581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36v1">Full sphere hydrodynamic and dynamo benchmarks</text:a></text:p>
              <text:p text:style-name="Normal"><text:a xlink:type="simple" xlink:href="https://hal.science/search/index/?q=*&amp;authFullName_s=P. Marti">P. Marti</text:a><text:span>,</text:span><text:a xlink:type="simple" xlink:href="https://hal.science/search/index/?q=*&amp;authFullName_s=N. Schaeffer">N. Schaeffer</text:a><text:span>,</text:span><text:a xlink:type="simple" xlink:href="https://hal.science/search/index/?q=*&amp;authFullName_s=R. Hollerbach">R. Hollerbach</text:a><text:span>,</text:span><text:a xlink:type="simple" xlink:href="https://hal.science/search/index/?q=*&amp;authFullName_s=D. Cébron">D. Cébron</text:a><text:span>,</text:span><text:a xlink:type="simple" xlink:href="https://hal.science/search/index/?q=*&amp;authFullName_s=C. Nore">C. Nore</text:a><text:span>et al.</text:span></text:p>
              <text:p text:style-name="Normal"><text:span>Geophysical Journal International</text:span><text:span>, 2014, 197, pp.119-134.<text:s/></text:span><text:a xlink:type="simple" xlink:href="https://dx.doi.org/10.1093/gji/ggt518">⟨10.1093/gji/ggt518⟩</text:a></text:p>
              <text:p text:style-name="Normal"><text:span>Article dans une revue</text:span></text:p>
              <text:p text:style-name="Normal"><text:a xlink:type="simple" xlink:href="https://insu.hal.science/insu-03581136v1">insu-03581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4588v1">Flow throughout the Earth's core inverted from geomagnetic observations and numerical dynamo models</text:a></text:p>
              <text:p text:style-name="Normal"><text:a xlink:type="simple" xlink:href="https://hal.science/search/index/?q=*&amp;authFullName_s=Julien Aubert">Julien Aubert</text:a></text:p>
              <text:p text:style-name="Normal"><text:span>Geophysical Journal International</text:span><text:span>, 2013, 192 (2), pp.537-556.<text:s/></text:span><text:a xlink:type="simple" xlink:href="https://dx.doi.org/10.1093/gji/ggs051">⟨10.1093/gji/ggs051⟩</text:a></text:p>
              <text:p text:style-name="Normal"><text:span>Article dans une revue</text:span></text:p>
              <text:p text:style-name="Normal"><text:a xlink:type="simple" xlink:href="https://insu.hal.science/insu-02134588v1">insu-02134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976v1">Bottom-up control of geomagnetic secular variation by the Earth’s inner core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Alexandre Fournier">Alexandre Fournier</text:a></text:p>
              <text:p text:style-name="Normal"><text:span>Nature</text:span><text:span>, 2013, 502 (7470), pp.219-223.<text:s/></text:span><text:a xlink:type="simple" xlink:href="https://dx.doi.org/10.1038/nature12574">⟨10.1038/nature12574⟩</text:a></text:p>
              <text:p text:style-name="Normal"><text:span>Article dans une revue</text:span></text:p>
              <text:p text:style-name="Normal"><text:a xlink:type="simple" xlink:href="https://insu.hal.science/insu-02918976v1">insu-02918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1576v1">THE PREDICTABILITY OF ADVECTION-DOMINATED FLUX-TRANSPORT SOLAR DYNAMO MODELS</text:a></text:p>
              <text:p text:style-name="Normal"><text:a xlink:type="simple" xlink:href="https://hal.science/search/index/?q=*&amp;authFullName_s=Sabrina Sanchez">Sabrina Sanchez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/text:p>
              <text:p text:style-name="Normal"><text:span>The Astrophysical Journal</text:span><text:span>, 2013, 781 (1), pp.8.<text:s/></text:span><text:a xlink:type="simple" xlink:href="https://dx.doi.org/10.1088/0004-637X/781/1/8">⟨10.1088/0004-637X/781/1/8⟩</text:a></text:p>
              <text:p text:style-name="Normal"><text:span>Article dans une revue</text:span></text:p>
              <text:p text:style-name="Normal"><text:a xlink:type="simple" xlink:href="https://insu.hal.science/insu-01411576v1">insu-014115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4326v1">A mean-field Babcock-Leighton solar dynamo model with long-term variability</text:a></text:p>
              <text:p text:style-name="Normal"><text:a xlink:type="simple" xlink:href="https://hal.science/search/index/?q=*&amp;authFullName_s=Sabrina Sanchez">Sabrina Sanchez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Katia J Pinheiro">Katia J Pinheiro</text:a><text:span>,</text:span><text:a xlink:type="simple" xlink:href="https://hal.science/search/index/?q=*&amp;authFullName_s=Julien Aubert">Julien Aubert</text:a></text:p>
              <text:p text:style-name="Normal"><text:span>Anais da Academia Brasileira de Ciências</text:span><text:span>, 2013, 86 (1), pp.11-26.<text:s/></text:span><text:a xlink:type="simple" xlink:href="https://dx.doi.org/10.1590/0001-37652014111212">⟨10.1590/0001-37652014111212⟩</text:a></text:p>
              <text:p text:style-name="Normal"><text:span>Article dans une revue</text:span></text:p>
              <text:p text:style-name="Normal"><text:a xlink:type="simple" xlink:href="https://insu.hal.science/insu-02134326v1">insu-02134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23v1">An ensemble Kalman filter for the time-dependent analysis of the geomagnetic field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Lars Nerger">Lars Nerger</text:a><text:span>,</text:span><text:a xlink:type="simple" xlink:href="https://hal.science/search/index/?q=*&amp;authFullName_s=Julien Aubert">Julien Aubert</text:a></text:p>
              <text:p text:style-name="Normal"><text:span>Geochemistry, Geophysics, Geosystems</text:span><text:span>, 2013, 14 (10), pp.4035-4043.<text:s/></text:span><text:a xlink:type="simple" xlink:href="https://dx.doi.org/10.1002/ggge.20252">⟨10.1002/ggge.20252⟩</text:a></text:p>
              <text:p text:style-name="Normal"><text:span>Article dans une revue</text:span></text:p>
              <text:p text:style-name="Normal"><text:a xlink:type="simple" xlink:href="https://api.istex.fr/ark:/67375/WNG-F0F4WL5Z-V/fulltext.pdf?sid=hal">istex</text:a></text:p>
              <text:p text:style-name="Normal"><text:a xlink:type="simple" xlink:href="https://insu.hal.science/insu-02919123v1">insu-02919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56v1">Erratum to “Equatorially asymmetric convection inducing a hemispherical magnetic field in rotating spheres and implications for the past martian dynamo”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13, 215, pp.58.<text:s/></text:span><text:a xlink:type="simple" xlink:href="https://dx.doi.org/10.1016/j.pepi.2012.12.001">⟨10.1016/j.pepi.2012.12.001⟩</text:a></text:p>
              <text:p text:style-name="Normal"><text:span>Article dans une revue</text:span></text:p>
              <text:p text:style-name="Normal"><text:a xlink:type="simple" xlink:href="https://insu.hal.science/insu-02919156v1">insu-029191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37v1">Possible links between long-term geomagnetic variations and whole-mantle convection processes</text:a></text:p>
              <text:p text:style-name="Normal"><text:a xlink:type="simple" xlink:href="https://hal.science/search/index/?q=*&amp;authFullName_s=A. J. Biggin">A. J. Biggin</text:a><text:span>,</text:span><text:a xlink:type="simple" xlink:href="https://hal.science/search/index/?q=*&amp;authFullName_s=B. Steinberger">B. Steinberger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N. Suttie">N. Suttie</text:a><text:span>,</text:span><text:a xlink:type="simple" xlink:href="https://hal.science/search/index/?q=*&amp;authFullName_s=R. Holme">R. Holme</text:a><text:span>et al.</text:span></text:p>
              <text:p text:style-name="Normal"><text:span>Nature Geoscience</text:span><text:span>, 2012, 5, pp.526-533.<text:s/></text:span><text:a xlink:type="simple" xlink:href="https://dx.doi.org/10.1038/ngeo1521">⟨10.1038/ngeo1521⟩</text:a></text:p>
              <text:p text:style-name="Normal"><text:span>Article dans une revue</text:span></text:p>
              <text:p text:style-name="Normal"><text:a xlink:type="simple" xlink:href="https://insu.hal.science/insu-03583337v1">insu-03583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42v1">Inferring internal properties of Earth's core dynamics and their evolution from surface observations and a numerical geodynamo model</text:a></text:p>
              <text:p text:style-name="Normal"><text:a xlink:type="simple" xlink:href="https://hal.science/search/index/?q=*&amp;authFullName_s=J. Aubert">J. Aubert</text:a><text:span>,</text:span><text:a xlink:type="simple" xlink:href="https://hal.science/search/index/?q=*&amp;authFullName_s=A. Fournier">A. Fournier</text:a></text:p>
              <text:p text:style-name="Normal"><text:span>Nonlinear Processes in Geophysics</text:span><text:span>, 2011, 18, pp.657-674.<text:s/></text:span><text:a xlink:type="simple" xlink:href="https://dx.doi.org/10.5194/npg-18-657-2011">⟨10.5194/npg-18-657-2011⟩</text:a></text:p>
              <text:p text:style-name="Normal"><text:span>Article dans une revue</text:span></text:p>
              <text:p text:style-name="Normal"><text:a xlink:type="simple" xlink:href="https://insu.hal.science/insu-03606442v1">insu-03606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184v1">The geomagnetic secular-variation timescale in observations and numerical dynamo models</text:a></text:p>
              <text:p text:style-name="Normal"><text:a xlink:type="simple" xlink:href="https://hal.science/search/index/?q=*&amp;authFullName_s=Florian Lhuillier">Florian Lhuilli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ulien Aubert">Julien Aubert</text:a></text:p>
              <text:p text:style-name="Normal"><text:span>Geophysical Research Letters</text:span><text:span>, 2011, 38 (9), pp.L09306.<text:s/></text:span><text:a xlink:type="simple" xlink:href="https://dx.doi.org/10.1029/2011GL047356">⟨10.1029/2011GL047356⟩</text:a></text:p>
              <text:p text:style-name="Normal"><text:span>Article dans une revue</text:span></text:p>
              <text:p text:style-name="Normal"><text:a xlink:type="simple" xlink:href="https://insu.hal.science/insu-01410184v1">insu-01410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155v1">Earth's dynamo limit of predictability controlled by magnetic dissipation</text:a></text:p>
              <text:p text:style-name="Normal"><text:a xlink:type="simple" xlink:href="https://hal.science/search/index/?q=*&amp;authFullName_s=Florian Lhuillier">Florian Lhuill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Gauthier Hulot">Gauthier Hulot</text:a></text:p>
              <text:p text:style-name="Normal"><text:span>Geophysical Journal International</text:span><text:span>, 2011, 186 (2), pp.492-508.<text:s/></text:span><text:a xlink:type="simple" xlink:href="https://dx.doi.org/10.1111/j.1365-246X.2011.05081.x">⟨10.1111/j.1365-246X.2011.05081.x⟩</text:a></text:p>
              <text:p text:style-name="Normal"><text:span>Article dans une revue</text:span></text:p>
              <text:p text:style-name="Normal"><text:a xlink:type="simple" xlink:href="https://insu.hal.science/insu-01410155v1">insu-01410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59v1">Inference on core surface flow from observations and 3-D 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Erwan Thébault">Erwan Thébault</text:a></text:p>
              <text:p text:style-name="Normal"><text:span>Geophysical Journal International</text:span><text:span>, 2011,<text:s/></text:span><text:a xlink:type="simple" xlink:href="https://dx.doi.org/10.1111/j.1365-246X.2011.05037.x">⟨10.1111/j.1365-246X.2011.05037.x⟩</text:a></text:p>
              <text:p text:style-name="Normal"><text:span>Article dans une revue</text:span></text:p>
              <text:p text:style-name="Normal"><text:a xlink:type="simple" xlink:href="https://insu.hal.science/insu-01308359v1">insu-01308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272v1">The time‐dependence of intense archeomagnetic flux patches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Monika Korte">Monika Korte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Catherine Constable">Catherine Constable</text:a><text:span>,</text:span><text:a xlink:type="simple" xlink:href="https://hal.science/search/index/?q=*&amp;authFullName_s=Gauthier Hulot">Gauthier Hulot</text:a></text:p>
              <text:p text:style-name="Normal"><text:span>Journal of Geophysical Research : Solid Earth</text:span><text:span>, 2011,<text:s/></text:span><text:a xlink:type="simple" xlink:href="https://dx.doi.org/10.1029/2011JB008538">⟨10.1029/2011JB008538⟩</text:a></text:p>
              <text:p text:style-name="Normal"><text:span>Article dans une revue</text:span></text:p>
              <text:p text:style-name="Normal"><text:a xlink:type="simple" xlink:href="https://insu.hal.science/insu-01308272v1">insu-01308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60v1">End-member models of boundary-modulated convective dynamos</text:a></text:p>
              <text:p text:style-name="Normal"><text:a xlink:type="simple" xlink:href="https://hal.science/search/index/?q=*&amp;authFullName_s=Jonathan Aurnou">Jonathan Aurno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11, 187 (3-4), pp.353-363.<text:s/></text:span><text:a xlink:type="simple" xlink:href="https://dx.doi.org/10.1016/j.pepi.2011.05.011">⟨10.1016/j.pepi.2011.05.011⟩</text:a></text:p>
              <text:p text:style-name="Normal"><text:span>Article dans une revue</text:span></text:p>
              <text:p text:style-name="Normal"><text:a xlink:type="simple" xlink:href="https://insu.hal.science/insu-02919160v1">insu-029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49v1">Equatorially asymmetric convection inducing a hemispherical magnetic _eld in rotating spheres and implications for the past martian 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11, 185 (3-4), pp.61.<text:s/></text:span><text:a xlink:type="simple" xlink:href="https://dx.doi.org/10.1016/j.pepi.2011.01.004">⟨10.1016/j.pepi.2011.01.004⟩</text:a></text:p>
              <text:p text:style-name="Normal"><text:span>Article dans une revue</text:span></text:p>
              <text:p text:style-name="Normal"><text:a xlink:type="simple" xlink:href="https://hal.science/hal-00735849v1">hal-00735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56v1">An Introduction to Data Assimilation and Predictability in Geomagnetism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Weijia Kuang">Weijia Kuang</text:a><text:span>,</text:span><text:a xlink:type="simple" xlink:href="https://hal.science/search/index/?q=*&amp;authFullName_s=Andrew Tangborn">Andrew Tangborn</text:a><text:span>et al.</text:span></text:p>
              <text:p text:style-name="Normal"><text:span>Space Science Reviews</text:span><text:span>, 2010, 155 (1-4), pp.247-291.<text:s/></text:span><text:a xlink:type="simple" xlink:href="https://dx.doi.org/10.1007/S11214-010-9669-4">⟨10.1007/S11214-010-9669-4⟩</text:a></text:p>
              <text:p text:style-name="Normal"><text:span>Article dans une revue</text:span></text:p>
              <text:p text:style-name="Normal"><text:a xlink:type="simple" xlink:href="https://api.istex.fr/ark:/67375/VQC-0P9DKFFP-7/fulltext.pdf?sid=hal">istex</text:a></text:p>
              <text:p text:style-name="Normal"><text:a xlink:type="simple" xlink:href="https://insu.hal.science/insu-00565056v1">insu-00565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09v1">Steady and fluctuating inner core rotation in numerical geodynamo model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Mathieu Dumberry">Mathieu Dumberry</text:a></text:p>
              <text:p text:style-name="Normal"><text:span>Geophysical Journal International</text:span><text:span>, 2010, 184 (1), pp.162-170.<text:s/></text:span><text:a xlink:type="simple" xlink:href="https://dx.doi.org/10.1111/j.1365-246X.2010.04842.x">⟨10.1111/j.1365-246X.2010.04842.x⟩</text:a></text:p>
              <text:p text:style-name="Normal"><text:span>Article dans une revue</text:span></text:p>
              <text:p text:style-name="Normal"><text:a xlink:type="simple" xlink:href="https://insu.hal.science/insu-01308309v1">insu-01308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690v1">Stationary, oscillating or drifting mantle‐driven geomagnetic flux patches?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Gauthier Hulot">Gauthier Hulot</text:a></text:p>
              <text:p text:style-name="Normal"><text:span>Journal of Geophysical Research : Solid Earth</text:span><text:span>, 2010,<text:s/></text:span><text:a xlink:type="simple" xlink:href="https://dx.doi.org/10.1029/2009JB006542">⟨10.1029/2009JB006542⟩</text:a></text:p>
              <text:p text:style-name="Normal"><text:span>Article dans une revue</text:span></text:p>
              <text:p text:style-name="Normal"><text:a xlink:type="simple" xlink:href="https://insu.hal.science/insu-01288690v1">insu-01288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74v1">Observations and Models of the Long-Term Evolution of Earth’s Magnetic Field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John Tarduno">John Tarduno</text:a><text:span>,</text:span><text:a xlink:type="simple" xlink:href="https://hal.science/search/index/?q=*&amp;authFullName_s=Catherine Johnson">Catherine Johnson</text:a></text:p>
              <text:p text:style-name="Normal"><text:span>Space Science Reviews</text:span><text:span>, 2010, 155 (1-4), pp.337-370.<text:s/></text:span><text:a xlink:type="simple" xlink:href="https://dx.doi.org/10.1007/s11214-010-9684-5">⟨10.1007/s11214-010-9684-5⟩</text:a></text:p>
              <text:p text:style-name="Normal"><text:span>Article dans une revue</text:span></text:p>
              <text:p text:style-name="Normal"><text:a xlink:type="simple" xlink:href="https://api.istex.fr/document/FD7294E02F90EBA5E04AA932DEE355EFD3905C9F/fulltext/pdf?sid=hal">istex</text:a></text:p>
              <text:p text:style-name="Normal"><text:a xlink:type="simple" xlink:href="https://insu.hal.science/insu-02919174v1">insu-029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75v1">Conditions for Earth-like geodynamo models</text:a></text:p>
              <text:p text:style-name="Normal"><text:a xlink:type="simple" xlink:href="https://hal.science/search/index/?q=*&amp;authFullName_s=Ulrich R. Christensen">Ulrich R. Christensen</text:a><text:span>,</text:span><text:a xlink:type="simple" xlink:href="https://hal.science/search/index/?q=*&amp;authFullName_s=Julien Auber">Julien Auber</text:a><text:span>,</text:span><text:a xlink:type="simple" xlink:href="https://hal.science/search/index/?q=*&amp;authFullName_s=Gauthier Hulot">Gauthier Hulot</text:a></text:p>
              <text:p text:style-name="Normal"><text:span>Earth and Planetary Science Letters</text:span><text:span>, 2010, 296 (3-4), pp.487-496.<text:s/></text:span><text:a xlink:type="simple" xlink:href="https://dx.doi.org/10.1016/j.epsl.2010.06.009">⟨10.1016/j.epsl.2010.06.009⟩</text:a></text:p>
              <text:p text:style-name="Normal"><text:span>Article dans une revue</text:span></text:p>
              <text:p text:style-name="Normal"><text:a xlink:type="simple" xlink:href="https://api.istex.fr/ark:/67375/6H6-JQW3DLM5-1/fulltext.pdf?sid=hal">istex</text:a></text:p>
              <text:p text:style-name="Normal"><text:a xlink:type="simple" xlink:href="https://hal.science/hal-00540375v1">hal-00540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9020v1">Earth's dynamo limit of predictability</text:a></text:p>
              <text:p text:style-name="Normal"><text:a xlink:type="simple" xlink:href="https://hal.science/search/index/?q=*&amp;authFullName_s=G Hulot">G Hulot</text:a><text:span>,</text:span><text:a xlink:type="simple" xlink:href="https://hal.science/search/index/?q=*&amp;authFullName_s=F Lhuillier">F Lhuillier</text:a><text:span>,</text:span><text:a xlink:type="simple" xlink:href="https://hal.science/search/index/?q=*&amp;authFullName_s=J Aubert">J Aubert</text:a></text:p>
              <text:p text:style-name="Normal"><text:span>Geophysical Research Letters</text:span><text:span>, 2010, 37 (6), pp.L06305.<text:s/></text:span><text:a xlink:type="simple" xlink:href="https://dx.doi.org/10.1029/2009GL041869">⟨10.1029/2009GL041869⟩</text:a></text:p>
              <text:p text:style-name="Normal"><text:span>Article dans une revue</text:span></text:p>
              <text:p text:style-name="Normal"><text:a xlink:type="simple" xlink:href="https://insu.hal.science/insu-01409020v1">insu-01409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294v1">Modelling the palaeo-evolution of the geodynamo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Charles Poitou">Charles Poitou</text:a></text:p>
              <text:p text:style-name="Normal"><text:span>Geophysical Journal International</text:span><text:span>, 2009, 179 (3), pp.1414-1428.<text:s/></text:span><text:a xlink:type="simple" xlink:href="https://dx.doi.org/10.1111/j.1365-246X.2009.04361.x">⟨10.1111/j.1365-246X.2009.04361.x⟩</text:a></text:p>
              <text:p text:style-name="Normal"><text:span>Article dans une revue</text:span></text:p>
              <text:p text:style-name="Normal"><text:a xlink:type="simple" xlink:href="https://insu.hal.science/insu-01308294v1">insu-01308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63v1">Erratum to “A numerical dynamo benchmark” [Phys. Earth Planet. Int. 128 (1–4) (2001) 25–34]</text:a></text:p>
              <text:p text:style-name="Normal"><text:a xlink:type="simple" xlink:href="https://hal.science/search/index/?q=*&amp;authFullName_s=U.R. Christensen">U.R. Christense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E. Dormy">E. Dormy</text:a><text:span>,</text:span><text:a xlink:type="simple" xlink:href="https://hal.science/search/index/?q=*&amp;authFullName_s=S. Gibbons">S. Gibbons</text:a><text:span>et al.</text:span></text:p>
              <text:p text:style-name="Normal"><text:span>Physics of the Earth and Planetary Interiors</text:span><text:span>, 2009, 172 (3-4), pp.356-356.<text:s/></text:span><text:a xlink:type="simple" xlink:href="https://dx.doi.org/10.1016/j.pepi.2008.09.014">⟨10.1016/j.pepi.2008.09.014⟩</text:a></text:p>
              <text:p text:style-name="Normal"><text:span>Article dans une revue</text:span></text:p>
              <text:p text:style-name="Normal"><text:a xlink:type="simple" xlink:href="https://api.istex.fr/ark:/67375/6H6-9N40SX3V-P/fulltext.pdf?sid=hal">istex</text:a></text:p>
              <text:p text:style-name="Normal"><text:a xlink:type="simple" xlink:href="https://insu.hal.science/insu-00447063v1">insu-00447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259v1">A simple model for mantle-driven flow at the top of Earth’s core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Peter Olson">Peter Olson</text:a></text:p>
              <text:p text:style-name="Normal"><text:span>Earth Planets and Space</text:span><text:span>, 2008, 60,<text:s/></text:span><text:a xlink:type="simple" xlink:href="https://dx.doi.org/10.1186/BF03352836">⟨10.1186/BF03352836⟩</text:a></text:p>
              <text:p text:style-name="Normal"><text:span>Article dans une revue</text:span></text:p>
              <text:p text:style-name="Normal"><text:a xlink:type="simple" xlink:href="https://insu.hal.science/insu-01308259v1">insu-013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45v1">Thermochemical flows couple the Earth's inner core growth to mantle heterogeneity.</text:a></text:p>
              <text:p text:style-name="Normal"><text:a xlink:type="simple" xlink:href="https://hal.science/search/index/?q=*&amp;authFullName_s=Aubert Julien">Aubert Julien</text:a><text:span>,</text:span><text:a xlink:type="simple" xlink:href="https://hal.science/search/index/?q=*&amp;authFullName_s=Amit Hagay">Amit Hagay</text:a><text:span>,</text:span><text:a xlink:type="simple" xlink:href="https://hal.science/search/index/?q=*&amp;authFullName_s=Hulot Gauthier">Hulot Gauthier</text:a><text:span>,</text:span><text:a xlink:type="simple" xlink:href="https://hal.science/search/index/?q=*&amp;authFullName_s=Olson Peter">Olson Peter</text:a></text:p>
              <text:p text:style-name="Normal"><text:span>Nature</text:span><text:span>, 2008, 454 (7205), pp.758-780.<text:s/></text:span><text:a xlink:type="simple" xlink:href="https://dx.doi.org/10.1038/nature07109">⟨10.1038/nature07109⟩</text:a></text:p>
              <text:p text:style-name="Normal"><text:span>Article dans une revue</text:span></text:p>
              <text:p text:style-name="Normal"><text:a xlink:type="simple" xlink:href="https://api.istex.fr/ark:/67375/GT4-N536KBNH-M/fulltext.pdf?sid=hal">istex</text:a></text:p>
              <text:p text:style-name="Normal"><text:a xlink:type="simple" xlink:href="https://hal.science/hal-00365045v1">hal-0036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69v1">The magnetic structure of convection-driven numerical dynamo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Jonathan Aurnou">Jonathan Aurnou</text:a><text:span>,</text:span><text:a xlink:type="simple" xlink:href="https://hal.science/search/index/?q=*&amp;authFullName_s=Johannes Wicht">Johannes Wicht</text:a></text:p>
              <text:p text:style-name="Normal"><text:span>Geophysical Journal International</text:span><text:span>, 2008, 172 (3), pp.945-956.<text:s/></text:span><text:a xlink:type="simple" xlink:href="https://dx.doi.org/10.1111/j.1365-246X.2007.03693.x">⟨10.1111/j.1365-246X.2007.03693.x⟩</text:a></text:p>
              <text:p text:style-name="Normal"><text:span>Article dans une revue</text:span></text:p>
              <text:p text:style-name="Normal"><text:a xlink:type="simple" xlink:href="https://hal.science/hal-00365069v1">hal-003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95v1">Detecting thermal boundary control in surface flows from numerical dynamo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uthier Hulot">Gauthier Hulot</text:a></text:p>
              <text:p text:style-name="Normal"><text:span>Physics of the Earth and Planetary Interiors</text:span><text:span>, 2007, 160 (2), pp.143-156</text:span></text:p>
              <text:p text:style-name="Normal"><text:span>Article dans une revue</text:span></text:p>
              <text:p text:style-name="Normal"><text:a xlink:type="simple" xlink:href="https://hal.science/hal-00144095v1">hal-001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94v1">Scaling properties of convection-driven dynamos in rotating spherical shells and application to planetary magnetic fields</text:a></text:p>
              <text:p text:style-name="Normal"><text:a xlink:type="simple" xlink:href="https://hal.science/search/index/?q=*&amp;authFullName_s=U.R. Christensen">U.R. Christensen</text:a><text:span>,</text:span><text:a xlink:type="simple" xlink:href="https://hal.science/search/index/?q=*&amp;authFullName_s=Julien Aubert">Julien Aubert</text:a></text:p>
              <text:p text:style-name="Normal"><text:span>Geophysical Journal International</text:span><text:span>, 2006, 166 (1), pp.97-114.<text:s/></text:span><text:a xlink:type="simple" xlink:href="https://dx.doi.org/10.1111/j.1365-246X.2006.03009.x">⟨10.1111/j.1365-246X.2006.03009.x⟩</text:a></text:p>
              <text:p text:style-name="Normal"><text:span>Article dans une revue</text:span></text:p>
              <text:p text:style-name="Normal"><text:a xlink:type="simple" xlink:href="https://hal.science/hal-00149194v1">hal-001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34v1">Axial versus equatorial dipolar dynamo models with implications for planetary magnetic field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Johannnes Wicht">Johannnes Wicht</text:a></text:p>
              <text:p text:style-name="Normal"><text:span>Earth and Planetary Science Letters</text:span><text:span>, 2004, 221, pp.409-419.<text:s/></text:span><text:a xlink:type="simple" xlink:href="https://dx.doi.org/10.1016/S0012-821X(04)00102-5">⟨10.1016/S0012-821X(04)00102-5⟩</text:a></text:p>
              <text:p text:style-name="Normal"><text:span>Article dans une revue</text:span></text:p>
              <text:p text:style-name="Normal"><text:a xlink:type="simple" xlink:href="https://api.istex.fr/ark:/67375/6H6-CP5ZH98X-D/fulltext.pdf?sid=hal">istex</text:a></text:p>
              <text:p text:style-name="Normal"><text:a xlink:type="simple" xlink:href="https://hal.science/hal-00204634v1">hal-002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42v1">Quasigeostrophic models of convection in rotating sperical shells.</text:a></text:p>
              <text:p text:style-name="Normal"><text:a xlink:type="simple" xlink:href="https://hal.science/search/index/?q=*&amp;authFullName_s=J. Aubert">J. Aubert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Philippe Cardin">Philippe Cardin</text:a></text:p>
              <text:p text:style-name="Normal"><text:span>Geochemistry, Geophysics, Geosystems</text:span><text:span>, 2003, 4, pp.1052.<text:s/></text:span><text:a xlink:type="simple" xlink:href="https://dx.doi.org/10.1029/2002GC000456">⟨10.1029/2002GC000456⟩</text:a></text:p>
              <text:p text:style-name="Normal"><text:span>Article dans une revue</text:span></text:p>
              <text:p text:style-name="Normal"><text:a xlink:type="simple" xlink:href="https://hal.science/hal-00107942v1">hal-00107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57v1">A numerical dynamo benchmark</text:a></text:p>
              <text:p text:style-name="Normal"><text:a xlink:type="simple" xlink:href="https://hal.science/search/index/?q=*&amp;authFullName_s=U. R. Christensen">U. R. Christense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P. Cardin">P. Cardin</text:a><text:span>,</text:span><text:a xlink:type="simple" xlink:href="https://hal.science/search/index/?q=*&amp;authFullName_s=E. Dormy">E. Dormy</text:a><text:span>,</text:span><text:a xlink:type="simple" xlink:href="https://hal.science/search/index/?q=*&amp;authFullName_s=S. Gibbons">S. Gibbons</text:a><text:span>et al.</text:span></text:p>
              <text:p text:style-name="Normal"><text:span>Physics of the Earth and Planetary Interiors</text:span><text:span>, 2001, 128, pp.25-34.<text:s/></text:span><text:a xlink:type="simple" xlink:href="https://dx.doi.org/10.1016/S0031-9201(01)00275-8">⟨10.1016/S0031-9201(01)00275-8⟩</text:a></text:p>
              <text:p text:style-name="Normal"><text:span>Article dans une revue</text:span></text:p>
              <text:p text:style-name="Normal"><text:a xlink:type="simple" xlink:href="https://api.istex.fr/ark:/67375/6H6-260W6H6W-F/fulltext.pdf?sid=hal">istex</text:a></text:p>
              <text:p text:style-name="Normal"><text:a xlink:type="simple" xlink:href="https://insu.hal.science/insu-03606657v1">insu-03606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56v1">A systematic experimental study of rapidly rotating spherical convection in water and liquid gallium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Jean-Paul Masson">Jean-Paul Masson</text:a></text:p>
              <text:p text:style-name="Normal"><text:span>Physics of the Earth and Planetary Interiors</text:span><text:span>, 2001, 128, pp.51-74.<text:s/></text:span><text:a xlink:type="simple" xlink:href="https://dx.doi.org/10.1016/S0031-9201(01)00277-1">⟨10.1016/S0031-9201(01)00277-1⟩</text:a></text:p>
              <text:p text:style-name="Normal"><text:span>Article dans une revue</text:span></text:p>
              <text:p text:style-name="Normal"><text:a xlink:type="simple" xlink:href="https://api.istex.fr/ark:/67375/6H6-L83N3HZM-4/fulltext.pdf?sid=hal">istex</text:a></text:p>
              <text:p text:style-name="Normal"><text:a xlink:type="simple" xlink:href="https://insu.hal.science/insu-03606656v1">insu-036066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916e7" table:style-name="7916e7">
          <table:table-column table:style-name="7916e7.0"/>
          <table:table-row>
            <table:table-cell office:value-type="string">
              <text:p text:style-name="Normal"><text:a xlink:type="simple" xlink:href="https://hal.science/hal-01982982v1">Impact of the Earth’s magnetic field secular drift on the low altitude proton radiation belt from years 1900 to 2050</text:a></text:p>
              <text:p text:style-name="Normal"><text:a xlink:type="simple" xlink:href="https://hal.science/search/index/?q=*&amp;authFullName_s=Sebastien Bourdarie">Sebastien Bourdari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Angélica Sicard">Angélica Sicard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ulien Aubert">Julien Aubert</text:a><text:span>et al.</text:span></text:p>
              <text:p text:style-name="Normal"><text:span>RADECS 2018</text:span><text:span>, Sep 2018, Göteborg, Sweden</text:span></text:p>
              <text:p text:style-name="Normal"><text:span>Communication dans un congrès</text:span></text:p>
              <text:p text:style-name="Normal"><text:a xlink:type="simple" xlink:href="https://hal.science/hal-01982982v1">hal-019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29v1">Stationary, oscillating or drifting mantle-driven geomagnetic flux patches?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G. Hulot.">G. Hulot.</text:a></text:p>
              <text:p text:style-name="Normal"><text:span>Natural Dynamos</text:span><text:span>, Sep 2009, Slovakia, Slovakia</text:span></text:p>
              <text:p text:style-name="Normal"><text:span>Communication dans un congrès</text:span></text:p>
              <text:p text:style-name="Normal"><text:a xlink:type="simple" xlink:href="https://hal.science/hal-00502029v1">hal-005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25v1">Stationary, oscillating or drifting mantle-driven geomagnetic flux patches?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G. Hulot.">G. Hulot.</text:a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025v1">hal-005020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acf45" table:style-name="8acf45">
          <table:table-column table:style-name="8acf45.0"/>
          <table:table-row>
            <table:table-cell office:value-type="string">
              <text:p text:style-name="Normal"><text:a xlink:type="simple" xlink:href="https://cea.hal.science/cea-03776087v1">Improving monitoring of the fast changing core magnetic field with the future NanoMagSat 16U nanosatellite constellation high-precision magnetic project</text:a></text:p>
              <text:p text:style-name="Normal"><text:a xlink:type="simple" xlink:href="https://hal.science/search/index/?q=*&amp;authFullName_s=Gauthier Hulot">Gauthier Hulot</text:a><text:span>,</text:span><text:a xlink:type="simple" xlink:href="https://hal.science/search/index/?q=*&amp;authFullName_s=Patrick Alken">Patrick Alken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Robin Duchêne">Robin Duchêne</text:a><text:span>,</text:span><text:a xlink:type="simple" xlink:href="https://hal.science/search/index/?q=*&amp;authFullName_s=William Brown">William Brown</text:a><text:span>et al.</text:span></text:p>
              <text:p text:style-name="Normal"><text:span>SEDI 2022 (Study of the Earth's Deep Interior)</text:span><text:span>, Jul 2022, Zurich, Switzerland. 2022</text:span></text:p>
              <text:p text:style-name="Normal"><text:span>Poster de conférence</text:span></text:p>
              <text:p text:style-name="Normal"><text:a xlink:type="simple" xlink:href="https://cea.hal.science/cea-03776087v1">cea-0377608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1fb03" table:style-name="11fb03">
          <table:table-column table:style-name="11fb03.0"/>
          <table:table-row>
            <table:table-cell office:value-type="string">
              <text:p text:style-name="Normal"><text:a xlink:type="simple" xlink:href="https://insu.hal.science/insu-03586655v1">Erratum: `Contributions to the geomagnetic secular variation from a reanalysis of core surface dynamics' and `Assimilation of ground and satellite magnetic measurements: inference of core surface magnetic and velocity field changes</text:a></text:p>
              <text:p text:style-name="Normal"><text:a xlink:type="simple" xlink:href="https://hal.science/search/index/?q=*&amp;authFullName_s=J. Aubert">J. Aubert</text:a><text:span>,</text:span><text:a xlink:type="simple" xlink:href="https://hal.science/search/index/?q=*&amp;authFullName_s=O. Barrois">O. Barrois</text:a><text:span>,</text:span><text:a xlink:type="simple" xlink:href="https://hal.science/search/index/?q=*&amp;authFullName_s=M. D. Hammer">M. D. Hammer</text:a><text:span>,</text:span><text:a xlink:type="simple" xlink:href="https://hal.science/search/index/?q=*&amp;authFullName_s=C. C. Finlay">C. C. Finlay</text:a><text:span>,</text:span><text:a xlink:type="simple" xlink:href="https://hal.science/search/index/?q=*&amp;authFullName_s=Y. Martin">Y. Martin</text:a><text:span>et al.</text:span></text:p>
              <text:p text:style-name="Normal"><text:span>2019, pp.2106-2113.<text:s/></text:span><text:a xlink:type="simple" xlink:href="https://dx.doi.org/10.1093/gji/ggy471">⟨10.1093/gji/ggy471⟩</text:a></text:p>
              <text:p text:style-name="Normal"><text:span>Autre publication scientifique</text:span></text:p>
              <text:p text:style-name="Normal"><text:a xlink:type="simple" xlink:href="https://insu.hal.science/insu-03586655v1">insu-035866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30e8c" table:style-name="530e8c">
          <table:table-column table:style-name="530e8c.0"/>
          <table:table-row>
            <table:table-cell office:value-type="string">
              <text:p text:style-name="Normal"><text:a xlink:type="simple" xlink:href="https://hal.science/hal-04630442v2">Rapport de conjoncture 2024 - Section 18 du CoNRS (mandat 2021-2025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 Bazin">Sara Bazin</text:a><text:span>et al.</text:span></text:p>
              <text:p text:style-name="Normal"><text:span>rapport préliminaire à valider par le CNRS, CNR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30442v2">hal-04630442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c7900" table:style-name="5c7900">
          <table:table-column table:style-name="5c7900.0"/>
          <table:table-row>
            <table:table-cell office:value-type="string">
              <text:p text:style-name="Normal"><text:a xlink:type="simple" xlink:href="https://theses.hal.science/tel-00683861v2">Modèles expérimentaux et numériques de la convection dans le noyau de la Terre.</text:a></text:p>
              <text:p text:style-name="Normal"><text:a xlink:type="simple" xlink:href="https://hal.science/search/index/?q=*&amp;authFullName_s=Julien Aubert">Julien Aubert</text:a></text:p>
              <text:p text:style-name="Normal"><text:span>Géophysique [physics.geo-ph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861v2">tel-006838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UBERT</dc:title>
    <dc:subject/>
    <dc:description>CV</dc:description>
    <dc:creator/>
    <dc:date>2026-05-26T19:04:18.000</dc:date>
    <meta:generator>PHPWord</meta:generator>
    <meta:initial-creator>CCSD</meta:initial-creator>
    <meta:creation-date>2026-05-26T19:04:18.000</meta:creation-date>
    <meta:keyword/>
    <meta:user-defined meta:name="Category"/>
    <meta:user-defined meta:name="Company"/>
    <meta:user-defined meta:name="Manager"/>
  </office:meta>
</office:document-meta>
</file>