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3af1" style:family="table">
      <style:table-properties style:rel-width="100" table:align="center"/>
    </style:style>
    <style:style style:name="703af1.0" style:family="table-column">
      <style:table-column-properties style:column-width="0.00cm"/>
    </style:style>
    <style:style style:name="846a2a" style:family="table">
      <style:table-properties style:rel-width="100" table:align="center"/>
    </style:style>
    <style:style style:name="846a2a.0" style:family="table-column">
      <style:table-column-properties style:column-width="0.00cm"/>
    </style:style>
    <style:style style:name="e0fb0d" style:family="table">
      <style:table-properties style:rel-width="100" table:align="center"/>
    </style:style>
    <style:style style:name="e0fb0d.0" style:family="table-column">
      <style:table-column-properties style:column-width="0.00cm"/>
    </style:style>
    <style:style style:name="90d2ee" style:family="table">
      <style:table-properties style:rel-width="100" table:align="center"/>
    </style:style>
    <style:style style:name="90d2ee.0" style:family="table-column">
      <style:table-column-properties style:column-width="0.00cm"/>
    </style:style>
    <style:style style:name="c15c4a" style:family="table">
      <style:table-properties style:rel-width="100" table:align="center"/>
    </style:style>
    <style:style style:name="c15c4a.0" style:family="table-column">
      <style:table-column-properties style:column-width="0.00cm"/>
    </style:style>
    <style:style style:name="c7ed8e" style:family="table">
      <style:table-properties style:rel-width="100" table:align="center"/>
    </style:style>
    <style:style style:name="c7ed8e.0" style:family="table-column">
      <style:table-column-properties style:column-width="0.00cm"/>
    </style:style>
    <style:style style:name="d9620a" style:family="table">
      <style:table-properties style:rel-width="100" table:align="center"/>
    </style:style>
    <style:style style:name="d9620a.0" style:family="table-column">
      <style:table-column-properties style:column-width="0.00cm"/>
    </style:style>
    <style:style style:name="b0efcf" style:family="table">
      <style:table-properties style:rel-width="100" table:align="center"/>
    </style:style>
    <style:style style:name="b0ef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verous<text:s/></text:span><text:span text:style-name="T2">CV JULIEN AVEROU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6)</text:span></text:p>
        <text:p text:style-name="P10"/>
        <table:table table:name="703af1" table:style-name="703af1">
          <table:table-column table:style-name="703af1.0"/>
          <table:table-row>
            <table:table-cell office:value-type="string">
              <text:p text:style-name="Normal"><text:a xlink:type="simple" xlink:href="https://hal.inrae.fr/hal-04987695v1">Pre-cachectic changes in amino acid homeostasis precede activation of eIF2α signaling in the liver at the onset of C26 cancer-induced cachexia</text:a></text:p>
              <text:p text:style-name="Normal"><text:a xlink:type="simple" xlink:href="https://hal.science/search/index/?q=*&amp;authFullName_s=Ghita Chaouki">Ghita Chaouk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Cyrielle Vituret">Cyrielle Viture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artin Leremboure">Martin Leremboure</text:a><text:span>et al.</text:span></text:p>
              <text:p text:style-name="Normal"><text:span>iScience</text:span><text:span>, 2025, 28 (3), pp.112030.<text:s/></text:span><text:a xlink:type="simple" xlink:href="https://dx.doi.org/10.1016/j.isci.2025.112030">⟨10.1016/j.isci.2025.112030⟩</text:a></text:p>
              <text:p text:style-name="Normal"><text:span>Article dans une revue</text:span></text:p>
              <text:p text:style-name="Normal"><text:a xlink:type="simple" xlink:href="https://hal.inrae.fr/hal-04987695v1">hal-04987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5107v2">Identification of a specific set of genes predicting obesity before phenotype appearance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Jérémy Tournayre">Jérémy Tournayre</text:a><text:span>et al.</text:span></text:p>
              <text:p text:style-name="Normal"><text:span>iScience</text:span><text:span>, 2025, 28 (5), pp.112377.<text:s/></text:span><text:a xlink:type="simple" xlink:href="https://dx.doi.org/10.1016/j.isci.2025.112377">⟨10.1016/j.isci.2025.112377⟩</text:a></text:p>
              <text:p text:style-name="Normal"><text:span>Article dans une revue</text:span></text:p>
              <text:p text:style-name="Normal"><text:a xlink:type="simple" xlink:href="https://hal.inrae.fr/hal-05065107v2">hal-0506510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017v1">Temporal regulation of transgene expression controlled by amino acid availability in human T cells</text:a></text:p>
              <text:p text:style-name="Normal"><text:a xlink:type="simple" xlink:href="https://hal.science/search/index/?q=*&amp;authFullName_s=Aurore Dougé">Aurore Dougé</text:a><text:span>,</text:span><text:a xlink:type="simple" xlink:href="https://hal.science/search/index/?q=*&amp;authFullName_s=Cyrielle Vituret">Cyrielle Vituret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HLA: Immune Response Genetics</text:span><text:span>, 2024, Jan: 103 (1), pp.e15252.<text:s/></text:span><text:a xlink:type="simple" xlink:href="https://dx.doi.org/10.1111/tan.15252">⟨10.1111/tan.15252⟩</text:a></text:p>
              <text:p text:style-name="Normal"><text:span>Article dans une revue</text:span></text:p>
              <text:p text:style-name="Normal"><text:a xlink:type="simple" xlink:href="https://hal.inrae.fr/hal-04214017v1">hal-0421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343v1">Role of liver AMPK and GCN2 kinases in the control of postprandial protein metabolism in response to mid-term high or low protein intake in mice</text:a></text:p>
              <text:p text:style-name="Normal"><text:a xlink:type="simple" xlink:href="https://hal.science/search/index/?q=*&amp;authFullName_s=Tristan Chalvon-Demersay">Tristan Chalvon-Demersay</text:a><text:span>,</text:span><text:a xlink:type="simple" xlink:href="https://hal.science/search/index/?q=*&amp;authFullName_s=Claire C. Gaudichon">Claire C. Gaudichon</text:a><text:span>,</text:span><text:a xlink:type="simple" xlink:href="https://hal.science/search/index/?q=*&amp;authFullName_s=Joanna Moro">Joanna Moro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Nadezda Khodorova">Nadezda Khodorova</text:a><text:span>et al.</text:span></text:p>
              <text:p text:style-name="Normal"><text:span>European Journal of Nutrition</text:span><text:span>, 2023, 62 (1), pp.407-417.<text:s/></text:span><text:a xlink:type="simple" xlink:href="https://dx.doi.org/10.1007/s00394-022-02983-z">⟨10.1007/s00394-022-02983-z⟩</text:a></text:p>
              <text:p text:style-name="Normal"><text:span>Article dans une revue</text:span></text:p>
              <text:p text:style-name="Normal"><text:a xlink:type="simple" xlink:href="https://hal.science/hal-04157343v1">hal-0415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68v1">Induction of ATF4-Regulated Atrogenes Is Uncoupled from Muscle Atrophy during Disuse in Halofuginone-Treated Mice and in Hibernating Brown Bears</text:a></text:p>
              <text:p text:style-name="Normal"><text:a xlink:type="simple" xlink:href="https://hal.science/search/index/?q=*&amp;authFullName_s=Laura Cussonneau">Laura Cussonneau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Christiane Deval">Christiane Deval</text:a><text:span>,</text:span><text:a xlink:type="simple" xlink:href="https://hal.science/search/index/?q=*&amp;authFullName_s=Ghita Chaouki">Ghita Chaouki</text:a><text:span>,</text:span><text:a xlink:type="simple" xlink:href="https://hal.science/search/index/?q=*&amp;authFullName_s=Mehdi M. Djelloul-Mazouz">Mehdi M. Djelloul-Mazouz</text:a><text:span>et al.</text:span></text:p>
              <text:p text:style-name="Normal"><text:span>International Journal of Molecular Sciences</text:span><text:span>, 2023, 24 (1), pp.621.<text:s/></text:span><text:a xlink:type="simple" xlink:href="https://dx.doi.org/10.3390/ijms24010621">⟨10.3390/ijms24010621⟩</text:a></text:p>
              <text:p text:style-name="Normal"><text:span>Article dans une revue</text:span></text:p>
              <text:p text:style-name="Normal"><text:a xlink:type="simple" xlink:href="https://hal.science/hal-04178468v1">hal-0417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53v1">GCN2 upregulates autophagy in response to short-term deprivation of a single essential amino acid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Wafa B’chir">Wafa B’chir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Autophagy Reports</text:span><text:span>, 2022, 1 (1), pp.119-142.<text:s/></text:span><text:a xlink:type="simple" xlink:href="https://dx.doi.org/10.1080/27694127.2022.2049045">⟨10.1080/27694127.2022.2049045⟩</text:a></text:p>
              <text:p text:style-name="Normal"><text:span>Article dans une revue</text:span></text:p>
              <text:p text:style-name="Normal"><text:a xlink:type="simple" xlink:href="https://hal.science/hal-03749953v1">hal-0374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978v1">Activation of the eIF2α-ATF4 Pathway by Chronic Paracetamol Treatment Is Prevented by Dietary Supplementation with Cysteine</text:a></text:p>
              <text:p text:style-name="Normal"><text:a xlink:type="simple" xlink:href="https://hal.science/search/index/?q=*&amp;authFullName_s=Valérie Carraro">Valérie Carraro</text:a><text:span>,</text:span><text:a xlink:type="simple" xlink:href="https://hal.science/search/index/?q=*&amp;authFullName_s=Lydie Combaret">Lydie Combaret</text:a><text:span>,</text:span><text:a xlink:type="simple" xlink:href="https://hal.science/search/index/?q=*&amp;authFullName_s=Cécile Coudy-Gandilhon">Cécile Coudy-Gandilhon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Julien Averous">Julien Averous</text:a><text:span>et al.</text:span></text:p>
              <text:p text:style-name="Normal"><text:span>International Journal of Molecular Sciences</text:span><text:span>, 2022, 23 (13), pp.7196.<text:s/></text:span><text:a xlink:type="simple" xlink:href="https://dx.doi.org/10.3390/ijms23137196">⟨10.3390/ijms23137196⟩</text:a></text:p>
              <text:p text:style-name="Normal"><text:span>Article dans une revue</text:span></text:p>
              <text:p text:style-name="Normal"><text:a xlink:type="simple" xlink:href="https://hal.science/hal-03741978v1">hal-0374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13v1">When idiopathic male infertility is rooted in maternal malnutrition during the perinatal period in mice</text:a></text:p>
              <text:p text:style-name="Normal"><text:a xlink:type="simple" xlink:href="https://hal.science/search/index/?q=*&amp;authFullName_s=Yuki Muranishi">Yuki Muranish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Mélanie Vachette-Dit-Martin">Mélanie Vachette-Dit-Martin</text:a><text:span>,</text:span><text:a xlink:type="simple" xlink:href="https://hal.science/search/index/?q=*&amp;authFullName_s=Fabrice Saez">Fabrice Saez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Biology of Reproduction</text:span><text:span>, 2022, 106 (3), pp.463-476.<text:s/></text:span><text:a xlink:type="simple" xlink:href="https://dx.doi.org/10.1093/biolre/ioab222">⟨10.1093/biolre/ioab222⟩</text:a></text:p>
              <text:p text:style-name="Normal"><text:span>Article dans une revue</text:span></text:p>
              <text:p text:style-name="Normal"><text:a xlink:type="simple" xlink:href="https://hal.science/hal-03474813v1">hal-0347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868v1">Cyclosporin A but not FK506 activates the integrated stress response in human cells</text:a></text:p>
              <text:p text:style-name="Normal"><text:a xlink:type="simple" xlink:href="https://hal.science/search/index/?q=*&amp;authFullName_s=Anthony Fedele">Anthony Fedele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Jianling Xie">Jianling Xi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hristopher Proud">Christopher Proud</text:a></text:p>
              <text:p text:style-name="Normal"><text:span>Journal of Biological Chemistry</text:span><text:span>, 2020, 295 (44), pp.15134-15143.<text:s/></text:span><text:a xlink:type="simple" xlink:href="https://dx.doi.org/10.1074/jbc.RA120.014531">⟨10.1074/jbc.RA120.014531⟩</text:a></text:p>
              <text:p text:style-name="Normal"><text:span>Article dans une revue</text:span></text:p>
              <text:p text:style-name="Normal"><text:a xlink:type="simple" xlink:href="https://hal.inrae.fr/hal-02957868v1">hal-0295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81v1">AIMTOR, a BRET biosensor for live imaging, reveals subcellular mTOR signaling and dysfunctions</text:a></text:p>
              <text:p text:style-name="Normal"><text:a xlink:type="simple" xlink:href="https://hal.science/search/index/?q=*&amp;authFullName_s=Nathalie Bouquier">Nathalie Bouquier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Lionel J. Tintignac">Lionel J. Tintignac</text:a><text:span>,</text:span><text:a xlink:type="simple" xlink:href="https://hal.science/search/index/?q=*&amp;authFullName_s=Amandine Reverbel">Amandine Reverbel</text:a><text:span>,</text:span><text:a xlink:type="simple" xlink:href="https://hal.science/search/index/?q=*&amp;authFullName_s=Elodie Jublanc">Elodie Jublanc</text:a><text:span>et al.</text:span></text:p>
              <text:p text:style-name="Normal"><text:span>BMC Biology</text:span><text:span>, 2020, 18 (1), pp.81.<text:s/></text:span><text:a xlink:type="simple" xlink:href="https://dx.doi.org/10.1186/s12915-020-00790-8">⟨10.1186/s12915-020-00790-8⟩</text:a></text:p>
              <text:p text:style-name="Normal"><text:span>Article dans une revue</text:span></text:p>
              <text:p text:style-name="Normal"><text:a xlink:type="simple" xlink:href="https://hal.science/hal-02889781v1">hal-028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60v1">Liver GCN2 controls hepatic FGF21 secretion and modulates whole-body postprandial oxidation profile under a low-protein diet</text:a></text:p>
              <text:p text:style-name="Normal"><text:a xlink:type="simple" xlink:href="https://hal.science/search/index/?q=*&amp;authFullName_s=Tristan Chalvon Demersay">Tristan Chalvon Demersay</text:a><text:span>,</text:span><text:a xlink:type="simple" xlink:href="https://hal.science/search/index/?q=*&amp;authFullName_s=Joanna Moro">Joanna Moro</text:a><text:span>,</text:span><text:a xlink:type="simple" xlink:href="https://hal.science/search/index/?q=*&amp;authFullName_s=Patrick Even">Patrick Even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Daniel Tomé">Daniel Tomé</text:a><text:span>et al.</text:span></text:p>
              <text:p text:style-name="Normal"><text:span>AJP - Endocrinology and Metabolism</text:span><text:span>, 2019, 317 (6), pp.E1015-E1021.<text:s/></text:span><text:a xlink:type="simple" xlink:href="https://dx.doi.org/10.1152/ajpendo.00022.2019">⟨10.1152/ajpendo.00022.2019⟩</text:a></text:p>
              <text:p text:style-name="Normal"><text:span>Article dans une revue</text:span></text:p>
              <text:p text:style-name="Normal"><text:a xlink:type="simple" xlink:href="https://hal.science/hal-02308960v1">hal-023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28v1">Decreased ATF4 expression as a mechanism of acquired resistance to long-term amino acid limitation in cancer cells</text:a></text:p>
              <text:p text:style-name="Normal"><text:a xlink:type="simple" xlink:href="https://hal.science/search/index/?q=*&amp;authFullName_s=Florent Mesclon">Florent Mesclon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Isabelle Hainault">Isabelle Hainault</text:a><text:span>et al.</text:span></text:p>
              <text:p text:style-name="Normal"><text:span>Oncotarget</text:span><text:span>, 2017, 8 (16), pp.27440-27453.<text:s/></text:span><text:a xlink:type="simple" xlink:href="https://dx.doi.org/10.18632/oncotarget.15828">⟨10.18632/oncotarget.15828⟩</text:a></text:p>
              <text:p text:style-name="Normal"><text:span>Article dans une revue</text:span></text:p>
              <text:p text:style-name="Normal"><text:a xlink:type="simple" xlink:href="https://hal.science/hal-01594828v1">hal-0159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28v1">Réguler l’expression d’un transgène thérapeutique par un régime alimentaire carencé en un acide aminé indispensable. Tuning transgene expression with an artificial diet: a compelling resource in gene therapy.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Julien Averous">Julien Averous</text:a><text:span>et al.</text:span></text:p>
              <text:p text:style-name="Normal"><text:span>Médecine/Sciences</text:span><text:span>, 2017, 33 (2), pp.136-139.<text:s/></text:span><text:a xlink:type="simple" xlink:href="https://dx.doi.org/10.1051/medsci/20173302007">⟨10.1051/medsci/20173302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228v1">hal-0159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9v1">Regulating the expression of therapeutic transgenes by controlled intake of dietary essential amino acids</text:a></text:p>
              <text:p text:style-name="Normal"><text:a xlink:type="simple" xlink:href="https://hal.science/search/index/?q=*&amp;authFullName_s=Cedric Chaveroux">Cedric Chaveroux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Julien Averous">Julien Averous</text:a><text:span>et al.</text:span></text:p>
              <text:p text:style-name="Normal"><text:span>Nature Biotechnology</text:span><text:span>, 2016, 34, pp.746-751.<text:s/></text:span><text:a xlink:type="simple" xlink:href="https://dx.doi.org/10.1038/nbt.3582">⟨10.1038/nbt.3582⟩</text:a></text:p>
              <text:p text:style-name="Normal"><text:span>Article dans une revue</text:span></text:p>
              <text:p text:style-name="Normal"><text:a xlink:type="simple" xlink:href="https://hal.science/hal-01594469v1">hal-015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54v1">GCN2 contributes to mTORC1 inhibition by leucine deprivation through an ATF4 independent mechanism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Florent Mesclon">Florent Mesclon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et al.</text:span></text:p>
              <text:p text:style-name="Normal"><text:span>Scientific Reports</text:span><text:span>, 2016, 6 (1), pp.27698.<text:s/></text:span><text:a xlink:type="simple" xlink:href="https://dx.doi.org/10.1038/srep27698">⟨10.1038/srep27698⟩</text:a></text:p>
              <text:p text:style-name="Normal"><text:span>Article dans une revue</text:span></text:p>
              <text:p text:style-name="Normal"><text:a xlink:type="simple" xlink:href="https://hal.science/hal-01438154v1">hal-0143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09v1">Method for collecting mouse milk without exogenous oxytocin stimulation</text:a></text:p>
              <text:p text:style-name="Normal"><text:a xlink:type="simple" xlink:href="https://hal.science/search/index/?q=*&amp;authFullName_s=Yuki Muranishi">Yuki Muranish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nne Terrisse">Anne Terrisse</text:a><text:span>,</text:span><text:a xlink:type="simple" xlink:href="https://hal.science/search/index/?q=*&amp;authFullName_s=Anne-Catherine Maurin">Anne-Catherine Maurin</text:a><text:span>et al.</text:span></text:p>
              <text:p text:style-name="Normal"><text:span>Biotechniques</text:span><text:span>, 2016, 60 (1), pp.47-49.<text:s/></text:span><text:a xlink:type="simple" xlink:href="https://dx.doi.org/10.2144/000114373">⟨10.2144/000114373⟩</text:a></text:p>
              <text:p text:style-name="Normal"><text:span>Article dans une revue</text:span></text:p>
              <text:p text:style-name="Normal"><text:a xlink:type="simple" xlink:href="https://hal.science/hal-01274509v1">hal-01274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15v1">Mécanismes d’adaptation à la disponibilité en acides aminés indispensables : rôles de la voie GCN2/eIF2/ATF4</text:a></text:p>
              <text:p text:style-name="Normal"><text:a xlink:type="simple" xlink:href="https://hal.science/search/index/?q=*&amp;authFullName_s=Pierre Fafournoux">Pierre Fafournoux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et al.</text:span></text:p>
              <text:p text:style-name="Normal"><text:span>Biologie Aujourd'hui</text:span><text:span>, 2015</text:span></text:p>
              <text:p text:style-name="Normal"><text:span>Article dans une revue</text:span></text:p>
              <text:p text:style-name="Normal"><text:a xlink:type="simple" xlink:href="https://hal.inrae.fr/hal-02796515v1">hal-027965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9218v1">In vivo imaging of the spatiotemporal activity of the eIF2 -ATF4 signaling pathway: Insights into stress and related disorders</text:a></text:p>
              <text:p text:style-name="Normal"><text:a xlink:type="simple" xlink:href="https://hal.science/search/index/?q=*&amp;authFullName_s=C. Chaveroux">C. Chaveroux</text:a><text:span>,</text:span><text:a xlink:type="simple" xlink:href="https://hal.science/search/index/?q=*&amp;authFullName_s=V. Carraro">V. Carraro</text:a><text:span>,</text:span><text:a xlink:type="simple" xlink:href="https://hal.science/search/index/?q=*&amp;authFullName_s=L. Canaple">L. Canapl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nne-Catherine Maurin">Anne-Catherine Maurin</text:a><text:span>et al.</text:span></text:p>
              <text:p text:style-name="Normal"><text:span>Science Signaling</text:span><text:span>, 2015, 8 (374), pp.rs5-rs5.<text:s/></text:span><text:a xlink:type="simple" xlink:href="https://dx.doi.org/10.1126/scisignal.aaa0549">⟨10.1126/scisignal.aaa0549⟩</text:a></text:p>
              <text:p text:style-name="Normal"><text:span>Article dans une revue</text:span></text:p>
              <text:p text:style-name="Normal"><text:a xlink:type="simple" xlink:href="https://uca.hal.science/hal-02459218v1">hal-0245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58v1">Adaptation to the availability of essential amino-acids: role of GCN2/eIF2α/ATF4 pathway</text:a></text:p>
              <text:p text:style-name="Normal"><text:a xlink:type="simple" xlink:href="https://hal.science/search/index/?q=*&amp;authFullName_s=Pierre Fafournoux">Pierre Fafournoux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et al.</text:span></text:p>
              <text:p text:style-name="Normal"><text:span>Biologie Aujourd'hui</text:span><text:span>, 2015, 209 (4), pp.317-23.<text:s/></text:span><text:a xlink:type="simple" xlink:href="https://dx.doi.org/10.1051/jbio/2016005">⟨10.1051/jbio/2016005⟩</text:a></text:p>
              <text:p text:style-name="Normal"><text:span>Article dans une revue</text:span></text:p>
              <text:p text:style-name="Normal"><text:a xlink:type="simple" xlink:href="https://api.istex.fr/document/946DC98B9A4B150B87C5D8D5FDB23FF8452C8E63/fulltext/pdf?sid=hal">istex</text:a></text:p>
              <text:p text:style-name="Normal"><text:a xlink:type="simple" xlink:href="https://hal.science/hal-01519158v1">hal-0151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02v1">L’activation de la voie eIF2α-ATF4, une réponse adaptative au stress cellulaire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Cedric Chaveroux">Cedric Chaveroux</text:a><text:span>et al.</text:span></text:p>
              <text:p text:style-name="Normal"><text:span>Médecine/Sciences</text:span><text:span>, 2015, 31 (12), pp.1057-1060.<text:s/></text:span><text:a xlink:type="simple" xlink:href="https://dx.doi.org/10.1051/medsci/20153112002">⟨10.1051/medsci/20153112002⟩</text:a></text:p>
              <text:p text:style-name="Normal"><text:span>Article dans une revue</text:span></text:p>
              <text:p text:style-name="Normal"><text:a xlink:type="simple" xlink:href="https://hal.science/hal-01595102v1">hal-01595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90v1">Dual role for CHOP in the crosstalk between autophagy and apoptosis to determine cell fate in response to amino acid deprivation</text:a></text:p>
              <text:p text:style-name="Normal"><text:a xlink:type="simple" xlink:href="https://hal.science/search/index/?q=*&amp;authFullName_s=Wafa B'Chir">Wafa B'Chir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nne-Catherine Maurin">Anne-Catherine Maurin</text:a><text:span>et al.</text:span></text:p>
              <text:p text:style-name="Normal"><text:span>Cellular Signalling</text:span><text:span>, 2014, 26 (7), pp.1385 - 1391.<text:s/></text:span><text:a xlink:type="simple" xlink:href="https://dx.doi.org/10.1016/j.cellsig.2014.03.009">⟨10.1016/j.cellsig.2014.03.009⟩</text:a></text:p>
              <text:p text:style-name="Normal"><text:span>Article dans une revue</text:span></text:p>
              <text:p text:style-name="Normal"><text:a xlink:type="simple" xlink:href="https://hal.inrae.fr/hal-02638190v1">hal-026381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546v1">Perinatal Protein Malnutrition Affects Mitochondrial Function in Adult and Results in a Resistance to High Fat Diet-Induced Obesity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Yuki Muranishi">Yuki Muranish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Patrick Even">Patrick Even</text:a><text:span>et al.</text:span></text:p>
              <text:p text:style-name="Normal"><text:span>PLoS ONE</text:span><text:span>, 2014, 9 (8), pp.e104896.<text:s/></text:span><text:a xlink:type="simple" xlink:href="https://dx.doi.org/10.1371/journal.pone.0104896">⟨10.1371/journal.pone.0104896⟩</text:a></text:p>
              <text:p text:style-name="Normal"><text:span>Article dans une revue</text:span></text:p>
              <text:p text:style-name="Normal"><text:a xlink:type="simple" xlink:href="https://hal.sorbonne-universite.fr/hal-01365546v1">hal-01365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39v1">Requirement for lysosomal localization of mTOR for its activation differs between leucine and other amino acids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Ophélie Gourbeyre">Ophélie Gourbeyre</text:a><text:span>,</text:span><text:a xlink:type="simple" xlink:href="https://hal.science/search/index/?q=*&amp;authFullName_s=Laurent Parry">Laurent Parry</text:a><text:span>et al.</text:span></text:p>
              <text:p text:style-name="Normal"><text:span>Cellular Signalling</text:span><text:span>, 2014, 26 (9), pp.1918-1927.<text:s/></text:span><text:a xlink:type="simple" xlink:href="https://dx.doi.org/10.1016/j.cellsig.2014.04.019">⟨10.1016/j.cellsig.2014.04.019⟩</text:a></text:p>
              <text:p text:style-name="Normal"><text:span>Article dans une revue</text:span></text:p>
              <text:p text:style-name="Normal"><text:a xlink:type="simple" xlink:href="https://api.istex.fr/ark:/67375/6H6-LCMHRVRK-Q/fulltext.pdf?sid=hal">istex</text:a></text:p>
              <text:p text:style-name="Normal"><text:a xlink:type="simple" xlink:href="https://hal.inrae.fr/hal-02631139v1">hal-02631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77v1">Impairing the production of ribosomal RNA activates mammalian target of rapamycin complex 1 signalling and downstream translation factors</text:a></text:p>
              <text:p text:style-name="Normal"><text:a xlink:type="simple" xlink:href="https://hal.science/search/index/?q=*&amp;authFullName_s=Rui Liu">Rui Liu</text:a><text:span>,</text:span><text:a xlink:type="simple" xlink:href="https://hal.science/search/index/?q=*&amp;authFullName_s=Valentina Iadevaia">Valentina Iadevaia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Peter M. Taylor">Peter M. Taylor</text:a><text:span>,</text:span><text:a xlink:type="simple" xlink:href="https://hal.science/search/index/?q=*&amp;authFullName_s=Ze Zhang">Ze Zhang</text:a><text:span>et al.</text:span></text:p>
              <text:p text:style-name="Normal"><text:span>Nucleic Acids Research</text:span><text:span>, 2014, 42 (8), pp.5083-5096.<text:s/></text:span><text:a xlink:type="simple" xlink:href="https://dx.doi.org/10.1093/nar/gku130">⟨10.1093/nar/gku130⟩</text:a></text:p>
              <text:p text:style-name="Normal"><text:span>Article dans une revue</text:span></text:p>
              <text:p text:style-name="Normal"><text:a xlink:type="simple" xlink:href="https://hal.inrae.fr/hal-02631277v1">hal-0263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26v1">Hypothalamic eIF2 alpha signaling regulates food intake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Anne Lorsignol">Anne Lorsignol</text:a><text:span>,</text:span><text:a xlink:type="simple" xlink:href="https://hal.science/search/index/?q=*&amp;authFullName_s=Xavier Brenachot">Xavier Brenachot</text:a><text:span>,</text:span><text:a xlink:type="simple" xlink:href="https://hal.science/search/index/?q=*&amp;authFullName_s=Laurent Parry">Laurent Parry</text:a><text:span>et al.</text:span></text:p>
              <text:p text:style-name="Normal"><text:span>Cell Reports</text:span><text:span>, 2014, 6 (3), pp.438-444.<text:s/></text:span><text:a xlink:type="simple" xlink:href="https://dx.doi.org/10.1016/j.celrep.2014.01.006">⟨10.1016/j.celrep.2014.01.006⟩</text:a></text:p>
              <text:p text:style-name="Normal"><text:span>Article dans une revue</text:span></text:p>
              <text:p text:style-name="Normal"><text:a xlink:type="simple" xlink:href="https://hal.inrae.fr/hal-02635326v1">hal-0263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86v1">The eIF2 alpha/ATF4 pathway is essential for stress-induced autophagy gene expression</text:a></text:p>
              <text:p text:style-name="Normal"><text:a xlink:type="simple" xlink:href="https://hal.science/search/index/?q=*&amp;authFullName_s=Wafa B'Chir">Wafa B'Chir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éline Jousse">Céline Jousse</text:a><text:span>et al.</text:span></text:p>
              <text:p text:style-name="Normal"><text:span>Nucleic Acids Research</text:span><text:span>, 2013, 41 (16), pp.7683 - 7699.<text:s/></text:span><text:a xlink:type="simple" xlink:href="https://dx.doi.org/10.1093/nar/gkt563">⟨10.1093/nar/gkt563⟩</text:a></text:p>
              <text:p text:style-name="Normal"><text:span>Article dans une revue</text:span></text:p>
              <text:p text:style-name="Normal"><text:a xlink:type="simple" xlink:href="https://hal.science/hal-01056786v1">hal-0105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18v1">The amino acid sensor GCN2 biases macronutrient selection during aging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Sarah Langlais">Sarah Langlais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et al.</text:span></text:p>
              <text:p text:style-name="Normal"><text:span>European Journal of Nutrition</text:span><text:span>, 2012, 51 (1), pp.119 - 126.<text:s/></text:span><text:a xlink:type="simple" xlink:href="https://dx.doi.org/10.1007/s00394-011-0205-4">⟨10.1007/s00394-011-0205-4⟩</text:a></text:p>
              <text:p text:style-name="Normal"><text:span>Article dans une revue</text:span></text:p>
              <text:p text:style-name="Normal"><text:a xlink:type="simple" xlink:href="https://api.istex.fr/document/360324234E5DDDE7D23B354BAE394F144E72885B/fulltext/pdf?sid=hal">istex</text:a></text:p>
              <text:p text:style-name="Normal"><text:a xlink:type="simple" xlink:href="https://hal.inrae.fr/hal-02645818v1">hal-0264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48v1">Amino acids downregulate the expression of several autophagy-related genes in rainbow trout myoblast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Autophagy</text:span><text:span>, 2012, 8 (3), pp.1-12.<text:s/></text:span><text:a xlink:type="simple" xlink:href="https://dx.doi.org/10.4161/auto.18863">⟨10.4161/auto.18863⟩</text:a></text:p>
              <text:p text:style-name="Normal"><text:span>Article dans une revue</text:span></text:p>
              <text:p text:style-name="Normal"><text:a xlink:type="simple" xlink:href="https://hal.science/hal-01205048v1">hal-0120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44v1">Leucine limitation regulates myf5 and myoD expression and inibits myoblast differentiation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Dominique Dardevet">Dominique Dardevet</text:a></text:p>
              <text:p text:style-name="Normal"><text:span>Experimental Cell Research</text:span><text:span>, 2012, 318, pp.217-227.<text:s/></text:span><text:a xlink:type="simple" xlink:href="https://dx.doi.org/10.1016/j.yexcr.2011.10.015">⟨10.1016/j.yexcr.2011.10.015⟩</text:a></text:p>
              <text:p text:style-name="Normal"><text:span>Article dans une revue</text:span></text:p>
              <text:p text:style-name="Normal"><text:a xlink:type="simple" xlink:href="https://api.istex.fr/ark:/67375/6H6-S83F8HGH-N/fulltext.pdf?sid=hal">istex</text:a></text:p>
              <text:p text:style-name="Normal"><text:a xlink:type="simple" xlink:href="https://hal.science/hal-01205044v1">hal-012050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60410v1">Perinatal undernutrition affects the methylation and expression of the leptin gene in adults: implication for the understanding of metabolic syndrome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Sarah Lambert‐langlais">Sarah Lambert‐langlais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Julien Averous">Julien Averous</text:a><text:span>et al.</text:span></text:p>
              <text:p text:style-name="Normal"><text:span>FASEB Journal</text:span><text:span>, 2011, 25 (9), pp.3271-3278.<text:s/></text:span><text:a xlink:type="simple" xlink:href="https://dx.doi.org/10.1096/fj.11-181792">⟨10.1096/fj.11-181792⟩</text:a></text:p>
              <text:p text:style-name="Normal"><text:span>Article dans une revue</text:span></text:p>
              <text:p text:style-name="Normal"><text:a xlink:type="simple" xlink:href="https://uca.hal.science/hal-02460410v1">hal-0246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18v1">Amino acid deprivation regulates the stress-inducible gene p8 via the GCN2/ATF4 pathway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S. Lambert-Langlais">S. Lambert-Langlais</text:a><text:span>,</text:span><text:a xlink:type="simple" xlink:href="https://hal.science/search/index/?q=*&amp;authFullName_s=Y. Cherasse">Y. Cherasse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et al.</text:span></text:p>
              <text:p text:style-name="Normal"><text:span>Biochemical and Biophysical Research Communications</text:span><text:span>, 2011, 413 (1), pp.24 - 29.<text:s/></text:span><text:a xlink:type="simple" xlink:href="https://dx.doi.org/10.1016/j.bbrc.2011.08.028">⟨10.1016/j.bbrc.2011.08.028⟩</text:a></text:p>
              <text:p text:style-name="Normal"><text:span>Article dans une revue</text:span></text:p>
              <text:p text:style-name="Normal"><text:a xlink:type="simple" xlink:href="https://api.istex.fr/ark:/67375/6H6-8MQ8JB85-9/fulltext.pdf?sid=hal">istex</text:a></text:p>
              <text:p text:style-name="Normal"><text:a xlink:type="simple" xlink:href="https://hal.inrae.fr/hal-02650318v1">hal-02650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43v1">Identification of GCN2 as new redox regulator for oxidative stress prevention in vivo</text:a></text:p>
              <text:p text:style-name="Normal"><text:a xlink:type="simple" xlink:href="https://hal.science/search/index/?q=*&amp;authFullName_s=Cedric Chaveroux">Cedric Chaveroux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et al.</text:span></text:p>
              <text:p text:style-name="Normal"><text:span>Biochemical and Biophysical Research Communications</text:span><text:span>, 2011, 415 (1), pp.120 - 124.<text:s/></text:span><text:a xlink:type="simple" xlink:href="https://dx.doi.org/10.1016/j.bbrc.2011.10.027">⟨10.1016/j.bbrc.2011.10.027⟩</text:a></text:p>
              <text:p text:style-name="Normal"><text:span>Article dans une revue</text:span></text:p>
              <text:p text:style-name="Normal"><text:a xlink:type="simple" xlink:href="https://hal.inrae.fr/hal-02645943v1">hal-02645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79v1">Amino Acid Availability Controls TRB3 Transcription in Liver through the GCN2/eIF2 alpha/ATF4 Pathway</text:a></text:p>
              <text:p text:style-name="Normal"><text:a xlink:type="simple" xlink:href="https://hal.science/search/index/?q=*&amp;authFullName_s=Valerie Carraro">Valerie Carraro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edric Chaveroux">Cedric Chaveroux</text:a><text:span>et al.</text:span></text:p>
              <text:p text:style-name="Normal"><text:span>PLoS ONE</text:span><text:span>, 2010, 5 (12),<text:s/></text:span><text:a xlink:type="simple" xlink:href="https://dx.doi.org/10.1371/journal.pone.0015716">⟨10.1371/journal.pone.0015716⟩</text:a></text:p>
              <text:p text:style-name="Normal"><text:span>Article dans une revue</text:span></text:p>
              <text:p text:style-name="Normal"><text:a xlink:type="simple" xlink:href="https://hal.inrae.fr/hal-02660079v1">hal-0266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09v1">Presence of low-grade inflammation impaired postprandial stimulation of muscle protein synthesis in old rats</text:a></text:p>
              <text:p text:style-name="Normal"><text:a xlink:type="simple" xlink:href="https://hal.science/search/index/?q=*&amp;authFullName_s=Michelle Balage">Michelle Balag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Cécile Bos">Cécile Bos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Nutritional Biochemistry</text:span><text:span>, 2010, 21 (4), pp.325-31.<text:s/></text:span><text:a xlink:type="simple" xlink:href="https://dx.doi.org/10.1016/j.jnutbio.2009.01.005">⟨10.1016/j.jnutbio.2009.01.005⟩</text:a></text:p>
              <text:p text:style-name="Normal"><text:span>Article dans une revue</text:span></text:p>
              <text:p text:style-name="Normal"><text:a xlink:type="simple" xlink:href="https://api.istex.fr/ark:/67375/6H6-6VKQMFNP-1/fulltext.pdf?sid=hal">istex</text:a></text:p>
              <text:p text:style-name="Normal"><text:a xlink:type="simple" xlink:href="https://hal.science/hal-01173409v1">hal-01173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358v1">Molecular mechanisms involved in the adaptation to amino acid limitation in mammals</text:a></text:p>
              <text:p text:style-name="Normal"><text:a xlink:type="simple" xlink:href="https://hal.science/search/index/?q=*&amp;authFullName_s=Cédric Chaveroux">Cédric Chaveroux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Yoan Cherasse">Yoan Cherass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Laurent Parry">Laurent Parry</text:a><text:span>et al.</text:span></text:p>
              <text:p text:style-name="Normal"><text:span>Biochimie</text:span><text:span>, 2010, 92 (7), pp.736-745.<text:s/></text:span><text:a xlink:type="simple" xlink:href="https://dx.doi.org/10.1016/j.biochi.2010.02.020">⟨10.1016/j.biochi.2010.02.020⟩</text:a></text:p>
              <text:p text:style-name="Normal"><text:span>Article dans une revue</text:span></text:p>
              <text:p text:style-name="Normal"><text:a xlink:type="simple" xlink:href="https://hal.inrae.fr/hal-05081358v1">hal-0508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76v1">Reduction of low grade inflammation restores blunting of postprandial muscle anabolism and limits sarcopenia in old rats</text:a></text:p>
              <text:p text:style-name="Normal"><text:a xlink:type="simple" xlink:href="https://hal.science/search/index/?q=*&amp;authFullName_s=Isabelle Rieu">Isabelle Rieu</text:a><text:span>,</text:span><text:a xlink:type="simple" xlink:href="https://hal.science/search/index/?q=*&amp;authFullName_s=Hugues Magne">Hugues Magne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ecile Bos">Cecile Bos</text:a><text:span>et al.</text:span></text:p>
              <text:p text:style-name="Normal"><text:span>The Journal of Physiology</text:span><text:span>, 2009, 587 (22), pp.5483-5492.<text:s/></text:span><text:a xlink:type="simple" xlink:href="https://dx.doi.org/10.1113/jphysiol.2009.178319">⟨10.1113/jphysiol.2009.178319⟩</text:a></text:p>
              <text:p text:style-name="Normal"><text:span>Article dans une revue</text:span></text:p>
              <text:p text:style-name="Normal"><text:a xlink:type="simple" xlink:href="https://hal.science/hal-01867976v1">hal-01867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68v1">Regulation of cyclin D1 expression by mTORC1 signaling requires eukaryotic initiation factor 4E-binding protein 1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Bruno Fonseca">Bruno Fonseca</text:a><text:span>,</text:span><text:a xlink:type="simple" xlink:href="https://hal.science/search/index/?q=*&amp;authFullName_s=Christopher Proud">Christopher Proud</text:a></text:p>
              <text:p text:style-name="Normal"><text:span>Oncogene</text:span><text:span>, 2008, 27 (8), pp.1106-1113.<text:s/></text:span><text:a xlink:type="simple" xlink:href="https://dx.doi.org/10.1038/sj.onc.1210715">⟨10.1038/sj.onc.1210715⟩</text:a></text:p>
              <text:p text:style-name="Normal"><text:span>Article dans une revue</text:span></text:p>
              <text:p text:style-name="Normal"><text:a xlink:type="simple" xlink:href="https://hal.inrae.fr/hal-02667468v1">hal-02667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18v1">The ubiquitin-proteasome and the mitochondria-associated apoptotic pathways are sequentially downregulated during recovery after immobilization-induced muscle atrophy</text:a></text:p>
              <text:p text:style-name="Normal"><text:a xlink:type="simple" xlink:href="https://hal.science/search/index/?q=*&amp;authFullName_s=Emilie Vazeille">Emilie Vazeille</text:a><text:span>,</text:span><text:a xlink:type="simple" xlink:href="https://hal.science/search/index/?q=*&amp;authFullName_s=Audrey Codran">Audrey Codran</text:a><text:span>,</text:span><text:a xlink:type="simple" xlink:href="https://hal.science/search/index/?q=*&amp;authFullName_s=Agnes Claustre">Agnes Claustr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nne Listrat">Anne Listrat</text:a><text:span>et al.</text:span></text:p>
              <text:p text:style-name="Normal"><text:span>AJP - Endocrinology and Metabolism</text:span><text:span>, 2008, 295 (5), pp.E1181-E1190.<text:s/></text:span><text:a xlink:type="simple" xlink:href="https://dx.doi.org/10.1152/ajpendo.90532.2008">⟨10.1152/ajpendo.90532.2008⟩</text:a></text:p>
              <text:p text:style-name="Normal"><text:span>Article dans une revue</text:span></text:p>
              <text:p text:style-name="Normal"><text:a xlink:type="simple" xlink:href="https://hal.inrae.fr/hal-02660018v1">hal-0266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76v1">When translation meets transformation : The mTOR story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Christopher Proud">Christopher Proud</text:a></text:p>
              <text:p text:style-name="Normal"><text:span>Oncogene</text:span><text:span>, 2006, 25 (48), pp.6423-6435.<text:s/></text:span><text:a xlink:type="simple" xlink:href="https://dx.doi.org/10.1038/sj.onc.1209887">⟨10.1038/sj.onc.1209887⟩</text:a></text:p>
              <text:p text:style-name="Normal"><text:span>Article dans une revue</text:span></text:p>
              <text:p text:style-name="Normal"><text:a xlink:type="simple" xlink:href="https://hal.inrae.fr/hal-02658876v1">hal-02658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21v1">La kinase GCN2 régule le comportement alimentaire des omnivores afin de maintenir l’homéostasie des acides aminés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Michelle M. Balage">Michelle M. Balag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Laurent Parry">Laurent Parry</text:a><text:span>et al.</text:span></text:p>
              <text:p text:style-name="Normal"><text:span>Médecine/Sciences</text:span><text:span>, 2005, 21 (10), pp.799-801</text:span></text:p>
              <text:p text:style-name="Normal"><text:span>Article dans une revue</text:span></text:p>
              <text:p text:style-name="Normal"><text:a xlink:type="simple" xlink:href="https://hal.inrae.fr/hal-02681321v1">hal-026813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718v1">The GCN2 kinase biases feeding behavior to maintain amino acid homeostasis in omnivores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Celine Jousse">Celine Jouss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Alain Bruhat">Alain Bruhat</text:a><text:span>et al.</text:span></text:p>
              <text:p text:style-name="Normal"><text:span>Cell Metabolism</text:span><text:span>, 2005, 1 (4), pp.273-277.<text:s/></text:span><text:a xlink:type="simple" xlink:href="https://dx.doi.org/10.1016/j.cmet.2005.03.004">⟨10.1016/j.cmet.2005.03.004⟩</text:a></text:p>
              <text:p text:style-name="Normal"><text:span>Article dans une revue</text:span></text:p>
              <text:p text:style-name="Normal"><text:a xlink:type="simple" xlink:href="https://uca.hal.science/hal-02454718v1">hal-02454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08v1">Induction of IGFBP-1 expression by amino acid deprivation of HepG2 human hepatoma cells involves both a transcriptional activation and an mRNA stabilization due to its 3'UTR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Celine Arliguie">Celine Arliguie</text:a><text:span>et al.</text:span></text:p>
              <text:p text:style-name="Normal"><text:span>FEBS Letters</text:span><text:span>, 2005, 579 (12), pp.2609-2614.<text:s/></text:span><text:a xlink:type="simple" xlink:href="https://dx.doi.org/10.1016/j.febslet.2005.03.077">⟨10.1016/j.febslet.2005.03.077⟩</text:a></text:p>
              <text:p text:style-name="Normal"><text:span>Article dans une revue</text:span></text:p>
              <text:p text:style-name="Normal"><text:a xlink:type="simple" xlink:href="https://hal.inrae.fr/hal-02682908v1">hal-02682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70v1">Induction of CHOP expression by amino acid limitation requires both ATF4 expression and ATF2 phosphorylation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Gerald Thiel">Gerald Thiel</text:a><text:span>et al.</text:span></text:p>
              <text:p text:style-name="Normal"><text:span>Journal of Biological Chemistry</text:span><text:span>, 2004, 279 (7), pp.5288-5297.<text:s/></text:span><text:a xlink:type="simple" xlink:href="https://dx.doi.org/10.1074/jbc.M311862200">⟨10.1074/jbc.M311862200⟩</text:a></text:p>
              <text:p text:style-name="Normal"><text:span>Article dans une revue</text:span></text:p>
              <text:p text:style-name="Normal"><text:a xlink:type="simple" xlink:href="https://hal.inrae.fr/hal-02683570v1">hal-0268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39v1">Amino acids as regulators of gene expression : Molecular mechanisms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Sylvie Mordier">Sylvie Mordier</text:a><text:span>et al.</text:span></text:p>
              <text:p text:style-name="Normal"><text:span>Biochemical and Biophysical Research Communications</text:span><text:span>, 2004, 313 (2), pp.447-452</text:span></text:p>
              <text:p text:style-name="Normal"><text:span>Article dans une revue</text:span></text:p>
              <text:p text:style-name="Normal"><text:a xlink:type="simple" xlink:href="https://hal.inrae.fr/hal-02679439v1">hal-02679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76v1">Recent advances in the understanding of amino acid regulation of gene expression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Sylvie Mordier">Sylvie Mordier</text:a><text:span>,</text:span><text:a xlink:type="simple" xlink:href="https://hal.science/search/index/?q=*&amp;authFullName_s=Pierre Fafournoux">Pierre Fafournoux</text:a></text:p>
              <text:p text:style-name="Normal"><text:span>Journal of Nutrition</text:span><text:span>, 2003, 133 (6S), pp.2040S-2045S</text:span></text:p>
              <text:p text:style-name="Normal"><text:span>Article dans une revue</text:span></text:p>
              <text:p text:style-name="Normal"><text:a xlink:type="simple" xlink:href="https://hal.inrae.fr/hal-02673076v1">hal-02673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99v1">Differences in the molecular mechanisms involved in the transcriptional activation of the CHOP and asparagine synthetase genes in response to amino acid deprivation or activation of the unfolded protein response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an Zhong">Can Zhong</text:a><text:span>,</text:span><text:a xlink:type="simple" xlink:href="https://hal.science/search/index/?q=*&amp;authFullName_s=Andreas M. Reimold">Andreas M. Reimold</text:a><text:span>et al.</text:span></text:p>
              <text:p text:style-name="Normal"><text:span>Journal of Biological Chemistry</text:span><text:span>, 2002, 277 (50), pp.48107-48114.<text:s/></text:span><text:a xlink:type="simple" xlink:href="https://dx.doi.org/10.1074/jbc.M206149200">⟨10.1074/jbc.M206149200⟩</text:a></text:p>
              <text:p text:style-name="Normal"><text:span>Article dans une revue</text:span></text:p>
              <text:p text:style-name="Normal"><text:a xlink:type="simple" xlink:href="https://hal.inrae.fr/hal-02683499v1">hal-02683499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846a2a" table:style-name="846a2a">
          <table:table-column table:style-name="846a2a.0"/>
          <table:table-row>
            <table:table-cell office:value-type="string">
              <text:p text:style-name="Normal"><text:a xlink:type="simple" xlink:href="https://hal.inrae.fr/hal-04718933v1">Protéines Végétales et prévention de la santé : la restriction intermittente en acides aminés</text:a></text:p>
              <text:p text:style-name="Normal"><text:a xlink:type="simple" xlink:href="https://hal.science/search/index/?q=*&amp;authFullName_s=Julien Averous">Julien Averous</text:a></text:p>
              <text:p text:style-name="Normal"><text:span>Nutrevent</text:span><text:span>, Oct 2024, Lille, France</text:span></text:p>
              <text:p text:style-name="Normal"><text:span>Communication dans un congrès</text:span></text:p>
              <text:p text:style-name="Normal"><text:a xlink:type="simple" xlink:href="https://hal.inrae.fr/hal-04718933v1">hal-04718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951v1">Protéines végétales et santé, la restriction intermittente en méthionine comme stratégie de nutrition préventive</text:a></text:p>
              <text:p text:style-name="Normal"><text:a xlink:type="simple" xlink:href="https://hal.science/search/index/?q=*&amp;authFullName_s=Julien Averous">Julien Averous</text:a></text:p>
              <text:p text:style-name="Normal"><text:span>Assises Régionales de Nutrition et Santé Auvergne Rhône Alpes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inrae.fr/hal-04718951v1">hal-04718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718v1">Protéines végétales et prévention de la santé : la Restriction Intermittente en acides aminés</text:a></text:p>
              <text:p text:style-name="Normal"><text:a xlink:type="simple" xlink:href="https://hal.science/search/index/?q=*&amp;authFullName_s=Julien Averous">Julien Averous</text:a></text:p>
              <text:p text:style-name="Normal"><text:span>Séminaire interne du Carnot Qualiment</text:span><text:span>, May 2023, Nantes (France), France</text:span></text:p>
              <text:p text:style-name="Normal"><text:span>Communication dans un congrès</text:span></text:p>
              <text:p text:style-name="Normal"><text:a xlink:type="simple" xlink:href="https://hal.inrae.fr/hal-04694718v1">hal-04694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983v1">New insights into the role of GCN2-eIF2alpha signaling in the regulation of autophagy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Wafa B’chir">Wafa B’chir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SCWD 15th International Conference on Cachexia, Sarcopenia and Muscle Wasting 2022</text:span><text:span>, Society on Sarcopenia, Cachexia and Wasting Disorders, Jun 2022, Lisbonne, Portugal</text:span></text:p>
              <text:p text:style-name="Normal"><text:span>Communication dans un congrès</text:span></text:p>
              <text:p text:style-name="Normal"><text:a xlink:type="simple" xlink:href="https://hal.inrae.fr/hal-04040983v1">hal-0404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43v1">The GCN2 kinase activates early events of autophagy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Wafa B'Chir">Wafa B'Chir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Florent Mesclon">Florent Mesclon</text:a><text:span>et al.</text:span></text:p>
              <text:p text:style-name="Normal"><text:span>8. Proteasome &amp; Autophagy</text:span><text:span>, Institut National de Recherche Agronomique (INRA). UMR Unité de Nutrition Humaine (1019).; Centre de Recherche en Nutrition Humaine (CRNH). FRA., Apr 2018, Clermont-Ferrand, France. 90 p</text:span></text:p>
              <text:p text:style-name="Normal"><text:span>Communication dans un congrès</text:span></text:p>
              <text:p text:style-name="Normal"><text:a xlink:type="simple" xlink:href="https://hal.science/hal-01786043v1">hal-0178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83v1">Identification de marques épigénétiques marqueurs de prédisposition aux maladies métaboliques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et al.</text:span></text:p>
              <text:p text:style-name="Normal"><text:span>JOBIM 2018 Journées Ouvertes Biologie, Informatique et Mathématiques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1930383v1">hal-0193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880v1">Identification des mécanismes moléculaires impliqués dans la résistance des cellules à une carence en acides aminés</text:a></text:p>
              <text:p text:style-name="Normal"><text:a xlink:type="simple" xlink:href="https://hal.science/search/index/?q=*&amp;authFullName_s=Florent Mesclon">Florent Mesclon</text:a><text:span>,</text:span><text:a xlink:type="simple" xlink:href="https://hal.science/search/index/?q=*&amp;authFullName_s=Sarah Langlais">Sarah Langlais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Cedric Chaveroux">Cedric Chaveroux</text:a><text:span>et al.</text:span></text:p>
              <text:p text:style-name="Normal"><text:span>2emes Assises Inter-Régionales De Nutrition et Métabolisme</text:span><text:span>, Institut National de Recherche Agronomique (INRA). UMR Unité de Nutrition Humaine (1019).; Laboratoire de recherche en Cardiovasculaire, Métabolisme, Diabétologie et Nutrition (CarMeN). Lyon, FRA.; Université Joseph Fourier (Grenoble 1) (UJF). Grenoble, FRA.; Centre de Recherche en Nutrition Humaine (CRNH). FRA.; Centre de Recherche en Nutrition Humaine (CRNH). FRA., Nov 2015, Saint Galmier, France, France</text:span></text:p>
              <text:p text:style-name="Normal"><text:span>Communication dans un congrès</text:span></text:p>
              <text:p text:style-name="Normal"><text:a xlink:type="simple" xlink:href="https://hal.science/hal-01237880v1">hal-01237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14v1">Amino acid sensig: The EIF2A signaling in health and disease</text:a></text:p>
              <text:p text:style-name="Normal"><text:a xlink:type="simple" xlink:href="https://hal.science/search/index/?q=*&amp;authFullName_s=Pierre Fafournoux">Pierre Fafournoux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et al.</text:span></text:p>
              <text:p text:style-name="Normal"><text:span>1. Congress of Physiology and Integrative Biologie and 84. Congress of French Physiological Society (SFP)</text:span><text:span>, Société de Physiologie. Vieillevigne, FRA., May 2015, Strasbourg, France. 92 p.,<text:s/></text:span><text:a xlink:type="simple" xlink:href="https://dx.doi.org/10.1111/apha.12520">⟨10.1111/apha.12520⟩</text:a></text:p>
              <text:p text:style-name="Normal"><text:span>Communication dans un congrès</text:span></text:p>
              <text:p text:style-name="Normal"><text:a xlink:type="simple" xlink:href="https://hal.inrae.fr/hal-02742614v1">hal-0274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90v1">Hypothalamic eIF2 alpha signaling regulates food intake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Anne Lorsignol-Desmet">Anne Lorsignol-Desmet</text:a><text:span>,</text:span><text:a xlink:type="simple" xlink:href="https://hal.science/search/index/?q=*&amp;authFullName_s=Xavier Brenachot">Xavier Brenachot</text:a><text:span>,</text:span><text:a xlink:type="simple" xlink:href="https://hal.science/search/index/?q=*&amp;authFullName_s=Laurent Parry">Laurent Parry</text:a><text:span>et al.</text:span></text:p>
              <text:p text:style-name="Normal"><text:span>Assises du département Alimh</text:span><text:span>, Jan 2014, Arêches, France. n.p</text:span></text:p>
              <text:p text:style-name="Normal"><text:span>Communication dans un congrès</text:span></text:p>
              <text:p text:style-name="Normal"><text:a xlink:type="simple" xlink:href="https://hal.science/hal-01065490v1">hal-01065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44v1">Amino acids downregulate the expression of several autophagy related genes in rainbow trout (Oncorhynchus mykiss) myoblast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15. International Symposium on Fish Nutrition and Feeding</text:span><text:span>, Labo/service de l'auteur, Ville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744v1">hal-02744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68v1">Primary culture of rainbow trout myoblasts as a tool to study the nutritional control of the autophagy-lysosomal pathway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10. International Congress on the Biology of Fish</text:span><text:span>, American Fisheries Society (AFS). USA., Jul 2012, Madison, Wisconsin, United States</text:span></text:p>
              <text:p text:style-name="Normal"><text:span>Communication dans un congrès</text:span></text:p>
              <text:p text:style-name="Normal"><text:a xlink:type="simple" xlink:href="https://hal.inrae.fr/hal-02746468v1">hal-0274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14v1">Régulation de l'expression des gènes par les acides aminés, aspects in vitro et in vivo</text:a></text:p>
              <text:p text:style-name="Normal"><text:a xlink:type="simple" xlink:href="https://hal.science/search/index/?q=*&amp;authFullName_s=Céline Jousse">Céline Jousse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Yoan Cherasse">Yoan Cherasse</text:a><text:span>,</text:span><text:a xlink:type="simple" xlink:href="https://hal.science/search/index/?q=*&amp;authFullName_s=Christiane Deval">Christiane Deval</text:a><text:span>et al.</text:span></text:p>
              <text:p text:style-name="Normal"><text:span>Journée Scientifique du CNRH D'Auvergne</text:span><text:span>, Apr 2004, Theix, France</text:span></text:p>
              <text:p text:style-name="Normal"><text:span>Communication dans un congrès</text:span></text:p>
              <text:p text:style-name="Normal"><text:a xlink:type="simple" xlink:href="https://hal.inrae.fr/hal-02760814v1">hal-02760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75v1">Les facteurs de transcription ATF2 et ATF4 sont impliqués dans la régulation du gène chop par la carence en acides aminés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Pierre Fafournoux">Pierre Fafournoux</text:a></text:p>
              <text:p text:style-name="Normal"><text:span>5. Réunion</text:span><text:span>, Jun 2003, Clermont-Ferrand, France</text:span></text:p>
              <text:p text:style-name="Normal"><text:span>Communication dans un congrès</text:span></text:p>
              <text:p text:style-name="Normal"><text:a xlink:type="simple" xlink:href="https://hal.inrae.fr/hal-02763975v1">hal-02763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38v1">Recent advances in the understanding of amino acid regulation of gene expression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Sylvie Mordier">Sylvie Mordier</text:a><text:span>,</text:span><text:a xlink:type="simple" xlink:href="https://hal.science/search/index/?q=*&amp;authFullName_s=Pierre Fafournoux">Pierre Fafournoux</text:a></text:p>
              <text:p text:style-name="Normal"><text:span>2. Workshop on the Assessment of Adequate Intake of Dietary Amino Acids</text:span><text:span>, Oct 2002, Honolulu, United States</text:span></text:p>
              <text:p text:style-name="Normal"><text:span>Communication dans un congrès</text:span></text:p>
              <text:p text:style-name="Normal"><text:a xlink:type="simple" xlink:href="https://hal.inrae.fr/hal-02828538v1">hal-02828538v1</text:a></text:p>
            </table:table-cell>
          </table:table-row>
        </table:table>
        <text:p text:style-name="P14"/>
        <text:p text:style-name="Heading2"><text:span text:style-name="T6">Poster de conférence (9)</text:span></text:p>
        <text:p text:style-name="P16"/>
        <table:table table:name="e0fb0d" table:style-name="e0fb0d">
          <table:table-column table:style-name="e0fb0d.0"/>
          <table:table-row>
            <table:table-cell office:value-type="string">
              <text:p text:style-name="Normal"><text:a xlink:type="simple" xlink:href="https://hal.science/hal-04214142v1">Regulating the expression of therapeutic transgenes by controlled intake of dietary essential amino acids: the Nutrireg technology platform</text:a></text:p>
              <text:p text:style-name="Normal"><text:a xlink:type="simple" xlink:href="https://hal.science/search/index/?q=*&amp;authFullName_s=Cyrielle Vituret">Cyrielle Vituret</text:a><text:span>,</text:span><text:a xlink:type="simple" xlink:href="https://hal.science/search/index/?q=*&amp;authFullName_s=Fida Azar">Fida Azar</text:a><text:span>,</text:span><text:a xlink:type="simple" xlink:href="https://hal.science/search/index/?q=*&amp;authFullName_s=Audrey Faure">Audrey Faure</text:a><text:span>,</text:span><text:a xlink:type="simple" xlink:href="https://hal.science/search/index/?q=*&amp;authFullName_s=Valérie Carraro">Valérie Carraro</text:a><text:span>,</text:span><text:a xlink:type="simple" xlink:href="https://hal.science/search/index/?q=*&amp;authFullName_s=Céline Jousse">Céline Jousse</text:a><text:span>et al.</text:span></text:p>
              <text:p text:style-name="Normal"><text:span>European Society of Gene &amp; Cell Therapy 30th Annual Congress</text:span><text:span>, Oct 2023, Brussel, Belgium</text:span></text:p>
              <text:p text:style-name="Normal"><text:span>Poster de conférence</text:span></text:p>
              <text:p text:style-name="Normal"><text:a xlink:type="simple" xlink:href="https://hal.science/hal-04214142v1">hal-04214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599v1">Characterization of IL-6 and GDF15 expression during the transition from pre-anorexia to anorexia in the C26 tumor-bearing mouse model</text:a></text:p>
              <text:p text:style-name="Normal"><text:a xlink:type="simple" xlink:href="https://hal.science/search/index/?q=*&amp;authFullName_s=Ghita Chaouki">Ghita Chaouk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Laure Bindels">Laure Bindels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Isabelle Papet">Isabelle Papet</text:a><text:span>et al.</text:span></text:p>
              <text:p text:style-name="Normal"><text:span>SCWD 15th International Conference on Cachexia, Sarcopenia and Muscle Wasting 2022</text:span><text:span>, Jun 2022, Lisbonne, Portugal</text:span></text:p>
              <text:p text:style-name="Normal"><text:span>Poster de conférence</text:span></text:p>
              <text:p text:style-name="Normal"><text:a xlink:type="simple" xlink:href="https://hal.inrae.fr/hal-04041599v1">hal-04041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5987v1">Pretreatment with halofuginone attenuates adverse effects of acute inflammatory stress on mitochondrial alterations and mitophagy/biogenesis markers in liver</text:a></text:p>
              <text:p text:style-name="Normal"><text:a xlink:type="simple" xlink:href="https://hal.science/search/index/?q=*&amp;authFullName_s=Ghita Chaouki">Ghita Chaouk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Isabelle Papet">Isabelle Pape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Etienne Lefai">Etienne Lefai</text:a><text:span>et al.</text:span></text:p>
              <text:p text:style-name="Normal"><text:span>9th proteasome and autophagy congress, 2021</text:span><text:span>, Oct 2021, Clermont-Ferrand, France</text:span></text:p>
              <text:p text:style-name="Normal"><text:span>Poster de conférence</text:span></text:p>
              <text:p text:style-name="Normal"><text:a xlink:type="simple" xlink:href="https://hal.inrae.fr/hal-04845987v1">hal-0484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35v1">GCN2 contributes to mTORC1 inhibition by leucine deprivation through an ATF4 independent mechanism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Sarah Lambert-Langlais">Sarah Lambert-Langlais</text:a><text:span>,</text:span><text:a xlink:type="simple" xlink:href="https://hal.science/search/index/?q=*&amp;authFullName_s=Florent Mesclon">Florent Mesclon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et al.</text:span></text:p>
              <text:p text:style-name="Normal"><text:span>1.edition Target of Rapamycin science club in France, le "TOR de France"</text:span><text:span>, May 2018, Nice, France. 2018</text:span></text:p>
              <text:p text:style-name="Normal"><text:span>Poster de conférence</text:span></text:p>
              <text:p text:style-name="Normal"><text:a xlink:type="simple" xlink:href="https://hal.science/hal-01811435v1">hal-0181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47v1">The GCN2 kinase is required for activating autophagy in response to indispensable amino acid deficiencies</text:a></text:p>
              <text:p text:style-name="Normal"><text:a xlink:type="simple" xlink:href="https://hal.science/search/index/?q=*&amp;authFullName_s=Anne-Catherine Maurin">Anne-Catherine Maurin</text:a><text:span>,</text:span><text:a xlink:type="simple" xlink:href="https://hal.science/search/index/?q=*&amp;authFullName_s=Wafa B'Chir">Wafa B'Chir</text:a><text:span>,</text:span><text:a xlink:type="simple" xlink:href="https://hal.science/search/index/?q=*&amp;authFullName_s=Vanessa Reinhardt">Vanessa Reinhardt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Valerie Carraro">Valerie Carraro</text:a><text:span>et al.</text:span></text:p>
              <text:p text:style-name="Normal"><text:span>7. Proteasomes &amp; Autophagy Workshop</text:span><text:span>, Apr 2016, Clermont-Ferrand, France. 320 p., 2016, 7th Proteasomes &amp; Autophagy Workshop</text:span></text:p>
              <text:p text:style-name="Normal"><text:span>Poster de conférence</text:span></text:p>
              <text:p text:style-name="Normal"><text:a xlink:type="simple" xlink:href="https://hal.science/hal-01305347v1">hal-01305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69v1">Identification of molecular mechanisms involved in cancer cell resistance to amino acid deprivation</text:a></text:p>
              <text:p text:style-name="Normal"><text:a xlink:type="simple" xlink:href="https://hal.science/search/index/?q=*&amp;authFullName_s=Florent Mesclon">Florent Mesclon</text:a><text:span>,</text:span><text:a xlink:type="simple" xlink:href="https://hal.science/search/index/?q=*&amp;authFullName_s=Sarah Langlais">Sarah Langlais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Cedric Chaveroux">Cedric Chaveroux</text:a><text:span>et al.</text:span></text:p>
              <text:p text:style-name="Normal"><text:span>Cancer and Metabolism conference, ABCAM 2015</text:span><text:span>, Sep 2015, Cambridge, United Kingdom. , 2015</text:span></text:p>
              <text:p text:style-name="Normal"><text:span>Poster de conférence</text:span></text:p>
              <text:p text:style-name="Normal"><text:a xlink:type="simple" xlink:href="https://hal.inrae.fr/hal-02739369v1">hal-02739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06v1">Development and optimization of a new gene regulation system controlled by nutrition applicable for gene therapy</text:a></text:p>
              <text:p text:style-name="Normal"><text:a xlink:type="simple" xlink:href="https://hal.science/search/index/?q=*&amp;authFullName_s=Cedric Chaveroux">Cedric Chaveroux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éline Jousse">Céline Jousse</text:a><text:span>et al.</text:span></text:p>
              <text:p text:style-name="Normal"><text:span>Congrès de la Société Française de Thérapie Cellulaire et Génique (SFTCG)</text:span><text:span>, Mar 2014, Toulouse, France. , 2014</text:span></text:p>
              <text:p text:style-name="Normal"><text:span>Poster de conférence</text:span></text:p>
              <text:p text:style-name="Normal"><text:a xlink:type="simple" xlink:href="https://hal.inrae.fr/hal-02740006v1">hal-0274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22v1">Génération d’un modèle de souris transgénique pour visualiser en temps réel l’activation de la voie eIF2α/ATF4 lors d’un stress nutritionnel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éline Jousse">Céline Jousse</text:a><text:span>et al.</text:span></text:p>
              <text:p text:style-name="Normal"><text:span>Assises du Département Alimh</text:span><text:span>, Jan 2014, Arêches, France. , 2014, Assises du Département Alimh</text:span></text:p>
              <text:p text:style-name="Normal"><text:span>Poster de conférence</text:span></text:p>
              <text:p text:style-name="Normal"><text:a xlink:type="simple" xlink:href="https://hal.science/hal-01190022v1">hal-01190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54v1">The eIF2α/ATF4 pathway is essential for stress-induced autophagy gene expression</text:a></text:p>
              <text:p text:style-name="Normal"><text:a xlink:type="simple" xlink:href="https://hal.science/search/index/?q=*&amp;authFullName_s=Wafa B'Chir">Wafa B'Chir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Yuki Muranishi">Yuki Muranishi</text:a><text:span>et al.</text:span></text:p>
              <text:p text:style-name="Normal"><text:span>EMBO Conference, Autophagy: Molecular Mechanisms, Physiology and Pathology</text:span><text:span>, May 2013, Hurtigruten, Norway. 2013</text:span></text:p>
              <text:p text:style-name="Normal"><text:span>Poster de conférence</text:span></text:p>
              <text:p text:style-name="Normal"><text:a xlink:type="simple" xlink:href="https://hal.inrae.fr/hal-02748854v1">hal-02748854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90d2ee" table:style-name="90d2ee">
          <table:table-column table:style-name="90d2ee.0"/>
          <table:table-row>
            <table:table-cell office:value-type="string">
              <text:p text:style-name="Normal"><text:a xlink:type="simple" xlink:href="https://hal.inrae.fr/hal-02799663v1">Adaptation to Amino Acid Availability: Role of GCN2 in the Regulation of Physiological Functions and in Pathological Disorders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Pierre Fafournoux">Pierre Fafournoux</text:a></text:p>
              <text:p text:style-name="Normal"><text:span>The molecular nutrition of amino acids and proteins</text:span><text:span>, 1. ed., Academic Press, 368 p., 2016, 9780128021675</text:span></text:p>
              <text:p text:style-name="Normal"><text:span>Chapitre d'ouvrage</text:span></text:p>
              <text:p text:style-name="Normal"><text:a xlink:type="simple" xlink:href="https://hal.inrae.fr/hal-02799663v1">hal-0279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90v1">Cellular adaptation to amino acid availability: mechanisms involved in the regulation of gene expression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Sarah Langlais">Sarah Langlais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Valerie Carraro">Valerie Carraro</text:a><text:span>et al.</text:span></text:p>
              <text:p text:style-name="Normal"><text:span>Amino acids in human nutrition and health</text:span><text:span>, CABI Publishing, pp.14, 2012, 978-1-84593-798-0</text:span></text:p>
              <text:p text:style-name="Normal"><text:span>Chapitre d'ouvrage</text:span></text:p>
              <text:p text:style-name="Normal"><text:a xlink:type="simple" xlink:href="https://hal.inrae.fr/hal-02805890v1">hal-02805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96v1">Cellular adaptation to amino acid availability : Mechanisms involved in the regulation of gene expression and protein metabolism</text:a></text:p>
              <text:p text:style-name="Normal"><text:a xlink:type="simple" xlink:href="https://hal.science/search/index/?q=*&amp;authFullName_s=Sylvie Mordier">Sylvie Mordier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Pierre Fafournoux">Pierre Fafournoux</text:a></text:p>
              <text:p text:style-name="Normal"><text:span>Cell and molecular response to stress. Volume 3 : Sensing, signalling and cell adaptation</text:span><text:span>, 3, Elsevier, 2002, 0-444-51147-4</text:span></text:p>
              <text:p text:style-name="Normal"><text:span>Chapitre d'ouvrage</text:span></text:p>
              <text:p text:style-name="Normal"><text:a xlink:type="simple" xlink:href="https://hal.inrae.fr/hal-02826696v1">hal-02826696v1</text:a></text:p>
            </table:table-cell>
          </table:table-row>
        </table:table>
        <text:p text:style-name="P20"/>
        <text:p text:style-name="Heading2"><text:span text:style-name="T8">Brevet (2)</text:span></text:p>
        <text:p text:style-name="P22"/>
        <table:table table:name="c15c4a" table:style-name="c15c4a">
          <table:table-column table:style-name="c15c4a.0"/>
          <table:table-row>
            <table:table-cell office:value-type="string">
              <text:p text:style-name="Normal"><text:a xlink:type="simple" xlink:href="https://hal.inrae.fr/hal-02792534v1">Inducible expression cassette, and uses thereof</text:a></text:p>
              <text:p text:style-name="Normal"><text:a xlink:type="simple" xlink:href="https://hal.science/search/index/?q=*&amp;authFullName_s=Pierre Fafournoux">Pierre Fafournoux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Julien Averous">Julien Averous</text:a></text:p>
              <text:p text:style-name="Normal"><text:span>Patent n° : US 2014/0322184 A1. 2014</text:span></text:p>
              <text:p text:style-name="Normal"><text:span>Brevet</text:span></text:p>
              <text:p text:style-name="Normal"><text:a xlink:type="simple" xlink:href="https://hal.inrae.fr/hal-02792534v1">hal-0279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68v1">Cassette d’expression inductible et ses utilisations</text:a></text:p>
              <text:p text:style-name="Normal"><text:a xlink:type="simple" xlink:href="https://hal.science/search/index/?q=*&amp;authFullName_s=Pierre Fafournoux">Pierre Fafournoux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Anne-Catherine Maurin">Anne-Catherine Maurin</text:a><text:span>,</text:span><text:a xlink:type="simple" xlink:href="https://hal.science/search/index/?q=*&amp;authFullName_s=Julien Averous">Julien Averous</text:a></text:p>
              <text:p text:style-name="Normal"><text:span>N° de brevet: EP2776568 A1. 2011</text:span></text:p>
              <text:p text:style-name="Normal"><text:span>Brevet</text:span></text:p>
              <text:p text:style-name="Normal"><text:a xlink:type="simple" xlink:href="https://hal.inrae.fr/hal-02809468v1">hal-02809468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c7ed8e" table:style-name="c7ed8e">
          <table:table-column table:style-name="c7ed8e.0"/>
          <table:table-row>
            <table:table-cell office:value-type="string">
              <text:p text:style-name="Normal"><text:a xlink:type="simple" xlink:href="https://hal.inrae.fr/hal-04738591v1">Dissecting the nutritional regulations of a whole amino acid transporter family from a complex genome species: A holistic approach turning weaknesses into strengths</text:a></text:p>
              <text:p text:style-name="Normal"><text:a xlink:type="simple" xlink:href="https://hal.science/search/index/?q=*&amp;authFullName_s=Soizig Le Garrec">Soizig Le Garrec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Akintha Ganot">Akintha Ganot</text:a><text:span>,</text:span><text:a xlink:type="simple" xlink:href="https://hal.science/search/index/?q=*&amp;authFullName_s=Vincent Veron">Vincent Ver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38591v1">hal-0473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028v1">Maternal nutritional stress alters sperm competence in male mice offspring leading to reduced fertility</text:a></text:p>
              <text:p text:style-name="Normal"><text:a xlink:type="simple" xlink:href="https://hal.science/search/index/?q=*&amp;authFullName_s=Yuki Muranishi">Yuki Muranishi</text:a><text:span>,</text:span><text:a xlink:type="simple" xlink:href="https://hal.science/search/index/?q=*&amp;authFullName_s=Laurent Parry">Laurent Parry</text:a><text:span>,</text:span><text:a xlink:type="simple" xlink:href="https://hal.science/search/index/?q=*&amp;authFullName_s=Mélanie Vachette-Dit-Martin">Mélanie Vachette-Dit-Martin</text:a><text:span>,</text:span><text:a xlink:type="simple" xlink:href="https://hal.science/search/index/?q=*&amp;authFullName_s=Fabrice Saez">Fabrice Saez</text:a><text:span>,</text:span><text:a xlink:type="simple" xlink:href="https://hal.science/search/index/?q=*&amp;authFullName_s=Cécile Coudy-Gandilhon">Cécile Coudy-Gandilh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4028v1">hal-0343402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d9620a" table:style-name="d9620a">
          <table:table-column table:style-name="d9620a.0"/>
          <table:table-row>
            <table:table-cell office:value-type="string">
              <text:p text:style-name="Normal"><text:a xlink:type="simple" xlink:href="https://hal.inrae.fr/tel-02829860v1">Mécanismes moléculaires impliqués dans la régulation de l'expression des gènes par les acides aminés chez les mammifères. Exemples de chop et d'IGFBP1</text:a></text:p>
              <text:p text:style-name="Normal"><text:a xlink:type="simple" xlink:href="https://hal.science/search/index/?q=*&amp;authFullName_s=Julien Averous">Julien Averous</text:a></text:p>
              <text:p text:style-name="Normal"><text:span>Sciences du Vivant [q-bio]. Université Blaise Pascal (Clermont Ferrand 2)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9860v1">tel-02829860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b0efcf" table:style-name="b0efcf">
          <table:table-column table:style-name="b0efcf.0"/>
          <table:table-row>
            <table:table-cell office:value-type="string">
              <text:p text:style-name="Normal"><text:a xlink:type="simple" xlink:href="https://hal.inrae.fr/tel-04815220v1">MECANISMES D’ADAPTATION A LA DISPONIBILITE EN ACIDES AMINES: ROLE DES KINASES GCN2 ET mTOR</text:a></text:p>
              <text:p text:style-name="Normal"><text:a xlink:type="simple" xlink:href="https://hal.science/search/index/?q=*&amp;authFullName_s=Julien Averous">Julien Averous</text:a></text:p>
              <text:p text:style-name="Normal"><text:span>Sciences du Vivant [q-bio]. Université Clermont Auvergne (UCA), 2021</text:span></text:p>
              <text:p text:style-name="Normal"><text:span>HDR</text:span></text:p>
              <text:p text:style-name="Normal"><text:a xlink:type="simple" xlink:href="https://hal.inrae.fr/tel-04815220v1">tel-04815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verous</dc:title>
    <dc:subject/>
    <dc:description>CV</dc:description>
    <dc:creator/>
    <dc:date>2026-05-14T03:04:36.000</dc:date>
    <meta:generator>PHPWord</meta:generator>
    <meta:initial-creator>CCSD</meta:initial-creator>
    <meta:creation-date>2026-05-14T03:04:36.000</meta:creation-date>
    <meta:keyword/>
    <meta:user-defined meta:name="Category"/>
    <meta:user-defined meta:name="Company"/>
    <meta:user-defined meta:name="Manager"/>
  </office:meta>
</office:document-meta>
</file>