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8c47" style:family="table">
      <style:table-properties style:rel-width="100" table:align="center"/>
    </style:style>
    <style:style style:name="228c47.0" style:family="table-column">
      <style:table-column-properties style:column-width="0.00cm"/>
    </style:style>
    <style:style style:name="edf56c" style:family="table">
      <style:table-properties style:rel-width="100" table:align="center"/>
    </style:style>
    <style:style style:name="edf56c.0" style:family="table-column">
      <style:table-column-properties style:column-width="0.00cm"/>
    </style:style>
    <style:style style:name="f7b52a" style:family="table">
      <style:table-properties style:rel-width="100" table:align="center"/>
    </style:style>
    <style:style style:name="f7b52a.0" style:family="table-column">
      <style:table-column-properties style:column-width="0.00cm"/>
    </style:style>
    <style:style style:name="0fd5cd" style:family="table">
      <style:table-properties style:rel-width="100" table:align="center"/>
    </style:style>
    <style:style style:name="0fd5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verse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228c47" table:style-name="228c47">
          <table:table-column table:style-name="228c47.0"/>
          <table:table-row>
            <table:table-cell office:value-type="string">
              <text:p text:style-name="Normal"><text:a xlink:type="simple" xlink:href="https://hal.science/hal-03989966v1">New three-dimensional network concept for deployable space antenna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Xavier Maetz">Xavier Maetz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/text:p>
              <text:p text:style-name="Normal"><text:span>Acta Astronautica</text:span><text:span>, 2022, 200, pp.120-138.<text:s/></text:span><text:a xlink:type="simple" xlink:href="https://dx.doi.org/10.1016/j.actaastro.2022.07.020">⟨10.1016/j.actaastro.2022.07.020⟩</text:a></text:p>
              <text:p text:style-name="Normal"><text:span>Article dans une revue</text:span></text:p>
              <text:p text:style-name="Normal"><text:a xlink:type="simple" xlink:href="https://hal.science/hal-03989966v1">hal-039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95v1">Deployable double layer tensegrity grid platforms for sea accessibility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Engineering Structures</text:span><text:span>, 2021, 231, pp.111706.<text:s/></text:span><text:a xlink:type="simple" xlink:href="https://dx.doi.org/10.1016/j.engstruct.2020.111706">⟨10.1016/j.engstruct.2020.111706⟩</text:a></text:p>
              <text:p text:style-name="Normal"><text:span>Article dans une revue</text:span></text:p>
              <text:p text:style-name="Normal"><text:a xlink:type="simple" xlink:href="https://hal.science/hal-03134295v1">hal-031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16v1">European sea bass (Dicentrarchus labrax) and meagre (Argyrosomus regius) fertilized egg resistance to a spacecraft launcher vibration qualifying test</text:a></text:p>
              <text:p text:style-name="Normal"><text:a xlink:type="simple" xlink:href="https://hal.science/search/index/?q=*&amp;authFullName_s=Cyrille Przybyla">Cyrille Przybyla</text:a><text:span>,</text:span><text:a xlink:type="simple" xlink:href="https://hal.science/search/index/?q=*&amp;authFullName_s=G. Dutto">G. Dutto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B. Rollin">B. Rollin</text:a><text:span>,</text:span><text:a xlink:type="simple" xlink:href="https://hal.science/search/index/?q=*&amp;authFullName_s=X. Laurand">X. Laurand</text:a><text:span>et al.</text:span></text:p>
              <text:p text:style-name="Normal"><text:span>Aquaculture International</text:span><text:span>, 2020, 28 (6), pp.2465-2479.<text:s/></text:span><text:a xlink:type="simple" xlink:href="https://dx.doi.org/10.1007/s10499-020-00601-5">⟨10.1007/s10499-020-00601-5⟩</text:a></text:p>
              <text:p text:style-name="Normal"><text:span>Article dans une revue</text:span></text:p>
              <text:p text:style-name="Normal"><text:a xlink:type="simple" xlink:href="https://hal.science/hal-03346816v1">hal-033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408v1">Self-Deployable Geometries for Space Application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/text:p>
              <text:p text:style-name="Normal"><text:span>Journal of Aerospace Engineering</text:span><text:span>, 2019, 32 (1), pp.04018138.<text:s/></text:span><text:a xlink:type="simple" xlink:href="https://dx.doi.org/10.1061/(ASCE)AS.1943-5525.0000967">⟨10.1061/(ASCE)AS.1943-5525.0000967⟩</text:a></text:p>
              <text:p text:style-name="Normal"><text:span>Article dans une revue</text:span></text:p>
              <text:p text:style-name="Normal"><text:a xlink:type="simple" xlink:href="https://hal.science/hal-01939408v1">hal-0193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69v1">Parallel implicit contact algorithm for soft particle system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Farhang Radjai">Farhang Radjai</text:a></text:p>
              <text:p text:style-name="Normal"><text:span>Computer Physics Communications</text:span><text:span>, 2019, 237, pp.17-25.<text:s/></text:span><text:a xlink:type="simple" xlink:href="https://dx.doi.org/10.1016/j.cpc.2018.10.030">⟨10.1016/j.cpc.2018.10.030⟩</text:a></text:p>
              <text:p text:style-name="Normal"><text:span>Article dans une revue</text:span></text:p>
              <text:p text:style-name="Normal"><text:a xlink:type="simple" xlink:href="https://hal.science/hal-01985869v1">hal-019858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28v1">Reliability analysis of the nonlinear behaviour of stainless steel cover-plate joint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Abdelhamid Bouchair">Abdelhamid Bouchair</text:a><text:span>,</text:span><text:a xlink:type="simple" xlink:href="https://hal.science/search/index/?q=*&amp;authFullName_s=Alaa Chateauneuf">Alaa Chateauneuf</text:a></text:p>
              <text:p text:style-name="Normal"><text:span>Steel and Composite Structures</text:span><text:span>, 2017, 25 (1), pp.45-55.<text:s/></text:span><text:a xlink:type="simple" xlink:href="https://dx.doi.org/10.12989/scs.2017.25.1.045">⟨10.12989/scs.2017.25.1.045⟩</text:a></text:p>
              <text:p text:style-name="Normal"><text:span>Article dans une revue</text:span></text:p>
              <text:p text:style-name="Normal"><text:a xlink:type="simple" xlink:href="https://uca.hal.science/hal-01659928v1">hal-0165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27v1">MPM with frictional contact for application to soft particulate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Xavier Frank">Xavier Frank</text:a><text:span>et al.</text:span></text:p>
              <text:p text:style-name="Normal"><text:span>Procedia Engineering</text:span><text:span>, 2017, 175, pp.141-147.<text:s/></text:span><text:a xlink:type="simple" xlink:href="https://dx.doi.org/10.1016/j.proeng.2017.01.044">⟨10.1016/j.proeng.2017.01.044⟩</text:a></text:p>
              <text:p text:style-name="Normal"><text:span>Article dans une revue</text:span></text:p>
              <text:p text:style-name="Normal"><text:a xlink:type="simple" xlink:href="https://hal.science/hal-01494427v1">hal-014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41v1">Implicit frictional-contact model for soft particle system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Journal of the Mechanics and Physics of Solids</text:span><text:span>, 2015, 83, pp.72-87.<text:s/></text:span><text:a xlink:type="simple" xlink:href="https://dx.doi.org/10.1016/j.jmps.2015.06.007">⟨10.1016/j.jmps.2015.06.007⟩</text:a></text:p>
              <text:p text:style-name="Normal"><text:span>Article dans une revue</text:span></text:p>
              <text:p text:style-name="Normal"><text:a xlink:type="simple" xlink:href="https://hal.science/hal-01223541v1">hal-012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30v1">Modal behavior of a new large reflector conceptual design</text:a></text:p>
              <text:p text:style-name="Normal"><text:a xlink:type="simple" xlink:href="https://hal.science/search/index/?q=*&amp;authFullName_s=Sébastien Morterolle">Sébastien Morteroll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/text:p>
              <text:p text:style-name="Normal"><text:span>Aerospace Science and Technology</text:span><text:span>, 2015, 42, pp.74-79.<text:s/></text:span><text:a xlink:type="simple" xlink:href="https://dx.doi.org/10.1016/j.ast.2015.01.002">⟨10.1016/j.ast.2015.01.002⟩</text:a></text:p>
              <text:p text:style-name="Normal"><text:span>Article dans une revue</text:span></text:p>
              <text:p text:style-name="Normal"><text:a xlink:type="simple" xlink:href="https://hal.science/hal-01235730v1">hal-012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603v1">The Non-Proliferative Nature of Ascidian Folliculogenesis as a Model of Highly Ordered Cellular Topology Distinct from Proliferative Epithelia</text:a></text:p>
              <text:p text:style-name="Normal"><text:a xlink:type="simple" xlink:href="https://hal.science/search/index/?q=*&amp;authFullName_s=Karim Azzag">Karim Azzag</text:a><text:span>,</text:span><text:a xlink:type="simple" xlink:href="https://hal.science/search/index/?q=*&amp;authFullName_s=Yoann Chélin">Yoann Chélin</text:a><text:span>,</text:span><text:a xlink:type="simple" xlink:href="https://hal.science/search/index/?q=*&amp;authFullName_s=Francois Rousset">Francois Rousset</text:a><text:span>,</text:span><text:a xlink:type="simple" xlink:href="https://hal.science/search/index/?q=*&amp;authFullName_s=Emilie Le Goff">Emilie Le Goff</text:a><text:span>,</text:span><text:a xlink:type="simple" xlink:href="https://hal.science/search/index/?q=*&amp;authFullName_s=Camille Martinand-Mari">Camille Martinand-Mari</text:a><text:span>et al.</text:span></text:p>
              <text:p text:style-name="Normal"><text:span>PLoS ONE</text:span><text:span>, 2015, 10 (5),<text:s/></text:span><text:a xlink:type="simple" xlink:href="https://dx.doi.org/10.1371/journal.pone.0126341">⟨10.1371/journal.pone.0126341⟩</text:a></text:p>
              <text:p text:style-name="Normal"><text:span>Article dans une revue</text:span></text:p>
              <text:p text:style-name="Normal"><text:a xlink:type="simple" xlink:href="https://hal.science/hal-01772603v1">hal-017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45v1">Structural design and active control of modular tensegrity systems</text:a></text:p>
              <text:p text:style-name="Normal"><text:a xlink:type="simple" xlink:href="https://hal.science/search/index/?q=*&amp;authFullName_s=Sarah Badra Amouri">Sarah Badra Amour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ean-François Dubé">Jean-François Dubé</text:a></text:p>
              <text:p text:style-name="Normal"><text:span>European Journal of Environmental and Civil Engineering</text:span><text:span>, 2015, 19 (6), pp.687-702.<text:s/></text:span><text:a xlink:type="simple" xlink:href="https://dx.doi.org/10.1080/19648189.2014.965849)">⟨10.1080/19648189.2014.965849)⟩</text:a></text:p>
              <text:p text:style-name="Normal"><text:span>Article dans une revue</text:span></text:p>
              <text:p text:style-name="Normal"><text:a xlink:type="simple" xlink:href="https://hal.science/hal-01287745v1">hal-0128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386v1">Simulation of Cellular Packing in Non-Proliferative Epithelia</text:a></text:p>
              <text:p text:style-name="Normal"><text:a xlink:type="simple" xlink:href="https://hal.science/search/index/?q=*&amp;authFullName_s=Yoann Chélin">Yoann Chélin</text:a><text:span>,</text:span><text:a xlink:type="simple" xlink:href="https://hal.science/search/index/?q=*&amp;authFullName_s=Karim Azzag">Karim Azzag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Stephen Baghdiguian">Stephen Baghdiguian</text:a><text:span>et al.</text:span></text:p>
              <text:p text:style-name="Normal"><text:span>Journal of Biomechanics</text:span><text:span>, 2013, 46 (6), pp.1075-1080.<text:s/></text:span><text:a xlink:type="simple" xlink:href="https://dx.doi.org/10.1016/j.jbiomech.2013.01.015i">⟨10.1016/j.jbiomech.2013.01.015i⟩</text:a></text:p>
              <text:p text:style-name="Normal"><text:span>Article dans une revue</text:span></text:p>
              <text:p text:style-name="Normal"><text:a xlink:type="simple" xlink:href="https://hal.science/hal-00799386v1">hal-0079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19v1">Behavior of beam web panel under opposite patch loading</text:a></text:p>
              <text:p text:style-name="Normal"><text:a xlink:type="simple" xlink:href="https://hal.science/search/index/?q=*&amp;authFullName_s=Omar Mezghanni">Omar Mezghann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Abdelhamid Bouchaïr">Abdelhamid Bouchaïr</text:a><text:span>,</text:span><text:a xlink:type="simple" xlink:href="https://hal.science/search/index/?q=*&amp;authFullName_s=Hichem Smaoui">Hichem Smaoui</text:a></text:p>
              <text:p text:style-name="Normal"><text:span>Journal of Constructional Steel Research</text:span><text:span>, 2013, 83, pp.51-61.<text:s/></text:span><text:a xlink:type="simple" xlink:href="https://dx.doi.org/10.1016/j.jcsr.2012.12.018">⟨10.1016/j.jcsr.2012.12.018⟩</text:a></text:p>
              <text:p text:style-name="Normal"><text:span>Article dans une revue</text:span></text:p>
              <text:p text:style-name="Normal"><text:a xlink:type="simple" xlink:href="https://hal.science/hal-00856019v1">hal-008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27v1">Interactive dynamic design and analysis of tensegrity system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ean-François Dubé">Jean-François Dubé</text:a></text:p>
              <text:p text:style-name="Normal"><text:span>International Journal of Space Structures</text:span><text:span>, 2012, 27 (2), pp.97--105.<text:s/></text:span><text:a xlink:type="simple" xlink:href="https://dx.doi.org/10.1260/0266-3511.27.2-3.97">⟨10.1260/0266-3511.27.2-3.97⟩</text:a></text:p>
              <text:p text:style-name="Normal"><text:span>Article dans une revue</text:span></text:p>
              <text:p text:style-name="Normal"><text:a xlink:type="simple" xlink:href="https://hal.science/hal-00856027v1">hal-008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34v1">Modelling and analysis of bolted stainless steel cover plate joint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Abdelhamid Bouchaïr">Abdelhamid Bouchaïr</text:a></text:p>
              <text:p text:style-name="Normal"><text:span>European Journal of Environmental and Civil Engineering</text:span><text:span>, 2009, 13 (4), pp.443--456.<text:s/></text:span><text:a xlink:type="simple" xlink:href="https://dx.doi.org/10.1080/19648189.2009.9693122">⟨10.1080/19648189.2009.9693122⟩</text:a></text:p>
              <text:p text:style-name="Normal"><text:span>Article dans une revue</text:span></text:p>
              <text:p text:style-name="Normal"><text:a xlink:type="simple" xlink:href="https://hal.science/hal-00856034v1">hal-0085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35v1">Analysis of the behaviour of stainless steel bolted connections</text:a></text:p>
              <text:p text:style-name="Normal"><text:a xlink:type="simple" xlink:href="https://hal.science/search/index/?q=*&amp;authFullName_s=Abdelhamid Bouchaïr">Abdelhamid Bouchaïr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Anis Abidelah">Anis Abidelah</text:a></text:p>
              <text:p text:style-name="Normal"><text:span>Journal of Constructional Steel Research</text:span><text:span>, 2008, 64 (11), pp.1264--1274.<text:s/></text:span><text:a xlink:type="simple" xlink:href="https://dx.doi.org/10.1016/j.jcsr.2008.07.009">⟨10.1016/j.jcsr.2008.07.009⟩</text:a></text:p>
              <text:p text:style-name="Normal"><text:span>Article dans une revue</text:span></text:p>
              <text:p text:style-name="Normal"><text:a xlink:type="simple" xlink:href="https://api.istex.fr/ark:/67375/6H6-MK4MJXHN-M/fulltext.pdf?sid=hal">istex</text:a></text:p>
              <text:p text:style-name="Normal"><text:a xlink:type="simple" xlink:href="https://hal.science/hal-00856035v1">hal-008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43v1">Static and dynamic robust control of tensegrity system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Bernard Crosnier">Bernard Crosnier</text:a></text:p>
              <text:p text:style-name="Normal"><text:span>Journal of the International Association for Shell and Spatial Structures</text:span><text:span>, 2004, 45 (3), pp.169--174</text:span></text:p>
              <text:p text:style-name="Normal"><text:span>Article dans une revue</text:span></text:p>
              <text:p text:style-name="Normal"><text:a xlink:type="simple" xlink:href="https://hal.science/hal-00856043v1">hal-008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39v1">Prestressing tensegrity systems - Application to multiple selfstress state structure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Bernard Crosnier">Bernard Crosnier</text:a></text:p>
              <text:p text:style-name="Normal"><text:span>International Journal of Structural Stability and Dynamics</text:span><text:span>, 2004, 4 (4), pp.543--557.<text:s/></text:span><text:a xlink:type="simple" xlink:href="https://dx.doi.org/10.1142/S0219455404001379">⟨10.1142/S0219455404001379⟩</text:a></text:p>
              <text:p text:style-name="Normal"><text:span>Article dans une revue</text:span></text:p>
              <text:p text:style-name="Normal"><text:a xlink:type="simple" xlink:href="https://hal.science/hal-00856039v1">hal-00856039v1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edf56c" table:style-name="edf56c">
          <table:table-column table:style-name="edf56c.0"/>
          <table:table-row>
            <table:table-cell office:value-type="string">
              <text:p text:style-name="Normal"><text:a xlink:type="simple" xlink:href="https://hal.science/hal-04805272v1">Optimisation du dimensionnement de pieux hélicoïdaux pour fondations en milieu maritime</text:a></text:p>
              <text:p text:style-name="Normal"><text:a xlink:type="simple" xlink:href="https://hal.science/search/index/?q=*&amp;authFullName_s=Jeanne Jacintha Naby">Jeanne Jacintha Naby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/text:p>
              <text:p text:style-name="Normal"><text:span>Congrès Français du Génie Civil CFGC 2023</text:span><text:span>, May 2023, Gif sur Yvette, France</text:span></text:p>
              <text:p text:style-name="Normal"><text:span>Communication dans un congrès</text:span></text:p>
              <text:p text:style-name="Normal"><text:a xlink:type="simple" xlink:href="https://hal.science/hal-04805272v1">hal-0480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50v1">Curvature in tensegrity platforms for sea accessibility</text:a></text:p>
              <text:p text:style-name="Normal"><text:a xlink:type="simple" xlink:href="https://hal.science/search/index/?q=*&amp;authFullName_s=I Hrazmi">I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/text:p>
              <text:p text:style-name="Normal"><text:span>IASS/APCS 2022 - Innovation Sustainability and Legacy</text:span><text:span>, International Association for Shell and Spatial Structures; Asian-Pacific Conference on Shell and Spatial Structures, Sep 2022, Beijing, China</text:span></text:p>
              <text:p text:style-name="Normal"><text:span>Communication dans un congrès</text:span></text:p>
              <text:p text:style-name="Normal"><text:a xlink:type="simple" xlink:href="https://hal.science/hal-03936150v1">hal-0393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079v1">Helical pile design optimization in coastal sandy areas</text:a></text:p>
              <text:p text:style-name="Normal"><text:a xlink:type="simple" xlink:href="https://hal.science/search/index/?q=*&amp;authFullName_s=Jacintha Naby">Jacintha Naby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/text:p>
              <text:p text:style-name="Normal"><text:span>The 7th International Conference on Building Materials and Materials Engineering</text:span><text:span>, Sep 2022, Barcelone, Spain</text:span></text:p>
              <text:p text:style-name="Normal"><text:span>Communication dans un congrès</text:span></text:p>
              <text:p text:style-name="Normal"><text:a xlink:type="simple" xlink:href="https://hal.science/hal-03970079v1">hal-039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73v1">Paille porteuse : Etat de l'art et études expérimentales préliminaires</text:a></text:p>
              <text:p text:style-name="Normal"><text:a xlink:type="simple" xlink:href="https://hal.science/search/index/?q=*&amp;authFullName_s=Julie Lossignol">Julie Lossignol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Cédric Hamelin">Cédric Hamelin</text:a></text:p>
              <text:p text:style-name="Normal"><text:span>RUGC 2020 - Rencontres Universitaires de Génie Civil de l'AUGC</text:span><text:span>, May 2021, Marrakech, Maroc</text:span></text:p>
              <text:p text:style-name="Normal"><text:span>Communication dans un congrès</text:span></text:p>
              <text:p text:style-name="Normal"><text:a xlink:type="simple" xlink:href="https://hal.science/hal-04804973v1">hal-048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71v1">Application d'une structure de génie civil au réseau d'une structure déployable spatiale</text:a></text:p>
              <text:p text:style-name="Normal"><text:a xlink:type="simple" xlink:href="https://hal.science/search/index/?q=*&amp;authFullName_s=Xavier Maetz">Xavier Maetz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Mehdi Sodki">Mehdi Sodki</text:a></text:p>
              <text:p text:style-name="Normal"><text:span>RUGC 2020 - Rencontres Universitaires de Génie Civil de l'AUGC</text:span><text:span>, May 2021, Marrakech, Maroc</text:span></text:p>
              <text:p text:style-name="Normal"><text:span>Communication dans un congrès</text:span></text:p>
              <text:p text:style-name="Normal"><text:a xlink:type="simple" xlink:href="https://hal.science/hal-04805071v1">hal-048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484v1">Optimisation et mise en œuvre d’une plateforme de tenségrité pour l’accessibilité à la mer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38èmes Rencontres universitaires de Génie Civil - RUGC2020</text:span><text:span>, May 2021, Marrakech, Maroc. pp.217-220,<text:s/></text:span><text:a xlink:type="simple" xlink:href="https://dx.doi.org/10.26168/ajce.38.1.53">⟨10.26168/ajce.38.1.53⟩</text:a></text:p>
              <text:p text:style-name="Normal"><text:span>Communication dans un congrès</text:span></text:p>
              <text:p text:style-name="Normal"><text:a xlink:type="simple" xlink:href="https://hal.science/hal-03186484v1">hal-0318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365v1">Modélisation parallèle des milieux granulaires à particules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/text:p>
              <text:p text:style-name="Normal"><text:span>14.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inrae.fr/hal-02930365v1">hal-029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32v1">Des plateformes de tenségrité à double nappe, une solution d'accessibilité à la mer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37èmes Rencontres Universitaires de Génie Civil de l’AUGC</text:span><text:span>, Jun 2019, Nice, France</text:span></text:p>
              <text:p text:style-name="Normal"><text:span>Communication dans un congrès</text:span></text:p>
              <text:p text:style-name="Normal"><text:a xlink:type="simple" xlink:href="https://hal.science/hal-03116732v1">hal-031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22v1">Double layer tensegrity grid offshore plateform for sea accessibility</text:a></text:p>
              <text:p text:style-name="Normal"><text:a xlink:type="simple" xlink:href="https://hal.science/search/index/?q=*&amp;authFullName_s=Issam Hrazmi">Issam Hrazm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Frédéric Jamin">Frédéric Jamin</text:a></text:p>
              <text:p text:style-name="Normal"><text:span>IASS Annual Symposium 2019 - Form and Force</text:span><text:span>, Oct 2019, Barcelone, Spain</text:span></text:p>
              <text:p text:style-name="Normal"><text:span>Communication dans un congrès</text:span></text:p>
              <text:p text:style-name="Normal"><text:a xlink:type="simple" xlink:href="https://hal.science/hal-03115522v1">hal-031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29v1">Cable-domes for self-deployable antenna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Xavier Maetz">Xavier Maetz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érôme Quirant">Jérôme Quirant</text:a></text:p>
              <text:p text:style-name="Normal"><text:span>IASS Annual Symposium 2019 – Structural Membranes 2019</text:span><text:span>, Oct 2019, Barcelone, Spain</text:span></text:p>
              <text:p text:style-name="Normal"><text:span>Communication dans un congrès</text:span></text:p>
              <text:p text:style-name="Normal"><text:a xlink:type="simple" xlink:href="https://hal.science/hal-04805229v1">hal-0480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96v1">Cable domes for self-deployable reflector antennas</text:a></text:p>
              <text:p text:style-name="Normal"><text:a xlink:type="simple" xlink:href="https://hal.science/search/index/?q=*&amp;authFullName_s=Xavier Maetz">Xavier Maetz</text:a><text:span>,</text:span><text:a xlink:type="simple" xlink:href="https://hal.science/search/index/?q=*&amp;authFullName_s=William Bettini">William Bettini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Medhi Sodki">Medhi Sodki</text:a></text:p>
              <text:p text:style-name="Normal"><text:span>40th ESA Antenna Workshop – Antenna Developments for Terrestrial and Small-Space Platforms</text:span><text:span>, Oct 2019, Noordwijk, Netherlands</text:span></text:p>
              <text:p text:style-name="Normal"><text:span>Communication dans un congrès</text:span></text:p>
              <text:p text:style-name="Normal"><text:a xlink:type="simple" xlink:href="https://hal.science/hal-04804996v1">hal-048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07v1">Murs en paille porteuse : mise en œuvre et comportement</text:a></text:p>
              <text:p text:style-name="Normal"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Cédric Hamelin">Cédric Hamelin</text:a></text:p>
              <text:p text:style-name="Normal"><text:span><text:s/>36ème Rencontres Universitaires de Génie Civil</text:span><text:span>, AUGC, Jun 2018, Saint-Etienne, France</text:span></text:p>
              <text:p text:style-name="Normal"><text:span>Communication dans un congrès</text:span></text:p>
              <text:p text:style-name="Normal"><text:a xlink:type="simple" xlink:href="https://hal.science/hal-01863407v1">hal-0186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53v1">Système de tenségrité déployable et modulaire pour le développement de l'accessibilité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Jérôme Quirant">Jérôme Quirant</text:a></text:p>
              <text:p text:style-name="Normal"><text:span><text:s/>Rencontres universitaires de génie civil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668853v1">hal-016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54v1">La mer accessible à tous : Les systèmes de tenségrité déployables au service de l'autonomie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Sarah Vigan-Amouri">Sarah Vigan-Amouri</text:a></text:p>
              <text:p text:style-name="Normal"><text:span>Handicap 2016 : la recherche au service de la qualité de vie et de l'autonomi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412454v1">hal-0141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14v1">Self deployable geometries for space application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ulien Averseng">Julien Averseng</text:a></text:p>
              <text:p text:style-name="Normal"><text:span>37th ESA Antenna Workshop</text:span><text:span>, Nov 2016, Noordwijk, Netherlands</text:span></text:p>
              <text:p text:style-name="Normal"><text:span>Communication dans un congrès</text:span></text:p>
              <text:p text:style-name="Normal"><text:a xlink:type="simple" xlink:href="https://hal.science/hal-01908914v1">hal-0190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13v1">Les systèmes de tenségrité déployables : application à l'accessibilité de la baignade en mer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Jérôme Quirant">Jérôme Quirant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13v1">hal-0116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98v1">Form finding and design aspects of modular tensegrity arche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René Motro">René Motro</text:a></text:p>
              <text:p text:style-name="Normal"><text:span>IASS symposium 2015 - Future Visions</text:span><text:span>, Aug 2015, Amsterdam, Netherlands</text:span></text:p>
              <text:p text:style-name="Normal"><text:span>Communication dans un congrès</text:span></text:p>
              <text:p text:style-name="Normal"><text:a xlink:type="simple" xlink:href="https://hal.science/hal-02160298v1">hal-0216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49v1">Modélisation des matériaux à particules hautement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49v1">hal-0151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62v1">Modelling soft-particle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3. International Symposium on Geomechanics from Micro to Macro</text:span><text:span>, Sep 2014, Cambridge, United Kingdom. 1700 p</text:span></text:p>
              <text:p text:style-name="Normal"><text:span>Communication dans un congrès</text:span></text:p>
              <text:p text:style-name="Normal"><text:a xlink:type="simple" xlink:href="https://hal.science/hal-01837462v1">hal-018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38v1">Epithelial Tissue Morphogenesis Assessed by Divided Media</text:a></text:p>
              <text:p text:style-name="Normal"><text:a xlink:type="simple" xlink:href="https://hal.science/search/index/?q=*&amp;authFullName_s=Patrick Cañadas">Patrick Cañadas</text:a><text:span>,</text:span><text:a xlink:type="simple" xlink:href="https://hal.science/search/index/?q=*&amp;authFullName_s=Yoann Chélin">Yoann Chél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/text:p>
              <text:p text:style-name="Normal"><text:span>Seventh World Congress of Biomechanics WCB2014</text:span><text:span>, Jul 2014, Boston, United States</text:span></text:p>
              <text:p text:style-name="Normal"><text:span>Communication dans un congrès</text:span></text:p>
              <text:p text:style-name="Normal"><text:a xlink:type="simple" xlink:href="https://hal.science/hal-01118338v1">hal-011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15v1">A Numerical Strategy for the Compaction of Soft Particle Systems beyond Jamming Transition</text:a></text:p>
              <text:p text:style-name="Normal"><text:a xlink:type="simple" xlink:href="https://hal.science/search/index/?q=*&amp;authFullName_s=S. Nezamabadi">S.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Dense flows of soft objects : bringing together the cases of bubbles, droplets and cells</text:span><text:span>, May 2013, Grenoble, France</text:span></text:p>
              <text:p text:style-name="Normal"><text:span>Communication dans un congrès</text:span></text:p>
              <text:p text:style-name="Normal"><text:a xlink:type="simple" xlink:href="https://hal.science/hal-00844215v1">hal-008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91v1">Active control design of modular tensegrity structures</text:a></text:p>
              <text:p text:style-name="Normal"><text:a xlink:type="simple" xlink:href="https://hal.science/search/index/?q=*&amp;authFullName_s=Sarah Badra Amouri">Sarah Badra Amour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François Dubé">Jean-François Dubé</text:a></text:p>
              <text:p text:style-name="Normal"><text:span>International Association for Shell and Spatial Structures (IASS) Symposium 2013</text:span><text:span>, Sep 2013, Wroclaw, Poland. 5 p</text:span></text:p>
              <text:p text:style-name="Normal"><text:span>Communication dans un congrès</text:span></text:p>
              <text:p text:style-name="Normal"><text:a xlink:type="simple" xlink:href="https://hal.science/hal-00869091v1">hal-0086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93v1">Conception et réalisation d'une plateforme technique &amp;quot; logement témoin accessible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Gilles Bonneville">Gilles Bonneville</text:a><text:span>,</text:span><text:a xlink:type="simple" xlink:href="https://hal.science/search/index/?q=*&amp;authFullName_s=Claude Campagne">Claude Campag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Olivier Company">Olivier Company</text:a><text:span>et al.</text:span></text:p>
              <text:p text:style-name="Normal"><text:span>Congrès National de la Recherche en IUT</text:span><text:span>, Jun 2013, Corte, France</text:span></text:p>
              <text:p text:style-name="Normal"><text:span>Communication dans un congrès</text:span></text:p>
              <text:p text:style-name="Normal"><text:a xlink:type="simple" xlink:href="https://hal.science/hal-00984693v1">hal-0098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90v1">Modèle granulaire de morphogenèse tissulaire</text:a></text:p>
              <text:p text:style-name="Normal"><text:a xlink:type="simple" xlink:href="https://hal.science/search/index/?q=*&amp;authFullName_s=Yoann Chélin">Yoann Chél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/text:p>
              <text:p text:style-name="Normal"><text:span>CSMA 2013</text:span><text:span>, May 2013, Giens, France. 8 p., Clé USB</text:span></text:p>
              <text:p text:style-name="Normal"><text:span>Communication dans un congrès</text:span></text:p>
              <text:p text:style-name="Normal"><text:a xlink:type="simple" xlink:href="https://hal.science/hal-00824090v1">hal-008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083v1">Identification et contrôle d'une grille de tenségrité</text:a></text:p>
              <text:p text:style-name="Normal"><text:a xlink:type="simple" xlink:href="https://hal.science/search/index/?q=*&amp;authFullName_s=Sarah Badra Amouri">Sarah Badra Amour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François Dubé">Jean-François Dubé</text:a></text:p>
              <text:p text:style-name="Normal"><text:span>Actes des 31èmes Rencontres de l'AUGC</text:span><text:span>, May 2013, Cachan, France. 10 p</text:span></text:p>
              <text:p text:style-name="Normal"><text:span>Communication dans un congrès</text:span></text:p>
              <text:p text:style-name="Normal"><text:a xlink:type="simple" xlink:href="https://hal.science/hal-00869083v1">hal-0086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402v1">Divided media based simulations of tissue morphogenesis</text:a></text:p>
              <text:p text:style-name="Normal"><text:a xlink:type="simple" xlink:href="https://hal.science/search/index/?q=*&amp;authFullName_s=Yoann Chélin">Yoann Chél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Bernard Maurin">Bernard Maurin</text:a></text:p>
              <text:p text:style-name="Normal"><text:span>38ème Congrès de la Société de Biomécanique</text:span><text:span>, Sep 2013, Marseille, France. 2 p</text:span></text:p>
              <text:p text:style-name="Normal"><text:span>Communication dans un congrès</text:span></text:p>
              <text:p text:style-name="Normal"><text:a xlink:type="simple" xlink:href="https://hal.science/hal-00799402v1">hal-0079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95v1">Design, Analysis and Self Stress Setting of a Lightweight Deployable Tensegrity Modular Structure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Jean-François Dubé">Jean-François Dubé</text:a></text:p>
              <text:p text:style-name="Normal"><text:span>STEEL STRUCTURES AND BRIDGES 2012 - 23rd Czech and Slovak International Conference</text:span><text:span>, 2012, Slovakia. pp.14--19,<text:s/></text:span><text:a xlink:type="simple" xlink:href="https://dx.doi.org/10.1016/j.proeng.2012.07.048">⟨10.1016/j.proeng.2012.07.048⟩</text:a></text:p>
              <text:p text:style-name="Normal"><text:span>Communication dans un congrès</text:span></text:p>
              <text:p text:style-name="Normal"><text:a xlink:type="simple" xlink:href="https://hal.science/hal-00856095v1">hal-0085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03v1">Interactive design and dynamic analysis of tensegrity system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Jerome Quirant">Jerome Quirant</text:a><text:span>,</text:span><text:a xlink:type="simple" xlink:href="https://hal.science/search/index/?q=*&amp;authFullName_s=Jean-François Dubé">Jean-François Dubé</text:a></text:p>
              <text:p text:style-name="Normal"><text:span>4th Structural Engineers World Congress</text:span><text:span>, Apr 2011, Come, Italy. pp.Id 269</text:span></text:p>
              <text:p text:style-name="Normal"><text:span>Communication dans un congrès</text:span></text:p>
              <text:p text:style-name="Normal"><text:a xlink:type="simple" xlink:href="https://hal.science/hal-00614903v1">hal-0061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00v1">Finite elements modelling and analysis of stainless steel bearing type bolted joint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Abdelhamid Bouchaïr">Abdelhamid Bouchaïr</text:a></text:p>
              <text:p text:style-name="Normal"><text:span>Fifth European Conference on Steel and Composite Structures</text:span><text:span>, Sep 2008, Austria. pp.687--692</text:span></text:p>
              <text:p text:style-name="Normal"><text:span>Communication dans un congrès</text:span></text:p>
              <text:p text:style-name="Normal"><text:a xlink:type="simple" xlink:href="https://hal.science/hal-00856100v1">hal-0085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933v1">Mise en oeuvre et contrôle d'une grille plane de tenségrité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Bernard Crosnier">Bernard Crosnier</text:a></text:p>
              <text:p text:style-name="Normal"><text:span>23èmes Rencontres Universitaires de Génie Civil</text:span><text:span>, 2005, Grenoble, France. 8p sur clé USB</text:span></text:p>
              <text:p text:style-name="Normal"><text:span>Communication dans un congrès</text:span></text:p>
              <text:p text:style-name="Normal"><text:a xlink:type="simple" xlink:href="https://hal.science/hal-00559933v1">hal-0055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925v1">Active control of a tensegrity plane grid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Bernard Crosnier">Bernard Crosnier</text:a><text:span>,</text:span><text:a xlink:type="simple" xlink:href="https://hal.science/search/index/?q=*&amp;authFullName_s=René Motro">René Motro</text:a></text:p>
              <text:p text:style-name="Normal"><text:span>44th IEEE Conference on Decision and Control and European Control Conference ECC 2005</text:span><text:span>, 2005, Séville, Spain. pp.6830-6834</text:span></text:p>
              <text:p text:style-name="Normal"><text:span>Communication dans un congrès</text:span></text:p>
              <text:p text:style-name="Normal"><text:a xlink:type="simple" xlink:href="https://hal.science/hal-00559925v1">hal-0055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930v1">Les systèmes de tenségrité : mise en œuvre et contrôle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Bernard Crosnier">Bernard Crosnier</text:a></text:p>
              <text:p text:style-name="Normal"><text:span>17e Congrès Français de Mécanique</text:span><text:span>, 2005, Troyes, France. 6p</text:span></text:p>
              <text:p text:style-name="Normal"><text:span>Communication dans un congrès</text:span></text:p>
              <text:p text:style-name="Normal"><text:a xlink:type="simple" xlink:href="https://hal.science/hal-00559930v1">hal-0055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30v1">Static and dynamic robust control of tensegrity systems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Bernard Crosnier">Bernard Crosnier</text:a></text:p>
              <text:p text:style-name="Normal"><text:span>IASS 2004 Symposium</text:span><text:span>, Sep 2004, Montpellier, France. pp.114--115</text:span></text:p>
              <text:p text:style-name="Normal"><text:span>Communication dans un congrès</text:span></text:p>
              <text:p text:style-name="Normal"><text:a xlink:type="simple" xlink:href="https://hal.science/hal-00856130v1">hal-008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07v1">Selfstress state implementation methodology</text:a></text:p>
              <text:p text:style-name="Normal"><text:a xlink:type="simple" xlink:href="https://hal.science/search/index/?q=*&amp;authFullName_s=Julien Averseng">Julien Averseng</text:a><text:span>,</text:span><text:a xlink:type="simple" xlink:href="https://hal.science/search/index/?q=*&amp;authFullName_s=Nadjib M. Kazi-Aoual">Nadjib M. Kazi-Aoual</text:a><text:span>,</text:span><text:a xlink:type="simple" xlink:href="https://hal.science/search/index/?q=*&amp;authFullName_s=Bernard Crosnier">Bernard Crosnier</text:a></text:p>
              <text:p text:style-name="Normal"><text:span>Fifth International Conference on Space Structures</text:span><text:span>, Aug 2002, United Kingdom. pp.31--38</text:span></text:p>
              <text:p text:style-name="Normal"><text:span>Communication dans un congrès</text:span></text:p>
              <text:p text:style-name="Normal"><text:a xlink:type="simple" xlink:href="https://hal.science/hal-00856107v1">hal-00856107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f7b52a" table:style-name="f7b52a">
          <table:table-column table:style-name="f7b52a.0"/>
          <table:table-row>
            <table:table-cell office:value-type="string">
              <text:p text:style-name="Normal"><text:a xlink:type="simple" xlink:href="https://hal.science/hal-04815024v1">Creep Study on Straw Bales Walls</text:a></text:p>
              <text:p text:style-name="Normal"><text:a xlink:type="simple" xlink:href="https://hal.science/search/index/?q=*&amp;authFullName_s=Julie Lossignol">Julie Lossignol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/text:p>
              <text:p text:style-name="Normal"><text:span>4th International Conference on Bio-Based Building Materials</text:span><text:span>, Jun 2021, Barcelone, Spain</text:span></text:p>
              <text:p text:style-name="Normal"><text:span>Poster de conférence</text:span></text:p>
              <text:p text:style-name="Normal"><text:a xlink:type="simple" xlink:href="https://hal.science/hal-04815024v1">hal-0481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3v1">Textural analysis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Xavier Frank">Xavier Frank</text:a><text:span>et al.</text:span></text:p>
              <text:p text:style-name="Normal"><text:span>Gordon Research Conference session Granular Matter</text:span><text:span>, Jul 2016, Easton, United States. 2016</text:span></text:p>
              <text:p text:style-name="Normal"><text:span>Poster de conférence</text:span></text:p>
              <text:p text:style-name="Normal"><text:a xlink:type="simple" xlink:href="https://hal.science/hal-01568873v1">hal-0156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6v1">Modeling ultrasoft-particle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International Conference on Particle-based Methods – Fundamentals and Applications</text:span><text:span>, Sep 2015, Barcelona, Spain. , 2015</text:span></text:p>
              <text:p text:style-name="Normal"><text:span>Poster de conférence</text:span></text:p>
              <text:p text:style-name="Normal"><text:a xlink:type="simple" xlink:href="https://hal.science/hal-01568136v1">hal-015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07v1">Modeling soft granular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Modeling Granular Media Across Scales - MGMAS2014</text:span><text:span>, Jul 2014, Montpellier, France. 2014</text:span></text:p>
              <text:p text:style-name="Normal"><text:span>Poster de conférence</text:span></text:p>
              <text:p text:style-name="Normal"><text:a xlink:type="simple" xlink:href="https://hal.science/hal-01594307v1">hal-015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541v1">La Mer pour Tous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/text:p>
              <text:p text:style-name="Normal"><text:span>5ème Forum sur le Handicap - Handicap et Nouvelles Technologies</text:span><text:span>, Nov 2014, Nîmes, France. 2014</text:span></text:p>
              <text:p text:style-name="Normal"><text:span>Poster de conférence</text:span></text:p>
              <text:p text:style-name="Normal"><text:a xlink:type="simple" xlink:href="https://hal.science/hal-01090541v1">hal-010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93v1">Modélisation des matériaux à particules hautement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Matériaux 2014</text:span><text:span>, Nov 2014, Montpellier, France. , 2014</text:span></text:p>
              <text:p text:style-name="Normal"><text:span>Poster de conférence</text:span></text:p>
              <text:p text:style-name="Normal"><text:a xlink:type="simple" xlink:href="https://hal.science/hal-01594293v1">hal-01594293v1</text:a></text:p>
            </table:table-cell>
          </table:table-row>
        </table:table>
        <text:p text:style-name="P18"/>
        <text:p text:style-name="Heading2"><text:span text:style-name="T7">Brevet (2)</text:span></text:p>
        <text:p text:style-name="P20"/>
        <table:table table:name="0fd5cd" table:style-name="0fd5cd">
          <table:table-column table:style-name="0fd5cd.0"/>
          <table:table-row>
            <table:table-cell office:value-type="string">
              <text:p text:style-name="Normal"><text:a xlink:type="simple" xlink:href="https://hal.science/hal-01772670v1">Assemblage de modules de tenségrités pliables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Stephan Devic">Stephan Devic</text:a></text:p>
              <text:p text:style-name="Normal"><text:span>France, N° de brevet: 16 54269. 2017</text:span></text:p>
              <text:p text:style-name="Normal"><text:span>Brevet</text:span></text:p>
              <text:p text:style-name="Normal"><text:a xlink:type="simple" xlink:href="https://hal.science/hal-01772670v1">hal-017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86v1">Assemblage de modules de tenségrités pliables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Stephan Devic">Stephan Devic</text:a></text:p>
              <text:p text:style-name="Normal"><text:span>France, N° de brevet: WO 2017 /194775 Al. 2017</text:span></text:p>
              <text:p text:style-name="Normal"><text:span>Brevet</text:span></text:p>
              <text:p text:style-name="Normal"><text:a xlink:type="simple" xlink:href="https://hal.science/hal-01772586v1">hal-01772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verseng</dc:title>
    <dc:subject/>
    <dc:description>CV</dc:description>
    <dc:creator/>
    <dc:date>2026-05-26T11:55:27.000</dc:date>
    <meta:generator>PHPWord</meta:generator>
    <meta:initial-creator>CCSD</meta:initial-creator>
    <meta:creation-date>2026-05-26T11:55:27.000</meta:creation-date>
    <meta:keyword/>
    <meta:user-defined meta:name="Category"/>
    <meta:user-defined meta:name="Company"/>
    <meta:user-defined meta:name="Manager"/>
  </office:meta>
</office:document-meta>
</file>