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758b" style:family="table">
      <style:table-properties style:rel-width="100" table:align="center"/>
    </style:style>
    <style:style style:name="3b758b.0" style:family="table-column">
      <style:table-column-properties style:column-width="0.00cm"/>
    </style:style>
    <style:style style:name="e49fa9" style:family="table">
      <style:table-properties style:rel-width="100" table:align="center"/>
    </style:style>
    <style:style style:name="e49fa9.0" style:family="table-column">
      <style:table-column-properties style:column-width="0.00cm"/>
    </style:style>
    <style:style style:name="0dab87" style:family="table">
      <style:table-properties style:rel-width="100" table:align="center"/>
    </style:style>
    <style:style style:name="0dab87.0" style:family="table-column">
      <style:table-column-properties style:column-width="0.00cm"/>
    </style:style>
    <style:style style:name="47fe90" style:family="table">
      <style:table-properties style:rel-width="100" table:align="center"/>
    </style:style>
    <style:style style:name="47fe90.0" style:family="table-column">
      <style:table-column-properties style:column-width="0.00cm"/>
    </style:style>
    <style:style style:name="3c926e" style:family="table">
      <style:table-properties style:rel-width="100" table:align="center"/>
    </style:style>
    <style:style style:name="3c926e.0" style:family="table-column">
      <style:table-column-properties style:column-width="0.00cm"/>
    </style:style>
    <style:style style:name="0e7043" style:family="table">
      <style:table-properties style:rel-width="100" table:align="center"/>
    </style:style>
    <style:style style:name="0e7043.0" style:family="table-column">
      <style:table-column-properties style:column-width="0.00cm"/>
    </style:style>
    <style:style style:name="285b9e" style:family="table">
      <style:table-properties style:rel-width="100" table:align="center"/>
    </style:style>
    <style:style style:name="285b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ZUA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azuara">julien-azua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33-3281">0000-0002-3533-328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Les recherches que je mène au sein du laboratoire concerne la dynamique des populations végétales au sein des écosystèmes passés et présents. Je travaille notamment sur : (i) la dynamique des forêts à l'Holocène, (ii) les variations climatiques passées sur cette même période, (iii) l'écologie des écosystèmes de falaises et leur potentiel comme zones refuges face à des perturbations multiples ainsi que sur (iv) la diversité végétales des prairies en lien avec les pratiques agricoles.</text:span></text:p>
        <text:p text:style-name="P14"><text:span text:style-name="T7">Projets :</text:span><text:span text:style-name="T8">-Forêts suspendues :</text:span><text:span text:style-name="T9"><text:s/>projet sur les écosystèmes de falaises comme zones refuges en collaboration avec le laboratoire THEMA et le CBNFC-ORI (Conservatoire Botanique National de Franche Comté).</text:span><text:span text:style-name="T10">-ANR RETROPEST :</text:span><text:span text:style-name="T11"><text:s text:c="2"/>projet construit et piloté par Damien Rius (CR à Chrono-environnement) sur l'impact passé des incendies et des insectes ravageurs sur les forêts boréales au Canada.</text:span><text:span text:style-name="T12">- Diversité des prairies :</text:span><text:span text:style-name="T13"><text:s/>étude des relations entre le campagnol terrestre, la biodiversité végétale et les pratiques agricoles dans l'AOP Comté en collaboration avec la FREDON-BFC (organisme dédié à la santé des plantes en agriculture).</text:span></text:p>
        <text:p text:style-name="P22"/>
        <text:p text:style-name="Heading2"><text:span text:style-name="T14">Publications</text:span></text:p>
        <text:p text:style-name="P24"/>
        <text:p text:style-name="P25"/>
        <text:p text:style-name="Heading2"><text:span text:style-name="T15">Article dans une revue (10)</text:span></text:p>
        <text:p text:style-name="P27"/>
        <table:table table:name="3b758b" table:style-name="3b758b">
          <table:table-column table:style-name="3b758b.0"/>
          <table:table-row>
            <table:table-cell office:value-type="string">
              <text:p text:style-name="Normal"><text:a xlink:type="simple" xlink:href="https://amu.hal.science/hal-05169962v1">Persistence of a wind-driven fire regime in Mediterranean France over the past 8200 years revealed by a marine paleoecological record</text:a></text:p>
              <text:p text:style-name="Normal"><text:a xlink:type="simple" xlink:href="https://hal.science/search/index/?q=*&amp;authFullName_s=Marion Genet">Marion Genet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Florent Mouillot">Florent Mouillot</text:a><text:span>,</text:span><text:a xlink:type="simple" xlink:href="https://hal.science/search/index/?q=*&amp;authFullName_s=Bérangère Leys">Bérangère Leys</text:a><text:span>,</text:span><text:a xlink:type="simple" xlink:href="https://hal.science/search/index/?q=*&amp;authFullName_s=Maria-Angela Bassetti">Maria-Angela Bassetti</text:a><text:span>et al.</text:span></text:p>
              <text:p text:style-name="Normal"><text:span>The Holocene</text:span><text:span>, 2025, 35 (10), pp.961-976.<text:s/></text:span><text:a xlink:type="simple" xlink:href="https://dx.doi.org/10.1177/09596836251350236">⟨10.1177/09596836251350236⟩</text:a></text:p>
              <text:p text:style-name="Normal"><text:span>Article dans une revue</text:span></text:p>
              <text:p text:style-name="Normal"><text:a xlink:type="simple" xlink:href="https://amu.hal.science/hal-05169962v1">hal-0516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785v1">European pollen-based REVEALS land-cover reconstructions for the Holocene: methodology, mapping and potentials</text:a></text:p>
              <text:p text:style-name="Normal"><text:a xlink:type="simple" xlink:href="https://hal.science/search/index/?q=*&amp;authFullName_s=Esther Githumbi">Esther Githumbi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Marie-Jose Gaillard">Marie-Jose Gaillard</text:a><text:span>,</text:span><text:a xlink:type="simple" xlink:href="https://hal.science/search/index/?q=*&amp;authFullName_s=Anna-Kari Trondman">Anna-Kari Trondman</text:a><text:span>,</text:span><text:a xlink:type="simple" xlink:href="https://hal.science/search/index/?q=*&amp;authFullName_s=Florence Mazier">Florence Mazier</text:a><text:span>et al.</text:span></text:p>
              <text:p text:style-name="Normal"><text:span>Earth System Science Data</text:span><text:span>, 2022, 14 (4), pp.1581-1619.<text:s/></text:span><text:a xlink:type="simple" xlink:href="https://dx.doi.org/10.5194/essd-14-1581-2022">⟨10.5194/essd-14-1581-2022⟩</text:a></text:p>
              <text:p text:style-name="Normal"><text:span>Article dans une revue</text:span></text:p>
              <text:p text:style-name="Normal"><text:a xlink:type="simple" xlink:href="https://hal.science/hal-03418785v1">hal-0341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012v1">Middle and late Holocene vegetation history of the Murcia region from a new high-resolution pollen sequence from the Mar Menor Lagoon</text:a></text:p>
              <text:p text:style-name="Normal"><text:a xlink:type="simple" xlink:href="https://hal.science/search/index/?q=*&amp;authFullName_s=Julien Azuara">Julien Azuara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Angel Pérez-Ruzafa">Angel Pérez-Ruzafa</text:a><text:span>,</text:span><text:a xlink:type="simple" xlink:href="https://hal.science/search/index/?q=*&amp;authFullName_s=Nathalie Combourieu-Nebout">Nathalie Combourieu-Nebout</text:a></text:p>
              <text:p text:style-name="Normal"><text:span>Journal of Archaeological Science: Reports</text:span><text:span>, 2020, 31, pp.102353.<text:s/></text:span><text:a xlink:type="simple" xlink:href="https://dx.doi.org/10.1016/j.jasrep.2020.102353">⟨10.1016/j.jasrep.2020.102353⟩</text:a></text:p>
              <text:p text:style-name="Normal"><text:span>Article dans une revue</text:span></text:p>
              <text:p text:style-name="Normal"><text:a xlink:type="simple" xlink:href="https://hal.science/hal-02569012v1">hal-0256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574v1">Mid- to Late-Holocene Mediterranean climate variability: Contribution of multi-proxy and multi-sequence comparison using wavelet analysis in the north western Mediterranean basin.</text:a></text:p>
              <text:p text:style-name="Normal"><text:a xlink:type="simple" xlink:href="https://hal.science/search/index/?q=*&amp;authFullName_s=Julien Azuara">Julien Azuara</text:a><text:span>,</text:span><text:a xlink:type="simple" xlink:href="https://hal.science/search/index/?q=*&amp;authFullName_s=Philippe Sabatier">Philippe Sabatier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et al.</text:span></text:p>
              <text:p text:style-name="Normal"><text:span>Earth-Science Reviews</text:span><text:span>, 2020, 208, pp.103232.<text:s/></text:span><text:a xlink:type="simple" xlink:href="https://dx.doi.org/10.1016/j.earscirev.2020.103232">⟨10.1016/j.earscirev.2020.103232⟩</text:a></text:p>
              <text:p text:style-name="Normal"><text:span>Article dans une revue</text:span></text:p>
              <text:p text:style-name="Normal"><text:a xlink:type="simple" xlink:href="https://hal.science/hal-02569574v1">hal-0256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670v1">Holocene Land Cover and Population Dynamics in Southern France</text:a></text:p>
              <text:p text:style-name="Normal"><text:a xlink:type="simple" xlink:href="https://hal.science/search/index/?q=*&amp;authFullName_s=Jean‑françois Berger">Jean‑françois Berger</text:a><text:span>,</text:span><text:a xlink:type="simple" xlink:href="https://hal.science/search/index/?q=*&amp;authFullName_s=Stephen Shennan">Stephen Shennan</text:a><text:span>,</text:span><text:a xlink:type="simple" xlink:href="https://hal.science/search/index/?q=*&amp;authFullName_s=Jessie Woodbridge">Jessie Woodbridge</text:a><text:span>,</text:span><text:a xlink:type="simple" xlink:href="https://hal.science/search/index/?q=*&amp;authFullName_s=Alessiano Palmisano">Alessiano Palmisano</text:a><text:span>,</text:span><text:a xlink:type="simple" xlink:href="https://hal.science/search/index/?q=*&amp;authFullName_s=Florence Mazier">Florence Mazier</text:a><text:span>et al.</text:span></text:p>
              <text:p text:style-name="Normal"><text:span>The Holocene</text:span><text:span>, 2019, 29 (5), pp.776-798.<text:s/></text:span><text:a xlink:type="simple" xlink:href="https://dx.doi.org/10.1177/0959683619826698">⟨10.1177/0959683619826698⟩</text:a></text:p>
              <text:p text:style-name="Normal"><text:span>Article dans une revue</text:span></text:p>
              <text:p text:style-name="Normal"><text:a xlink:type="simple" xlink:href="https://hal.science/hal-01860670v1">hal-0186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50v1">Extending the applicability of the REVEALS model for pollen-based vegetation reconstructions to coastal lagoons</text:a></text:p>
              <text:p text:style-name="Normal"><text:a xlink:type="simple" xlink:href="https://hal.science/search/index/?q=*&amp;authFullName_s=Julien Azuara">Julien Azuara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Nicolas Viovy">Nicolas Viovy</text:a><text:span>et al.</text:span></text:p>
              <text:p text:style-name="Normal"><text:span>The Holocene</text:span><text:span>, 2019, 29 (7), pp.1109-1112.<text:s/></text:span><text:a xlink:type="simple" xlink:href="https://dx.doi.org/10.1177/0959683619838024">⟨10.1177/0959683619838024⟩</text:a></text:p>
              <text:p text:style-name="Normal"><text:span>Article dans une revue</text:span></text:p>
              <text:p text:style-name="Normal"><text:a xlink:type="simple" xlink:href="https://hal.science/hal-02280450v1">hal-022804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04905v1">Influence of the North Atlantic subpolar gyre circulation on the 4.2 ka BP event</text:a></text:p>
              <text:p text:style-name="Normal"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V. Pellichero">V. Pellichero</text:a><text:span>,</text:span><text:a xlink:type="simple" xlink:href="https://hal.science/search/index/?q=*&amp;authFullName_s=Nathalie Combourieu-Nebout">Nathalie Combourieu-Nebout</text:a></text:p>
              <text:p text:style-name="Normal"><text:span>Climate of the Past</text:span><text:span>, 2019, 15 (2), pp.701-711.<text:s/></text:span><text:a xlink:type="simple" xlink:href="https://dx.doi.org/10.5194/cp-15-701-2019">⟨10.5194/cp-15-701-2019⟩</text:a></text:p>
              <text:p text:style-name="Normal"><text:span>Article dans une revue</text:span></text:p>
              <text:p text:style-name="Normal"><text:a xlink:type="simple" xlink:href="https://insu.hal.science/insu-02104905v1">insu-0210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7009v1">The Holocene history of low altitude Mediterranean Fagus sylvatica forests in southern France</text:a></text:p>
              <text:p text:style-name="Normal"><text:a xlink:type="simple" xlink:href="https://hal.science/search/index/?q=*&amp;authFullName_s=Julien Azuara">Julien Azuara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Nathalie Combourieu-Nebout">Nathalie Combourieu-Nebout</text:a></text:p>
              <text:p text:style-name="Normal"><text:span>Journal of Vegetation Science</text:span><text:span>, 2018, 29 (3), pp.438-449.<text:s/></text:span><text:a xlink:type="simple" xlink:href="https://dx.doi.org/10.1111/jvs.12658">⟨10.1111/jvs.12658⟩</text:a></text:p>
              <text:p text:style-name="Normal"><text:span>Article dans une revue</text:span></text:p>
              <text:p text:style-name="Normal"><text:a xlink:type="simple" xlink:href="https://hal.science/hal-02717009v1">hal-027170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93878v1">High-resolution Holocene climate and hydrological variability from two major Mediterranean deltas (Nile and Rhone)</text:a></text:p>
              <text:p text:style-name="Normal"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Nejib Kallel">Nejib Kallel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Nathalie Combourieu-Nebout">Nathalie Combourieu-Nebout</text:a><text:span>et al.</text:span></text:p>
              <text:p text:style-name="Normal"><text:span>The Holocene</text:span><text:span>, 2017, 27 (8), pp.1158-1168.<text:s/></text:span><text:a xlink:type="simple" xlink:href="https://dx.doi.org/10.1177/0959683616683258">⟨10.1177/0959683616683258⟩</text:a></text:p>
              <text:p text:style-name="Normal"><text:span>Article dans une revue</text:span></text:p>
              <text:p text:style-name="Normal"><text:a xlink:type="simple" xlink:href="https://insu.hal.science/insu-02193878v1">insu-021938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47627v1">Late Holocene vegetation changes in relation with climate fluctuations and human activity in Languedoc (southern France)</text:a></text:p>
              <text:p text:style-name="Normal"><text:a xlink:type="simple" xlink:href="https://hal.science/search/index/?q=*&amp;authFullName_s=J Azuara">J Azuara</text:a><text:span>,</text:span><text:a xlink:type="simple" xlink:href="https://hal.science/search/index/?q=*&amp;authFullName_s=N Combourieu-Nebout">N Combourieu-Nebout</text:a><text:span>,</text:span><text:a xlink:type="simple" xlink:href="https://hal.science/search/index/?q=*&amp;authFullName_s=V Lebreton">V Lebreto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 D Müller">S D Müller</text:a><text:span>et al.</text:span></text:p>
              <text:p text:style-name="Normal"><text:span>Climate of the Past</text:span><text:span>, 2015, 11 (5), pp.1769 - 1784.<text:s/></text:span><text:a xlink:type="simple" xlink:href="https://dx.doi.org/10.5194/cp-11-1769-2015">⟨10.5194/cp-11-1769-2015⟩</text:a></text:p>
              <text:p text:style-name="Normal"><text:span>Article dans une revue</text:span></text:p>
              <text:p text:style-name="Normal"><text:a xlink:type="simple" xlink:href="https://univ-tlse2.hal.science/hal-01447627v1">hal-01447627v1</text:a></text:p>
            </table:table-cell>
          </table:table-row>
        </table:table>
        <text:p text:style-name="P28"/>
        <text:p text:style-name="Heading2"><text:span text:style-name="T16">Communication dans un congrès (18)</text:span></text:p>
        <text:p text:style-name="P30"/>
        <table:table table:name="e49fa9" table:style-name="e49fa9">
          <table:table-column table:style-name="e49fa9.0"/>
          <table:table-row>
            <table:table-cell office:value-type="string">
              <text:p text:style-name="Normal"><text:a xlink:type="simple" xlink:href="https://hal.science/hal-05345206v1">Vegetation and climate changes during the Early–Middle Pleistocene transition in the Eastern Mediterranean: A case study from Lake Acıgöl in Southwestern Anatolia</text:a></text:p>
              <text:p text:style-name="Normal"><text:a xlink:type="simple" xlink:href="https://hal.science/search/index/?q=*&amp;authFullName_s=Mary Robles">Mary Robles</text:a><text:span>,</text:span><text:a xlink:type="simple" xlink:href="https://hal.science/search/index/?q=*&amp;authFullName_s=Valerie Andrieu">Valerie Andrieu</text:a><text:span>,</text:span><text:a xlink:type="simple" xlink:href="https://hal.science/search/index/?q=*&amp;authFullName_s=Séverine Fauquette">Séverine Fauquette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J. Azuara">J. Azuara</text:a><text:span>et al.</text:span></text:p>
              <text:p text:style-name="Normal"><text:span>RST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45206v1">hal-0534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323v1">Fire variability in the southeastern France over the past 8500 years</text:a></text:p>
              <text:p text:style-name="Normal"><text:a xlink:type="simple" xlink:href="https://hal.science/search/index/?q=*&amp;authFullName_s=Marion Genet">Marion Genet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8737">⟨10.5194/egusphere-egu22-8737⟩</text:a></text:p>
              <text:p text:style-name="Normal"><text:span>Communication dans un congrès</text:span></text:p>
              <text:p text:style-name="Normal"><text:a xlink:type="simple" xlink:href="https://hal.science/hal-03682323v1">hal-0368232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24876v1">Reconstituting a pre-Neolithic territory by implementing Plant Functional Types: Application to the Roussillon territory (France)</text:a></text:p>
              <text:p text:style-name="Normal"><text:a xlink:type="simple" xlink:href="https://hal.science/search/index/?q=*&amp;authFullName_s=Zenith Arnejo">Zenith Arnejo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Flavien Loup-Hadamard">Flavien Loup-Hadamard</text:a><text:span>,</text:span><text:a xlink:type="simple" xlink:href="https://hal.science/search/index/?q=*&amp;authFullName_s=Marianne Cahierre">Marianne Cahierre</text:a><text:span>,</text:span><text:a xlink:type="simple" xlink:href="https://hal.science/search/index/?q=*&amp;authFullName_s=Julien Azuara">Julien Azuara</text:a><text:span>et al.</text:span></text:p>
              <text:p text:style-name="Normal"><text:span>International Environmental Modelling and Software Society (iEMSs 2022)</text:span><text:span>, Jul 2022, Bruxelles, Belgium</text:span></text:p>
              <text:p text:style-name="Normal"><text:span>Communication dans un congrès</text:span></text:p>
              <text:p text:style-name="Normal"><text:a xlink:type="simple" xlink:href="https://ut3-toulouseinp.hal.science/hal-03724876v1">hal-0372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444v1">Reconstruction of fire regime changes in the French Mediterranean region during the last 8,500 years using microcharcoal</text:a></text:p>
              <text:p text:style-name="Normal"><text:a xlink:type="simple" xlink:href="https://hal.science/search/index/?q=*&amp;authFullName_s=Marion Genet">Marion Genet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et al.</text:span></text:p>
              <text:p text:style-name="Normal"><text:span>EGU</text:span><text:span>, Apr 2021, Vienne, France.<text:s/></text:span><text:a xlink:type="simple" xlink:href="https://dx.doi.org/10.5194/egusphere-egu21-6008">⟨10.5194/egusphere-egu21-6008⟩</text:a></text:p>
              <text:p text:style-name="Normal"><text:span>Communication dans un congrès</text:span></text:p>
              <text:p text:style-name="Normal"><text:a xlink:type="simple" xlink:href="https://hal.science/hal-03503444v1">hal-0350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941v1">Landscape, vegetation and resources' modeling : reconstituting the pre-Neolithic Roussillon territory (France) and its vegetation by implementing Plant Functional Types, hydrosystems and climate into a cellular automaton</text:a></text:p>
              <text:p text:style-name="Normal"><text:a xlink:type="simple" xlink:href="https://hal.science/search/index/?q=*&amp;authFullName_s=Zenith Arnejo">Zenith Arnejo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Flavien Loup-Hadamard">Flavien Loup-Hadamard</text:a><text:span>,</text:span><text:a xlink:type="simple" xlink:href="https://hal.science/search/index/?q=*&amp;authFullName_s=Marianne Cahierre">Marianne Cahierre</text:a><text:span>,</text:span><text:a xlink:type="simple" xlink:href="https://hal.science/search/index/?q=*&amp;authFullName_s=Zakari Iguenad">Zakari Iguenad</text:a><text:span>et al.</text:span></text:p>
              <text:p text:style-name="Normal"><text:span>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hal.science/hal-03406941v1">hal-0340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071v1">Que nous apprennent les archives marines sur le réchauffement actuel en Méditerranée ?</text:a></text:p>
              <text:p text:style-name="Normal"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Laurent Dezileau">Laurent Dezileau</text:a><text:span>et al.</text:span></text:p>
              <text:p text:style-name="Normal"><text:span>MISTRALS MED2020</text:span><text:span>, Nov 2020, Marseille, France</text:span></text:p>
              <text:p text:style-name="Normal"><text:span>Communication dans un congrès</text:span></text:p>
              <text:p text:style-name="Normal"><text:a xlink:type="simple" xlink:href="https://hal.science/hal-03524071v1">hal-0352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903v1">Spatial and temporal reconstruction of present and past vegetation cover in Languedoc-Roussillon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L. Lespez">L. Lespez</text:a></text:p>
              <text:p text:style-name="Normal"><text:span>MED 2020 Méditerranée : l'expertise scientifique pour les décideurs. La recherche sur le climat et l'environnement au service des objectifs du développement durable</text:span><text:span>, Nov 2020, En ligne, France</text:span></text:p>
              <text:p text:style-name="Normal"><text:span>Communication dans un congrès</text:span></text:p>
              <text:p text:style-name="Normal"><text:a xlink:type="simple" xlink:href="https://hal.science/hal-03406903v1">hal-034069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76074v1">Earth, trees and fire : connecting vegetation and socio-anthropology in French Mediterranean Neolithic modelling</text:a></text:p>
              <text:p text:style-name="Normal"><text:a xlink:type="simple" xlink:href="https://hal.science/search/index/?q=*&amp;authFullName_s=M. Cahierre">M. Cahierre</text:a><text:span>,</text:span><text:a xlink:type="simple" xlink:href="https://hal.science/search/index/?q=*&amp;authFullName_s=Mehdi Saqalli">Mehdi Saqalli</text:a><text:span>,</text:span><text:a xlink:type="simple" xlink:href="https://hal.science/search/index/?q=*&amp;authFullName_s=J. Azuara">J. Azuara</text:a><text:span>,</text:span><text:a xlink:type="simple" xlink:href="https://hal.science/search/index/?q=*&amp;authFullName_s=O. Peyron">O. Peyron</text:a></text:p>
              <text:p text:style-name="Normal"><text:span>World Archaeological Conference</text:span><text:span>, Jul 2020, Prague, Czech Republic</text:span></text:p>
              <text:p text:style-name="Normal"><text:span>Communication dans un congrès</text:span></text:p>
              <text:p text:style-name="Normal"><text:a xlink:type="simple" xlink:href="https://univ-tlse2.hal.science/hal-04076074v1">hal-0407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474v1">Classification of ligneous vegetation into Plant Functional Types for a dynamic reconstitution of Neolithic vegetation cover in Occitania Mediterranean seashores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Marianne Cahierre">Marianne Cahierre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Nathalie Combourieu-Nebout">Nathalie Combourieu-Nebout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22359">⟨10.5194/egusphere-egu2020-22359⟩</text:a></text:p>
              <text:p text:style-name="Normal"><text:span>Communication dans un congrès</text:span></text:p>
              <text:p text:style-name="Normal"><text:a xlink:type="simple" xlink:href="https://hal.science/hal-03503474v1">hal-0350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065v1">4.2 Kyrs in the Mediterranean/North Atlantic region (MISTRALS/PALEOMEX)</text:a></text:p>
              <text:p text:style-name="Normal"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Maria-Angela Bassetti">Maria-Angela Bassetti</text:a><text:span>et al.</text:span></text:p>
              <text:p text:style-name="Normal"><text:span>The 4.2 ka BP Event</text:span><text:span>, Jan 2018, Pisa, Italy</text:span></text:p>
              <text:p text:style-name="Normal"><text:span>Communication dans un congrès</text:span></text:p>
              <text:p text:style-name="Normal"><text:a xlink:type="simple" xlink:href="https://hal.science/hal-03524065v1">hal-0352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43v1">Pollen Productivity Estimates of Mediterranean taxa – first results from southern France.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J. Azuara">J. Azuara</text:a><text:span>,</text:span><text:a xlink:type="simple" xlink:href="https://hal.science/search/index/?q=*&amp;authFullName_s=C. Cugny">C. Cugny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L. Marquer">L. Marquer</text:a><text:span>et al.</text:span></text:p>
              <text:p text:style-name="Normal"><text:span>10th European Palaeobotany and Palynology Conference</text:span><text:span>, 2018, Dublin, Ireland</text:span></text:p>
              <text:p text:style-name="Normal"><text:span>Communication dans un congrès</text:span></text:p>
              <text:p text:style-name="Normal"><text:a xlink:type="simple" xlink:href="https://hal.science/hal-02875943v1">hal-0287594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8767v1">Understanding north-western Mediterranean climate variability : a multi-proxy and multi-sequence approach based on wavelet analysis</text:a></text:p>
              <text:p text:style-name="Normal"><text:a xlink:type="simple" xlink:href="https://hal.science/search/index/?q=*&amp;authFullName_s=Julien Azuara">Julien Azuara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Philippe Sabatier">Philippe Sabatier</text:a><text:span>et al.</text:span></text:p>
              <text:p text:style-name="Normal"><text:span>EGU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sde.hal.science/hal-01898767v1">hal-0189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787v1">Réponse des écosystèmes côtiers des rives sud et nord de la Méditerranée à la variabilité climatique centennale de l'Holocène.</text:a></text:p>
              <text:p text:style-name="Normal"><text:a xlink:type="simple" xlink:href="https://hal.science/search/index/?q=*&amp;authFullName_s=S. Jaouadi">S. Jaouadi</text:a><text:span>,</text:span><text:a xlink:type="simple" xlink:href="https://hal.science/search/index/?q=*&amp;authFullName_s=J. Azuara">J. Azuara</text:a><text:span>,</text:span><text:a xlink:type="simple" xlink:href="https://hal.science/search/index/?q=*&amp;authFullName_s=N. Combourieu-Nebout">N. Combourieu-Nebout</text:a><text:span>,</text:span><text:a xlink:type="simple" xlink:href="https://hal.science/search/index/?q=*&amp;authFullName_s=V. Lebreton">V. Lebreton</text:a></text:p>
              <text:p text:style-name="Normal"><text:span>Troisième Rencontre pour l’Etude du Quaternaire en Tunisie</text:span><text:span>, 2016, Sousse, Tunisie</text:span></text:p>
              <text:p text:style-name="Normal"><text:span>Communication dans un congrès</text:span></text:p>
              <text:p text:style-name="Normal"><text:a xlink:type="simple" xlink:href="https://hal.science/hal-02965787v1">hal-0296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955v1">Northern and southern coastal ecosystem responses to the Holocene climate variability in the western Mediterranean.</text:a></text:p>
              <text:p text:style-name="Normal"><text:a xlink:type="simple" xlink:href="https://hal.science/search/index/?q=*&amp;authFullName_s=N. Combourieu-Nebout">N. Combourieu-Nebout</text:a><text:span>,</text:span><text:a xlink:type="simple" xlink:href="https://hal.science/search/index/?q=*&amp;authFullName_s=J. Azuara">J. Azuara</text:a><text:span>,</text:span><text:a xlink:type="simple" xlink:href="https://hal.science/search/index/?q=*&amp;authFullName_s=S. Jaouadi">S. Jaouadi</text:a><text:span>,</text:span><text:a xlink:type="simple" xlink:href="https://hal.science/search/index/?q=*&amp;authFullName_s=V. Lebreton">V. Lebreton</text:a></text:p>
              <text:p text:style-name="Normal"><text:span>MedCLIVAR 2016 Conference</text:span><text:span>, 2016, Athènes, Greece</text:span></text:p>
              <text:p text:style-name="Normal"><text:span>Communication dans un congrès</text:span></text:p>
              <text:p text:style-name="Normal"><text:a xlink:type="simple" xlink:href="https://hal.science/hal-02939955v1">hal-0293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24v1">Forest composition changes through time in western Mediterranean during the last 7500 years.</text:a></text:p>
              <text:p text:style-name="Normal"><text:a xlink:type="simple" xlink:href="https://hal.science/search/index/?q=*&amp;authFullName_s=J. Azuara">J. Azuara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N. Combourieu-Nebout">N. Combourieu-Nebout</text:a></text:p>
              <text:p text:style-name="Normal"><text:span>XIV International Palynological Congress</text:span><text:span>, 2016, Salvadore, Brazil</text:span></text:p>
              <text:p text:style-name="Normal"><text:span>Communication dans un congrès</text:span></text:p>
              <text:p text:style-name="Normal"><text:a xlink:type="simple" xlink:href="https://hal.science/hal-02973124v1">hal-0297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582v1">Influence climatique et impact anthropique sur la végétation méditerranéenne à l'Holocène supérieur.</text:a></text:p>
              <text:p text:style-name="Normal"><text:a xlink:type="simple" xlink:href="https://hal.science/search/index/?q=*&amp;authFullName_s=J. Azuara">J. Azuara</text:a><text:span>,</text:span><text:a xlink:type="simple" xlink:href="https://hal.science/search/index/?q=*&amp;authFullName_s=N. Combourieu-Nebout">N. Combourieu-Nebout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. Dezileau">L. Dezileau</text:a></text:p>
              <text:p text:style-name="Normal"><text:span>XXIV ème Symposium A.P.L.F</text:span><text:span>, 2015, Pontarlier, France</text:span></text:p>
              <text:p text:style-name="Normal"><text:span>Communication dans un congrès</text:span></text:p>
              <text:p text:style-name="Normal"><text:a xlink:type="simple" xlink:href="https://hal.science/hal-03112582v1">hal-0311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581v1">A pollen deposition model for Mediterranean coastal lagoons.</text:a></text:p>
              <text:p text:style-name="Normal"><text:a xlink:type="simple" xlink:href="https://hal.science/search/index/?q=*&amp;authFullName_s=J. Azuara">J. Azuara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N. Combourieu-Nebout">N. Combourieu-Nebout</text:a></text:p>
              <text:p text:style-name="Normal"><text:span>MedPalyno GPSBI-APLE Symposium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3112581v1">hal-0311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009v1">Pollen Productivity Estimates of Mediterranean taxa – an ongoing project in southern France.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J. Azuara">J. Azuara</text:a><text:span>,</text:span><text:a xlink:type="simple" xlink:href="https://hal.science/search/index/?q=*&amp;authFullName_s=C. Cugny">C. Cugny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L. Marquer">L. Marquer</text:a><text:span>et al.</text:span></text:p>
              <text:p text:style-name="Normal"><text:span>The Crackles Bequest Project “Landscape-scale palaeoecology: towards quantitative reconstruction of landscape-scale vegetation mosaics from pollen data”</text:span><text:span>, Aug 2013, Hull, United Kingdom</text:span></text:p>
              <text:p text:style-name="Normal"><text:span>Communication dans un congrès</text:span></text:p>
              <text:p text:style-name="Normal"><text:a xlink:type="simple" xlink:href="https://hal.science/hal-03157009v1">hal-03157009v1</text:a></text:p>
            </table:table-cell>
          </table:table-row>
        </table:table>
        <text:p text:style-name="P31"/>
        <text:p text:style-name="Heading2"><text:span text:style-name="T17">Poster de conférence (7)</text:span></text:p>
        <text:p text:style-name="P33"/>
        <table:table table:name="0dab87" table:style-name="0dab87">
          <table:table-column table:style-name="0dab87.0"/>
          <table:table-row>
            <table:table-cell office:value-type="string">
              <text:p text:style-name="Normal"><text:a xlink:type="simple" xlink:href="https://hal.science/hal-04824072v1">Workflow for analyzing long-term variations in carbon stocks and fluxes (DEEP-C -WP2)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Manon Boulay">Manon Boulay</text:a><text:span>et al.</text:span></text:p>
              <text:p text:style-name="Normal"><text:span>Journées annuelles FairCarboN</text:span><text:span>, Nov 2024, Sète, France</text:span></text:p>
              <text:p text:style-name="Normal"><text:span>Poster de conférence</text:span></text:p>
              <text:p text:style-name="Normal"><text:a xlink:type="simple" xlink:href="https://hal.science/hal-04824072v1">hal-0482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39v1">Observatoire des forêts comtoises : Approche multiscalaire et multidisciplinaire pour comprendre le dépérissement forestier et ses conséquences sur les écosystèmes, les paysages et la société</text:a></text:p>
              <text:p text:style-name="Normal"><text:a xlink:type="simple" xlink:href="https://hal.science/search/index/?q=*&amp;authFullName_s=Carole Bégeot">Carole Bégeot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Lisa Beguinet">Lisa Beguinet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Coralie Bertheau-Rossel">Coralie Bertheau-Rossel</text:a><text:span>et al.</text:span></text:p>
              <text:p text:style-name="Normal"><text:span>Colloque international et interdisciplinaire : "Forêts en transitions. Concepts, méthodes, mesures et prospective"</text:span><text:span>, Jun 2024, Tours, France.<text:s/></text:span></text:p>
              <text:p text:style-name="Normal"><text:span>Poster de conférence</text:span></text:p>
              <text:p text:style-name="Normal"><text:a xlink:type="simple" xlink:href="https://hal.science/hal-04638939v1">hal-0463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59v1">Mid- to Late-Holocene Mediterranean climate variability: Contribution of multi-proxy and multi-sequence comparison using wavelet analysis in the north-western Mediterranean basin.</text:a></text:p>
              <text:p text:style-name="Normal"><text:a xlink:type="simple" xlink:href="https://hal.science/search/index/?q=*&amp;authFullName_s=Julien Azuara">Julien Azuara</text:a><text:span>,</text:span><text:a xlink:type="simple" xlink:href="https://hal.science/search/index/?q=*&amp;authFullName_s=Philippe Sabatier">Philippe Sabatier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et al.</text:span></text:p>
              <text:p text:style-name="Normal"><text:span>3rd MedPalyno Congress/XXVIth APLF Symposium</text:span><text:span>, Jul 2019, Bordeaux, France. , 2019</text:span></text:p>
              <text:p text:style-name="Normal"><text:span>Poster de conférence</text:span></text:p>
              <text:p text:style-name="Normal"><text:a xlink:type="simple" xlink:href="https://hal.science/hal-02551359v1">hal-025513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2447v1">Pollen productivity estimates of mediteranean taxa - first results from southern France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J Azuara">J Azuara</text:a><text:span>,</text:span><text:a xlink:type="simple" xlink:href="https://hal.science/search/index/?q=*&amp;authFullName_s=Carole Cugny">Carole Cugny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Laurent Marquer">Laurent Marquer</text:a><text:span>et al.</text:span></text:p>
              <text:p text:style-name="Normal"><text:span>10th European Palaeobotany and Palynology Conference EPCC</text:span><text:span>, Aug 2018, Dublin, Ireland</text:span></text:p>
              <text:p text:style-name="Normal"><text:span>Poster de conférence</text:span></text:p>
              <text:p text:style-name="Normal"><text:a xlink:type="simple" xlink:href="https://univ-tlse2.hal.science/hal-02442447v1">hal-0244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63v1">New PPEs for key Mediterranean taxa.</text:a></text:p>
              <text:p text:style-name="Normal"><text:a xlink:type="simple" xlink:href="https://hal.science/search/index/?q=*&amp;authFullName_s=J. Azuara">J. Azuara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L. Marquer">L.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Nicolas de Munnik">Nicolas de Munnik</text:a><text:span>et al.</text:span></text:p>
              <text:p text:style-name="Normal"><text:span>XIV International Palynological Congress.</text:span><text:span>, 2016, Salvadore, Brazil. 2016</text:span></text:p>
              <text:p text:style-name="Normal"><text:span>Poster de conférence</text:span></text:p>
              <text:p text:style-name="Normal"><text:a xlink:type="simple" xlink:href="https://hal.science/hal-02944963v1">hal-0294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67v1">New PPEs for key Mediterranean taxa and adaptation of the REVEALS model for lagoon's geometry.</text:a></text:p>
              <text:p text:style-name="Normal"><text:a xlink:type="simple" xlink:href="https://hal.science/search/index/?q=*&amp;authFullName_s=J. Azuara">J. Azuara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L. Marquer">L. Marquer</text:a><text:span>,</text:span><text:a xlink:type="simple" xlink:href="https://hal.science/search/index/?q=*&amp;authFullName_s=Nicolas de Munnik">Nicolas de Munnik</text:a><text:span>et al.</text:span></text:p>
              <text:p text:style-name="Normal"><text:span>European Pollen Database Meeting and training workshops.</text:span><text:span>, 2016, Aix en Provence, France. 2016</text:span></text:p>
              <text:p text:style-name="Normal"><text:span>Poster de conférence</text:span></text:p>
              <text:p text:style-name="Normal"><text:a xlink:type="simple" xlink:href="https://hal.science/hal-02944967v1">hal-0294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43v1">Climatic influence and anthropogenic impact on Mediterranean vegetation during the late Holocene.</text:a></text:p>
              <text:p text:style-name="Normal"><text:a xlink:type="simple" xlink:href="https://hal.science/search/index/?q=*&amp;authFullName_s=J. Azuara">J. Azuara</text:a><text:span>,</text:span><text:a xlink:type="simple" xlink:href="https://hal.science/search/index/?q=*&amp;authFullName_s=N. Combourieu-Nebout">N. Combourieu-Nebout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. Dezileau">L. Dezileau</text:a></text:p>
              <text:p text:style-name="Normal"><text:span>MedPalyno GPSBI-APLE Symposium</text:span><text:span>, 2015, Rome, Italy</text:span></text:p>
              <text:p text:style-name="Normal"><text:span>Poster de conférence</text:span></text:p>
              <text:p text:style-name="Normal"><text:a xlink:type="simple" xlink:href="https://hal.science/hal-03060243v1">hal-03060243v1</text:a></text:p>
            </table:table-cell>
          </table:table-row>
        </table:table>
        <text:p text:style-name="P34"/>
        <text:p text:style-name="Heading2"><text:span text:style-name="T18">Proceedings/Recueil des communications (1)</text:span></text:p>
        <text:p text:style-name="P36"/>
        <table:table table:name="47fe90" table:style-name="47fe90">
          <table:table-column table:style-name="47fe90.0"/>
          <table:table-row>
            <table:table-cell office:value-type="string">
              <text:p text:style-name="Normal"><text:a xlink:type="simple" xlink:href="https://hal.science/hal-03407250v1">Earth, trees and fire : connecting vegetation and socio-anthropology in French Mediterranean Neolithic modelling</text:a></text:p>
              <text:p text:style-name="Normal"><text:a xlink:type="simple" xlink:href="https://hal.science/search/index/?q=*&amp;authFullName_s=Marianne Cahierre">Marianne Cahierre</text:a><text:span>,</text:span><text:a xlink:type="simple" xlink:href="https://hal.science/search/index/?q=*&amp;authFullName_s=Mehdi Saqalli">Mehdi Saqalli</text:a><text:span>,</text:span><text:a xlink:type="simple" xlink:href="https://hal.science/search/index/?q=*&amp;authFullName_s=J Azuara">J Azuara</text:a><text:span>,</text:span><text:a xlink:type="simple" xlink:href="https://hal.science/search/index/?q=*&amp;authFullName_s=O. Peyron">O. Peyron</text:a></text:p>
              <text:p text:style-name="Normal"><text:span>World Archaeological Conference</text:span><text:span>, Jul 2020, Prague, Czech Republic. 2020</text:span></text:p>
              <text:p text:style-name="Normal"><text:span>Proceedings/Recueil des communications</text:span></text:p>
              <text:p text:style-name="Normal"><text:a xlink:type="simple" xlink:href="https://hal.science/hal-03407250v1">hal-03407250v1</text:a></text:p>
            </table:table-cell>
          </table:table-row>
        </table:table>
        <text:p text:style-name="P37"/>
        <text:p text:style-name="Heading2"><text:span text:style-name="T19">Chapitre d'ouvrage (1)</text:span></text:p>
        <text:p text:style-name="P39"/>
        <table:table table:name="3c926e" table:style-name="3c926e">
          <table:table-column table:style-name="3c926e.0"/>
          <table:table-row>
            <table:table-cell office:value-type="string">
              <text:p text:style-name="Normal"><text:a xlink:type="simple" xlink:href="https://hal.science/hal-03451253v1">The Demeter project: eight millennia of agrobiodiversity changes in the northwest Mediterranean basin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María Saña">María Saña</text:a><text:span>et al.</text:span></text:p>
              <text:p text:style-name="Normal"><text:span>Elisa Nicoud; Marie Balasse; Emmanuel Desclaux; Isabelle Théry-Parisot.<text:s/></text:span><text:span>Biodiversités, environnements et sociétés depuis la Préhistoire : nouveaux marqueurs et approches intégrées : Actes des 41èmes Rencontres Internationales d’Archéologie et d’Histoire – Nice Côte d’Azur</text:span><text:span>,<text:s/></text:span><text:a xlink:type="simple" xlink:href="https://www.cepam.cnrs.fr/actualite/ouvrage-actes-des-41e-rencontres-biodiversites-environnements-et-societes-depuis-la-prehistoire-nouveaux-marqueurs-et-approches-integrees/">Éditions APDCA</text:a><text:span>, pp.77-86, 2021, 2-904110-64-X</text:span></text:p>
              <text:p text:style-name="Normal"><text:span>Chapitre d'ouvrage</text:span></text:p>
              <text:p text:style-name="Normal"><text:a xlink:type="simple" xlink:href="https://hal.science/hal-03451253v1">hal-03451253v1</text:a></text:p>
            </table:table-cell>
          </table:table-row>
        </table:table>
        <text:p text:style-name="P40"/>
        <text:p text:style-name="Heading2"><text:span text:style-name="T20">Pré-publication, Document de travail (1)</text:span></text:p>
        <text:p text:style-name="P42"/>
        <table:table table:name="0e7043" table:style-name="0e7043">
          <table:table-column table:style-name="0e7043.0"/>
          <table:table-row>
            <table:table-cell office:value-type="string">
              <text:p text:style-name="Normal"><text:a xlink:type="simple" xlink:href="https://hal.science/hal-05551464v1">Vegetation and climate changes during the Early–Middle Pleistocene transition: Evidence from Acıgöl Basin (Southwestern Anatolia, Türkiye)</text:a></text:p>
              <text:p text:style-name="Normal"><text:a xlink:type="simple" xlink:href="https://hal.science/search/index/?q=*&amp;authFullName_s=Mary Robles">Mary Robles</text:a><text:span>,</text:span><text:a xlink:type="simple" xlink:href="https://hal.science/search/index/?q=*&amp;authFullName_s=Valérie Andrieu">Valérie Andrieu</text:a><text:span>,</text:span><text:a xlink:type="simple" xlink:href="https://hal.science/search/index/?q=*&amp;authFullName_s=Séverine Fauquette">Séverine Fauquette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Sébastien Joannin">Sébastien Joann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1464v1">hal-05551464v1</text:a></text:p>
            </table:table-cell>
          </table:table-row>
        </table:table>
        <text:p text:style-name="P43"/>
        <text:p text:style-name="Heading2"><text:span text:style-name="T21">Thèse (1)</text:span></text:p>
        <text:p text:style-name="P45"/>
        <table:table table:name="285b9e" table:style-name="285b9e">
          <table:table-column table:style-name="285b9e.0"/>
          <table:table-row>
            <table:table-cell office:value-type="string">
              <text:p text:style-name="Normal"><text:a xlink:type="simple" xlink:href="https://theses.hal.science/tel-02052002v1">L'influence du climat et des activités humaines sur l'histoire holocène de la végétation du nord-ouest de la Méditerranée</text:a></text:p>
              <text:p text:style-name="Normal"><text:a xlink:type="simple" xlink:href="https://hal.science/search/index/?q=*&amp;authFullName_s=Julien Azuara">Julien Azuara</text:a></text:p>
              <text:p text:style-name="Normal"><text:span>Paléontologie. Museum national d'histoire naturelle - MNHN PARIS, 2017. Français.<text:s/></text:span><text:a xlink:type="simple" xlink:href="https://www.theses.fr/2017MNHN0012">⟨NNT : 2017MNHN0012⟩</text:a></text:p>
              <text:p text:style-name="Normal"><text:span>Thèse</text:span></text:p>
              <text:p text:style-name="Normal"><text:a xlink:type="simple" xlink:href="https://theses.hal.science/tel-02052002v1">tel-02052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ZUARA</dc:title>
    <dc:subject/>
    <dc:description>CV</dc:description>
    <dc:creator/>
    <dc:date>2026-05-31T05:49:43.000</dc:date>
    <meta:generator>PHPWord</meta:generator>
    <meta:initial-creator>CCSD</meta:initial-creator>
    <meta:creation-date>2026-05-31T05:49:43.000</meta:creation-date>
    <meta:keyword/>
    <meta:user-defined meta:name="Category"/>
    <meta:user-defined meta:name="Company"/>
    <meta:user-defined meta:name="Manager"/>
  </office:meta>
</office:document-meta>
</file>