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5373" style:family="table">
      <style:table-properties style:rel-width="100" table:align="center"/>
    </style:style>
    <style:style style:name="c05373.0" style:family="table-column">
      <style:table-column-properties style:column-width="0.00cm"/>
    </style:style>
    <style:style style:name="6bd41b" style:family="table">
      <style:table-properties style:rel-width="100" table:align="center"/>
    </style:style>
    <style:style style:name="6bd41b.0" style:family="table-column">
      <style:table-column-properties style:column-width="0.00cm"/>
    </style:style>
    <style:style style:name="2960a5" style:family="table">
      <style:table-properties style:rel-width="100" table:align="center"/>
    </style:style>
    <style:style style:name="2960a5.0" style:family="table-column">
      <style:table-column-properties style:column-width="0.00cm"/>
    </style:style>
    <style:style style:name="ce22cd" style:family="table">
      <style:table-properties style:rel-width="100" table:align="center"/>
    </style:style>
    <style:style style:name="ce22cd.0" style:family="table-column">
      <style:table-column-properties style:column-width="0.00cm"/>
    </style:style>
    <style:style style:name="dc43af" style:family="table">
      <style:table-properties style:rel-width="100" table:align="center"/>
    </style:style>
    <style:style style:name="dc43af.0" style:family="table-column">
      <style:table-column-properties style:column-width="0.00cm"/>
    </style:style>
    <style:style style:name="638f96" style:family="table">
      <style:table-properties style:rel-width="100" table:align="center"/>
    </style:style>
    <style:style style:name="638f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acqué-Cazena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c05373" table:style-name="c05373">
          <table:table-column table:style-name="c05373.0"/>
          <table:table-row>
            <table:table-cell office:value-type="string">
              <text:p text:style-name="Normal"><text:a xlink:type="simple" xlink:href="https://hal.science/hal-04699111v1">Functional organization of vestibulospinal inputs responsible for tail postural control in larval Xenopus</text:a></text:p>
              <text:p text:style-name="Normal"><text:a xlink:type="simple" xlink:href="https://hal.science/search/index/?q=*&amp;authFullName_s=Gabriel Barrios">Gabriel Barrios</text:a><text:span>,</text:span><text:a xlink:type="simple" xlink:href="https://hal.science/search/index/?q=*&amp;authFullName_s=Anne Olechowski‐bessaguet">Anne Olechowski‐bessaguet</text:a><text:span>,</text:span><text:a xlink:type="simple" xlink:href="https://hal.science/search/index/?q=*&amp;authFullName_s=Mathilde Pain">Mathilde Pain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Laura Cardoit">Laura Cardoit</text:a><text:span>et al.</text:span></text:p>
              <text:p text:style-name="Normal"><text:span>Frontiers in Neurology</text:span><text:span>, 2024, 15, pp.1439784.<text:s/></text:span><text:a xlink:type="simple" xlink:href="https://dx.doi.org/10.3389/fneur.2024.1439784">⟨10.3389/fneur.2024.1439784⟩</text:a></text:p>
              <text:p text:style-name="Normal"><text:span>Article dans une revue</text:span></text:p>
              <text:p text:style-name="Normal"><text:a xlink:type="simple" xlink:href="https://hal.science/hal-04699111v1">hal-0469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860v1">Conservation of locomotion-induced oculomotor activity through evolution in mammals</text:a></text:p>
              <text:p text:style-name="Normal"><text:a xlink:type="simple" xlink:href="https://hal.science/search/index/?q=*&amp;authFullName_s=Filipa França de Barros">Filipa França de Barros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Coralie Taillebuis">Coralie Taillebuis</text:a><text:span>,</text:span><text:a xlink:type="simple" xlink:href="https://hal.science/search/index/?q=*&amp;authFullName_s=Gilles Courtand">Gilles Courtand</text:a><text:span>,</text:span><text:a xlink:type="simple" xlink:href="https://hal.science/search/index/?q=*&amp;authFullName_s=Marin Manuel">Marin Manuel</text:a><text:span>et al.</text:span></text:p>
              <text:p text:style-name="Normal"><text:span>Current Biology</text:span><text:span>, 2022, 32, pp.453 - 461.e4.<text:s/></text:span><text:a xlink:type="simple" xlink:href="https://dx.doi.org/10.1016/j.cub.2021.11.022">⟨10.1016/j.cub.2021.11.022⟩</text:a></text:p>
              <text:p text:style-name="Normal"><text:span>Article dans une revue</text:span></text:p>
              <text:p text:style-name="Normal"><text:a xlink:type="simple" xlink:href="https://hal.science/hal-03764860v1">hal-0376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632v1">Locomotion-induced ocular motor behavior in larval Xenopus is developmentally tuned by visuo-vestibular reflexes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Gilles Courtand">Gilles Courtand</text:a><text:span>,</text:span><text:a xlink:type="simple" xlink:href="https://hal.science/search/index/?q=*&amp;authFullName_s=Mathieu Beraneck">Mathieu Beraneck</text:a><text:span>,</text:span><text:a xlink:type="simple" xlink:href="https://hal.science/search/index/?q=*&amp;authFullName_s=Hans Straka">Hans Straka</text:a><text:span>,</text:span><text:a xlink:type="simple" xlink:href="https://hal.science/search/index/?q=*&amp;authFullName_s=Denis Combes">Denis Combes</text:a><text:span>et al.</text:span></text:p>
              <text:p text:style-name="Normal"><text:span>Nature Communications</text:span><text:span>, 2022, 13 (1), pp.2957.<text:s/></text:span><text:a xlink:type="simple" xlink:href="https://dx.doi.org/10.1038/s41467-022-30636-6">⟨10.1038/s41467-022-30636-6⟩</text:a></text:p>
              <text:p text:style-name="Normal"><text:span>Article dans une revue</text:span></text:p>
              <text:p text:style-name="Normal"><text:a xlink:type="simple" xlink:href="https://hal.science/hal-03690632v1">hal-036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794v1">Stabilization of Gaze during Early Xenopus Development by Swimming-Related Utricular Signals</text:a></text:p>
              <text:p text:style-name="Normal"><text:a xlink:type="simple" xlink:href="https://hal.science/search/index/?q=*&amp;authFullName_s=François Lambert">François Lambert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Anne Le Seach">Anne Le Seach</text:a><text:span>,</text:span><text:a xlink:type="simple" xlink:href="https://hal.science/search/index/?q=*&amp;authFullName_s=Jessica Arama">Jessica Arama</text:a><text:span>,</text:span><text:a xlink:type="simple" xlink:href="https://hal.science/search/index/?q=*&amp;authFullName_s=Gilles Courtand">Gilles Courtand</text:a><text:span>et al.</text:span></text:p>
              <text:p text:style-name="Normal"><text:span>Current Biology</text:span><text:span>, 2020, 30 (4), pp.746-753.e4.<text:s/></text:span><text:a xlink:type="simple" xlink:href="https://dx.doi.org/10.1016/j.cub.2019.12.047">⟨10.1016/j.cub.2019.12.047⟩</text:a></text:p>
              <text:p text:style-name="Normal"><text:span>Article dans une revue</text:span></text:p>
              <text:p text:style-name="Normal"><text:a xlink:type="simple" xlink:href="https://hal.science/hal-03063794v1">hal-0306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112v1">Molecular Sciences Review Serotonin in Animal Cognition and Behavior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Rahul Bharatiya">Rahul Bharatiya</text:a><text:span>,</text:span><text:a xlink:type="simple" xlink:href="https://hal.science/search/index/?q=*&amp;authFullName_s=Grégory Barrière">Grégory Barrière</text:a><text:span>,</text:span><text:a xlink:type="simple" xlink:href="https://hal.science/search/index/?q=*&amp;authFullName_s=Jean-Paul Delbecque">Jean-Paul Delbecque</text:a><text:span>,</text:span><text:a xlink:type="simple" xlink:href="https://hal.science/search/index/?q=*&amp;authFullName_s=Nouhaila Bouguiyoud">Nouhaila Bouguiyoud</text:a><text:span>et al.</text:span></text:p>
              <text:p text:style-name="Normal"><text:span>International Journal of Molecular Sciences</text:span><text:span>, 2020, 21 (5), pp.1649.<text:s/></text:span><text:a xlink:type="simple" xlink:href="https://dx.doi.org/10.3390/ijms21051649">⟨10.3390/ijms21051649⟩</text:a></text:p>
              <text:p text:style-name="Normal"><text:span>Article dans une revue</text:span></text:p>
              <text:p text:style-name="Normal"><text:a xlink:type="simple" xlink:href="https://hal.science/hal-02975112v1">hal-0297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28v1">Modulation of respiratory network activity by forelimb and hindlimb locomotor generators</text:a></text:p>
              <text:p text:style-name="Normal"><text:a xlink:type="simple" xlink:href="https://hal.science/search/index/?q=*&amp;authFullName_s=Jean‐patrick Le Gal">Jean‐patrick Le Gal</text:a><text:span>,</text:span><text:a xlink:type="simple" xlink:href="https://hal.science/search/index/?q=*&amp;authFullName_s=Eloïse Colnot">Eloïse Colnot</text:a><text:span>,</text:span><text:a xlink:type="simple" xlink:href="https://hal.science/search/index/?q=*&amp;authFullName_s=Laura Cardoit">Laura Cardoit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Muriel Thoby-Brisson">Muriel Thoby-Brisson</text:a><text:span>et al.</text:span></text:p>
              <text:p text:style-name="Normal"><text:span>European Journal of Neuroscience</text:span><text:span>, 2020, 52 (4), pp.3181-3195.<text:s/></text:span><text:a xlink:type="simple" xlink:href="https://dx.doi.org/10.1111/ejn.14717">⟨10.1111/ejn.14717⟩</text:a></text:p>
              <text:p text:style-name="Normal"><text:span>Article dans une revue</text:span></text:p>
              <text:p text:style-name="Normal"><text:a xlink:type="simple" xlink:href="https://hal.science/hal-04723728v1">hal-047237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33133v1">Duality of 5-HT Effects on Crayfish Motoneurons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Fadi Issa">Fadi Issa</text:a><text:span>,</text:span><text:a xlink:type="simple" xlink:href="https://hal.science/search/index/?q=*&amp;authFullName_s=Donald Edwards">Donald Edwards</text:a><text:span>,</text:span><text:a xlink:type="simple" xlink:href="https://hal.science/search/index/?q=*&amp;authFullName_s=Jean Paul Delbecque">Jean Paul Delbecque</text:a><text:span>et al.</text:span></text:p>
              <text:p text:style-name="Normal"><text:span>Frontiers in Physiology</text:span><text:span>, 2019, 10, pp.1280.<text:s/></text:span><text:a xlink:type="simple" xlink:href="https://dx.doi.org/10.3389/fphys.2019.01280">⟨10.3389/fphys.2019.01280⟩</text:a></text:p>
              <text:p text:style-name="Normal"><text:span>Article dans une revue</text:span></text:p>
              <text:p text:style-name="Normal"><text:a xlink:type="simple" xlink:href="https://cnrs.hal.science/hal-02333133v1">hal-0233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450v1">Stabilization of Gaze during Early Xenopus Development by Swimming-Related Utricular Signals.</text:a></text:p>
              <text:p text:style-name="Normal"><text:a xlink:type="simple" xlink:href="https://hal.science/search/index/?q=*&amp;authFullName_s=François Lambert">François Lambert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Anne Le Seach">Anne Le Seach</text:a><text:span>,</text:span><text:a xlink:type="simple" xlink:href="https://hal.science/search/index/?q=*&amp;authFullName_s=Jessica Arama">Jessica Arama</text:a><text:span>,</text:span><text:a xlink:type="simple" xlink:href="https://hal.science/search/index/?q=*&amp;authFullName_s=Gilles Courtand">Gilles Courtand</text:a><text:span>et al.</text:span></text:p>
              <text:p text:style-name="Normal"><text:span>Current Biology</text:span><text:span>, 2019,<text:s/></text:span><text:a xlink:type="simple" xlink:href="https://dx.doi.org/10.1016/j.cub.2019.12.047">⟨10.1016/j.cub.2019.12.047⟩</text:a></text:p>
              <text:p text:style-name="Normal"><text:span>Article dans une revue</text:span></text:p>
              <text:p text:style-name="Normal"><text:a xlink:type="simple" xlink:href="https://hal.science/hal-02413450v1">hal-024134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33043v1">Do arthropods feel anxious during molts?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Marion Berthomieu">Marion Berthomieu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Jean Paul Delbecque">Jean Paul Delbecque</text:a></text:p>
              <text:p text:style-name="Normal"><text:span>Journal of Experimental Biology</text:span><text:span>, 2019, 222 (2), pp.jeb186999.<text:s/></text:span><text:a xlink:type="simple" xlink:href="https://dx.doi.org/10.1242/jeb.186999">⟨10.1242/jeb.186999⟩</text:a></text:p>
              <text:p text:style-name="Normal"><text:span>Article dans une revue</text:span></text:p>
              <text:p text:style-name="Normal"><text:a xlink:type="simple" xlink:href="https://cnrs.hal.science/hal-02333043v1">hal-0233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838v1">Temporal Relationship of Ocular and Tail Segmental Movements Underlying Locomotor-Induced Gaze Stabilization During Undulatory Swimming in Larval Xenopus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Gilles Courtand">Gilles Courtand</text:a><text:span>,</text:span><text:a xlink:type="simple" xlink:href="https://hal.science/search/index/?q=*&amp;authFullName_s=Mathieu Beraneck">Mathieu Beraneck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Denis Combes">Denis Combes</text:a></text:p>
              <text:p text:style-name="Normal"><text:span>Frontiers in Neural Circuits</text:span><text:span>, 2018, 12,<text:s/></text:span><text:a xlink:type="simple" xlink:href="https://dx.doi.org/10.3389/fncir.2018.00095">⟨10.3389/fncir.2018.00095⟩</text:a></text:p>
              <text:p text:style-name="Normal"><text:span>Article dans une revue</text:span></text:p>
              <text:p text:style-name="Normal"><text:a xlink:type="simple" xlink:href="https://hal.science/hal-02110838v1">hal-021108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33018v1">Alteration of size perception: serotonin has opposite effects on the aggressiveness of crayfish confronting either a smaller or a larger rival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Jean Paul Delbecque">Jean Paul Delbecque</text:a><text:span>,</text:span><text:a xlink:type="simple" xlink:href="https://hal.science/search/index/?q=*&amp;authFullName_s=Pascal Fossat">Pascal Fossat</text:a></text:p>
              <text:p text:style-name="Normal"><text:span>Journal of Experimental Biology</text:span><text:span>, 2018, 221 (12), pp.jeb177840.<text:s/></text:span><text:a xlink:type="simple" xlink:href="https://dx.doi.org/10.1242/jeb.177840">⟨10.1242/jeb.177840⟩</text:a></text:p>
              <text:p text:style-name="Normal"><text:span>Article dans une revue</text:span></text:p>
              <text:p text:style-name="Normal"><text:a xlink:type="simple" xlink:href="https://cnrs.hal.science/hal-02333018v1">hal-0233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880v1">Social harassment induces anxiety-like behaviour in crayfish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Jean-Paul Delbecque">Jean-Paul Delbecque</text:a><text:span>,</text:span><text:a xlink:type="simple" xlink:href="https://hal.science/search/index/?q=*&amp;authFullName_s=Pascal Fossat">Pascal Fossat</text:a></text:p>
              <text:p text:style-name="Normal"><text:span>Scientific Reports</text:span><text:span>, 2017, 7 (1),<text:s/></text:span><text:a xlink:type="simple" xlink:href="https://dx.doi.org/10.1038/srep39935">⟨10.1038/srep39935⟩</text:a></text:p>
              <text:p text:style-name="Normal"><text:span>Article dans une revue</text:span></text:p>
              <text:p text:style-name="Normal"><text:a xlink:type="simple" xlink:href="https://hal.science/hal-03118880v1">hal-0311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49v1">The effect of sensory feedback on crayfish posture and locomotion: II. Neuromechanical simulation of closing the loop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Bryce Chung">Bryce Chung</text:a><text:span>,</text:span><text:a xlink:type="simple" xlink:href="https://hal.science/search/index/?q=*&amp;authFullName_s=David Cofer">David Cofer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Donald Edwards">Donald Edwards</text:a></text:p>
              <text:p text:style-name="Normal"><text:span>Journal of Neurophysiology</text:span><text:span>, 2015, 113 (6), pp.1772-1783.<text:s/></text:span><text:a xlink:type="simple" xlink:href="https://dx.doi.org/10.1152/jn.00870.2014">⟨10.1152/jn.00870.2014⟩</text:a></text:p>
              <text:p text:style-name="Normal"><text:span>Article dans une revue</text:span></text:p>
              <text:p text:style-name="Normal"><text:a xlink:type="simple" xlink:href="https://hal.science/hal-04723749v1">hal-047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46v1">The effect of sensory feedback on crayfish posture and locomotion: I. Experimental analysis of closing the loop</text:a></text:p>
              <text:p text:style-name="Normal"><text:a xlink:type="simple" xlink:href="https://hal.science/search/index/?q=*&amp;authFullName_s=Bryce Chung">Bryce Chung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David Cofer">David Cofer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Donald Edwards">Donald Edwards</text:a></text:p>
              <text:p text:style-name="Normal"><text:span>Journal of Neurophysiology</text:span><text:span>, 2015, 113 (6), pp.1763-1771.<text:s/></text:span><text:a xlink:type="simple" xlink:href="https://dx.doi.org/10.1152/jn.00248.2014">⟨10.1152/jn.00248.2014⟩</text:a></text:p>
              <text:p text:style-name="Normal"><text:span>Article dans une revue</text:span></text:p>
              <text:p text:style-name="Normal"><text:a xlink:type="simple" xlink:href="https://hal.science/hal-04723746v1">hal-0472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299v1">Measuring Anxiety-like Behavior in Crayfish by Using a Sub Aquatic Dark-light Plus Maze</text:a></text:p>
              <text:p text:style-name="Normal"><text:a xlink:type="simple" xlink:href="https://hal.science/search/index/?q=*&amp;authFullName_s=Pascal Fossat">Pascal Fossat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Jean-Paul Delbecque">Jean-Paul Delbecque</text:a><text:span>,</text:span><text:a xlink:type="simple" xlink:href="https://hal.science/search/index/?q=*&amp;authFullName_s=Daniel Cattaert">Daniel Cattaert</text:a></text:p>
              <text:p text:style-name="Normal"><text:span>Bio-protocol<text:s/></text:span><text:span>, 2015, 5 (3),<text:s/></text:span><text:a xlink:type="simple" xlink:href="https://dx.doi.org/10.21769/BioProtoc.1396">⟨10.21769/BioProtoc.1396⟩</text:a></text:p>
              <text:p text:style-name="Normal"><text:span>Article dans une revue</text:span></text:p>
              <text:p text:style-name="Normal"><text:a xlink:type="simple" xlink:href="https://hal.science/hal-04724299v1">hal-0472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218v1">Serotonin, but not dopamine, controls stress response and anxiety-like behavior in crayfish, Procambarus clarkii.</text:a></text:p>
              <text:p text:style-name="Normal"><text:a xlink:type="simple" xlink:href="https://hal.science/search/index/?q=*&amp;authFullName_s=Pascal Fossat">Pascal Fossat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Philippe de Deurwaerdère">Philippe de Deurwaerdère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Jean-Paul Delbecque">Jean-Paul Delbecque</text:a></text:p>
              <text:p text:style-name="Normal"><text:span>Journal of Experimental Biology</text:span><text:span>, 2015,<text:s/></text:span><text:a xlink:type="simple" xlink:href="https://dx.doi.org/10.1242/jeb.120550">⟨10.1242/jeb.120550⟩</text:a></text:p>
              <text:p text:style-name="Normal"><text:span>Article dans une revue</text:span></text:p>
              <text:p text:style-name="Normal"><text:a xlink:type="simple" xlink:href="https://hal.science/hal-04724218v1">hal-0472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54v1">Anxiety-like behavior in crayfish is controlled by serotonin</text:a></text:p>
              <text:p text:style-name="Normal"><text:a xlink:type="simple" xlink:href="https://hal.science/search/index/?q=*&amp;authFullName_s=Pascal Fossat">Pascal Fossat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Philippe de Deurwaerdère">Philippe de Deurwaerdère</text:a><text:span>,</text:span><text:a xlink:type="simple" xlink:href="https://hal.science/search/index/?q=*&amp;authFullName_s=Jean-Paul Delbecque">Jean-Paul Delbecque</text:a><text:span>,</text:span><text:a xlink:type="simple" xlink:href="https://hal.science/search/index/?q=*&amp;authFullName_s=Daniel Cattaert">Daniel Cattaert</text:a></text:p>
              <text:p text:style-name="Normal"><text:span>Science</text:span><text:span>, 2014, 344 (6189), pp.1293-1297.<text:s/></text:span><text:a xlink:type="simple" xlink:href="https://dx.doi.org/10.1126/science.1248811">⟨10.1126/science.1248811⟩</text:a></text:p>
              <text:p text:style-name="Normal"><text:span>Article dans une revue</text:span></text:p>
              <text:p text:style-name="Normal"><text:a xlink:type="simple" xlink:href="https://hal.science/hal-04723754v1">hal-0472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44v1">Control of motor activity, via motoneuron excitability and sensory-motor integration, by the steroid hormone 20-hydroxyecdysone in crayfish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Jean-Paul Delbecque">Jean-Paul Delbecque</text:a></text:p>
              <text:p text:style-name="Normal"><text:span>Journal of Experimental Biology</text:span><text:span>, 2013,<text:s/></text:span><text:a xlink:type="simple" xlink:href="https://dx.doi.org/10.1242/jeb.080176">⟨10.1242/jeb.080176⟩</text:a></text:p>
              <text:p text:style-name="Normal"><text:span>Article dans une revue</text:span></text:p>
              <text:p text:style-name="Normal"><text:a xlink:type="simple" xlink:href="https://hal.science/hal-04440644v1">hal-0444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74v1">Spatial segregation of excitatory and inhibitory effects of 5-HT on crayfish motoneurons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Fadi Issa">Fadi Issa</text:a><text:span>,</text:span><text:a xlink:type="simple" xlink:href="https://hal.science/search/index/?q=*&amp;authFullName_s=Donald Edwards">Donald Edwards</text:a><text:span>,</text:span><text:a xlink:type="simple" xlink:href="https://hal.science/search/index/?q=*&amp;authFullName_s=Daniel Cattaert">Daniel Cattaert</text:a></text:p>
              <text:p text:style-name="Normal"><text:span>Journal of Neurophysiology</text:span><text:span>, 2013, 109 (11), pp.2793-2802.<text:s/></text:span><text:a xlink:type="simple" xlink:href="https://dx.doi.org/10.1152/jn.01063.2012">⟨10.1152/jn.01063.2012⟩</text:a></text:p>
              <text:p text:style-name="Normal"><text:span>Article dans une revue</text:span></text:p>
              <text:p text:style-name="Normal"><text:a xlink:type="simple" xlink:href="https://hal.science/hal-04440674v1">hal-04440674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6bd41b" table:style-name="6bd41b">
          <table:table-column table:style-name="6bd41b.0"/>
          <table:table-row>
            <table:table-cell office:value-type="string">
              <text:p text:style-name="Normal"><text:a xlink:type="simple" xlink:href="https://hal.science/hal-05126185v1">Investigating Depressive-Like States in Crayfish (Procambarus alleni) through Unpredictable Chronic Mild Stress</text:a></text:p>
              <text:p text:style-name="Normal"><text:a xlink:type="simple" xlink:href="https://hal.science/search/index/?q=*&amp;authFullName_s=Roman Coupeau">Roman Coupeau</text:a><text:span>,</text:span><text:a xlink:type="simple" xlink:href="https://hal.science/search/index/?q=*&amp;authFullName_s=Adrien Launay">Adrien Launay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Julien Bacqué-Cazenave">Julien Bacqué-Cazenave</text:a></text:p>
              <text:p text:style-name="Normal"><text:span>TCS Summer Meeting PARIS 2025</text:span><text:span>, The crustacean society, Jul 2025, Paris, France</text:span></text:p>
              <text:p text:style-name="Normal"><text:span>Communication dans un congrès</text:span></text:p>
              <text:p text:style-name="Normal"><text:a xlink:type="simple" xlink:href="https://hal.science/hal-05126185v1">hal-0512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011v1">Intrinsically- and extrinsically- motivated behaviors of Octopus vulgaris under different environmental conditions.</text:a></text:p>
              <text:p text:style-name="Normal"><text:a xlink:type="simple" xlink:href="https://hal.science/search/index/?q=*&amp;authFullName_s=Caldeira Catarina">Caldeira Catarina</text:a><text:span>,</text:span><text:a xlink:type="simple" xlink:href="https://hal.science/search/index/?q=*&amp;authFullName_s=Mélanie Court">Mélanie Court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Rui Rosa">Rui Rosa</text:a></text:p>
              <text:p text:style-name="Normal"><text:span>58th European Marine Biology Symposium</text:span><text:span>, Jul 2025, Bodo, Norway</text:span></text:p>
              <text:p text:style-name="Normal"><text:span>Communication dans un congrès</text:span></text:p>
              <text:p text:style-name="Normal"><text:a xlink:type="simple" xlink:href="https://hal.science/hal-05033011v1">hal-0503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000v1">Octopus cognitive bias mirrors inner states</text:a></text:p>
              <text:p text:style-name="Normal"><text:a xlink:type="simple" xlink:href="https://hal.science/search/index/?q=*&amp;authFullName_s=Mélanie Court">Mélanie Court</text:a><text:span>,</text:span><text:a xlink:type="simple" xlink:href="https://hal.science/search/index/?q=*&amp;authFullName_s=Rui Rosa">Rui Rosa</text:a><text:span>,</text:span><text:a xlink:type="simple" xlink:href="https://hal.science/search/index/?q=*&amp;authFullName_s=Caldeira Catarina">Caldeira Catarina</text:a><text:span>,</text:span><text:a xlink:type="simple" xlink:href="https://hal.science/search/index/?q=*&amp;authFullName_s=Océane Schott">Océane Schott</text:a><text:span>,</text:span><text:a xlink:type="simple" xlink:href="https://hal.science/search/index/?q=*&amp;authFullName_s=Julien Bacqué-Cazenave">Julien Bacqué-Cazenave</text:a><text:span>et al.</text:span></text:p>
              <text:p text:style-name="Normal"><text:span>58th European Marine Biology Symposium</text:span><text:span>, Jul 2025, Bodo, Norway</text:span></text:p>
              <text:p text:style-name="Normal"><text:span>Communication dans un congrès</text:span></text:p>
              <text:p text:style-name="Normal"><text:a xlink:type="simple" xlink:href="https://hal.science/hal-05033000v1">hal-0503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05v1">Le duel de crustacés</text:a></text:p>
              <text:p text:style-name="Normal"><text:a xlink:type="simple" xlink:href="https://hal.science/search/index/?q=*&amp;authFullName_s=Roman Coupeau">Roman Coupeau</text:a><text:span>,</text:span><text:a xlink:type="simple" xlink:href="https://hal.science/search/index/?q=*&amp;authFullName_s=Julien Bacqué-Cazenave">Julien Bacqué-Cazenave</text:a></text:p>
              <text:p text:style-name="Normal"><text:span>Fête de la science</text:span><text:span>, Oct 2024, Luc sur mer, France</text:span></text:p>
              <text:p text:style-name="Normal"><text:span>Communication dans un congrès</text:span></text:p>
              <text:p text:style-name="Normal"><text:a xlink:type="simple" xlink:href="https://hal.science/hal-04773005v1">hal-0477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26v1">Should I stay or should I go: a cognitive bias task in the octopus</text:a></text:p>
              <text:p text:style-name="Normal"><text:a xlink:type="simple" xlink:href="https://hal.science/search/index/?q=*&amp;authFullName_s=Mélanie Court">Mélanie Court</text:a><text:span>,</text:span><text:a xlink:type="simple" xlink:href="https://hal.science/search/index/?q=*&amp;authFullName_s=Rui Rosa">Rui Rosa</text:a><text:span>,</text:span><text:a xlink:type="simple" xlink:href="https://hal.science/search/index/?q=*&amp;authFullName_s=Calderia Catarina">Calderia Catarina</text:a><text:span>,</text:span><text:a xlink:type="simple" xlink:href="https://hal.science/search/index/?q=*&amp;authFullName_s=Océane Schott">Océane Schott</text:a><text:span>,</text:span><text:a xlink:type="simple" xlink:href="https://hal.science/search/index/?q=*&amp;authFullName_s=Julien Bacqué-Cazenave">Julien Bacqué-Cazenave</text:a><text:span>et al.</text:span></text:p>
              <text:p text:style-name="Normal"><text:span>SPE Congress XXI, FLAD</text:span><text:span>, FLAD, Dec 2024, Lisboa, Portugal</text:span></text:p>
              <text:p text:style-name="Normal"><text:span>Communication dans un congrès</text:span></text:p>
              <text:p text:style-name="Normal"><text:a xlink:type="simple" xlink:href="https://hal.science/hal-05028826v1">hal-0502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979v1">Les émotions chez les invertébrés</text:a></text:p>
              <text:p text:style-name="Normal"><text:a xlink:type="simple" xlink:href="https://hal.science/search/index/?q=*&amp;authFullName_s=Roman Coupeau">Roman Coupeau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Julien Bacqué-Cazenave">Julien Bacqué-Cazenave</text:a></text:p>
              <text:p text:style-name="Normal"><text:span>Fêtes de la science 2024</text:span><text:span>, Oct 2024, Avranches, France</text:span></text:p>
              <text:p text:style-name="Normal"><text:span>Communication dans un congrès</text:span></text:p>
              <text:p text:style-name="Normal"><text:a xlink:type="simple" xlink:href="https://hal.science/hal-04772979v1">hal-0477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82v1">Intrinsically- and extrinsically- motivated behaviors of Octopus vulgaris under different environmental conditions</text:a></text:p>
              <text:p text:style-name="Normal"><text:a xlink:type="simple" xlink:href="https://hal.science/search/index/?q=*&amp;authFullName_s=Caldeira Catarina">Caldeira Catarina</text:a><text:span>,</text:span><text:a xlink:type="simple" xlink:href="https://hal.science/search/index/?q=*&amp;authFullName_s=Mélanie Court">Mélanie Court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Rui Rosa">Rui Rosa</text:a></text:p>
              <text:p text:style-name="Normal"><text:span>SPE Congress XXI, FLAD</text:span><text:span>, FLAD, Dec 2024, Lisboa, Portugal</text:span></text:p>
              <text:p text:style-name="Normal"><text:span>Communication dans un congrès</text:span></text:p>
              <text:p text:style-name="Normal"><text:a xlink:type="simple" xlink:href="https://hal.science/hal-05028882v1">hal-0502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79v1">Primal forms of depression residing in sensorimotor networks: lessons from crayfish</text:a></text:p>
              <text:p text:style-name="Normal"><text:a xlink:type="simple" xlink:href="https://hal.science/search/index/?q=*&amp;authFullName_s=Julien Bacqué-Cazenave">Julien Bacqué-Cazenave</text:a></text:p>
              <text:p text:style-name="Normal"><text:span>Annual Symposium of the Neuroscience Master</text:span><text:span>, Aix Marseille Université, Oct 2022, Marseille, France</text:span></text:p>
              <text:p text:style-name="Normal"><text:span>Communication dans un congrès</text:span></text:p>
              <text:p text:style-name="Normal"><text:a xlink:type="simple" xlink:href="https://hal.science/hal-04724179v1">hal-0472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53v1">Control of behavior and neural networks by ecdysteroids in crayfish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Jean-Paul Delbecque">Jean-Paul Delbecque</text:a></text:p>
              <text:p text:style-name="Normal"><text:span>Club de neurobiologie des invertébrés</text:span><text:span>, May 2019, Orléans, France</text:span></text:p>
              <text:p text:style-name="Normal"><text:span>Communication dans un congrès</text:span></text:p>
              <text:p text:style-name="Normal"><text:a xlink:type="simple" xlink:href="https://hal.science/hal-04724153v1">hal-0472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29v1">The control of social and emotional status by ecdysteroids in crayfish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Jean-Paul Delbecque">Jean-Paul Delbecque</text:a></text:p>
              <text:p text:style-name="Normal"><text:span>Workshop hormones and behaviors in arthropods</text:span><text:span>, Jun 2018, Tours (FR), France</text:span></text:p>
              <text:p text:style-name="Normal"><text:span>Communication dans un congrès</text:span></text:p>
              <text:p text:style-name="Normal"><text:a xlink:type="simple" xlink:href="https://hal.science/hal-04724129v1">hal-0472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68v1">Quantifying the locomotor-driven oculomotor behavior in larval and adult frog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Denis Combes">Denis Combes</text:a><text:span>,</text:span><text:a xlink:type="simple" xlink:href="https://hal.science/search/index/?q=*&amp;authFullName_s=Mathieu Beraneck">Mathieu Beraneck</text:a><text:span>,</text:span><text:a xlink:type="simple" xlink:href="https://hal.science/search/index/?q=*&amp;authFullName_s=François M Lambert">François M Lambert</text:a></text:p>
              <text:p text:style-name="Normal"><text:span>Club du Motoneurone</text:span><text:span>, May 2017, Bordeaux, France</text:span></text:p>
              <text:p text:style-name="Normal"><text:span>Communication dans un congrès</text:span></text:p>
              <text:p text:style-name="Normal"><text:a xlink:type="simple" xlink:href="https://hal.science/hal-04724168v1">hal-0472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239v1">Modulation of aggressivity and social status by serotonin and ecdysteroid</text:a></text:p>
              <text:p text:style-name="Normal"><text:a xlink:type="simple" xlink:href="https://hal.science/search/index/?q=*&amp;authFullName_s=Julien Bacqué-Cazenave">Julien Bacqué-Cazenave</text:a></text:p>
              <text:p text:style-name="Normal"><text:span>Neuroscience Institute Breakfast lecture</text:span><text:span>, Feb 2013, Atlanta, United States</text:span></text:p>
              <text:p text:style-name="Normal"><text:span>Communication dans un congrès</text:span></text:p>
              <text:p text:style-name="Normal"><text:a xlink:type="simple" xlink:href="https://hal.science/hal-04727239v1">hal-0472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228v1">Cycle de mue, locomotion, agressivité et corrélats neuronaux chez l'écrevisse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Flora Bouvet">Flora Bouvet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Jean-Paul Delbecque">Jean-Paul Delbecque</text:a></text:p>
              <text:p text:style-name="Normal"><text:span>1st INCIA Scientific Day</text:span><text:span>, Sep 2011, Lormont, France</text:span></text:p>
              <text:p text:style-name="Normal"><text:span>Communication dans un congrès</text:span></text:p>
              <text:p text:style-name="Normal"><text:a xlink:type="simple" xlink:href="https://hal.science/hal-04727228v1">hal-0472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99v1">Control of aggressiveness by ecdysteroids in crayfish: do dominant animals lie to their subordinates during molts ?</text:a></text:p>
              <text:p text:style-name="Normal"><text:a xlink:type="simple" xlink:href="https://hal.science/search/index/?q=*&amp;authFullName_s=Jean-Paul Delbecque">Jean-Paul Delbecque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Amandine Minni">Amandine Minni</text:a><text:span>,</text:span><text:a xlink:type="simple" xlink:href="https://hal.science/search/index/?q=*&amp;authFullName_s=Daniel Cattaert">Daniel Cattaert</text:a></text:p>
              <text:p text:style-name="Normal"><text:span>Ecdysone Workshop</text:span><text:span>, Jul 2010, Ceske Budejovice, Czech Republic</text:span></text:p>
              <text:p text:style-name="Normal"><text:span>Communication dans un congrès</text:span></text:p>
              <text:p text:style-name="Normal"><text:a xlink:type="simple" xlink:href="https://hal.science/hal-04723799v1">hal-04723799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2960a5" table:style-name="2960a5">
          <table:table-column table:style-name="2960a5.0"/>
          <table:table-row>
            <table:table-cell office:value-type="string">
              <text:p text:style-name="Normal"><text:a xlink:type="simple" xlink:href="https://hal.science/hal-05126103v1">Pain perception in Penaeus vannamei : a behavioral and electrophysiological approach</text:a></text:p>
              <text:p text:style-name="Normal"><text:a xlink:type="simple" xlink:href="https://hal.science/search/index/?q=*&amp;authFullName_s=Marie Bugeat">Marie Bugeat</text:a><text:span>,</text:span><text:a xlink:type="simple" xlink:href="https://hal.science/search/index/?q=*&amp;authFullName_s=Nina Ait Sahlia Derridj">Nina Ait Sahlia Derridj</text:a><text:span>,</text:span><text:a xlink:type="simple" xlink:href="https://hal.science/search/index/?q=*&amp;authFullName_s=Maëlla Poupon">Maëlla Poupon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Lola Reverchon-Billot">Lola Reverchon-Billot</text:a></text:p>
              <text:p text:style-name="Normal"><text:span>colloque de la SFECA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126103v1">hal-0512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772v1">Comparison of the effect of different types of looming visual stimuli on crayfish Procambarus alleni : Creation of a new behavioural test</text:a></text:p>
              <text:p text:style-name="Normal"><text:a xlink:type="simple" xlink:href="https://hal.science/search/index/?q=*&amp;authFullName_s=Roman Coupeau">Roman Coupeau</text:a><text:span>,</text:span><text:a xlink:type="simple" xlink:href="https://hal.science/search/index/?q=*&amp;authFullName_s=Marion Gentil">Marion Gentil</text:a><text:span>,</text:span><text:a xlink:type="simple" xlink:href="https://hal.science/search/index/?q=*&amp;authFullName_s=Ines Bennehard">Ines Bennehard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Julien Bacqué-Cazenave">Julien Bacqué-Cazenave</text:a></text:p>
              <text:p text:style-name="Normal"><text:span>53ème Colloque de la Société Française pour l'Etude du Comportement Animal (SFECA 2024)</text:span><text:span>, May 2024, Albi, France.<text:s/></text:span></text:p>
              <text:p text:style-name="Normal"><text:span>Poster de conférence</text:span></text:p>
              <text:p text:style-name="Normal"><text:a xlink:type="simple" xlink:href="https://hal.science/hal-04710772v1">hal-0471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47v1">Functional organization of vestibulospinal inputs on axial motoneurons responsible for tail postural control in larval Xenopus</text:a></text:p>
              <text:p text:style-name="Normal"><text:a xlink:type="simple" xlink:href="https://hal.science/search/index/?q=*&amp;authFullName_s=Gabriel Barrios">Gabriel Barrios</text:a><text:span>,</text:span><text:a xlink:type="simple" xlink:href="https://hal.science/search/index/?q=*&amp;authFullName_s=Anne Olechowski‐bessaguet">Anne Olechowski‐bessaguet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Gilles Courtand">Gilles Courtand</text:a><text:span>,</text:span><text:a xlink:type="simple" xlink:href="https://hal.science/search/index/?q=*&amp;authFullName_s=Didier Le Ray">Didier Le Ray</text:a><text:span>et al.</text:span></text:p>
              <text:p text:style-name="Normal"><text:span>Federation of European Neuroscience Societies annual meeting</text:span><text:span>, Oct 2024, Vienne, Austria</text:span></text:p>
              <text:p text:style-name="Normal"><text:span>Poster de conférence</text:span></text:p>
              <text:p text:style-name="Normal"><text:a xlink:type="simple" xlink:href="https://hal.science/hal-04727147v1">hal-0472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58v1">Characterization of functional vestibulospinal pathways in the larval Xenopus laevis</text:a></text:p>
              <text:p text:style-name="Normal"><text:a xlink:type="simple" xlink:href="https://hal.science/search/index/?q=*&amp;authFullName_s=Gabriel Barrios">Gabriel Barrios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Anne Olechowski‐bessaguet">Anne Olechowski‐bessaguet</text:a><text:span>,</text:span><text:a xlink:type="simple" xlink:href="https://hal.science/search/index/?q=*&amp;authFullName_s=Gilles Courtand">Gilles Courtand</text:a><text:span>,</text:span><text:a xlink:type="simple" xlink:href="https://hal.science/search/index/?q=*&amp;authFullName_s=Laura Cardoit">Laura Cardoit</text:a><text:span>et al.</text:span></text:p>
              <text:p text:style-name="Normal"><text:span>Neurofrance - international meeting of french neuroscience society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727158v1">hal-0472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87v1">Quantifying the spinal locomotor network-driven oculomotor behavior and its developmental adaptation in larval and adult frog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F M Lambert">F M Lambert</text:a><text:span>,</text:span><text:a xlink:type="simple" xlink:href="https://hal.science/search/index/?q=*&amp;authFullName_s=M Cayrel">M Cayrel</text:a><text:span>,</text:span><text:a xlink:type="simple" xlink:href="https://hal.science/search/index/?q=*&amp;authFullName_s=G Courtand">G Courtand</text:a><text:span>,</text:span><text:a xlink:type="simple" xlink:href="https://hal.science/search/index/?q=*&amp;authFullName_s=M Beraneck">M Beraneck</text:a><text:span>et al.</text:span></text:p>
              <text:p text:style-name="Normal"><text:span>Neuroscience 2017</text:span><text:span>, Nov 2017, Washinghton, DC, United States</text:span></text:p>
              <text:p text:style-name="Normal"><text:span>Poster de conférence</text:span></text:p>
              <text:p text:style-name="Normal"><text:a xlink:type="simple" xlink:href="https://hal.science/hal-04724087v1">hal-0472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15v1">Locomotor-driven oculomotor behavior that stabilizes gaze is timed to mid-tail region undulations during swimming in larval Xenopus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G Courtand">G Courtand</text:a><text:span>,</text:span><text:a xlink:type="simple" xlink:href="https://hal.science/search/index/?q=*&amp;authFullName_s=Mathieu Beraneck">Mathieu Beraneck</text:a><text:span>,</text:span><text:a xlink:type="simple" xlink:href="https://hal.science/search/index/?q=*&amp;authFullName_s=D Combes">D Combes</text:a><text:span>,</text:span><text:a xlink:type="simple" xlink:href="https://hal.science/search/index/?q=*&amp;authFullName_s=F M Lambert">F M Lambert</text:a></text:p>
              <text:p text:style-name="Normal"><text:span>10th SFN Satellite Symposium on Motor Systems</text:span><text:span>, Nov 2017, Washington, DC, United States</text:span></text:p>
              <text:p text:style-name="Normal"><text:span>Poster de conférence</text:span></text:p>
              <text:p text:style-name="Normal"><text:a xlink:type="simple" xlink:href="https://hal.science/hal-04724115v1">hal-0472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82v1">Reorganization of locomotor bursts by proprioceptive feedback 1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Brice Chung">Brice Chung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William Heitler">William Heitler</text:a><text:span>,</text:span><text:a xlink:type="simple" xlink:href="https://hal.science/search/index/?q=*&amp;authFullName_s=Donald H Edwards">Donald H Edwards</text:a></text:p>
              <text:p text:style-name="Normal"><text:span>Society for Neuroscience</text:span><text:span>, Nov 2015, Chicago (IL), United States. Unpublished, 2014,<text:s/></text:span><text:a xlink:type="simple" xlink:href="https://dx.doi.org/10.13140/RG.2.2.23370.52167">⟨10.13140/RG.2.2.23370.52167⟩</text:a></text:p>
              <text:p text:style-name="Normal"><text:span>Poster de conférence</text:span></text:p>
              <text:p text:style-name="Normal"><text:a xlink:type="simple" xlink:href="https://hal.science/hal-04723782v1">hal-0472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82v1">Proprioceptive feedback affects antidromic activity in sensory afferents of crayfish legs</text:a></text:p>
              <text:p text:style-name="Normal"><text:a xlink:type="simple" xlink:href="https://hal.science/search/index/?q=*&amp;authFullName_s=Brice Chung">Brice Chung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Donald H Edwards">Donald H Edwards</text:a></text:p>
              <text:p text:style-name="Normal"><text:span>Society for Neuroscience</text:span><text:span>, Nov 2014, Washington DC, United States</text:span></text:p>
              <text:p text:style-name="Normal"><text:span>Poster de conférence</text:span></text:p>
              <text:p text:style-name="Normal"><text:a xlink:type="simple" xlink:href="https://hal.science/hal-04727182v1">hal-0472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63v1">The effect of proprioceptive feedback on motor bursts in crayfish</text:a></text:p>
              <text:p text:style-name="Normal"><text:a xlink:type="simple" xlink:href="https://hal.science/search/index/?q=*&amp;authFullName_s=J Bacque-Cazenave">J Bacque-Cazenave</text:a><text:span>,</text:span><text:a xlink:type="simple" xlink:href="https://hal.science/search/index/?q=*&amp;authFullName_s=B Chung">B Chung</text:a><text:span>,</text:span><text:a xlink:type="simple" xlink:href="https://hal.science/search/index/?q=*&amp;authFullName_s=D Cattaert">D Cattaert</text:a><text:span>,</text:span><text:a xlink:type="simple" xlink:href="https://hal.science/search/index/?q=*&amp;authFullName_s=W Heitler">W Heitler</text:a><text:span>,</text:span><text:a xlink:type="simple" xlink:href="https://hal.science/search/index/?q=*&amp;authFullName_s=D H Edwards">D H Edwards</text:a></text:p>
              <text:p text:style-name="Normal"><text:span>Society for Neuroscience</text:span><text:span>, Nov 2014, Washington DC, United States</text:span></text:p>
              <text:p text:style-name="Normal"><text:span>Poster de conférence</text:span></text:p>
              <text:p text:style-name="Normal"><text:a xlink:type="simple" xlink:href="https://hal.science/hal-04724063v1">hal-0472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172v1">Anxiety-like behavior in crayfish is controlled by serotonin</text:a></text:p>
              <text:p text:style-name="Normal"><text:a xlink:type="simple" xlink:href="https://hal.science/search/index/?q=*&amp;authFullName_s=Pascal Fossat">Pascal Fossat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Philippe de Deurwaerdère">Philippe de Deurwaerdère</text:a><text:span>,</text:span><text:a xlink:type="simple" xlink:href="https://hal.science/search/index/?q=*&amp;authFullName_s=Jean-Paul Delbecque">Jean-Paul Delbecque</text:a><text:span>,</text:span><text:a xlink:type="simple" xlink:href="https://hal.science/search/index/?q=*&amp;authFullName_s=Daniel Cattaert">Daniel Cattaert</text:a></text:p>
              <text:p text:style-name="Normal"><text:span>society for neuroscience</text:span><text:span>, Oct 2014, Washinghton DC, United States</text:span></text:p>
              <text:p text:style-name="Normal"><text:span>Poster de conférence</text:span></text:p>
              <text:p text:style-name="Normal"><text:a xlink:type="simple" xlink:href="https://hal.science/hal-04727172v1">hal-0472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82v1">Opposing effects of serotonin at different sites within the same neuron</text:a></text:p>
              <text:p text:style-name="Normal"><text:a xlink:type="simple" xlink:href="https://hal.science/search/index/?q=*&amp;authFullName_s=J Bacque-Cazenave">J Bacque-Cazenave</text:a><text:span>,</text:span><text:a xlink:type="simple" xlink:href="https://hal.science/search/index/?q=*&amp;authFullName_s=F A Issa">F A Issa</text:a><text:span>,</text:span><text:a xlink:type="simple" xlink:href="https://hal.science/search/index/?q=*&amp;authFullName_s=D Cattaert">D Cattaert</text:a><text:span>,</text:span><text:a xlink:type="simple" xlink:href="https://hal.science/search/index/?q=*&amp;authFullName_s=D H Edwards">D H Edwards</text:a></text:p>
              <text:p text:style-name="Normal"><text:span>Gordon Research Conference Neuroethology : Behavior, Evolution and Neurobiology</text:span><text:span>, Aug 2013, West Dover VT, United States</text:span></text:p>
              <text:p text:style-name="Normal"><text:span>Poster de conférence</text:span></text:p>
              <text:p text:style-name="Normal"><text:a xlink:type="simple" xlink:href="https://hal.science/hal-04723982v1">hal-0472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204v1">Opposing effects of serotonin at different sites within the same neuron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Fadi Issa">Fadi Issa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Donald H Edwards">Donald H Edwards</text:a></text:p>
              <text:p text:style-name="Normal"><text:span>Society for neuroscience</text:span><text:span>, Nov 2013, San diego, United States</text:span></text:p>
              <text:p text:style-name="Normal"><text:span>Poster de conférence</text:span></text:p>
              <text:p text:style-name="Normal"><text:a xlink:type="simple" xlink:href="https://hal.science/hal-04727204v1">hal-0472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251v1">Monoamines measurement in the crayfish nervous system by high performance liquid chromatography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Philippe de Deurwaerdère">Philippe de Deurwaerdère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Jean-Paul Delbecque">Jean-Paul Delbecque</text:a></text:p>
              <text:p text:style-name="Normal"><text:span>2nd INCIA Scientific Day</text:span><text:span>, Sep 2012, Talence, France</text:span></text:p>
              <text:p text:style-name="Normal"><text:span>Poster de conférence</text:span></text:p>
              <text:p text:style-name="Normal"><text:a xlink:type="simple" xlink:href="https://hal.science/hal-04727251v1">hal-0472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39v1">L’hormone de mue, la 20-hydroxyecdysone, contrôle l’activité et la sensibilité à la 5HT du réseau locomoteur de l’écrevisse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Jean-Paul Delbecque">Jean-Paul Delbecque</text:a></text:p>
              <text:p text:style-name="Normal"><text:span>Journée de l'école doctoral SVS Université de Bordeaux</text:span><text:span>, Jul 2011, Arcachon (France), France</text:span></text:p>
              <text:p text:style-name="Normal"><text:span>Poster de conférence</text:span></text:p>
              <text:p text:style-name="Normal"><text:a xlink:type="simple" xlink:href="https://hal.science/hal-04723939v1">hal-0472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93v1">The molting hormone 20-hydroxyecdysone controls the response of crayfish locomotor network to 5-HT.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Pascal Fossat">Pascal Fossat</text:a><text:span>,</text:span><text:a xlink:type="simple" xlink:href="https://hal.science/search/index/?q=*&amp;authFullName_s=Isabelle Rondot">Isabelle Rondot</text:a><text:span>,</text:span><text:a xlink:type="simple" xlink:href="https://hal.science/search/index/?q=*&amp;authFullName_s=Daniel Cattaert">Daniel Cattaert</text:a><text:span>,</text:span><text:a xlink:type="simple" xlink:href="https://hal.science/search/index/?q=*&amp;authFullName_s=Jean-Paul Delbecque">Jean-Paul Delbecque</text:a></text:p>
              <text:p text:style-name="Normal"><text:span>Society for Neuroscience</text:span><text:span>, Nov 2010, San Diego (CA), United States</text:span></text:p>
              <text:p text:style-name="Normal"><text:span>Poster de conférence</text:span></text:p>
              <text:p text:style-name="Normal"><text:a xlink:type="simple" xlink:href="https://hal.science/hal-04723793v1">hal-0472379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e22cd" table:style-name="ce22cd">
          <table:table-column table:style-name="ce22cd.0"/>
          <table:table-row>
            <table:table-cell office:value-type="string">
              <text:p text:style-name="Normal"><text:a xlink:type="simple" xlink:href="https://hal.science/hal-04726037v1">Rules and Mechanistic Principles for the Ontogenetic Establishment of Vestibular Function</text:a></text:p>
              <text:p text:style-name="Normal"><text:a xlink:type="simple" xlink:href="https://hal.science/search/index/?q=*&amp;authFullName_s=François Lambert">François Lambert</text:a><text:span>,</text:span><text:a xlink:type="simple" xlink:href="https://hal.science/search/index/?q=*&amp;authFullName_s=Julien Bacqué-Cazenave">Julien Bacqué-Cazenave</text:a></text:p>
              <text:p text:style-name="Normal"><text:span>The Senses: A Comprehensive Reference</text:span><text:span>, Elsevier, pp.162-172, 2020,<text:s/></text:span><text:a xlink:type="simple" xlink:href="https://dx.doi.org/10.1016/b978-0-12-809324-5.24164-3">⟨10.1016/b978-0-12-809324-5.24164-3⟩</text:a></text:p>
              <text:p text:style-name="Normal"><text:span>Chapitre d'ouvrage</text:span></text:p>
              <text:p text:style-name="Normal"><text:a xlink:type="simple" xlink:href="https://hal.science/hal-04726037v1">hal-04726037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dc43af" table:style-name="dc43af">
          <table:table-column table:style-name="dc43af.0"/>
          <table:table-row>
            <table:table-cell office:value-type="string">
              <text:p text:style-name="Normal"><text:a xlink:type="simple" xlink:href="https://hal.science/hal-03396162v1">Locomotion-induced ocular motor behavior in larval Xenopus is developmentally tuned by visuo-vestibular reflexes</text:a></text:p>
              <text:p text:style-name="Normal"><text:a xlink:type="simple" xlink:href="https://hal.science/search/index/?q=*&amp;authFullName_s=Julien Bacqué-Cazenave">Julien Bacqué-Cazenave</text:a><text:span>,</text:span><text:a xlink:type="simple" xlink:href="https://hal.science/search/index/?q=*&amp;authFullName_s=Gilles Courtand">Gilles Courtand</text:a><text:span>,</text:span><text:a xlink:type="simple" xlink:href="https://hal.science/search/index/?q=*&amp;authFullName_s=Mathieu Beraneck">Mathieu Beraneck</text:a><text:span>,</text:span><text:a xlink:type="simple" xlink:href="https://hal.science/search/index/?q=*&amp;authFullName_s=Hans Straka">Hans Straka</text:a><text:span>,</text:span><text:a xlink:type="simple" xlink:href="https://hal.science/search/index/?q=*&amp;authFullName_s=Denis Combes">Denis Combe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96162v1">hal-0339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270v1">Conservation of locomotion-induced oculomotor activity through evolution in higher tetrapods</text:a></text:p>
              <text:p text:style-name="Normal"><text:a xlink:type="simple" xlink:href="https://hal.science/search/index/?q=*&amp;authFullName_s=Filipa França de Barros">Filipa França de Barros</text:a><text:span>,</text:span><text:a xlink:type="simple" xlink:href="https://hal.science/search/index/?q=*&amp;authFullName_s=Julien Bacqué-Cazenave">Julien Bacqué-Cazenave</text:a><text:span>,</text:span><text:a xlink:type="simple" xlink:href="https://hal.science/search/index/?q=*&amp;authFullName_s=Coralie Taillebuis">Coralie Taillebuis</text:a><text:span>,</text:span><text:a xlink:type="simple" xlink:href="https://hal.science/search/index/?q=*&amp;authFullName_s=Gilles Courtand">Gilles Courtand</text:a><text:span>,</text:span><text:a xlink:type="simple" xlink:href="https://hal.science/search/index/?q=*&amp;authFullName_s=Marin Manuel">Marin Manue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3270v1">hal-0338327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38f96" table:style-name="638f96">
          <table:table-column table:style-name="638f96.0"/>
          <table:table-row>
            <table:table-cell office:value-type="string">
              <text:p text:style-name="Normal"><text:a xlink:type="simple" xlink:href="https://hal.science/tel-04724387v1">Modulation de l’agressivité et du statut social par la sérotonine et les ecdystéroïdes chez l’écrevisse</text:a></text:p>
              <text:p text:style-name="Normal"><text:a xlink:type="simple" xlink:href="https://hal.science/search/index/?q=*&amp;authFullName_s=Julien Bacqué-Cazenave">Julien Bacqué-Cazenave</text:a></text:p>
              <text:p text:style-name="Normal"><text:span>Neurobiologie. Université de Bordeaux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24387v1">tel-04724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acqué-Cazenave</dc:title>
    <dc:subject/>
    <dc:description>CV</dc:description>
    <dc:creator/>
    <dc:date>2026-05-05T09:19:14.000</dc:date>
    <meta:generator>PHPWord</meta:generator>
    <meta:initial-creator>CCSD</meta:initial-creator>
    <meta:creation-date>2026-05-05T09:19:14.000</meta:creation-date>
    <meta:keyword/>
    <meta:user-defined meta:name="Category"/>
    <meta:user-defined meta:name="Company"/>
    <meta:user-defined meta:name="Manager"/>
  </office:meta>
</office:document-meta>
</file>