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7e45" style:family="table">
      <style:table-properties style:rel-width="100" table:align="center"/>
    </style:style>
    <style:style style:name="087e45.0" style:family="table-column">
      <style:table-column-properties style:column-width="0.00cm"/>
    </style:style>
    <style:style style:name="c76dea" style:family="table">
      <style:table-properties style:rel-width="100" table:align="center"/>
    </style:style>
    <style:style style:name="c76dea.0" style:family="table-column">
      <style:table-column-properties style:column-width="0.00cm"/>
    </style:style>
    <style:style style:name="034621" style:family="table">
      <style:table-properties style:rel-width="100" table:align="center"/>
    </style:style>
    <style:style style:name="034621.0" style:family="table-column">
      <style:table-column-properties style:column-width="0.00cm"/>
    </style:style>
    <style:style style:name="16e7b9" style:family="table">
      <style:table-properties style:rel-width="100" table:align="center"/>
    </style:style>
    <style:style style:name="16e7b9.0" style:family="table-column">
      <style:table-column-properties style:column-width="0.00cm"/>
    </style:style>
    <style:style style:name="051139" style:family="table">
      <style:table-properties style:rel-width="100" table:align="center"/>
    </style:style>
    <style:style style:name="051139.0" style:family="table-column">
      <style:table-column-properties style:column-width="0.00cm"/>
    </style:style>
    <style:style style:name="451f91" style:family="table">
      <style:table-properties style:rel-width="100" table:align="center"/>
    </style:style>
    <style:style style:name="451f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ARR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barroche">julien-barroch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87300036">08730003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<text:s/></text:span><text:a xlink:type="simple" xlink:href="http://triangle.ens-lyon.fr/spip.php?article10281">ma page web sur le site du laboratoire Triangle</text:a><text:span text:style-name="T7"><text:s/>(UMR5206)</text:span></text:p>
        <text:p text:style-name="Heading3"><text:span text:style-name="T8">HDR</text:span></text:p>
        <text:p text:style-name="P16"><text:span text:style-name="T9">L'Union européenne prend-elle forme politique ?</text:span><text:span text:style-name="T10">, Université Paris II Panthéon-Assas (Institut Michel-Villey), 2019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Ouvrages (2)</text:span></text:p>
        <text:p text:style-name="P24"/>
        <table:table table:name="087e45" table:style-name="087e45">
          <table:table-column table:style-name="087e45.0"/>
          <table:table-row>
            <table:table-cell office:value-type="string">
              <text:p text:style-name="Normal"><text:a xlink:type="simple" xlink:href="https://hal.science/hal-03587126v1">Etat, libéralisme et christianisme. Critique de la subsidiarité européenne</text:a></text:p>
              <text:p text:style-name="Normal"><text:a xlink:type="simple" xlink:href="https://hal.science/search/index/?q=*&amp;authFullName_s=Julien Barroche">Julien Barroche</text:a></text:p>
              <text:p text:style-name="Normal"><text:span>Dalloz. 20, 2012, Nouvelle bibliothèque de thèses. Science politique</text:span></text:p>
              <text:p text:style-name="Normal"><text:span>Ouvrages</text:span></text:p>
              <text:p text:style-name="Normal"><text:a xlink:type="simple" xlink:href="https://hal.science/hal-03587126v1">hal-0358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94v1">Figures de l'État éducateur. Pour une approche pluridisciplinaire</text:a></text:p>
              <text:p text:style-name="Normal"><text:a xlink:type="simple" xlink:href="https://hal.science/search/index/?q=*&amp;authFullName_s=Julien Barroche">Julien Barroche</text:a><text:span>,</text:span><text:a xlink:type="simple" xlink:href="https://hal.science/search/index/?q=*&amp;authFullName_s=Nathalie Le Bouëdec">Nathalie Le Bouëdec</text:a><text:span>,</text:span><text:a xlink:type="simple" xlink:href="https://hal.science/search/index/?q=*&amp;authFullName_s=Xavier Pons">Xavier Pons</text:a></text:p>
              <text:p text:style-name="Normal"><text:a xlink:type="simple" xlink:href="https://www.editions-harmattan.fr/livre-figures_de_l_etat_educateur_pour_une_approche_pluridisciplinaire-9782296062351-26788.html">l'Harmattan</text:a><text:span>, pp.274, 2008, 9782296062351</text:span></text:p>
              <text:p text:style-name="Normal"><text:span>Ouvrages</text:span></text:p>
              <text:p text:style-name="Normal"><text:a xlink:type="simple" xlink:href="https://hal.science/hal-04622294v1">hal-04622294v1</text:a></text:p>
            </table:table-cell>
          </table:table-row>
        </table:table>
        <text:p text:style-name="P25"/>
        <text:p text:style-name="Heading2"><text:span text:style-name="T13">Article dans une revue (20)</text:span></text:p>
        <text:p text:style-name="P27"/>
        <table:table table:name="c76dea" table:style-name="c76dea">
          <table:table-column table:style-name="c76dea.0"/>
          <table:table-row>
            <table:table-cell office:value-type="string">
              <text:p text:style-name="Normal"><text:a xlink:type="simple" xlink:href="https://shs.hal.science/halshs-04920588v1">Pour un usage démocratique de la subsidiarité : essai prospectif de reprogrammation conceptuelle</text:a></text:p>
              <text:p text:style-name="Normal"><text:a xlink:type="simple" xlink:href="https://hal.science/search/index/?q=*&amp;authFullName_s=Julien Barroche">Julien Barroche</text:a></text:p>
              <text:p text:style-name="Normal"><text:span>Raisons politiques</text:span><text:span>, 2024, 2024/4 (96), pp.67-85.<text:s/></text:span><text:a xlink:type="simple" xlink:href="https://dx.doi.org/10.3917/rai.096.0067">⟨10.3917/rai.096.0067⟩</text:a></text:p>
              <text:p text:style-name="Normal"><text:span>Article dans une revue</text:span></text:p>
              <text:p text:style-name="Normal"><text:a xlink:type="simple" xlink:href="https://shs.hal.science/halshs-04920588v1">halshs-0492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001v1">Ce que l'Union européenne fait à la citoyenneté en général et à la citoyenneté sociale en particulier</text:a></text:p>
              <text:p text:style-name="Normal"><text:a xlink:type="simple" xlink:href="https://hal.science/search/index/?q=*&amp;authFullName_s=Julien Barroche">Julien Barroche</text:a></text:p>
              <text:p text:style-name="Normal"><text:span>La Revue des droits de l'Homme</text:span><text:span>, 2023, 2023 (23),<text:s/></text:span><text:a xlink:type="simple" xlink:href="https://dx.doi.org/10.4000/revdh.16889">⟨10.4000/revdh.16889⟩</text:a></text:p>
              <text:p text:style-name="Normal"><text:span>Article dans une revue</text:span></text:p>
              <text:p text:style-name="Normal"><text:a xlink:type="simple" xlink:href="https://shs.hal.science/halshs-04052001v1">halshs-0405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54v1">[ CR de lecture ] - Stiegler (Barbara) – « Il faut s’adapter ». Sur un nouvel impératif politique. – Paris, Gallimard, 2019 (NRF Essais). 336 p.</text:a></text:p>
              <text:p text:style-name="Normal"><text:a xlink:type="simple" xlink:href="https://hal.science/search/index/?q=*&amp;authFullName_s=Julien Barroche">Julien Barroche</text:a></text:p>
              <text:p text:style-name="Normal"><text:span>Revue Française de Science Politique</text:span><text:span>, 2021, pp.514-515.<text:s/></text:span><text:a xlink:type="simple" xlink:href="https://dx.doi.org/10.3917/rfsp.713.0494">⟨10.3917/rfsp.713.04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7454v1">hal-0358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69v1">Le long chemin vers l'Europe politique. Lecture critique Luuk van Middelaar</text:a></text:p>
              <text:p text:style-name="Normal"><text:a xlink:type="simple" xlink:href="https://hal.science/search/index/?q=*&amp;authFullName_s=Julien Barroche">Julien Barroche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7469v1">hal-0358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10v1">La citoyenneté européenne victime de ses propres contradictions : de la nationalité étatique à la rationalité économique</text:a></text:p>
              <text:p text:style-name="Normal"><text:a xlink:type="simple" xlink:href="https://hal.science/search/index/?q=*&amp;authFullName_s=Julien Barroche">Julien Barroche</text:a></text:p>
              <text:p text:style-name="Normal"><text:span>Jus Politicum : Revue de droit politique</text:span><text:span>, 2018, Constitutionnalisme global, 19, pp.179-227</text:span></text:p>
              <text:p text:style-name="Normal"><text:span>Article dans une revue</text:span></text:p>
              <text:p text:style-name="Normal"><text:a xlink:type="simple" xlink:href="https://shs.hal.science/halshs-03586710v1">halshs-03586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18v1">Théories fédéralistes et Union européenne</text:a></text:p>
              <text:p text:style-name="Normal"><text:a xlink:type="simple" xlink:href="https://hal.science/search/index/?q=*&amp;authFullName_s=Julien Barroche">Julien Barroche</text:a></text:p>
              <text:p text:style-name="Normal"><text:span>Civitas Europa</text:span><text:span>, 2017, 38 (1), pp.217-246</text:span></text:p>
              <text:p text:style-name="Normal"><text:span>Article dans une revue</text:span></text:p>
              <text:p text:style-name="Normal"><text:a xlink:type="simple" xlink:href="https://shs.hal.science/halshs-03586718v1">halshs-03586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42v1">L'apport des juristes proudhoniens à la théorie de l'intégration européenne : le cas de Guy Héraud</text:a></text:p>
              <text:p text:style-name="Normal"><text:a xlink:type="simple" xlink:href="https://hal.science/search/index/?q=*&amp;authFullName_s=Julien Barroche">Julien Barroche</text:a></text:p>
              <text:p text:style-name="Normal"><text:span>Revue d’études proudhoniennes</text:span><text:span>, 2016, 28-63</text:span></text:p>
              <text:p text:style-name="Normal"><text:span>Article dans une revue</text:span></text:p>
              <text:p text:style-name="Normal"><text:a xlink:type="simple" xlink:href="https://shs.hal.science/halshs-03586742v1">halshs-03586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27v1">L'inconscient catholique de l'Etat républicain. Brèves réflexions sur une histoire française</text:a></text:p>
              <text:p text:style-name="Normal"><text:a xlink:type="simple" xlink:href="https://hal.science/search/index/?q=*&amp;authFullName_s=Julien Barroche">Julien Barroche</text:a></text:p>
              <text:p text:style-name="Normal"><text:span>Mil neuf cent : cahiers Georges Sorel : revue d'histoire intellectuelle</text:span><text:span>, 2016, Catholiques en République, 36 (1), pp.57-73</text:span></text:p>
              <text:p text:style-name="Normal"><text:span>Article dans une revue</text:span></text:p>
              <text:p text:style-name="Normal"><text:a xlink:type="simple" xlink:href="https://shs.hal.science/halshs-03586727v1">halshs-03586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48v1">La nature juridico-politique de l'Union européenne : les thèses tirées du fédéralisme</text:a></text:p>
              <text:p text:style-name="Normal"><text:a xlink:type="simple" xlink:href="https://hal.science/search/index/?q=*&amp;authFullName_s=Julien Barroche">Julien Barroche</text:a></text:p>
              <text:p text:style-name="Normal"><text:span>Annuaire de droit de l'Union européenne</text:span><text:span>, 2015, pp.145-166</text:span></text:p>
              <text:p text:style-name="Normal"><text:span>Article dans une revue</text:span></text:p>
              <text:p text:style-name="Normal"><text:a xlink:type="simple" xlink:href="https://shs.hal.science/halshs-03586748v1">halshs-03586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828v1">Le principe de subsidiarité : quelle contribution à la construction européenne ?</text:a></text:p>
              <text:p text:style-name="Normal"><text:a xlink:type="simple" xlink:href="https://hal.science/search/index/?q=*&amp;authFullName_s=Julien Barroche">Julien Barroche</text:a></text:p>
              <text:p text:style-name="Normal"><text:span>Revue Projet</text:span><text:span>, 2014, 340, pp.66-75</text:span></text:p>
              <text:p text:style-name="Normal"><text:span>Article dans une revue</text:span></text:p>
              <text:p text:style-name="Normal"><text:a xlink:type="simple" xlink:href="https://shs.hal.science/halshs-03586828v1">halshs-0358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61v1">Etat-Europe et retour : les impensés d'un rapport dialectique</text:a></text:p>
              <text:p text:style-name="Normal"><text:a xlink:type="simple" xlink:href="https://hal.science/search/index/?q=*&amp;authFullName_s=Julien Barroche">Julien Barroche</text:a></text:p>
              <text:p text:style-name="Normal"><text:span>Incidence: philosophie, littérature, sciences humaines</text:span><text:span>, 2014, L'Europe au risque de ses paradoxes, 10, pp.113-153</text:span></text:p>
              <text:p text:style-name="Normal"><text:span>Article dans une revue</text:span></text:p>
              <text:p text:style-name="Normal"><text:a xlink:type="simple" xlink:href="https://shs.hal.science/halshs-03586761v1">halshs-035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81v1">Compte rendu Valentine Zuber</text:a></text:p>
              <text:p text:style-name="Normal"><text:a xlink:type="simple" xlink:href="https://hal.science/search/index/?q=*&amp;authFullName_s=Julien Barroche">Julien Barroche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7481v1">hal-03587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0355v1">L'État contre lui-même. Penser l'État en Europe après le totalitarisme : la contribution du concept de subsidiarité</text:a></text:p>
              <text:p text:style-name="Normal"><text:a xlink:type="simple" xlink:href="https://hal.science/search/index/?q=*&amp;authFullName_s=Julien Barroche">Julien Barroche</text:a></text:p>
              <text:p text:style-name="Normal"><text:span>Raisons politiques</text:span><text:span>, 2013, 49 (1), pp.153-171.<text:s/></text:span><text:a xlink:type="simple" xlink:href="https://dx.doi.org/10.3917/rai.049.0153">⟨10.3917/rai.049.0153⟩</text:a></text:p>
              <text:p text:style-name="Normal"><text:span>Article dans une revue</text:span></text:p>
              <text:p text:style-name="Normal"><text:a xlink:type="simple" xlink:href="https://shs.hal.science/halshs-03440355v1">halshs-03440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76v1">Discours et pratique de la subsidiarité européenne depuis le traité de Maastricht jusqu'à nos jours</text:a></text:p>
              <text:p text:style-name="Normal"><text:a xlink:type="simple" xlink:href="https://hal.science/search/index/?q=*&amp;authFullName_s=Julien Barroche">Julien Barroche</text:a></text:p>
              <text:p text:style-name="Normal"><text:span>Droit &amp; société : théorie et sciences sociales du droit. [Carnet hypotheses.org]</text:span><text:span>, 2012, 80, pp.13-29</text:span></text:p>
              <text:p text:style-name="Normal"><text:span>Article dans une revue</text:span></text:p>
              <text:p text:style-name="Normal"><text:a xlink:type="simple" xlink:href="https://shs.hal.science/halshs-03586776v1">halshs-0358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502v1">Lecture critique Luuk van Middelaar</text:a></text:p>
              <text:p text:style-name="Normal"><text:a xlink:type="simple" xlink:href="https://hal.science/search/index/?q=*&amp;authFullName_s=Julien Barroche">Julien Barroche</text:a></text:p>
              <text:p text:style-name="Normal"><text:span>2012, pp.203-2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7502v1">hal-0358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815v1">La subsidiarité, le principe et l'application</text:a></text:p>
              <text:p text:style-name="Normal"><text:a xlink:type="simple" xlink:href="https://hal.science/search/index/?q=*&amp;authFullName_s=Julien Barroche">Julien Barroche</text:a></text:p>
              <text:p text:style-name="Normal"><text:span>Études : revue de culture contemporaine</text:span><text:span>, 2008, 408 (6), pp.777-788</text:span></text:p>
              <text:p text:style-name="Normal"><text:span>Article dans une revue</text:span></text:p>
              <text:p text:style-name="Normal"><text:a xlink:type="simple" xlink:href="https://shs.hal.science/halshs-03586815v1">halshs-03586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83v1">Maurice Hauriou, juriste catholique ou libéral ?</text:a></text:p>
              <text:p text:style-name="Normal"><text:a xlink:type="simple" xlink:href="https://hal.science/search/index/?q=*&amp;authFullName_s=Julien Barroche">Julien Barroche</text:a></text:p>
              <text:p text:style-name="Normal"><text:span>Revue Française d'Histoire des Idées Politiques</text:span><text:span>, 2008, Juristes catholiques, 1880-1940, 2 (28), pp.307-335.<text:s/></text:span><text:a xlink:type="simple" xlink:href="https://dx.doi.org/10.3917/rfhip.028.0307">⟨10.3917/rfhip.028.0307⟩</text:a></text:p>
              <text:p text:style-name="Normal"><text:span>Article dans une revue</text:span></text:p>
              <text:p text:style-name="Normal"><text:a xlink:type="simple" xlink:href="https://shs.hal.science/halshs-03586783v1">halshs-0358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90v1">La normativité entre efficacité politique et proximité démocratique. La question de la subsidiarité dans le droit de l'Union européenne</text:a></text:p>
              <text:p text:style-name="Normal"><text:a xlink:type="simple" xlink:href="https://hal.science/search/index/?q=*&amp;authFullName_s=Julien Barroche">Julien Barroche</text:a></text:p>
              <text:p text:style-name="Normal"><text:span>Revue Gouvernance</text:span><text:span>, 2008, 5 (2), pp.51-63</text:span></text:p>
              <text:p text:style-name="Normal"><text:span>Article dans une revue</text:span></text:p>
              <text:p text:style-name="Normal"><text:a xlink:type="simple" xlink:href="https://shs.hal.science/halshs-03586790v1">halshs-03586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6797v1">La subsidiarité chez Jacques Delors : Du socialisme chrétien au fédéralisme européen</text:a></text:p>
              <text:p text:style-name="Normal"><text:a xlink:type="simple" xlink:href="https://hal.science/search/index/?q=*&amp;authFullName_s=Julien Barroche">Julien Barroche</text:a></text:p>
              <text:p text:style-name="Normal"><text:span>Politique européenne</text:span><text:span>, 2007, 3 (23), pp.153-177.<text:s/></text:span><text:a xlink:type="simple" xlink:href="https://dx.doi.org/10.3917/poeu.023.0153">⟨10.3917/poeu.023.0153⟩</text:a></text:p>
              <text:p text:style-name="Normal"><text:span>Article dans une revue</text:span></text:p>
              <text:p text:style-name="Normal"><text:a xlink:type="simple" xlink:href="https://shs.hal.science/halshs-03586797v1">halshs-0358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528v1">Jacques Maritain, ce &amp;quot;chevalier de l'absolu&amp;quot; ? Lecture critique Guillaume de Thieulloy</text:a></text:p>
              <text:p text:style-name="Normal"><text:a xlink:type="simple" xlink:href="https://hal.science/search/index/?q=*&amp;authFullName_s=Julien Barroche">Julien Barroche</text:a></text:p>
              <text:p text:style-name="Normal"><text:span>Revue Française de Science Politique</text:span><text:span>, 2007, pp.822-8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87528v1">hal-03587528v1</text:a></text:p>
            </table:table-cell>
          </table:table-row>
        </table:table>
        <text:p text:style-name="P28"/>
        <text:p text:style-name="Heading2"><text:span text:style-name="T14">Communication dans un congrès (3)</text:span></text:p>
        <text:p text:style-name="P30"/>
        <table:table table:name="034621" table:style-name="034621">
          <table:table-column table:style-name="034621.0"/>
          <table:table-row>
            <table:table-cell office:value-type="string">
              <text:p text:style-name="Normal"><text:a xlink:type="simple" xlink:href="https://hal.science/hal-03587347v1">L'Union européenne comme forme politique mixte. Entre Etat, Empire et Eglise : juxtaposition ou hybridation ?</text:a></text:p>
              <text:p text:style-name="Normal"><text:a xlink:type="simple" xlink:href="https://hal.science/search/index/?q=*&amp;authFullName_s=Julien Barroche">Julien Barroche</text:a></text:p>
              <text:p text:style-name="Normal"><text:span>XIIIe congrès</text:span><text:span>, Association française de science politique, Jun 2015, Aix-en-Provence, France</text:span></text:p>
              <text:p text:style-name="Normal"><text:span>Communication dans un congrès</text:span></text:p>
              <text:p text:style-name="Normal"><text:a xlink:type="simple" xlink:href="https://hal.science/hal-03587347v1">hal-0358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16v1">La nécessaire contextualisation historique des concepts juridiques : le cas du principe de subsidiarité</text:a></text:p>
              <text:p text:style-name="Normal"><text:a xlink:type="simple" xlink:href="https://hal.science/search/index/?q=*&amp;authFullName_s=Julien Barroche">Julien Barroche</text:a></text:p>
              <text:p text:style-name="Normal"><text:span>VIIIe congrès</text:span><text:span>, Association française de droit constitutionnel, Jun 2011, Nancy, France</text:span></text:p>
              <text:p text:style-name="Normal"><text:span>Communication dans un congrès</text:span></text:p>
              <text:p text:style-name="Normal"><text:a xlink:type="simple" xlink:href="https://hal.science/hal-03587316v1">hal-035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01v1">La subsidiarité française existe-t-elle ?</text:a></text:p>
              <text:p text:style-name="Normal"><text:a xlink:type="simple" xlink:href="https://hal.science/search/index/?q=*&amp;authFullName_s=Julien Barroche">Julien Barroche</text:a></text:p>
              <text:p text:style-name="Normal"><text:span>VIIe congrès (Cinquantenaire de la Ve République)</text:span><text:span>, Association française de droit constitutionnel, Sep 2008, Paris, France</text:span></text:p>
              <text:p text:style-name="Normal"><text:span>Communication dans un congrès</text:span></text:p>
              <text:p text:style-name="Normal"><text:a xlink:type="simple" xlink:href="https://hal.science/hal-03587301v1">hal-03587301v1</text:a></text:p>
            </table:table-cell>
          </table:table-row>
        </table:table>
        <text:p text:style-name="P31"/>
        <text:p text:style-name="Heading2"><text:span text:style-name="T15">Chapitre d'ouvrage (14)</text:span></text:p>
        <text:p text:style-name="P33"/>
        <table:table table:name="16e7b9" table:style-name="16e7b9">
          <table:table-column table:style-name="16e7b9.0"/>
          <table:table-row>
            <table:table-cell office:value-type="string">
              <text:p text:style-name="Normal"><text:a xlink:type="simple" xlink:href="https://shs.hal.science/halshs-05471185v1">La critique de la doctrine de l'État chrétien chez Ernst-Wolgang Böckenförde</text:a></text:p>
              <text:p text:style-name="Normal"><text:a xlink:type="simple" xlink:href="https://hal.science/search/index/?q=*&amp;authFullName_s=Julien Barroche">Julien Barroche</text:a></text:p>
              <text:p text:style-name="Normal"><text:span>Ferreira, Oscar; Forey, Elsa.<text:s/></text:span><text:span>Le Religieux, gardien des institutions et des libertés</text:span><text:span>, Classiques Garnier, pp.75-93, 2026, Rencontres, 978-2-406-19755-3.<text:s/></text:span><text:a xlink:type="simple" xlink:href="https://dx.doi.org/10.48611/isbn.978-2-406-19755-3.p.0075">⟨10.48611/isbn.978-2-406-19755-3.p.0075⟩</text:a></text:p>
              <text:p text:style-name="Normal"><text:span>Chapitre d'ouvrage</text:span></text:p>
              <text:p text:style-name="Normal"><text:a xlink:type="simple" xlink:href="https://shs.hal.science/halshs-05471185v1">halshs-0547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1186v1">Les États membres de/dans l'Union européenne : pour une définition unitaire du concept de souveraineté</text:a></text:p>
              <text:p text:style-name="Normal"><text:a xlink:type="simple" xlink:href="https://hal.science/search/index/?q=*&amp;authFullName_s=Julien Barroche">Julien Barroche</text:a></text:p>
              <text:p text:style-name="Normal"><text:span>Clarenne, Julian; El Berhoumi, Mathias; Hachez, Isabelle; Tulkens, François.<text:s/></text:span><text:span>Droit constitutionnel et démocratie : de la nation à l'Europe : dialogues avec Hugues Dumont</text:span><text:span>,<text:s/></text:span><text:a xlink:type="simple" xlink:href="https://www.larcier-intersentia.com/fr/droit-constitutionnel-democratie-nation-l-europe-9782807948150.html">Larcier-Intersentia</text:a><text:span>, pp.447-478, 2025, 978-2-8079-4815-0</text:span></text:p>
              <text:p text:style-name="Normal"><text:span>Chapitre d'ouvrage</text:span></text:p>
              <text:p text:style-name="Normal"><text:a xlink:type="simple" xlink:href="https://shs.hal.science/halshs-05471186v1">halshs-05471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09v1">L'Union européenne prend-elle forme politique?</text:a></text:p>
              <text:p text:style-name="Normal"><text:a xlink:type="simple" xlink:href="https://hal.science/search/index/?q=*&amp;authFullName_s=Julien Barroche">Julien Barroche</text:a></text:p>
              <text:p text:style-name="Normal"><text:span>Crignon, Philippe.<text:s/></text:span><text:span>Le moment européen : approches philosophiques de l'Union européenne</text:span><text:span>,<text:s/></text:span><text:a xlink:type="simple" xlink:href="https://shs.cairn.info/le-moment-europeen--9791037038579-page-81">Hermann</text:a><text:span>, pp.81-114, 2024, 979-10-370-3857-9.<text:s/></text:span><text:a xlink:type="simple" xlink:href="https://dx.doi.org/10.3917/herm.crign.2024.01.0081">⟨10.3917/herm.crign.2024.01.0081⟩</text:a></text:p>
              <text:p text:style-name="Normal"><text:span>Chapitre d'ouvrage</text:span></text:p>
              <text:p text:style-name="Normal"><text:a xlink:type="simple" xlink:href="https://shs.hal.science/halshs-04719709v1">halshs-0471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08v1">Le gallicanisme par-delà la Révolution : sur une survivance et quelques subtilités de la laïcité à la française</text:a></text:p>
              <text:p text:style-name="Normal"><text:a xlink:type="simple" xlink:href="https://hal.science/search/index/?q=*&amp;authFullName_s=Julien Barroche">Julien Barroche</text:a></text:p>
              <text:p text:style-name="Normal"><text:span>Maire, Catherine; Bourdin, Bernard; Gueniffey, Patrice.<text:s/></text:span><text:span>Le gallicanisme : une singularité française ?</text:span><text:span>,<text:s/></text:span><text:a xlink:type="simple" xlink:href="https://www.editionsducerf.fr/librairie/livre/20185/Le-gallicanisme-une-singularite-francaise">les Éditions du Cerf</text:a><text:span>, pp.199-221, 2023, 978-2-204-15986-9</text:span></text:p>
              <text:p text:style-name="Normal"><text:span>Chapitre d'ouvrage</text:span></text:p>
              <text:p text:style-name="Normal"><text:a xlink:type="simple" xlink:href="https://shs.hal.science/halshs-04719708v1">halshs-0471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09v1">L'existence d'un vivre ensemble à l'échelle de l'Union européenne ?</text:a></text:p>
              <text:p text:style-name="Normal"><text:a xlink:type="simple" xlink:href="https://hal.science/search/index/?q=*&amp;authFullName_s=Julien Barroche">Julien Barroche</text:a></text:p>
              <text:p text:style-name="Normal"><text:span>Le Concept de vivre ensemble saisi par le droit</text:span><text:span>, Pedone, pp.119-137, 2021</text:span></text:p>
              <text:p text:style-name="Normal"><text:span>Chapitre d'ouvrage</text:span></text:p>
              <text:p text:style-name="Normal"><text:a xlink:type="simple" xlink:href="https://hal.science/hal-03587409v1">hal-035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71v1">Une citoyenneté sans conscience d'elle-même est-elle possible ? Le cas de l'Union européenne</text:a></text:p>
              <text:p text:style-name="Normal"><text:a xlink:type="simple" xlink:href="https://hal.science/search/index/?q=*&amp;authFullName_s=Julien Barroche">Julien Barroche</text:a></text:p>
              <text:p text:style-name="Normal"><text:span>Olivier Beaud, Jean-François Kervégan, Catherine Colliot-Thélène.<text:s/></text:span><text:span>Droits subjectifs et citoyenneté</text:span><text:span>, Classiques Garnier (Bibliothèque de la pensée juridique), pp.251-291, 2019</text:span></text:p>
              <text:p text:style-name="Normal"><text:span>Chapitre d'ouvrage</text:span></text:p>
              <text:p text:style-name="Normal"><text:a xlink:type="simple" xlink:href="https://hal.science/hal-03587371v1">hal-0358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95v1">Une succession de traités peut-elle tenir lieu de constitution ?</text:a></text:p>
              <text:p text:style-name="Normal"><text:a xlink:type="simple" xlink:href="https://hal.science/search/index/?q=*&amp;authFullName_s=Julien Barroche">Julien Barroche</text:a></text:p>
              <text:p text:style-name="Normal"><text:span>Céline Jouin.<text:s/></text:span><text:span>La Constitution matérielle de l'Europe</text:span><text:span>, Pedone, pp.211-229, 2019</text:span></text:p>
              <text:p text:style-name="Normal"><text:span>Chapitre d'ouvrage</text:span></text:p>
              <text:p text:style-name="Normal"><text:a xlink:type="simple" xlink:href="https://hal.science/hal-03587395v1">hal-0358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86v1">Maurice Hauriou</text:a></text:p>
              <text:p text:style-name="Normal"><text:a xlink:type="simple" xlink:href="https://hal.science/search/index/?q=*&amp;authFullName_s=Julien Barroche">Julien Barroche</text:a></text:p>
              <text:p text:style-name="Normal"><text:span>Olivier Descamps, Rafael Domingo Osle.<text:s/></text:span><text:span>Great Christian Jurists in French History</text:span><text:span>, Cambridge University Press, pp.342-357, 2019</text:span></text:p>
              <text:p text:style-name="Normal"><text:span>Chapitre d'ouvrage</text:span></text:p>
              <text:p text:style-name="Normal"><text:a xlink:type="simple" xlink:href="https://hal.science/hal-03587386v1">hal-035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29v1">L'argument sociologique chez Maurice Hauriou</text:a></text:p>
              <text:p text:style-name="Normal"><text:a xlink:type="simple" xlink:href="https://hal.science/search/index/?q=*&amp;authFullName_s=Julien Barroche">Julien Barroche</text:a></text:p>
              <text:p text:style-name="Normal"><text:span>Christophe Alonso, Arnaud Duranthon, Julia Schmitz.<text:s/></text:span><text:span>La Pensée du doyen Maurice Hauriou à l'épreuve du temps : quel(s) héritage(s) ?</text:span><text:span>, Presses universitaires d'Aix-Marseille, pp.45-62, 2015</text:span></text:p>
              <text:p text:style-name="Normal"><text:span>Chapitre d'ouvrage</text:span></text:p>
              <text:p text:style-name="Normal"><text:a xlink:type="simple" xlink:href="https://hal.science/hal-03587329v1">hal-0358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25v1">Transparence et notions voisines</text:a></text:p>
              <text:p text:style-name="Normal"><text:a xlink:type="simple" xlink:href="https://hal.science/search/index/?q=*&amp;authFullName_s=Julien Barroche">Julien Barroche</text:a></text:p>
              <text:p text:style-name="Normal"><text:span>Nathalie Droin, Elsa Forey.<text:s/></text:span><text:span>La Transparence en politique</text:span><text:span>, LGDJ (Institut universitaire Varenne), pp.79-97, 2013</text:span></text:p>
              <text:p text:style-name="Normal"><text:span>Chapitre d'ouvrage</text:span></text:p>
              <text:p text:style-name="Normal"><text:a xlink:type="simple" xlink:href="https://hal.science/hal-03587325v1">hal-0358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08v1">De l'Etat totalitaire à l'Etat subsidiaire. Deux figures de l'Etat en Europe au XXe siècle</text:a></text:p>
              <text:p text:style-name="Normal"><text:a xlink:type="simple" xlink:href="https://hal.science/search/index/?q=*&amp;authFullName_s=Julien Barroche">Julien Barroche</text:a></text:p>
              <text:p text:style-name="Normal"><text:span>Alexandra Becquet, Claire Conilleau.<text:s/></text:span><text:span>Mutations et adaptations : le XXe siècle</text:span><text:span>, Nouveau Monde, pp.137-159, 2008, 9782847364088</text:span></text:p>
              <text:p text:style-name="Normal"><text:span>Chapitre d'ouvrage</text:span></text:p>
              <text:p text:style-name="Normal"><text:a xlink:type="simple" xlink:href="https://hal.science/hal-03587308v1">hal-0358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284v1">Education et Etat éducateur. La question de l'éducation dans la philosophie de l'Etat</text:a></text:p>
              <text:p text:style-name="Normal"><text:a xlink:type="simple" xlink:href="https://hal.science/search/index/?q=*&amp;authFullName_s=Julien Barroche">Julien Barroche</text:a></text:p>
              <text:p text:style-name="Normal"><text:span>Julien Barroche, Nathalie Le Bouëdec, Xavier Pons.<text:s/></text:span><text:span>Figures de l'Etat éducateur. Pour une approche pluridisciplinaire</text:span><text:span>, L'Hamarttan, pp.35-70, 2008</text:span></text:p>
              <text:p text:style-name="Normal"><text:span>Chapitre d'ouvrage</text:span></text:p>
              <text:p text:style-name="Normal"><text:a xlink:type="simple" xlink:href="https://hal.science/hal-03587284v1">hal-0358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273v1">Introduction</text:a></text:p>
              <text:p text:style-name="Normal"><text:a xlink:type="simple" xlink:href="https://hal.science/search/index/?q=*&amp;authFullName_s=Julien Barroche">Julien Barroche</text:a><text:span>,</text:span><text:a xlink:type="simple" xlink:href="https://hal.science/search/index/?q=*&amp;authFullName_s=Nathalie Le Bouedec">Nathalie Le Bouedec</text:a><text:span>,</text:span><text:a xlink:type="simple" xlink:href="https://hal.science/search/index/?q=*&amp;authFullName_s=Xavier Pons">Xavier Pons</text:a></text:p>
              <text:p text:style-name="Normal"><text:span>Julien Barroche, Nathalie Le Bouëdec, Xavier Pons.<text:s/></text:span><text:span>Figures de l'Etat éducateur. Pour une approche pluridisciplinaire</text:span><text:span>, L'Harmattan, pp.9-34, 2008</text:span></text:p>
              <text:p text:style-name="Normal"><text:span>Chapitre d'ouvrage</text:span></text:p>
              <text:p text:style-name="Normal"><text:a xlink:type="simple" xlink:href="https://hal.science/hal-03587273v1">hal-0358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164v1">ESCWA (Economic and Social Commission for Western Asia): Striving for Regional Integration</text:a></text:p>
              <text:p text:style-name="Normal"><text:a xlink:type="simple" xlink:href="https://hal.science/search/index/?q=*&amp;authFullName_s=Julien Barroche">Julien Barroche</text:a><text:span>,</text:span><text:a xlink:type="simple" xlink:href="https://hal.science/search/index/?q=*&amp;authFullName_s=Blandine Destremau">Blandine Destremau</text:a></text:p>
              <text:p text:style-name="Normal"><text:span>Indiana University Press.<text:s/></text:span><text:span>Unity and Diversity in Development Ideas. Perspectives from the UN Regional Commissions</text:span><text:span>, pp.307-357, 2004</text:span></text:p>
              <text:p text:style-name="Normal"><text:span>Chapitre d'ouvrage</text:span></text:p>
              <text:p text:style-name="Normal"><text:a xlink:type="simple" xlink:href="https://hal.science/hal-03587164v1">hal-03587164v1</text:a></text:p>
            </table:table-cell>
          </table:table-row>
        </table:table>
        <text:p text:style-name="P34"/>
        <text:p text:style-name="Heading2"><text:span text:style-name="T16">Autre publication scientifique (1)</text:span></text:p>
        <text:p text:style-name="P36"/>
        <table:table table:name="051139" table:style-name="051139">
          <table:table-column table:style-name="051139.0"/>
          <table:table-row>
            <table:table-cell office:value-type="string">
              <text:p text:style-name="Normal"><text:a xlink:type="simple" xlink:href="https://shs.hal.science/halshs-04719710v1">Qu'est-ce que l'Union européenne</text:a></text:p>
              <text:p text:style-name="Normal"><text:a xlink:type="simple" xlink:href="https://hal.science/search/index/?q=*&amp;authFullName_s=Julien Barroche">Julien Barroch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19710v1">halshs-04719710v1</text:a></text:p>
            </table:table-cell>
          </table:table-row>
        </table:table>
        <text:p text:style-name="P37"/>
        <text:p text:style-name="Heading2"><text:span text:style-name="T17">Thèse (1)</text:span></text:p>
        <text:p text:style-name="P39"/>
        <table:table table:name="451f91" table:style-name="451f91">
          <table:table-column table:style-name="451f91.0"/>
          <table:table-row>
            <table:table-cell office:value-type="string">
              <text:p text:style-name="Normal"><text:a xlink:type="simple" xlink:href="https://shs.hal.science/tel-03586885v1">L'Etat post-totalitaire. Au principe de la subsidiarité européenne : libéralisme et christianisme</text:a></text:p>
              <text:p text:style-name="Normal"><text:a xlink:type="simple" xlink:href="https://hal.science/search/index/?q=*&amp;authFullName_s=Julien Barroche">Julien Barroche</text:a></text:p>
              <text:p text:style-name="Normal"><text:span>Science politique. IEP de Paris, 2010. Français.<text:s/></text:span><text:a xlink:type="simple" xlink:href="https://www.theses.fr/2010IEPP0049">⟨NNT : 2010IEPP0049⟩</text:a></text:p>
              <text:p text:style-name="Normal"><text:span>Thèse</text:span></text:p>
              <text:p text:style-name="Normal"><text:a xlink:type="simple" xlink:href="https://shs.hal.science/tel-03586885v1">tel-03586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ARROCHE</dc:title>
    <dc:subject/>
    <dc:description>CV</dc:description>
    <dc:creator/>
    <dc:date>2026-05-16T16:02:21.000</dc:date>
    <meta:generator>PHPWord</meta:generator>
    <meta:initial-creator>CCSD</meta:initial-creator>
    <meta:creation-date>2026-05-16T16:02:21.000</meta:creation-date>
    <meta:keyword/>
    <meta:user-defined meta:name="Category"/>
    <meta:user-defined meta:name="Company"/>
    <meta:user-defined meta:name="Manager"/>
  </office:meta>
</office:document-meta>
</file>