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/>
    </style:style>
    <style:style style:name="T8" style:family="text">
      <style:text-properties fo:font-weight="bold" style:font-weight-asian="bold"/>
    </style:style>
    <style:style style:name="P16" style:family="paragraph" style:parent-style-name="Normal">
      <style:paragraph-properties/>
    </style:style>
    <style:style style:name="T9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10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1" style:family="text">
      <style:text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top="20pt"/>
    </style:style>
    <style:style style:name="T12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P40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 fo:margin-bottom="5pt"/>
    </style:style>
    <style:style style:name="P43" style:family="paragraph" style:parent-style-name="Normal">
      <style:paragraph-properties fo:margin-top="10pt"/>
    </style:style>
    <style:style style:name="T19" style:family="text">
      <style:text-properties fo:color="#1e198e" fo:font-weight="bold" style:font-weight-asian="bold"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6f6a1" style:family="table">
      <style:table-properties style:rel-width="100" table:align="center"/>
    </style:style>
    <style:style style:name="d6f6a1.0" style:family="table-column">
      <style:table-column-properties style:column-width="0.00cm"/>
    </style:style>
    <style:style style:name="dae9fb" style:family="table">
      <style:table-properties style:rel-width="100" table:align="center"/>
    </style:style>
    <style:style style:name="dae9fb.0" style:family="table-column">
      <style:table-column-properties style:column-width="0.00cm"/>
    </style:style>
    <style:style style:name="9220c3" style:family="table">
      <style:table-properties style:rel-width="100" table:align="center"/>
    </style:style>
    <style:style style:name="9220c3.0" style:family="table-column">
      <style:table-column-properties style:column-width="0.00cm"/>
    </style:style>
    <style:style style:name="3ecf92" style:family="table">
      <style:table-properties style:rel-width="100" table:align="center"/>
    </style:style>
    <style:style style:name="3ecf92.0" style:family="table-column">
      <style:table-column-properties style:column-width="0.00cm"/>
    </style:style>
    <style:style style:name="3a0871" style:family="table">
      <style:table-properties style:rel-width="100" table:align="center"/>
    </style:style>
    <style:style style:name="3a0871.0" style:family="table-column">
      <style:table-column-properties style:column-width="0.00cm"/>
    </style:style>
    <style:style style:name="279642" style:family="table">
      <style:table-properties style:rel-width="100" table:align="center"/>
    </style:style>
    <style:style style:name="279642.0" style:family="table-column">
      <style:table-column-properties style:column-width="0.00cm"/>
    </style:style>
    <style:style style:name="961661" style:family="table">
      <style:table-properties style:rel-width="100" table:align="center"/>
    </style:style>
    <style:style style:name="96166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ulien Beaufils<text:s/></text:span><text:span text:style-name="T2">Maître de conférence en études germaniques.Département des LÉA - Université Rennes 2Membre du LIDIL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julien-beaufils">julien-beaufils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4757-7056">0000-0002-4757-7056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35623830">235623830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><text:span text:style-name="T8">Maître de conférences</text:span><text:span text:style-name="T9"><text:s/>en études Germaniques.</text:span></text:p>
        <text:p text:style-name="P18"><text:span text:style-name="T10">Université Rennes 2 -- Département des Langues Étrangères Appliquées.</text:span></text:p>
        <text:p text:style-name="P20"><text:span text:style-name="T11">Membre du LIDILE (Linguistique, Ingénierie, Didactique des Langues -- EA 3874</text:span></text:p>
        <text:p text:style-name="P22"/>
        <text:p text:style-name="Heading2"><text:span text:style-name="T12">Publications</text:span></text:p>
        <text:p text:style-name="P24"/>
        <text:p text:style-name="P25"/>
        <text:p text:style-name="Heading2"><text:span text:style-name="T13">Article dans une revue (3)</text:span></text:p>
        <text:p text:style-name="P27"/>
        <table:table table:name="d6f6a1" table:style-name="d6f6a1">
          <table:table-column table:style-name="d6f6a1.0"/>
          <table:table-row>
            <table:table-cell office:value-type="string">
              <text:p text:style-name="Normal"><text:a xlink:type="simple" xlink:href="https://shs.hal.science/halshs-03761153v1">Sport und internationale Selbstdarstellung der DDR (1970–1990) Ausländische Sportstudierende an der Deutschen Hochschule für Körperkultur als Botschafter des Sozialismus in den Entwicklungsländern?</text:a></text:p>
              <text:p text:style-name="Normal"><text:a xlink:type="simple" xlink:href="https://hal.science/search/index/?q=*&amp;authFullName_s=Julien Beaufils">Julien Beaufils</text:a></text:p>
              <text:p text:style-name="Normal"><text:span>Trajectoires - Travaux des jeunes chercheurs du CIERA</text:span><text:span>, 2020, 13,<text:s/></text:span><text:a xlink:type="simple" xlink:href="https://dx.doi.org/10.4000/trajectoires.4704">⟨10.4000/trajectoires.4704⟩</text:a></text:p>
              <text:p text:style-name="Normal"><text:span>Article dans une revue</text:span></text:p>
              <text:p text:style-name="Normal"><text:a xlink:type="simple" xlink:href="https://shs.hal.science/halshs-03761153v1">halshs-037611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22746v1">Excès et sobriété. Construire, pratiquer et représenter la mesure et la démesure. Introduction</text:a></text:p>
              <text:p text:style-name="Normal"><text:a xlink:type="simple" xlink:href="https://hal.science/search/index/?q=*&amp;authFullName_s=Julien Beaufils">Julien Beaufils</text:a><text:span>,</text:span><text:a xlink:type="simple" xlink:href="https://hal.science/search/index/?q=*&amp;authFullName_s=Solenne Carof">Solenne Carof</text:a><text:span>,</text:span><text:a xlink:type="simple" xlink:href="https://hal.science/search/index/?q=*&amp;authFullName_s=Anne Seitz">Anne Seitz</text:a><text:span>,</text:span><text:a xlink:type="simple" xlink:href="https://hal.science/search/index/?q=*&amp;authFullName_s=Philipp Siegert">Philipp Siegert</text:a></text:p>
              <text:p text:style-name="Normal"><text:span>Trajectoires - Travaux des jeunes chercheurs du CIERA</text:span><text:span>, 2016, 10,<text:s/></text:span><text:a xlink:type="simple" xlink:href="https://dx.doi.org/10.4000/trajectoires.2172">⟨10.4000/trajectoires.2172⟩</text:a></text:p>
              <text:p text:style-name="Normal"><text:span>Article dans une revue</text:span></text:p>
              <text:p text:style-name="Normal"><text:a xlink:type="simple" xlink:href="https://shs.hal.science/halshs-03822746v1">halshs-03822746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82210v1">Mensonge et manipulation. Le faux au prisme des sciences humaines et sociales</text:a></text:p>
              <text:p text:style-name="Normal"><text:a xlink:type="simple" xlink:href="https://hal.science/search/index/?q=*&amp;authFullName_s=Julien Beaufils">Julien Beaufils</text:a><text:span>,</text:span><text:a xlink:type="simple" xlink:href="https://hal.science/search/index/?q=*&amp;authFullName_s=Cornelia Escher,">Cornelia Escher,</text:a><text:span>,</text:span><text:a xlink:type="simple" xlink:href="https://hal.science/search/index/?q=*&amp;authFullName_s=Daniel Rakovsky,">Daniel Rakovsky,</text:a><text:span>,</text:span><text:a xlink:type="simple" xlink:href="https://hal.science/search/index/?q=*&amp;authFullName_s=Anne Seitz">Anne Seitz</text:a><text:span>,</text:span><text:a xlink:type="simple" xlink:href="https://hal.science/search/index/?q=*&amp;authFullName_s=Luca Scholz">Luca Scholz</text:a><text:span>et al.</text:span></text:p>
              <text:p text:style-name="Normal"><text:span>Trajectoires - Travaux des jeunes chercheurs du CIERA</text:span><text:span>, 2015, 9</text:span></text:p>
              <text:p text:style-name="Normal"><text:span>Article dans une revue</text:span></text:p>
              <text:p text:style-name="Normal"><text:a xlink:type="simple" xlink:href="https://univ-sorbonne-nouvelle.hal.science/hal-01482210v1">hal-01482210v1</text:a></text:p>
            </table:table-cell>
          </table:table-row>
        </table:table>
        <text:p text:style-name="P28"/>
        <text:p text:style-name="Heading2"><text:span text:style-name="T14">Communication dans un congrès (4)</text:span></text:p>
        <text:p text:style-name="P30"/>
        <table:table table:name="dae9fb" table:style-name="dae9fb">
          <table:table-column table:style-name="dae9fb.0"/>
          <table:table-row>
            <table:table-cell office:value-type="string">
              <text:p text:style-name="Normal"><text:a xlink:type="simple" xlink:href="https://shs.hal.science/halshs-04609375v1">East German sports development aid to Africa and the Arab world: the example of the German College for Physical Education (DHfK) of Leipzig (1950’s-1980’s)</text:a></text:p>
              <text:p text:style-name="Normal"><text:a xlink:type="simple" xlink:href="https://hal.science/search/index/?q=*&amp;authFullName_s=Julien Beaufils">Julien Beaufils</text:a></text:p>
              <text:p text:style-name="Normal"><text:span>Making World(s). Sport Globalization &amp; Olympism</text:span><text:span>, European Committee for Sports History, Jun 2024, Nanterre (92), France</text:span></text:p>
              <text:p text:style-name="Normal"><text:span>Communication dans un congrès</text:span></text:p>
              <text:p text:style-name="Normal"><text:a xlink:type="simple" xlink:href="https://shs.hal.science/halshs-04609375v1">halshs-046093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16519v1">« Le FC Berlin redevient le BFC Dynamo ». Revendications identitaires chez les supporters d’Allemagne de l’Est (années 1990 et 2000)</text:a></text:p>
              <text:p text:style-name="Normal"><text:a xlink:type="simple" xlink:href="https://hal.science/search/index/?q=*&amp;authFullName_s=Julien Beaufils">Julien Beaufils</text:a></text:p>
              <text:p text:style-name="Normal"><text:span>21e carrefours d'histoire du sport</text:span><text:span>, Société Française d'Histoire du Sport, Oct 2024, Champs-sur-Marne (Université Paris Est Marne-la-Vallée), France</text:span></text:p>
              <text:p text:style-name="Normal"><text:span>Communication dans un congrès</text:span></text:p>
              <text:p text:style-name="Normal"><text:a xlink:type="simple" xlink:href="https://shs.hal.science/halshs-04816519v1">halshs-048165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09381v1">« Wir aus dem Osten, geh’n immer nach vorne ». Définition de soi et représentation de l’autre chez les supporters des clubs sportifs professionnels des nouveaux Länder depuis la réunification.</text:a></text:p>
              <text:p text:style-name="Normal"><text:a xlink:type="simple" xlink:href="https://hal.science/search/index/?q=*&amp;authFullName_s=Julien Beaufils">Julien Beaufils</text:a></text:p>
              <text:p text:style-name="Normal"><text:span>Altérités dans l’espace germanophone, 54e congrès de l'AGES</text:span><text:span>, Association des Germanistes de l'Enseignement, Nov 2023, Paris, France</text:span></text:p>
              <text:p text:style-name="Normal"><text:span>Communication dans un congrès</text:span></text:p>
              <text:p text:style-name="Normal"><text:a xlink:type="simple" xlink:href="https://shs.hal.science/halshs-04609381v1">halshs-04609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2418v1">Mobilités étudiantes dans le monde du sport en RDA à l’exemple de la DHfK</text:a></text:p>
              <text:p text:style-name="Normal"><text:a xlink:type="simple" xlink:href="https://hal.science/search/index/?q=*&amp;authFullName_s=Julien Beaufils">Julien Beaufils</text:a></text:p>
              <text:p text:style-name="Normal"><text:span>51e congrès de l'Association des Germanistes de l'Enseignement Supérieure</text:span><text:span>, Jun 2018, Paris, France</text:span></text:p>
              <text:p text:style-name="Normal"><text:span>Communication dans un congrès</text:span></text:p>
              <text:p text:style-name="Normal"><text:a xlink:type="simple" xlink:href="https://hal.science/hal-03892418v1">hal-03892418v1</text:a></text:p>
            </table:table-cell>
          </table:table-row>
        </table:table>
        <text:p text:style-name="P31"/>
        <text:p text:style-name="Heading2"><text:span text:style-name="T15">Ouvrages (1)</text:span></text:p>
        <text:p text:style-name="P33"/>
        <table:table table:name="9220c3" table:style-name="9220c3">
          <table:table-column table:style-name="9220c3.0"/>
          <table:table-row>
            <table:table-cell office:value-type="string">
              <text:p text:style-name="Normal"><text:a xlink:type="simple" xlink:href="https://shs.hal.science/halshs-04816499v1">Sport et politique en RDA (1969-1990)</text:a></text:p>
              <text:p text:style-name="Normal"><text:a xlink:type="simple" xlink:href="https://hal.science/search/index/?q=*&amp;authFullName_s=Julien Beaufils">Julien Beaufils</text:a></text:p>
              <text:p text:style-name="Normal"><text:a xlink:type="simple" xlink:href="https://psn.sorbonne-nouvelle.fr/publications/sport-et-politique-en-rda">Presses de La Sorbonne Nouvelle</text:a><text:span>, 2024, Mondes germaniques, Anne-Laure Daux; Florence Baillet, 9782379061196</text:span></text:p>
              <text:p text:style-name="Normal"><text:span>Ouvrages</text:span></text:p>
              <text:p text:style-name="Normal"><text:a xlink:type="simple" xlink:href="https://shs.hal.science/halshs-04816499v1">halshs-04816499v1</text:a></text:p>
            </table:table-cell>
          </table:table-row>
        </table:table>
        <text:p text:style-name="P34"/>
        <text:p text:style-name="Heading2"><text:span text:style-name="T16">Chapitre d'ouvrage (3)</text:span></text:p>
        <text:p text:style-name="P36"/>
        <table:table table:name="3ecf92" table:style-name="3ecf92">
          <table:table-column table:style-name="3ecf92.0"/>
          <table:table-row>
            <table:table-cell office:value-type="string">
              <text:p text:style-name="Normal"><text:a xlink:type="simple" xlink:href="https://shs.hal.science/halshs-04670807v1">Chanter son appartenance régionale dans les stades ? Chants de supporter.rice.s et identités de groupe en France et en Allemagne</text:a></text:p>
              <text:p text:style-name="Normal"><text:a xlink:type="simple" xlink:href="https://hal.science/search/index/?q=*&amp;authFullName_s=Julien Beaufils">Julien Beaufils</text:a></text:p>
              <text:p text:style-name="Normal"><text:span>Didon, Philipp; Gounot, André; Hüser, Dietmar; Lämmer, Manfred.<text:s/></text:span><text:span>Sport | Frankreich | Deutschland. Sport | France | Allemagne</text:span><text:span>, Nomos Verlagsgesellschaft mbH &amp; Co. KG, pp.419-436, 2024, Stadion, 978756015917.<text:s/></text:span><text:a xlink:type="simple" xlink:href="https://dx.doi.org/10.5771/9783748945741-419">⟨10.5771/9783748945741-419⟩</text:a></text:p>
              <text:p text:style-name="Normal"><text:span>Chapitre d'ouvrage</text:span></text:p>
              <text:p text:style-name="Normal"><text:a xlink:type="simple" xlink:href="https://shs.hal.science/halshs-04670807v1">halshs-046708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22779v1">Le sport professionnel dans les nouveaux Länder depuis 1990 (football, handball, hockey sur glace) : conserver l’héritage est-allemand ou effacer le passé ?</text:a></text:p>
              <text:p text:style-name="Normal"><text:a xlink:type="simple" xlink:href="https://hal.science/search/index/?q=*&amp;authFullName_s=Julien Beaufils">Julien Beaufils</text:a></text:p>
              <text:p text:style-name="Normal"><text:span>Loudcher, Jean-François; Suchet, André; Soulier, Pauline.<text:s/></text:span><text:span>Héritage sportif et héritage patrimonial</text:span><text:span>,<text:s/></text:span><text:a xlink:type="simple" xlink:href="https://www.pulm.fr/index.php/heritages-sportifs-et-dynamiques-patrimoniales.html">Presses universitaires de la Méditerranée</text:a><text:span>, pp.343-358, 2022, 9782367814452</text:span></text:p>
              <text:p text:style-name="Normal"><text:span>Chapitre d'ouvrage</text:span></text:p>
              <text:p text:style-name="Normal"><text:a xlink:type="simple" xlink:href="https://shs.hal.science/halshs-03822779v1">halshs-038227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22815v1">Sport et socialisme : l'omniprésence du parti communiste dans le système sportif est-allemand</text:a></text:p>
              <text:p text:style-name="Normal"><text:a xlink:type="simple" xlink:href="https://hal.science/search/index/?q=*&amp;authFullName_s=Julien Beaufils">Julien Beaufils</text:a></text:p>
              <text:p text:style-name="Normal"><text:span>Schotté, Manuel; Vincent, Joris.<text:s/></text:span><text:span>Le sport et ses pouvoirs</text:span><text:span>,<text:s/></text:span><text:a xlink:type="simple" xlink:href="http://www.pulim.unilim.fr/index.php/notre-catalogue/fiche-detaillee?task=view&amp;amp;id=955">PULIM</text:a><text:span>, pp.91-110, 2020, 9782842878085</text:span></text:p>
              <text:p text:style-name="Normal"><text:span>Chapitre d'ouvrage</text:span></text:p>
              <text:p text:style-name="Normal"><text:a xlink:type="simple" xlink:href="https://shs.hal.science/halshs-03822815v1">halshs-03822815v1</text:a></text:p>
            </table:table-cell>
          </table:table-row>
        </table:table>
        <text:p text:style-name="P37"/>
        <text:p text:style-name="Heading2"><text:span text:style-name="T17">Autre publication scientifique (1)</text:span></text:p>
        <text:p text:style-name="P39"/>
        <table:table table:name="3a0871" table:style-name="3a0871">
          <table:table-column table:style-name="3a0871.0"/>
          <table:table-row>
            <table:table-cell office:value-type="string">
              <text:p text:style-name="Normal"><text:a xlink:type="simple" xlink:href="https://shs.hal.science/halshs-03822833v1">La notion de muséologie</text:a></text:p>
              <text:p text:style-name="Normal"><text:a xlink:type="simple" xlink:href="https://hal.science/search/index/?q=*&amp;authFullName_s=Julien Beaufils">Julien Beaufils</text:a></text:p>
              <text:p text:style-name="Normal"><text:span>Zbyněk Z. Stránský et la muséologie. Une anthologie.</text:span><text:span>, 2019, pp.91-123</text:span></text:p>
              <text:p text:style-name="Normal"><text:span>Autre publication scientifique</text:span></text:p>
              <text:p text:style-name="Normal"><text:a xlink:type="simple" xlink:href="https://shs.hal.science/halshs-03822833v1">halshs-03822833v1</text:a></text:p>
            </table:table-cell>
          </table:table-row>
        </table:table>
        <text:p text:style-name="P40"/>
        <text:p text:style-name="Heading2"><text:span text:style-name="T18">Thèse (1)</text:span></text:p>
        <text:p text:style-name="P42"/>
        <table:table table:name="279642" table:style-name="279642">
          <table:table-column table:style-name="279642.0"/>
          <table:table-row>
            <table:table-cell office:value-type="string">
              <text:p text:style-name="Normal"><text:a xlink:type="simple" xlink:href="https://theses.hal.science/tel-03506226v1">Le quotidien d'une &amp;quot;école rouge&amp;quot;. La politisation protéiforme du sport en République Démocratique Allemande, à l'exemple de la Deutsche Hochschule für Körperkultur de Leipzig (1969-1990)</text:a></text:p>
              <text:p text:style-name="Normal"><text:a xlink:type="simple" xlink:href="https://hal.science/search/index/?q=*&amp;authFullName_s=Julien Beaufils">Julien Beaufils</text:a></text:p>
              <text:p text:style-name="Normal"><text:span>Histoire. Université de la Sorbonne nouvelle - Paris III, 2019. Français.<text:s/></text:span><text:a xlink:type="simple" xlink:href="https://www.theses.fr/2019PA030061">⟨NNT : 2019PA030061⟩</text:a></text:p>
              <text:p text:style-name="Normal"><text:span>Thèse</text:span></text:p>
              <text:p text:style-name="Normal"><text:a xlink:type="simple" xlink:href="https://theses.hal.science/tel-03506226v1">tel-03506226v1</text:a></text:p>
            </table:table-cell>
          </table:table-row>
        </table:table>
        <text:p text:style-name="P43"/>
        <text:p text:style-name="Heading2"><text:span text:style-name="T19">Article de blog scientifique (2)</text:span></text:p>
        <text:p text:style-name="P45"/>
        <table:table table:name="961661" table:style-name="961661">
          <table:table-column table:style-name="961661.0"/>
          <table:table-row>
            <table:table-cell office:value-type="string">
              <text:p text:style-name="Normal"><text:a xlink:type="simple" xlink:href="https://hal.science/hal-04032086v1">Compte rendu de lecture: Hélène CAMARADE, Le tract en RDA (1949-1990)</text:a></text:p>
              <text:p text:style-name="Normal"><text:a xlink:type="simple" xlink:href="https://hal.science/search/index/?q=*&amp;authFullName_s=Julien Beaufils">Julien Beaufils</text:a></text:p>
              <text:p text:style-name="Normal"><text:span>2023</text:span></text:p>
              <text:p text:style-name="Normal"><text:span>Article de blog scientifique</text:span></text:p>
              <text:p text:style-name="Normal"><text:a xlink:type="simple" xlink:href="https://hal.science/hal-04032086v1">hal-04032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2409v1">Compte rendu d’ouvrage: Zelba, Dans le même bateau</text:a></text:p>
              <text:p text:style-name="Normal"><text:a xlink:type="simple" xlink:href="https://hal.science/search/index/?q=*&amp;authFullName_s=Julien Beaufils">Julien Beaufils</text:a></text:p>
              <text:p text:style-name="Normal"><text:span>2020</text:span></text:p>
              <text:p text:style-name="Normal"><text:span>Article de blog scientifique</text:span></text:p>
              <text:p text:style-name="Normal"><text:a xlink:type="simple" xlink:href="https://hal.science/hal-03892409v1">hal-0389240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lien Beaufils</dc:title>
    <dc:subject/>
    <dc:description>CV</dc:description>
    <dc:creator/>
    <dc:date>2026-05-22T14:52:34.000</dc:date>
    <meta:generator>PHPWord</meta:generator>
    <meta:initial-creator>CCSD</meta:initial-creator>
    <meta:creation-date>2026-05-22T14:52:34.000</meta:creation-date>
    <meta:keyword/>
    <meta:user-defined meta:name="Category"/>
    <meta:user-defined meta:name="Company"/>
    <meta:user-defined meta:name="Manager"/>
  </office:meta>
</office:document-meta>
</file>