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a1a9" style:family="table">
      <style:table-properties style:rel-width="100" table:align="center"/>
    </style:style>
    <style:style style:name="c2a1a9.0" style:family="table-column">
      <style:table-column-properties style:column-width="0.00cm"/>
    </style:style>
    <style:style style:name="faba45" style:family="table">
      <style:table-properties style:rel-width="100" table:align="center"/>
    </style:style>
    <style:style style:name="faba45.0" style:family="table-column">
      <style:table-column-properties style:column-width="0.00cm"/>
    </style:style>
    <style:style style:name="a3ba7f" style:family="table">
      <style:table-properties style:rel-width="100" table:align="center"/>
    </style:style>
    <style:style style:name="a3ba7f.0" style:family="table-column">
      <style:table-column-properties style:column-width="0.00cm"/>
    </style:style>
    <style:style style:name="b15578" style:family="table">
      <style:table-properties style:rel-width="100" table:align="center"/>
    </style:style>
    <style:style style:name="b15578.0" style:family="table-column">
      <style:table-column-properties style:column-width="0.00cm"/>
    </style:style>
    <style:style style:name="5f6c38" style:family="table">
      <style:table-properties style:rel-width="100" table:align="center"/>
    </style:style>
    <style:style style:name="5f6c38.0" style:family="table-column">
      <style:table-column-properties style:column-width="0.00cm"/>
    </style:style>
    <style:style style:name="99362c" style:family="table">
      <style:table-properties style:rel-width="100" table:align="center"/>
    </style:style>
    <style:style style:name="99362c.0" style:family="table-column">
      <style:table-column-properties style:column-width="0.00cm"/>
    </style:style>
    <style:style style:name="ea22d7" style:family="table">
      <style:table-properties style:rel-width="100" table:align="center"/>
    </style:style>
    <style:style style:name="ea22d7.0" style:family="table-column">
      <style:table-column-properties style:column-width="0.00cm"/>
    </style:style>
    <style:style style:name="180bbd" style:family="table">
      <style:table-properties style:rel-width="100" table:align="center"/>
    </style:style>
    <style:style style:name="180bbd.0" style:family="table-column">
      <style:table-column-properties style:column-width="0.00cm"/>
    </style:style>
    <style:style style:name="b90624" style:family="table">
      <style:table-properties style:rel-width="100" table:align="center"/>
    </style:style>
    <style:style style:name="b906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ec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bect">julien-bec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867-0215">0000-0002-0867-021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8894374">118894374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bect_j_1">bect_j_1</text:a></text:p>
          </text:list-item>
        </text:list>
        <text:list text:style-name="listStyle_0">
          <text:list-item>
            <text:p text:style-name="P14"><text:span text:style-name="T7"><text:s/>VIAF :<text:s/></text:span></text:p>
            <text:p><text:a xlink:type="simple" xlink:href="https://viaf.org/viaf/202207089">202207089</text:a></text:p>
          </text:list-item>
        </text:list>
        <text:list text:style-name="listStyle_0">
          <text:list-item>
            <text:p text:style-name="P16"><text:span text:style-name="T8"><text:s/>cv.identifier.google scholar :<text:s/></text:span></text:p>
            <text:p><text:a xlink:type="simple" xlink:href="https://scholar.google.com/citations?user=https://scholar.google.fr/citations?user=7mKxFjkAAAAJ">https://scholar.google.fr/citations?user=7mKxFjkAAAAJ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20)</text:span></text:p>
        <text:p text:style-name="P25"/>
        <table:table table:name="c2a1a9" table:style-name="c2a1a9">
          <table:table-column table:style-name="c2a1a9.0"/>
          <table:table-row>
            <table:table-cell office:value-type="string">
              <text:p text:style-name="Normal"><text:a xlink:type="simple" xlink:href="https://hal.science/hal-03686949v4">Relaxed Gaussian process interpolation: a goal-oriented approach to Bayesian optimization</text:a></text:p>
              <text:p text:style-name="Normal"><text:a xlink:type="simple" xlink:href="https://hal.science/search/index/?q=*&amp;authFullName_s=Sébastien Petit">Sébastien Peti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Journal of Machine Learning Research</text:span><text:span>, 2025, 26, pp.1-70</text:span></text:p>
              <text:p text:style-name="Normal"><text:span>Article dans une revue</text:span></text:p>
              <text:p text:style-name="Normal"><text:a xlink:type="simple" xlink:href="https://hal.science/hal-03686949v4">hal-03686949v4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35704v7">Bayesian sequential design of computer experiments for quantile set inversion</text:a></text:p>
              <text:p text:style-name="Normal"><text:a xlink:type="simple" xlink:href="https://hal.science/search/index/?q=*&amp;authFullName_s=Romain Ait Abdelmalek-Lomenech">Romain Ait Abdelmalek-Lomenec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Vincent Chabridon">Vincent Chabridon</text:a><text:span>,</text:span><text:a xlink:type="simple" xlink:href="https://hal.science/search/index/?q=*&amp;authFullName_s=Emmanuel Vazquez">Emmanuel Vazquez</text:a></text:p>
              <text:p text:style-name="Normal"><text:span>Technometrics</text:span><text:span>, 2025, 67 (1), pp.112-121.<text:s/></text:span><text:a xlink:type="simple" xlink:href="https://dx.doi.org/10.1080/00401706.2024.2394475">⟨10.1080/00401706.2024.2394475⟩</text:a></text:p>
              <text:p text:style-name="Normal"><text:span>Article dans une revue</text:span></text:p>
              <text:p text:style-name="Normal"><text:a xlink:type="simple" xlink:href="https://centralesupelec.hal.science/hal-03835704v7">hal-03835704v7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78958v1">Quantitative risk assessment of Haemolytic and Uremic Syndrome (HUS) from consumption of raw milk soft cheese</text:a></text:p>
              <text:p text:style-name="Normal"><text:a xlink:type="simple" xlink:href="https://hal.science/search/index/?q=*&amp;authFullName_s=Subhasish Basak">Subhasish Basak</text:a><text:span>,</text:span><text:a xlink:type="simple" xlink:href="https://hal.science/search/index/?q=*&amp;authFullName_s=Janushan Christy">Janushan Christy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Frédérique Audiat-Perrin">Frédérique Audiat-Perrin</text:a><text:span>,</text:span><text:a xlink:type="simple" xlink:href="https://hal.science/search/index/?q=*&amp;authFullName_s=Moez Sanaa">Moez Sanaa</text:a><text:span>et al.</text:span></text:p>
              <text:p text:style-name="Normal"><text:span>Food and Ecological Systems Modelling Journal</text:span><text:span>, 2024, 5, pp.e109502.<text:s/></text:span><text:a xlink:type="simple" xlink:href="https://dx.doi.org/10.3897/fmj.5.109502">⟨10.3897/fmj.5.109502⟩</text:a></text:p>
              <text:p text:style-name="Normal"><text:span>Article dans une revue</text:span></text:p>
              <text:p text:style-name="Normal"><text:a xlink:type="simple" xlink:href="https://anses.hal.science/anses-04578958v1">anses-0457895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23814v1">Multipathogen quantitative risk assessment in raw milk soft cheese</text:a></text:p>
              <text:p text:style-name="Normal"><text:a xlink:type="simple" xlink:href="https://hal.science/search/index/?q=*&amp;authFullName_s=Subhasish Basak">Subhasish Basak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Janushan Christy">Janushan Christy</text:a><text:span>,</text:span><text:a xlink:type="simple" xlink:href="https://hal.science/search/index/?q=*&amp;authFullName_s=Fanny Tenenhaus-Aziza">Fanny Tenenhaus-Aziza</text:a><text:span>et al.</text:span></text:p>
              <text:p text:style-name="Normal"><text:span>Microbial Risk Analysis</text:span><text:span>, 2024, 27-28, pp.100318.<text:s/></text:span><text:a xlink:type="simple" xlink:href="https://dx.doi.org/10.1016/j.mran.2024.100318">⟨10.1016/j.mran.2024.100318⟩</text:a></text:p>
              <text:p text:style-name="Normal"><text:span>Article dans une revue</text:span></text:p>
              <text:p text:style-name="Normal"><text:a xlink:type="simple" xlink:href="https://anses.hal.science/anses-04823814v1">anses-048238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91766v4">Rational kernel-based interpolation for complex-valued frequency response functions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Niklas Georg">Niklas Georg</text:a><text:span>,</text:span><text:a xlink:type="simple" xlink:href="https://hal.science/search/index/?q=*&amp;authFullName_s=Ulrich Römer">Ulrich Römer</text:a><text:span>,</text:span><text:a xlink:type="simple" xlink:href="https://hal.science/search/index/?q=*&amp;authFullName_s=Sebastian Schöps">Sebastian Schöps</text:a></text:p>
              <text:p text:style-name="Normal"><text:span>SIAM Journal on Scientific Computing</text:span><text:span>, 2024, 46 (6),<text:s/></text:span><text:a xlink:type="simple" xlink:href="https://dx.doi.org/10.1137/23M1588901">⟨10.1137/23M1588901⟩</text:a></text:p>
              <text:p text:style-name="Normal"><text:span>Article dans une revue</text:span></text:p>
              <text:p text:style-name="Normal"><text:a xlink:type="simple" xlink:href="https://centralesupelec.hal.science/hal-04191766v4">hal-04191766v4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85513v5">Parameter selection in Gaussian process interpolation: An empirical study of selection criteria</text:a></text:p>
              <text:p text:style-name="Normal"><text:a xlink:type="simple" xlink:href="https://hal.science/search/index/?q=*&amp;authFullName_s=Sébastien Petit">Sébastien Peti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Paul Feliot">Paul Feliot</text:a><text:span>,</text:span><text:a xlink:type="simple" xlink:href="https://hal.science/search/index/?q=*&amp;authFullName_s=Emmanuel Vazquez">Emmanuel Vazquez</text:a></text:p>
              <text:p text:style-name="Normal"><text:span>SIAM/ASA Journal on Uncertainty Quantification</text:span><text:span>, 2023, 11 (4), pp.1308-1328.<text:s/></text:span><text:a xlink:type="simple" xlink:href="https://dx.doi.org/10.1137/21M1444710">⟨10.1137/21M1444710⟩</text:a></text:p>
              <text:p text:style-name="Normal"><text:span>Article dans une revue</text:span></text:p>
              <text:p text:style-name="Normal"><text:a xlink:type="simple" xlink:href="https://centralesupelec.hal.science/hal-03285513v5">hal-03285513v5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2333v3">Sequential design of multi-fidelity computer experiments: maximizing the rate of stepwise uncertainty reduction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text:span>,</text:span><text:a xlink:type="simple" xlink:href="https://hal.science/search/index/?q=*&amp;authFullName_s=Damien Marquis">Damien Marquis</text:a><text:span>et al.</text:span></text:p>
              <text:p text:style-name="Normal"><text:span>Technometrics</text:span><text:span>, 2022, 64 (2), pp.199-209.<text:s/></text:span><text:a xlink:type="simple" xlink:href="https://dx.doi.org/10.1080/00401706.2021.1935324">⟨10.1080/00401706.2021.1935324⟩</text:a></text:p>
              <text:p text:style-name="Normal"><text:span>Article dans une revue</text:span></text:p>
              <text:p text:style-name="Normal"><text:a xlink:type="simple" xlink:href="https://centralesupelec.hal.science/hal-02902333v3">hal-0290233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642v6">Adaptive Design of Experiments for Conservative Estimation of Excursion Sets</text:a></text:p>
              <text:p text:style-name="Normal"><text:a xlink:type="simple" xlink:href="https://hal.science/search/index/?q=*&amp;authFullName_s=Dario Azzimonti">Dario Azzimonti</text:a><text:span>,</text:span><text:a xlink:type="simple" xlink:href="https://hal.science/search/index/?q=*&amp;authFullName_s=David Ginsbourger">David Ginsbourger</text:a><text:span>,</text:span><text:a xlink:type="simple" xlink:href="https://hal.science/search/index/?q=*&amp;authFullName_s=Clément Chevalier">Clément Chevalier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Yann Richet">Yann Richet</text:a></text:p>
              <text:p text:style-name="Normal"><text:span>Technometrics</text:span><text:span>, 2021, 63 (1), pp.13-26.<text:s/></text:span><text:a xlink:type="simple" xlink:href="https://dx.doi.org/10.1080/00401706.2019.1693427">⟨10.1080/00401706.2019.1693427⟩</text:a></text:p>
              <text:p text:style-name="Normal"><text:span>Article dans une revue</text:span></text:p>
              <text:p text:style-name="Normal"><text:a xlink:type="simple" xlink:href="https://hal.science/hal-01379642v6">hal-01379642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088v4">A supermartingale approach to Gaussian process based sequential design of experiments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François Bachoc">François Bachoc</text:a><text:span>,</text:span><text:a xlink:type="simple" xlink:href="https://hal.science/search/index/?q=*&amp;authFullName_s=David Ginsbourger">David Ginsbourger</text:a></text:p>
              <text:p text:style-name="Normal"><text:span>Bernoulli</text:span><text:span>, 2019, 25 (4A), pp.2883-2919.<text:s/></text:span><text:a xlink:type="simple" xlink:href="https://dx.doi.org/10.3150/18-bej1074">⟨10.3150/18-bej1074⟩</text:a></text:p>
              <text:p text:style-name="Normal"><text:span>Article dans une revue</text:span></text:p>
              <text:p text:style-name="Normal"><text:a xlink:type="simple" xlink:href="https://hal.science/hal-01351088v4">hal-01351088v4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6855v2">A novel non-intrusive method using design of experiments and smooth approximation to speed up multi-period load-flows in distribution network planning</text:a></text:p>
              <text:p text:style-name="Normal"><text:a xlink:type="simple" xlink:href="https://hal.science/search/index/?q=*&amp;authFullName_s=Héloïse Dutrieux Baraffe">Héloïse Dutrieux Baraffe</text:a><text:span>,</text:span><text:a xlink:type="simple" xlink:href="https://hal.science/search/index/?q=*&amp;authFullName_s=Marjorie Cosson">Marjorie Cosson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Gauthier Delille">Gauthier Delille</text:a><text:span>,</text:span><text:a xlink:type="simple" xlink:href="https://hal.science/search/index/?q=*&amp;authFullName_s=Bruno Francois">Bruno Francois</text:a></text:p>
              <text:p text:style-name="Normal"><text:span>Electric Power Systems Research</text:span><text:span>, 2018, 154, pp.444-451.<text:s/></text:span><text:a xlink:type="simple" xlink:href="https://dx.doi.org/10.1016/j.epsr.2017.08.036">⟨10.1016/j.epsr.2017.08.036⟩</text:a></text:p>
              <text:p text:style-name="Normal"><text:span>Article dans une revue</text:span></text:p>
              <text:p text:style-name="Normal"><text:a xlink:type="simple" xlink:href="https://centralesupelec.hal.science/hal-01576855v2">hal-015768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679v3">A Bayesian approach to constrained single- and multi-objective optimization</text:a></text:p>
              <text:p text:style-name="Normal"><text:a xlink:type="simple" xlink:href="https://hal.science/search/index/?q=*&amp;authFullName_s=Paul Feliot">Paul Felio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Journal of Global Optimization</text:span><text:span>, 2017, 67 (1), pp.97-133.<text:s/></text:span><text:a xlink:type="simple" xlink:href="https://dx.doi.org/10.1007/s10898-016-0427-3">⟨10.1007/s10898-016-0427-3⟩</text:a></text:p>
              <text:p text:style-name="Normal"><text:span>Article dans une revue</text:span></text:p>
              <text:p text:style-name="Normal"><text:a xlink:type="simple" xlink:href="https://hal.science/hal-01207679v3">hal-0120767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706v4">Bayesian subset simulation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Ling Li">Ling Li</text:a><text:span>,</text:span><text:a xlink:type="simple" xlink:href="https://hal.science/search/index/?q=*&amp;authFullName_s=Emmanuel Vazquez">Emmanuel Vazquez</text:a></text:p>
              <text:p text:style-name="Normal"><text:span>SIAM/ASA Journal on Uncertainty Quantification</text:span><text:span>, 2017, 5 (1), pp.762-786.<text:s/></text:span><text:a xlink:type="simple" xlink:href="https://dx.doi.org/10.1137/16M1078276">⟨10.1137/16M1078276⟩</text:a></text:p>
              <text:p text:style-name="Normal"><text:span>Article dans une revue</text:span></text:p>
              <text:p text:style-name="Normal"><text:a xlink:type="simple" xlink:href="https://hal.science/hal-01253706v4">hal-01253706v4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68843v2">Assessing fire safety using complex numerical models with a Bayesian multi-fidelity approach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text:span>,</text:span><text:a xlink:type="simple" xlink:href="https://hal.science/search/index/?q=*&amp;authFullName_s=Damien Marquis">Damien Marquis</text:a><text:span>et al.</text:span></text:p>
              <text:p text:style-name="Normal"><text:span>Fire Safety Journal</text:span><text:span>, 2017, 91, pp.1016-1025.<text:s/></text:span><text:a xlink:type="simple" xlink:href="https://dx.doi.org/10.1016/j.firesaf.2017.03.059">⟨10.1016/j.firesaf.2017.03.059⟩</text:a></text:p>
              <text:p text:style-name="Normal"><text:span>Article dans une revue</text:span></text:p>
              <text:p text:style-name="Normal"><text:a xlink:type="simple" xlink:href="https://centralesupelec.hal.science/hal-01568843v2">hal-015688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644v2">Quantifying uncertainties on excursion sets under a Gaussian random field prior</text:a></text:p>
              <text:p text:style-name="Normal"><text:a xlink:type="simple" xlink:href="https://hal.science/search/index/?q=*&amp;authFullName_s=Dario Azzimonti">Dario Azzimonti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Clément Chevalier">Clément Chevalier</text:a><text:span>,</text:span><text:a xlink:type="simple" xlink:href="https://hal.science/search/index/?q=*&amp;authFullName_s=David Ginsbourger">David Ginsbourger</text:a></text:p>
              <text:p text:style-name="Normal"><text:span>SIAM/ASA Journal on Uncertainty Quantification</text:span><text:span>, 2016, 4 (1), pp.850-874.<text:s/></text:span><text:a xlink:type="simple" xlink:href="https://dx.doi.org/10.1137/141000749">⟨10.1137/141000749⟩</text:a></text:p>
              <text:p text:style-name="Normal"><text:span>Article dans une revue</text:span></text:p>
              <text:p text:style-name="Normal"><text:a xlink:type="simple" xlink:href="https://hal.science/hal-01103644v2">hal-011036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108v2">Fast parallel kriging-based stepwise uncertainty reduction with application to the identification of an excursion set</text:a></text:p>
              <text:p text:style-name="Normal"><text:a xlink:type="simple" xlink:href="https://hal.science/search/index/?q=*&amp;authFullName_s=Clément Chevalier">Clément Chevalier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David Ginsbourger">David Ginsbourger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Victor Picheny">Victor Picheny</text:a><text:span>et al.</text:span></text:p>
              <text:p text:style-name="Normal"><text:span>Technometrics</text:span><text:span>, 2014, 56 (4), pp.455-465.<text:s/></text:span><text:a xlink:type="simple" xlink:href="https://dx.doi.org/10.1080/00401706.2013.860918">⟨10.1080/00401706.2013.860918⟩</text:a></text:p>
              <text:p text:style-name="Normal"><text:span>Article dans une revue</text:span></text:p>
              <text:p text:style-name="Normal"><text:a xlink:type="simple" xlink:href="https://hal.science/hal-00641108v2">hal-00641108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1177v2">Relabeling and Summarizing Posterior Distributions in Signal Decomposition Problems when the Number of Components is Unknown</text:a></text:p>
              <text:p text:style-name="Normal"><text:a xlink:type="simple" xlink:href="https://hal.science/search/index/?q=*&amp;authFullName_s=Alireza Roodaki">Alireza Roodaki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Gilles Fleury">Gilles Fleury</text:a></text:p>
              <text:p text:style-name="Normal"><text:span>IEEE Transactions on Signal Processing</text:span><text:span>, 2014, 62 (16), pp.4091-4104.<text:s/></text:span><text:a xlink:type="simple" xlink:href="https://dx.doi.org/10.1109/TSP.2014.2333569">⟨10.1109/TSP.2014.2333569⟩</text:a></text:p>
              <text:p text:style-name="Normal"><text:span>Article dans une revue</text:span></text:p>
              <text:p text:style-name="Normal"><text:a xlink:type="simple" xlink:href="https://centralesupelec.hal.science/hal-00771177v2">hal-00771177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8902v1">Comments on &amp;quot;Joint Bayesian Model Selection and Estimation of Noisy Sinusoids via Reversible Jump MCMC</text:a></text:p>
              <text:p text:style-name="Normal"><text:a xlink:type="simple" xlink:href="https://hal.science/search/index/?q=*&amp;authFullName_s=Alireza Roodaki">Alireza Roodaki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Gilles Fleury">Gilles Fleury</text:a></text:p>
              <text:p text:style-name="Normal"><text:span>IEEE Transactions on Signal Processing</text:span><text:span>, 2013, 61 (14), pp.3653-3655.<text:s/></text:span><text:a xlink:type="simple" xlink:href="https://dx.doi.org/10.1109/TSP.2013.2261992">⟨10.1109/TSP.2013.2261992⟩</text:a></text:p>
              <text:p text:style-name="Normal"><text:span>Article dans une revue</text:span></text:p>
              <text:p text:style-name="Normal"><text:a xlink:type="simple" xlink:href="https://centralesupelec.hal.science/hal-00928902v1">hal-009289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89580v1">Sequential design of computer experiments for the estimation of a probability of failure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David Ginsbourger">David Ginsbourger</text:a><text:span>,</text:span><text:a xlink:type="simple" xlink:href="https://hal.science/search/index/?q=*&amp;authFullName_s=Ling Li">Ling Li</text:a><text:span>,</text:span><text:a xlink:type="simple" xlink:href="https://hal.science/search/index/?q=*&amp;authFullName_s=Victor Picheny">Victor Picheny</text:a><text:span>,</text:span><text:a xlink:type="simple" xlink:href="https://hal.science/search/index/?q=*&amp;authFullName_s=Emmanuel Vazquez">Emmanuel Vazquez</text:a></text:p>
              <text:p text:style-name="Normal"><text:span>Statistics and Computing</text:span><text:span>, 2012, 22 (3), pp.773-793.<text:s/></text:span><text:a xlink:type="simple" xlink:href="https://dx.doi.org/10.1007/s11222-011-9241-4">⟨10.1007/s11222-011-9241-4⟩</text:a></text:p>
              <text:p text:style-name="Normal"><text:span>Article dans une revue</text:span></text:p>
              <text:p text:style-name="Normal"><text:a xlink:type="simple" xlink:href="https://centralesupelec.hal.science/hal-00689580v1">hal-006895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17562v1">Convergence properties of the expected improvement algorithm with fixed mean and covariance functions</text:a></text:p>
              <text:p text:style-name="Normal"><text:a xlink:type="simple" xlink:href="https://hal.science/search/index/?q=*&amp;authFullName_s=Emmanuel Vazquez">Emmanuel Vazquez</text:a><text:span>,</text:span><text:a xlink:type="simple" xlink:href="https://hal.science/search/index/?q=*&amp;authFullName_s=Julien Bect">Julien Bect</text:a></text:p>
              <text:p text:style-name="Normal"><text:span>Journal of Statistical Planning and Inference</text:span><text:span>, 2010, 140 (11), pp.3088-3095.<text:s/></text:span><text:a xlink:type="simple" xlink:href="https://dx.doi.org/10.1016/j.jspi.2010.04.018">⟨10.1016/j.jspi.2010.04.018⟩</text:a></text:p>
              <text:p text:style-name="Normal"><text:span>Article dans une revue</text:span></text:p>
              <text:p text:style-name="Normal"><text:a xlink:type="simple" xlink:href="https://centralesupelec.hal.science/hal-00217562v1">hal-002175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0046v2">A unifying formulation of the Fokker-Planck-Kolmogorov equation for general stochastic hybrid systems (extended version)</text:a></text:p>
              <text:p text:style-name="Normal"><text:a xlink:type="simple" xlink:href="https://hal.science/search/index/?q=*&amp;authFullName_s=Julien Bect">Julien Bect</text:a></text:p>
              <text:p text:style-name="Normal"><text:span>Nonlinear Analysis: Hybrid Systems</text:span><text:span>, 2010, 4 (2), pp.357-370.<text:s/></text:span><text:a xlink:type="simple" xlink:href="https://dx.doi.org/10.1016/j.nahs.2009.07.008">⟨10.1016/j.nahs.2009.07.008⟩</text:a></text:p>
              <text:p text:style-name="Normal"><text:span>Article dans une revue</text:span></text:p>
              <text:p text:style-name="Normal"><text:a xlink:type="simple" xlink:href="https://centralesupelec.hal.science/hal-00350046v2">hal-00350046v2</text:a></text:p>
            </table:table-cell>
          </table:table-row>
        </table:table>
        <text:p text:style-name="P26"/>
        <text:p text:style-name="Heading2"><text:span text:style-name="T12">Communication dans un congrès (70)</text:span></text:p>
        <text:p text:style-name="P28"/>
        <table:table table:name="faba45" table:style-name="faba45">
          <table:table-column table:style-name="faba45.0"/>
          <table:table-row>
            <table:table-cell office:value-type="string">
              <text:p text:style-name="Normal"><text:a xlink:type="simple" xlink:href="https://hal.science/hal-04501097v1">Estimation of Small Quantile Sets Using a Sequential Bayesian Strategy</text:a></text:p>
              <text:p text:style-name="Normal"><text:a xlink:type="simple" xlink:href="https://hal.science/search/index/?q=*&amp;authFullName_s=Romain Ait Abdelmalek-Lomenech">Romain Ait Abdelmalek-Lomenec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Vincent Chabridon">Vincent Chabridon</text:a><text:span>,</text:span><text:a xlink:type="simple" xlink:href="https://hal.science/search/index/?q=*&amp;authFullName_s=Emmanuel Vazquez">Emmanuel Vazquez</text:a></text:p>
              <text:p text:style-name="Normal"><text:span>SIAM Conference on Uncertainty Quantification (UQ24)</text:span><text:span>, Feb 2024, Trieste, Italy</text:span></text:p>
              <text:p text:style-name="Normal"><text:span>Communication dans un congrès</text:span></text:p>
              <text:p text:style-name="Normal"><text:a xlink:type="simple" xlink:href="https://hal.science/hal-04501097v1">hal-0450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58v1">A stepwise uncertainty reduction strategy for the estimation of small quantile sets</text:a></text:p>
              <text:p text:style-name="Normal"><text:a xlink:type="simple" xlink:href="https://hal.science/search/index/?q=*&amp;authFullName_s=Romain Ait Abdelmalek-Lomenech">Romain Ait Abdelmalek-Lomenec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MASCOT-NUM 2024</text:span><text:span>, Apr 2024, Hyères, France</text:span></text:p>
              <text:p text:style-name="Normal"><text:span>Communication dans un congrès</text:span></text:p>
              <text:p text:style-name="Normal"><text:a xlink:type="simple" xlink:href="https://hal.science/hal-04910458v1">hal-0491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43v1">Active Learning of (small) Quantile Sets</text:a></text:p>
              <text:p text:style-name="Normal"><text:a xlink:type="simple" xlink:href="https://hal.science/search/index/?q=*&amp;authFullName_s=Romain Ait Abdelmalek-Lomenech">Romain Ait Abdelmalek-Lomenec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Vincent Chabridon">Vincent Chabridon</text:a><text:span>,</text:span><text:a xlink:type="simple" xlink:href="https://hal.science/search/index/?q=*&amp;authFullName_s=Emmanuel Vazquez">Emmanuel Vazquez</text:a></text:p>
              <text:p text:style-name="Normal"><text:span>SAMOURAI (workshop of the SAMOURAI ANR project)</text:span><text:span>, Dec 2024, Paris Institut Henri Poincaré, France</text:span></text:p>
              <text:p text:style-name="Normal"><text:span>Communication dans un congrès</text:span></text:p>
              <text:p text:style-name="Normal"><text:a xlink:type="simple" xlink:href="https://hal.science/hal-04910443v1">hal-049104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71085v1">Minimizing the risk of foodborne illness and analytical costs using a QMRA model for raw milk cheeses</text:a></text:p>
              <text:p text:style-name="Normal"><text:a xlink:type="simple" xlink:href="https://hal.science/search/index/?q=*&amp;authFullName_s=Subhasish Basak">Subhasish Basak</text:a><text:span>,</text:span><text:a xlink:type="simple" xlink:href="https://hal.science/search/index/?q=*&amp;authFullName_s=Janushan Christy">Janushan Christy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Frédérique Audiat-Perrin">Frédérique Audiat-Perrin</text:a><text:span>,</text:span><text:a xlink:type="simple" xlink:href="https://hal.science/search/index/?q=*&amp;authFullName_s=Moez Sanaa">Moez Sanaa</text:a><text:span>et al.</text:span></text:p>
              <text:p text:style-name="Normal"><text:span>12th International Conference on Predictive Modelling in Food (ICPMF12)</text:span><text:span>, Jun 2023, Sapporo, Japan</text:span></text:p>
              <text:p text:style-name="Normal"><text:span>Communication dans un congrès</text:span></text:p>
              <text:p text:style-name="Normal"><text:a xlink:type="simple" xlink:href="https://centralesupelec.hal.science/hal-04371085v1">hal-043710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22680v1">Bayesian multi-objective optimization for stochastic simulators</text:a></text:p>
              <text:p text:style-name="Normal"><text:a xlink:type="simple" xlink:href="https://hal.science/search/index/?q=*&amp;authFullName_s=Subhasish Basak">Subhasish Basak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Fanny Tenenhaus-Aziza">Fanny Tenenhaus-Aziza</text:a><text:span>,</text:span><text:a xlink:type="simple" xlink:href="https://hal.science/search/index/?q=*&amp;authFullName_s=Emmanuel Vazquez">Emmanuel Vazquez</text:a></text:p>
              <text:p text:style-name="Normal"><text:span>MASCOT-NUM 2023</text:span><text:span>, Apr 2023, Le croisic, France</text:span></text:p>
              <text:p text:style-name="Normal"><text:span>Communication dans un congrès</text:span></text:p>
              <text:p text:style-name="Normal"><text:a xlink:type="simple" xlink:href="https://centralesupelec.hal.science/hal-04322680v1">hal-043226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91555v2">Integration of bounded monotone functions: Revisiting the nonsequential case, with a focus on unbiased Monte Carlo (randomized) methods</text:a></text:p>
              <text:p text:style-name="Normal"><text:a xlink:type="simple" xlink:href="https://hal.science/search/index/?q=*&amp;authFullName_s=Subhasish Basak">Subhasish Basak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53èmes Journées de Statistique de la SFdS</text:span><text:span>, Jun 2022, Lyon, France</text:span></text:p>
              <text:p text:style-name="Normal"><text:span>Communication dans un congrès</text:span></text:p>
              <text:p text:style-name="Normal"><text:a xlink:type="simple" xlink:href="https://centralesupelec.hal.science/hal-03591555v2">hal-03591555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15755v1">Relaxed Gaussian process interpolation: a goal-oriented approach to Bayesian optimization</text:a></text:p>
              <text:p text:style-name="Normal"><text:a xlink:type="simple" xlink:href="https://hal.science/search/index/?q=*&amp;authFullName_s=Sébastien Petit">Sébastien Peti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MASCOT-NUM 2022</text:span><text:span>, Jun 2022, Clermont-Ferrand, France</text:span></text:p>
              <text:p text:style-name="Normal"><text:span>Communication dans un congrès</text:span></text:p>
              <text:p text:style-name="Normal"><text:a xlink:type="simple" xlink:href="https://centralesupelec.hal.science/hal-03715755v1">hal-037157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94921v1">Reliability-based inversion: Stepwise uncertainty reduction strategies?</text:a></text:p>
              <text:p text:style-name="Normal"><text:a xlink:type="simple" xlink:href="https://hal.science/search/index/?q=*&amp;authFullName_s=Romain Ait Abdelmalek-Lomenech">Romain Ait Abdelmalek-Lomenec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SIAM Conference on Uncertainty Quantification (UQ22)</text:span><text:span>, Apr 2022, Atlanta, United States</text:span></text:p>
              <text:p text:style-name="Normal"><text:span>Communication dans un congrès</text:span></text:p>
              <text:p text:style-name="Normal"><text:a xlink:type="simple" xlink:href="https://centralesupelec.hal.science/hal-03694921v1">hal-036949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17621v1">Learning of Frequency Response Functions in Electrical Engineering</text:a></text:p>
              <text:p text:style-name="Normal"><text:a xlink:type="simple" xlink:href="https://hal.science/search/index/?q=*&amp;authFullName_s=Niklas Georg">Niklas Georg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Ulrich Römer">Ulrich Römer</text:a><text:span>,</text:span><text:a xlink:type="simple" xlink:href="https://hal.science/search/index/?q=*&amp;authFullName_s=Sebastian Schöps">Sebastian Schöps</text:a></text:p>
              <text:p text:style-name="Normal"><text:span>14th International Conference on Scientific Computing in Electrical Engineering, SCEE 2022</text:span><text:span>, SCEE Foundation, Jul 2022, Amsterdam, Netherlands</text:span></text:p>
              <text:p text:style-name="Normal"><text:span>Communication dans un congrès</text:span></text:p>
              <text:p text:style-name="Normal"><text:a xlink:type="simple" xlink:href="https://centralesupelec.hal.science/hal-04017621v1">hal-040176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096722v1">On the quantification of discretization uncertainty: comparison of two paradigms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Souleymane Zio">Souleymane Zio</text:a><text:span>,</text:span><text:a xlink:type="simple" xlink:href="https://hal.science/search/index/?q=*&amp;authFullName_s=Guillaume Perrin">Guillaume Perrin</text:a><text:span>,</text:span><text:a xlink:type="simple" xlink:href="https://hal.science/search/index/?q=*&amp;authFullName_s=Claire Cannamela">Claire Cannamela</text:a><text:span>,</text:span><text:a xlink:type="simple" xlink:href="https://hal.science/search/index/?q=*&amp;authFullName_s=Emmanuel Vazquez">Emmanuel Vazquez</text:a></text:p>
              <text:p text:style-name="Normal"><text:span>14th World Congress in Computational Mechanics and ECCOMAS Congress 2020 (WCCM-ECCOMAS)</text:span><text:span>, Jan 2021, Virtual conference, originally scheduled in Paris, France.<text:s/></text:span><text:a xlink:type="simple" xlink:href="https://dx.doi.org/10.23967/wccm-eccomas.2020.260">⟨10.23967/wccm-eccomas.2020.260⟩</text:a></text:p>
              <text:p text:style-name="Normal"><text:span>Communication dans un congrès</text:span></text:p>
              <text:p text:style-name="Normal"><text:a xlink:type="simple" xlink:href="https://centralesupelec.hal.science/hal-03096722v1">hal-030967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90981v2">Towards new cross-validation-based estimators for Gaussian process regression: efficient adjoint computation of gradients</text:a></text:p>
              <text:p text:style-name="Normal"><text:a xlink:type="simple" xlink:href="https://hal.science/search/index/?q=*&amp;authFullName_s=Sébastien Petit">Sébastien Peti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Sébastien da Veiga">Sébastien da Veiga</text:a><text:span>,</text:span><text:a xlink:type="simple" xlink:href="https://hal.science/search/index/?q=*&amp;authFullName_s=Paul Feliot">Paul Feliot</text:a><text:span>,</text:span><text:a xlink:type="simple" xlink:href="https://hal.science/search/index/?q=*&amp;authFullName_s=Emmanuel Vazquez">Emmanuel Vazquez</text:a></text:p>
              <text:p text:style-name="Normal"><text:span>52èmes Journées de Statistique de la SFdS (JdS 2020)</text:span><text:span>, May 2021, Nice, France. pp.633-638</text:span></text:p>
              <text:p text:style-name="Normal"><text:span>Communication dans un congrès</text:span></text:p>
              <text:p text:style-name="Normal"><text:a xlink:type="simple" xlink:href="https://centralesupelec.hal.science/hal-02490981v2">hal-02490981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58700v1">A Bayesian approach for the optimal integration of renewable energy sources in distribution networks over multi-year horizons</text:a></text:p>
              <text:p text:style-name="Normal"><text:a xlink:type="simple" xlink:href="https://hal.science/search/index/?q=*&amp;authFullName_s=Bruno Barracosa">Bruno Barracosa</text:a><text:span>,</text:span><text:a xlink:type="simple" xlink:href="https://hal.science/search/index/?q=*&amp;authFullName_s=Juliette Morin">Juliette Morin</text:a><text:span>,</text:span><text:a xlink:type="simple" xlink:href="https://hal.science/search/index/?q=*&amp;authFullName_s=Héloïse Dutrieux Baraffe">Héloïse Dutrieux Baraffe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text:span>et al.</text:span></text:p>
              <text:p text:style-name="Normal"><text:span>26th International Conference &amp; Exhibition on Electricity Distribution (CIRED 2021)</text:span><text:span>, Sep 2021, Online (initially planned in Geneva), France.<text:s/></text:span><text:a xlink:type="simple" xlink:href="https://dx.doi.org/10.1049/icp.2021.1946">⟨10.1049/icp.2021.1946⟩</text:a></text:p>
              <text:p text:style-name="Normal"><text:span>Communication dans un congrès</text:span></text:p>
              <text:p text:style-name="Normal"><text:a xlink:type="simple" xlink:href="https://centralesupelec.hal.science/hal-03158700v1">hal-031587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096610v1">Extension of the Pareto Active Learning method to multi-objective optimization for stochastic simulators</text:a></text:p>
              <text:p text:style-name="Normal"><text:a xlink:type="simple" xlink:href="https://hal.science/search/index/?q=*&amp;authFullName_s=Bruno Barracosa">Bruno Barracosa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Héloïse Dutrieux Baraffe">Héloïse Dutrieux Baraffe</text:a><text:span>,</text:span><text:a xlink:type="simple" xlink:href="https://hal.science/search/index/?q=*&amp;authFullName_s=Juliette Morin">Juliette Morin</text:a><text:span>,</text:span><text:a xlink:type="simple" xlink:href="https://hal.science/search/index/?q=*&amp;authFullName_s=Josselin Fournel">Josselin Fournel</text:a><text:span>et al.</text:span></text:p>
              <text:p text:style-name="Normal"><text:span>SIAM Conference on Computational Science and Engineering (CSE21)</text:span><text:span>, Mar 2021, Virtual Conference originally scheduled in Fort Worth, Texas, United States</text:span></text:p>
              <text:p text:style-name="Normal"><text:span>Communication dans un congrès</text:span></text:p>
              <text:p text:style-name="Normal"><text:a xlink:type="simple" xlink:href="https://centralesupelec.hal.science/hal-03096610v1">hal-030966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70038v1">Extension of the Pareto Active Learning Method to Multi-Objective Optimization for Stochastic Simulators</text:a></text:p>
              <text:p text:style-name="Normal"><text:a xlink:type="simple" xlink:href="https://hal.science/search/index/?q=*&amp;authFullName_s=Bruno Barracosa">Bruno Barracosa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Héloïse Dutrieux Baraffe">Héloïse Dutrieux Baraffe</text:a><text:span>,</text:span><text:a xlink:type="simple" xlink:href="https://hal.science/search/index/?q=*&amp;authFullName_s=Juliette Morin">Juliette Morin</text:a><text:span>,</text:span><text:a xlink:type="simple" xlink:href="https://hal.science/search/index/?q=*&amp;authFullName_s=Josselin Fournel">Josselin Fournel</text:a><text:span>et al.</text:span></text:p>
              <text:p text:style-name="Normal"><text:span>MASCOT-NUM Workshop on Stochastic Simulators</text:span><text:span>, Mar 2021, Virtual conference, France</text:span></text:p>
              <text:p text:style-name="Normal"><text:span>Communication dans un congrès</text:span></text:p>
              <text:p text:style-name="Normal"><text:a xlink:type="simple" xlink:href="https://centralesupelec.hal.science/hal-03170038v1">hal-031700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20625v1">Gaussian Process Regression for Complex-Valued Frequency Response Functions</text:a></text:p>
              <text:p text:style-name="Normal"><text:a xlink:type="simple" xlink:href="https://hal.science/search/index/?q=*&amp;authFullName_s=Niklas Georg">Niklas Georg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Ulrich Römer">Ulrich Römer</text:a><text:span>,</text:span><text:a xlink:type="simple" xlink:href="https://hal.science/search/index/?q=*&amp;authFullName_s=Sebastian Schöps">Sebastian Schöps</text:a></text:p>
              <text:p text:style-name="Normal"><text:span>6th ECCOMAS Young Investigators Conference (YIC2021)</text:span><text:span>, Jul 2021, Online (initally planned in València), Spain</text:span></text:p>
              <text:p text:style-name="Normal"><text:span>Communication dans un congrès</text:span></text:p>
              <text:p text:style-name="Normal"><text:a xlink:type="simple" xlink:href="https://centralesupelec.hal.science/hal-03520625v1">hal-035206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19528v2">Numerical issues in maximum likelihood parameter estimation for Gaussian process interpolation</text:a></text:p>
              <text:p text:style-name="Normal"><text:a xlink:type="simple" xlink:href="https://hal.science/search/index/?q=*&amp;authFullName_s=Subhasish Basak">Subhasish Basak</text:a><text:span>,</text:span><text:a xlink:type="simple" xlink:href="https://hal.science/search/index/?q=*&amp;authFullName_s=Sébastien Petit">Sébastien Peti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7th International Conference on machine Learning, Optimization and Data science (LOD 2021)</text:span><text:span>, Oct 2021, Grasmere, United Kingdom.<text:s/></text:span><text:a xlink:type="simple" xlink:href="https://dx.doi.org/10.1007/978-3-030-95470-3_9">⟨10.1007/978-3-030-95470-3_9⟩</text:a></text:p>
              <text:p text:style-name="Normal"><text:span>Communication dans un congrès</text:span></text:p>
              <text:p text:style-name="Normal"><text:a xlink:type="simple" xlink:href="https://centralesupelec.hal.science/hal-03119528v2">hal-03119528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88242v1">Stepwise Entropy Reduction : Review of Theoretical Results in the Finite/Deterministic case</text:a></text:p>
              <text:p text:style-name="Normal"><text:a xlink:type="simple" xlink:href="https://hal.science/search/index/?q=*&amp;authFullName_s=Julien Bect">Julien Bect</text:a></text:p>
              <text:p text:style-name="Normal"><text:span>French-German-Swiss Conference on Optimization (FGS'19)</text:span><text:span>, Sep 2019, Nice, France</text:span></text:p>
              <text:p text:style-name="Normal"><text:span>Communication dans un congrès</text:span></text:p>
              <text:p text:style-name="Normal"><text:a xlink:type="simple" xlink:href="https://centralesupelec.hal.science/hal-02488242v1">hal-024882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75345v1">Bayesian multi-objective optimization with noisy evaluations using the Knowledge Gradient</text:a></text:p>
              <text:p text:style-name="Normal"><text:a xlink:type="simple" xlink:href="https://hal.science/search/index/?q=*&amp;authFullName_s=Bruno Barracosa">Bruno Barracosa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Héloïse Baraffe">Héloïse Baraffe</text:a><text:span>,</text:span><text:a xlink:type="simple" xlink:href="https://hal.science/search/index/?q=*&amp;authFullName_s=Juliette Morin">Juliette Morin</text:a><text:span>,</text:span><text:a xlink:type="simple" xlink:href="https://hal.science/search/index/?q=*&amp;authFullName_s=Gilles Malarange">Gilles Malarange</text:a><text:span>et al.</text:span></text:p>
              <text:p text:style-name="Normal"><text:span>PGMO Days 2019</text:span><text:span>, Dec 2019, Palaiseau, France</text:span></text:p>
              <text:p text:style-name="Normal"><text:span>Communication dans un congrès</text:span></text:p>
              <text:p text:style-name="Normal"><text:a xlink:type="simple" xlink:href="https://centralesupelec.hal.science/hal-02475345v1">hal-024753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097096v1">Planification d’expériences numériques en multi-fidélité, appliquée à la sécurité en ingénierie incendie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text:span>,</text:span><text:a xlink:type="simple" xlink:href="https://hal.science/search/index/?q=*&amp;authFullName_s=Damien Marquis">Damien Marquis</text:a><text:span>et al.</text:span></text:p>
              <text:p text:style-name="Normal"><text:span>50èmes Journées de Statistique de la SFdS (JdS 2018)</text:span><text:span>, May 2018, Palaiseau, France</text:span></text:p>
              <text:p text:style-name="Normal"><text:span>Communication dans un congrès</text:span></text:p>
              <text:p text:style-name="Normal"><text:a xlink:type="simple" xlink:href="https://centralesupelec.hal.science/hal-03097096v1">hal-030970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03309v1">An introduction to some EGO-like algorithms for constrained / multi-objective / noisy problems</text:a></text:p>
              <text:p text:style-name="Normal"><text:a xlink:type="simple" xlink:href="https://hal.science/search/index/?q=*&amp;authFullName_s=Julien Bect">Julien Bect</text:a></text:p>
              <text:p text:style-name="Normal"><text:span>École-chercheurs Mexico: “Analyse de sensibilité, métamodélisation et optimisation de modèles complexes”</text:span><text:span>, Mar 2018, La Rochelle, France</text:span></text:p>
              <text:p text:style-name="Normal"><text:span>Communication dans un congrès</text:span></text:p>
              <text:p text:style-name="Normal"><text:a xlink:type="simple" xlink:href="https://centralesupelec.hal.science/hal-03103309v1">hal-0310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522v1">On the use of SMC methods in the sequential design of computer experiments</text:a></text:p>
              <text:p text:style-name="Normal"><text:a xlink:type="simple" xlink:href="https://hal.science/search/index/?q=*&amp;authFullName_s=Julien Bect">Julien Bect</text:a></text:p>
              <text:p text:style-name="Normal"><text:span>GdR ISIS meeting on “Echantillonnage Monte Carlo et Apprentissage Statistique”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3105522v1">hal-031055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99402v1">Bayesian Subset Simulation Tutorial</text:a></text:p>
              <text:p text:style-name="Normal"><text:a xlink:type="simple" xlink:href="https://hal.science/search/index/?q=*&amp;authFullName_s=Emmanuel Vazquez">Emmanuel Vazquez</text:a><text:span>,</text:span><text:a xlink:type="simple" xlink:href="https://hal.science/search/index/?q=*&amp;authFullName_s=Julien Bect">Julien Bect</text:a></text:p>
              <text:p text:style-name="Normal"><text:span>SIAM Conference on Uncertainty Quantification (SIAM UQ 2018)</text:span><text:span>, Apr 2018, Garden Grove, Orange County, United States</text:span></text:p>
              <text:p text:style-name="Normal"><text:span>Communication dans un congrès</text:span></text:p>
              <text:p text:style-name="Normal"><text:a xlink:type="simple" xlink:href="https://centralesupelec.hal.science/hal-02299402v1">hal-022994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097220v1">Uncertainty functionals and the greedy reduction of uncertainty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François Bachoc">François Bachoc</text:a><text:span>,</text:span><text:a xlink:type="simple" xlink:href="https://hal.science/search/index/?q=*&amp;authFullName_s=David Ginsbourger">David Ginsbourger</text:a></text:p>
              <text:p text:style-name="Normal"><text:span>Workshop on "Design of Experiments: New Challenges" 2018</text:span><text:span>, Apr 2018, CIRM, Marseille, France</text:span></text:p>
              <text:p text:style-name="Normal"><text:span>Communication dans un congrès</text:span></text:p>
              <text:p text:style-name="Normal"><text:a xlink:type="simple" xlink:href="https://centralesupelec.hal.science/hal-03097220v1">hal-030972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74519v1">User preferences in Bayesian multi-objective optimization: the expected weighted hypervolume improvement criterion</text:a></text:p>
              <text:p text:style-name="Normal"><text:a xlink:type="simple" xlink:href="https://hal.science/search/index/?q=*&amp;authFullName_s=Paul Feliot">Paul Felio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Machine Learning, Optimization, and Data Science. 4th International Conference (LOD 2018)</text:span><text:span>, Sep 2018, Volterra, Italy. pp.533-544,<text:s/></text:span><text:a xlink:type="simple" xlink:href="https://dx.doi.org/10.1007/978-3-030-13709-0_45">⟨10.1007/978-3-030-13709-0_45⟩</text:a></text:p>
              <text:p text:style-name="Normal"><text:span>Communication dans un congrès</text:span></text:p>
              <text:p text:style-name="Normal"><text:a xlink:type="simple" xlink:href="https://centralesupelec.hal.science/hal-01874519v1">hal-018745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77722v1">Design of a commercial aircraft environment control system using Bayesian optimization techniques</text:a></text:p>
              <text:p text:style-name="Normal"><text:a xlink:type="simple" xlink:href="https://hal.science/search/index/?q=*&amp;authFullName_s=Paul Feliot">Paul Feliot</text:a><text:span>,</text:span><text:a xlink:type="simple" xlink:href="https://hal.science/search/index/?q=*&amp;authFullName_s=Yves Le Guennec">Yves Le Guennec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EngOpt 2016, 5th International Conference on Engineering Optimization</text:span><text:span>, Jun 2016, Iguassu Falls, Brazil. pp.400-409</text:span></text:p>
              <text:p text:style-name="Normal"><text:span>Communication dans un congrès</text:span></text:p>
              <text:p text:style-name="Normal"><text:a xlink:type="simple" xlink:href="https://centralesupelec.hal.science/hal-01377722v1">hal-013777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13483v1">User preferences in Bayesian multi-objective optimization</text:a></text:p>
              <text:p text:style-name="Normal"><text:a xlink:type="simple" xlink:href="https://hal.science/search/index/?q=*&amp;authFullName_s=Paul Feliot">Paul Felio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PGMO Days 2017</text:span><text:span>, Nov 2017, Palaiseau, France</text:span></text:p>
              <text:p text:style-name="Normal"><text:span>Communication dans un congrès</text:span></text:p>
              <text:p text:style-name="Normal"><text:a xlink:type="simple" xlink:href="https://centralesupelec.hal.science/hal-03113483v1">hal-031134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90748v1">Integrating hyper-parameter uncertainties in a multi-fidelity Bayesian model for the estimation of a probability of failure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text:span>,</text:span><text:a xlink:type="simple" xlink:href="https://hal.science/search/index/?q=*&amp;authFullName_s=Emmanuel Vazquez">Emmanuel Vazquez</text:a></text:p>
              <text:p text:style-name="Normal"><text:span>11th International Conference on Advanced Mathematical and Computational Tools in Metrology and Testing (AMTCM 2017)<text:s/></text:span><text:span>, Aug 2017, Glasgow, United Kingdom</text:span></text:p>
              <text:p text:style-name="Normal"><text:span>Communication dans un congrès</text:span></text:p>
              <text:p text:style-name="Normal"><text:a xlink:type="simple" xlink:href="https://centralesupelec.hal.science/hal-01590748v1">hal-015907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69037v1">Sequential design of experiments to estimate a probability of exceeding a threshold in a multi-fidelity stochastic simulator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61th World Statistics Congress of the International Statistical Institute (ISI 2017)</text:span><text:span>, Jul 2017, Marrakech, Morocco</text:span></text:p>
              <text:p text:style-name="Normal"><text:span>Communication dans un congrès</text:span></text:p>
              <text:p text:style-name="Normal"><text:a xlink:type="simple" xlink:href="https://centralesupelec.hal.science/hal-01569037v1">hal-015690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69604v1">Sequential design of experiment on a stochastic multi-fidelity simulator to estimate a probability of exceeding a threshold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/text:p>
              <text:p text:style-name="Normal"><text:span>Journées annuelles du GdR MASCOT NUM (MASCOT NUM 2017)</text:span><text:span>, Mar 2017, Paris, France</text:span></text:p>
              <text:p text:style-name="Normal"><text:span>Communication dans un congrès</text:span></text:p>
              <text:p text:style-name="Normal"><text:a xlink:type="simple" xlink:href="https://centralesupelec.hal.science/hal-01569604v1">hal-015696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77795v1">Planification et analyse d’expériences numériques, appliquées à la sécurité en ingénierie incendie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text:span>et al.</text:span></text:p>
              <text:p text:style-name="Normal"><text:span>21èmes journées du GDR Feux</text:span><text:span>, Jan 2016, Cadarache, France</text:span></text:p>
              <text:p text:style-name="Normal"><text:span>Communication dans un congrès</text:span></text:p>
              <text:p text:style-name="Normal"><text:a xlink:type="simple" xlink:href="https://centralesupelec.hal.science/hal-01377795v1">hal-013777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29571v1">Adaptive Design of Experiments for Conservative Estimation of Excursion Sets (SIAM UQ 2016)</text:a></text:p>
              <text:p text:style-name="Normal"><text:a xlink:type="simple" xlink:href="https://hal.science/search/index/?q=*&amp;authFullName_s=Dario Azzimonti">Dario Azzimonti</text:a><text:span>,</text:span><text:a xlink:type="simple" xlink:href="https://hal.science/search/index/?q=*&amp;authFullName_s=David Ginsbourger">David Ginsbourger</text:a><text:span>,</text:span><text:a xlink:type="simple" xlink:href="https://hal.science/search/index/?q=*&amp;authFullName_s=Clément Chevalier">Clément Chevalier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Yann Richet">Yann Richet</text:a></text:p>
              <text:p text:style-name="Normal"><text:span>2016 SIAM Conference on Uncertainty Quantification</text:span><text:span>, Apr 2016, Lausanne, Switzerland</text:span></text:p>
              <text:p text:style-name="Normal"><text:span>Communication dans un congrès</text:span></text:p>
              <text:p text:style-name="Normal"><text:a xlink:type="simple" xlink:href="https://centralesupelec.hal.science/hal-01329571v1">hal-013295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69578v1">Perturbed-Law based sensitivity Indices for sensitivity analysis in structural reliability</text:a></text:p>
              <text:p text:style-name="Normal"><text:a xlink:type="simple" xlink:href="https://hal.science/search/index/?q=*&amp;authFullName_s=Roman Sueur">Roman Sueur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Julien Bect">Julien Bect</text:a></text:p>
              <text:p text:style-name="Normal"><text:span>8th International Conference on Sensitivity Analysis of Model Output (SAMO 2016)</text:span><text:span>, Nov 2016, Le Tampon, Réunion, France. pp.89-90</text:span></text:p>
              <text:p text:style-name="Normal"><text:span>Communication dans un congrès</text:span></text:p>
              <text:p text:style-name="Normal"><text:a xlink:type="simple" xlink:href="https://centralesupelec.hal.science/hal-01569578v1">hal-015695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2988v1">Gaussian process modeling for stochastic multi-fidelity simulators, with application to fire safety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text:span>,</text:span><text:a xlink:type="simple" xlink:href="https://hal.science/search/index/?q=*&amp;authFullName_s=Emmanuel Vazquez">Emmanuel Vazquez</text:a></text:p>
              <text:p text:style-name="Normal"><text:span>48èmes Journées de Statistique de la SFdS (JdS 2016)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centralesupelec.hal.science/hal-01312988v1">hal-013129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77732v1">Bias and Variance in the Bayesian Subset Simulation Algorithm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Roman Sueur">Roman Sueur</text:a><text:span>,</text:span><text:a xlink:type="simple" xlink:href="https://hal.science/search/index/?q=*&amp;authFullName_s=Emmanuel Vazquez">Emmanuel Vazquez</text:a></text:p>
              <text:p text:style-name="Normal"><text:span>2016 SIAM Conference on Uncertainty Quantification</text:span><text:span>, Apr 2016, Lausanne, Switzerland</text:span></text:p>
              <text:p text:style-name="Normal"><text:span>Communication dans un congrès</text:span></text:p>
              <text:p text:style-name="Normal"><text:a xlink:type="simple" xlink:href="https://centralesupelec.hal.science/hal-01377732v1">hal-013777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77761v1">BMOO: a Bayesian Multi-Objective Optimization algorithm</text:a></text:p>
              <text:p text:style-name="Normal"><text:a xlink:type="simple" xlink:href="https://hal.science/search/index/?q=*&amp;authFullName_s=Paul Feliot">Paul Felio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Journées annuelles du GdR MASCOT NUM (MASCOT NUM 2016)</text:span><text:span>, Mar 2016, Toulouse, France</text:span></text:p>
              <text:p text:style-name="Normal"><text:span>Communication dans un congrès</text:span></text:p>
              <text:p text:style-name="Normal"><text:a xlink:type="simple" xlink:href="https://centralesupelec.hal.science/hal-01377761v1">hal-013777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22564v1">A Bayesian approach to constrained multi-objective optimization of expensive-to-evaluate functions</text:a></text:p>
              <text:p text:style-name="Normal"><text:a xlink:type="simple" xlink:href="https://hal.science/search/index/?q=*&amp;authFullName_s=Paul Feliot">Paul Felio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World Congress on Global Optimization (WCGO 2015)</text:span><text:span>, Feb 2015, Gainesville (Florida), United States</text:span></text:p>
              <text:p text:style-name="Normal"><text:span>Communication dans un congrès</text:span></text:p>
              <text:p text:style-name="Normal"><text:a xlink:type="simple" xlink:href="https://centralesupelec.hal.science/hal-01322564v1">hal-0132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565v1">The Informational Approach to Global Optimization in presence of very noisy evaluation results. Application to the optimization of renewable energy integration strategies</text:a></text:p>
              <text:p text:style-name="Normal"><text:a xlink:type="simple" xlink:href="https://hal.science/search/index/?q=*&amp;authFullName_s=Héloïse Dutrieux">Héloïse Dutrieux</text:a><text:span>,</text:span><text:a xlink:type="simple" xlink:href="https://hal.science/search/index/?q=*&amp;authFullName_s=Ivana Aleksovska">Ivana Aleksovska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Delille Gauthier">Delille Gauthier</text:a><text:span>et al.</text:span></text:p>
              <text:p text:style-name="Normal"><text:span>47èmes Journées de Statistique de la SFdS (JdS 2015)</text:span><text:span>, Jun 2015, Lille, France</text:span></text:p>
              <text:p text:style-name="Normal"><text:span>Communication dans un congrès</text:span></text:p>
              <text:p text:style-name="Normal"><text:a xlink:type="simple" xlink:href="https://hal.science/hal-01163565v1">hal-0116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137v1">A Bayesian Approach to Constrained Multi-objective Optimization</text:a></text:p>
              <text:p text:style-name="Normal"><text:a xlink:type="simple" xlink:href="https://hal.science/search/index/?q=*&amp;authFullName_s=Paul Feliot">Paul Felio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Learning and Intelligent Optimization: 9th International Conference, LION 9. Revised Selected Papers.</text:span><text:span>, Jan 2015, Lille, France. pp.256-261,<text:s/></text:span><text:a xlink:type="simple" xlink:href="https://dx.doi.org/10.1007/978-3-319-19084-6_24">⟨10.1007/978-3-319-19084-6_24⟩</text:a></text:p>
              <text:p text:style-name="Normal"><text:span>Communication dans un congrès</text:span></text:p>
              <text:p text:style-name="Normal"><text:a xlink:type="simple" xlink:href="https://hal.science/hal-01170137v1">hal-0117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632v1">Échantillonnage préférentiel et méta-modèles : méthodes bayésiennes optimale et défensive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Roman Sueur">Roman Sueur</text:a><text:span>,</text:span><text:a xlink:type="simple" xlink:href="https://hal.science/search/index/?q=*&amp;authFullName_s=Alexis Gérossier">Alexis Gérossier</text:a><text:span>,</text:span><text:a xlink:type="simple" xlink:href="https://hal.science/search/index/?q=*&amp;authFullName_s=Loïc Mongellaz">Loïc Mongellaz</text:a><text:span>,</text:span><text:a xlink:type="simple" xlink:href="https://hal.science/search/index/?q=*&amp;authFullName_s=Sébastien Petit">Sébastien Petit</text:a><text:span>et al.</text:span></text:p>
              <text:p text:style-name="Normal"><text:span>47èmes Journées de Statistique de la SFdS (JdS 2015)</text:span><text:span>, Jun 2015, Lille, France</text:span></text:p>
              <text:p text:style-name="Normal"><text:span>Communication dans un congrès</text:span></text:p>
              <text:p text:style-name="Normal"><text:a xlink:type="simple" xlink:href="https://hal.science/hal-01163632v1">hal-011636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9423v1">Line of Sight controller tuning using Bayesian optimization of a high-level optronic criterion</text:a></text:p>
              <text:p text:style-name="Normal"><text:a xlink:type="simple" xlink:href="https://hal.science/search/index/?q=*&amp;authFullName_s=Sophie Frasnedo">Sophie Frasnedo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Cédric Chapuis">Cédric Chapuis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Philippe Feyel">Philippe Feyel</text:a><text:span>et al.</text:span></text:p>
              <text:p text:style-name="Normal"><text:span>16th IFAC Workshop on Control Applications of Optimization</text:span><text:span>, Oct 2015, Garmisch-Partenkirchen, Andorra. pp.56-61,<text:s/></text:span><text:a xlink:type="simple" xlink:href="https://dx.doi.org/10.1016/j.ifacol.2015.11.059">⟨10.1016/j.ifacol.2015.11.059⟩</text:a></text:p>
              <text:p text:style-name="Normal"><text:span>Communication dans un congrès</text:span></text:p>
              <text:p text:style-name="Normal"><text:a xlink:type="simple" xlink:href="https://centralesupelec.hal.science/hal-01259423v1">hal-012594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3836v1">Quantifying and reducing uncertainties on excursion sets under a gaussian random field prior</text:a></text:p>
              <text:p text:style-name="Normal"><text:a xlink:type="simple" xlink:href="https://hal.science/search/index/?q=*&amp;authFullName_s=David Ginsbourger">David Ginsbourger</text:a><text:span>,</text:span><text:a xlink:type="simple" xlink:href="https://hal.science/search/index/?q=*&amp;authFullName_s=Clément Chevalier">Clément Chevalier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Dario Azzimonti">Dario Azzimonti</text:a><text:span>,</text:span><text:a xlink:type="simple" xlink:href="https://hal.science/search/index/?q=*&amp;authFullName_s=Ilya Molchanov">Ilya Molchanov</text:a></text:p>
              <text:p text:style-name="Normal"><text:span>2nd Conference of the International Society of NonParametric Statistics (ISNPS)</text:span><text:span>, Jun 2014, Cadiz, Spain</text:span></text:p>
              <text:p text:style-name="Normal"><text:span>Communication dans un congrès</text:span></text:p>
              <text:p text:style-name="Normal"><text:a xlink:type="simple" xlink:href="https://centralesupelec.hal.science/hal-01083836v1">hal-010838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8397v2">A Bayesian subset simulation approach to constrained global optimization of expensive-to-evaluate black-box functions</text:a></text:p>
              <text:p text:style-name="Normal"><text:a xlink:type="simple" xlink:href="https://hal.science/search/index/?q=*&amp;authFullName_s=Paul Feliot">Paul Felio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PGMO-COPI’14</text:span><text:span>, Oct 2014, Palaiseau, France</text:span></text:p>
              <text:p text:style-name="Normal"><text:span>Communication dans un congrès</text:span></text:p>
              <text:p text:style-name="Normal"><text:a xlink:type="simple" xlink:href="https://centralesupelec.hal.science/hal-01078397v2">hal-01078397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57322v1">Quantification et réduction de l'incertitude concernant les propriétés de monotonie d'un code de calcul coûteux à évaluer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Shijie Liu">Shijie Liu</text:a><text:span>,</text:span><text:a xlink:type="simple" xlink:href="https://hal.science/search/index/?q=*&amp;authFullName_s=Alice Mabille">Alice Mabille</text:a><text:span>et al.</text:span></text:p>
              <text:p text:style-name="Normal"><text:span>46èmes Journées de Statistique de la SFdS (JdS 2014)</text:span><text:span>, Jun 2014, Rennes, France. 6 p</text:span></text:p>
              <text:p text:style-name="Normal"><text:span>Communication dans un congrès</text:span></text:p>
              <text:p text:style-name="Normal"><text:a xlink:type="simple" xlink:href="https://centralesupelec.hal.science/hal-01057322v1">hal-010573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3660v1">Bayes-optimal importance sampling for computer experiments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7th International Workshop on Simulation (IWS 2013)</text:span><text:span>, May 2013, Rimini, Italy</text:span></text:p>
              <text:p text:style-name="Normal"><text:span>Communication dans un congrès</text:span></text:p>
              <text:p text:style-name="Normal"><text:a xlink:type="simple" xlink:href="https://centralesupelec.hal.science/hal-00933660v1">hal-009336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46727v1">Fully Bayesian approach for the estimation of (first-order) Sobol indices</text:a></text:p>
              <text:p text:style-name="Normal"><text:a xlink:type="simple" xlink:href="https://hal.science/search/index/?q=*&amp;authFullName_s=Benoit Jan">Benoit Jan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7th International Conference on Sensitivity Analysis of Model Output (MASCOT-SAMO 2013)</text:span><text:span>, Jul 2013, Nice, France</text:span></text:p>
              <text:p text:style-name="Normal"><text:span>Communication dans un congrès</text:span></text:p>
              <text:p text:style-name="Normal"><text:a xlink:type="simple" xlink:href="https://centralesupelec.hal.science/hal-00846727v1">hal-008467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46747v1">Approche bayésienne pour l'estimation d'indices de Sobol</text:a></text:p>
              <text:p text:style-name="Normal"><text:a xlink:type="simple" xlink:href="https://hal.science/search/index/?q=*&amp;authFullName_s=Benoit Jan">Benoit Jan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Pierre Lefranc">Pierre Lefranc</text:a></text:p>
              <text:p text:style-name="Normal"><text:span>JdS 2013</text:span><text:span>, May 2013, Toulouse, France. CD-ROM Proceedings (6 p.)</text:span></text:p>
              <text:p text:style-name="Normal"><text:span>Communication dans un congrès</text:span></text:p>
              <text:p text:style-name="Normal"><text:a xlink:type="simple" xlink:href="https://centralesupelec.hal.science/hal-00846747v1">hal-008467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5316v1">Bayesian Subset Simulation: a kriging-based subset simulation algorithm for the estimation of small probabilities of failure</text:a></text:p>
              <text:p text:style-name="Normal"><text:a xlink:type="simple" xlink:href="https://hal.science/search/index/?q=*&amp;authFullName_s=Ling Li">Ling Li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11th International Probabilistic Assessment and Management Conference (PSAM11) and The Annual European Safety and Reliability Conference (ESREL 2012)</text:span><text:span>, Jun 2012, Helsinki, Finland. CD-ROM Proceedings (10 p.)</text:span></text:p>
              <text:p text:style-name="Normal"><text:span>Communication dans un congrès</text:span></text:p>
              <text:p text:style-name="Normal"><text:a xlink:type="simple" xlink:href="https://centralesupelec.hal.science/hal-00715316v1">hal-007153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69170v1">Optimisation bayésienne par méthodes SMC</text:a></text:p>
              <text:p text:style-name="Normal"><text:a xlink:type="simple" xlink:href="https://hal.science/search/index/?q=*&amp;authFullName_s=Romain Benassi">Romain Benassi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Journées annuelles du GdR MASCOT-NUM (MASCOT-NUM'12)</text:span><text:span>, Mar 2012, Bruyères-le-Châtel France</text:span></text:p>
              <text:p text:style-name="Normal"><text:span>Communication dans un congrès</text:span></text:p>
              <text:p text:style-name="Normal"><text:a xlink:type="simple" xlink:href="https://centralesupelec.hal.science/hal-00669170v1">hal-006691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69172v1">Quantifying and reducing uncertainties on a set of failure using random set theory and Kriging</text:a></text:p>
              <text:p text:style-name="Normal"><text:a xlink:type="simple" xlink:href="https://hal.science/search/index/?q=*&amp;authFullName_s=Clément Chevalier">Clément Chevalier</text:a><text:span>,</text:span><text:a xlink:type="simple" xlink:href="https://hal.science/search/index/?q=*&amp;authFullName_s=David Ginsbourger">David Ginsbourger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Ilya Molchanov">Ilya Molchanov</text:a></text:p>
              <text:p text:style-name="Normal"><text:span>SIAM Conference on Uncertainty Quantification (UQ12)</text:span><text:span>, Apr 2012, Raleigh, United States</text:span></text:p>
              <text:p text:style-name="Normal"><text:span>Communication dans un congrès</text:span></text:p>
              <text:p text:style-name="Normal"><text:a xlink:type="simple" xlink:href="https://centralesupelec.hal.science/hal-00669172v1">hal-006691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5296v1">Summarizing Posterior Distributions in Signal Decomposition Problems when the Number of Components is Unknown</text:a></text:p>
              <text:p text:style-name="Normal"><text:a xlink:type="simple" xlink:href="https://hal.science/search/index/?q=*&amp;authFullName_s=Alireza Roodaki">Alireza Roodaki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Gilles Fleury">Gilles Fleury</text:a></text:p>
              <text:p text:style-name="Normal"><text:span>2012 IEEE International Conference on Acoustics, Speech and Signal Processing (ICASSP 2012)<text:s/></text:span><text:span>, Mar 2012, Kyoto, Japan. pp.3873-3876,<text:s/></text:span><text:a xlink:type="simple" xlink:href="https://dx.doi.org/10.1109/ICASSP.2012.6288763">⟨10.1109/ICASSP.2012.6288763⟩</text:a></text:p>
              <text:p text:style-name="Normal"><text:span>Communication dans un congrès</text:span></text:p>
              <text:p text:style-name="Normal"><text:a xlink:type="simple" xlink:href="https://centralesupelec.hal.science/hal-00725296v1">hal-0072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675v1">Optimisation bayésienne par méthodes SMC</text:a></text:p>
              <text:p text:style-name="Normal"><text:a xlink:type="simple" xlink:href="https://hal.science/search/index/?q=*&amp;authFullName_s=Romain Benassi">Romain Benassi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44èmes journées de Statistique (JdS 2012)</text:span><text:span>, May 2012, Bruxelles, Belgique. CD-ROM Proceedings (6 p.)</text:span></text:p>
              <text:p text:style-name="Normal"><text:span>Communication dans un congrès</text:span></text:p>
              <text:p text:style-name="Normal"><text:a xlink:type="simple" xlink:href="https://hal.science/hal-00690675v1">hal-006906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7195v1">Bayesian optimization using sequential Monte Carlo</text:a></text:p>
              <text:p text:style-name="Normal"><text:a xlink:type="simple" xlink:href="https://hal.science/search/index/?q=*&amp;authFullName_s=Romain Benassi">Romain Benassi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6th International Conference on Learning and Intelligent Optimization (LION6)</text:span><text:span>, Jan 2012, Paris, France. pp.339-342,<text:s/></text:span><text:a xlink:type="simple" xlink:href="https://dx.doi.org/10.1007/978-3-642-34413-8_24">⟨10.1007/978-3-642-34413-8_24⟩</text:a></text:p>
              <text:p text:style-name="Normal"><text:span>Communication dans un congrès</text:span></text:p>
              <text:p text:style-name="Normal"><text:a xlink:type="simple" xlink:href="https://centralesupelec.hal.science/hal-00717195v1">hal-007171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9430v1">A numerical comparison of kriging-based sequential strategies for estimating a probability of failure</text:a></text:p>
              <text:p text:style-name="Normal"><text:a xlink:type="simple" xlink:href="https://hal.science/search/index/?q=*&amp;authFullName_s=Ling Li">Ling Li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11th International Conference on Applications of Statistics and Probability Civil Engineering (ICASP'11)</text:span><text:span>, Aug 2011, Zurich, Switzerland. CD-ROM Proceedings (7 p.)</text:span></text:p>
              <text:p text:style-name="Normal"><text:span>Communication dans un congrès</text:span></text:p>
              <text:p text:style-name="Normal"><text:a xlink:type="simple" xlink:href="https://centralesupelec.hal.science/hal-00639430v1">hal-006394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07816v1">Robust Gaussian process-based global optimization using a fully Bayesian expected improvement criterion</text:a></text:p>
              <text:p text:style-name="Normal"><text:a xlink:type="simple" xlink:href="https://hal.science/search/index/?q=*&amp;authFullName_s=Romain Benassi">Romain Benassi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5th International Conference on Learning and Intelligent Optimization (LION 5)</text:span><text:span>, Jan 2011, Rome, Italy. pp.176-190,<text:s/></text:span><text:a xlink:type="simple" xlink:href="https://dx.doi.org/10.1007/978-3-642-25566-3_13">⟨10.1007/978-3-642-25566-3_13⟩</text:a></text:p>
              <text:p text:style-name="Normal"><text:span>Communication dans un congrès</text:span></text:p>
              <text:p text:style-name="Normal"><text:a xlink:type="simple" xlink:href="https://centralesupelec.hal.science/hal-00607816v1">hal-006078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3159v1">Sequential search based on Kriging: convergence analysis of some algorithms</text:a></text:p>
              <text:p text:style-name="Normal"><text:a xlink:type="simple" xlink:href="https://hal.science/search/index/?q=*&amp;authFullName_s=Emmanuel Vazquez">Emmanuel Vazquez</text:a><text:span>,</text:span><text:a xlink:type="simple" xlink:href="https://hal.science/search/index/?q=*&amp;authFullName_s=Julien Bect">Julien Bect</text:a></text:p>
              <text:p text:style-name="Normal"><text:span>58th World Statistics Congress of the International Statistical Institute</text:span><text:span>, Aug 2011, Dublin, Ireland. (10 p.)</text:span></text:p>
              <text:p text:style-name="Normal"><text:span>Communication dans un congrès</text:span></text:p>
              <text:p text:style-name="Normal"><text:a xlink:type="simple" xlink:href="https://centralesupelec.hal.science/hal-00643159v1">hal-006431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17661v1">On the joint Bayesian model selection and estimation of sinusoids via reversible jump MCMC in low SNR situations</text:a></text:p>
              <text:p text:style-name="Normal"><text:a xlink:type="simple" xlink:href="https://hal.science/search/index/?q=*&amp;authFullName_s=Alireza Roodaki">Alireza Roodaki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Gilles Fleury">Gilles Fleury</text:a></text:p>
              <text:p text:style-name="Normal"><text:span>10th International Conference on Information Sciences, Signal Processing and their Applications (ISSPA'10)</text:span><text:span>, May 2010, Kuala Lumpur, Malaysia. pp.5-8</text:span></text:p>
              <text:p text:style-name="Normal"><text:span>Communication dans un congrès</text:span></text:p>
              <text:p text:style-name="Normal"><text:a xlink:type="simple" xlink:href="https://centralesupelec.hal.science/hal-00517661v1">hal-005176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82541v1">A numerical comparison of two sequential kriging-based algorithms to estimate a probability of failure</text:a></text:p>
              <text:p text:style-name="Normal"><text:a xlink:type="simple" xlink:href="https://hal.science/search/index/?q=*&amp;authFullName_s=Ling Li">Ling Li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Uncertainty in Computer Models (UCM) 2010</text:span><text:span>, Jul 2010, Sheffield, United Kingdom</text:span></text:p>
              <text:p text:style-name="Normal"><text:span>Communication dans un congrès</text:span></text:p>
              <text:p text:style-name="Normal"><text:a xlink:type="simple" xlink:href="https://centralesupelec.hal.science/hal-00482541v1">hal-004825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82533v1">Comparison of Fully Bayesian and Empirical Bayes approaches for joint Bayesian model selection and estimation of sinusoids via reversible jump MCMC</text:a></text:p>
              <text:p text:style-name="Normal"><text:a xlink:type="simple" xlink:href="https://hal.science/search/index/?q=*&amp;authFullName_s=Alireza Roodaki">Alireza Roodaki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Gilles Fleury">Gilles Fleury</text:a></text:p>
              <text:p text:style-name="Normal"><text:span>International Society for Bayesian Analysis - World Meeting (ISBA'10)</text:span><text:span>, Jun 2010, Benidorm, Spain</text:span></text:p>
              <text:p text:style-name="Normal"><text:span>Communication dans un congrès</text:span></text:p>
              <text:p text:style-name="Normal"><text:a xlink:type="simple" xlink:href="https://centralesupelec.hal.science/hal-00482533v1">hal-004825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17301v1">An empirical Bayes approach for joint Bayesian model selection and estimation of sinusoids via reversible jump MCMC</text:a></text:p>
              <text:p text:style-name="Normal"><text:a xlink:type="simple" xlink:href="https://hal.science/search/index/?q=*&amp;authFullName_s=Alireza Roodaki">Alireza Roodaki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Gilles Fleury">Gilles Fleury</text:a></text:p>
              <text:p text:style-name="Normal"><text:span>European Signal Processing Conference (EUSIPCO'10)</text:span><text:span>, Aug 2010, Aalbord, Denmark. pp.1048-1052</text:span></text:p>
              <text:p text:style-name="Normal"><text:span>Communication dans un congrès</text:span></text:p>
              <text:p text:style-name="Normal"><text:a xlink:type="simple" xlink:href="https://centralesupelec.hal.science/hal-00517301v1">hal-005173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82518v1">Planification séquentielle pour l'estimation de probabilités de défaillance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Ling Li">Ling Li</text:a><text:span>,</text:span><text:a xlink:type="simple" xlink:href="https://hal.science/search/index/?q=*&amp;authFullName_s=Emmanuel Vazquez">Emmanuel Vazquez</text:a></text:p>
              <text:p text:style-name="Normal"><text:span>Atelier "événements rares" du GdR MASCOT-NUM</text:span><text:span>, May 2010, Paris, France</text:span></text:p>
              <text:p text:style-name="Normal"><text:span>Communication dans un congrès</text:span></text:p>
              <text:p text:style-name="Normal"><text:a xlink:type="simple" xlink:href="https://centralesupelec.hal.science/hal-00482518v1">hal-004825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767v1">Évaluation d'un risque d'inondation fluviale par planification séquentielle d'expériences</text:a></text:p>
              <text:p text:style-name="Normal"><text:a xlink:type="simple" xlink:href="https://hal.science/search/index/?q=*&amp;authFullName_s=Aurélie Arnaud">Aurélie Arnaud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Mathieu Couplet">Mathieu Couplet</text:a><text:span>,</text:span><text:a xlink:type="simple" xlink:href="https://hal.science/search/index/?q=*&amp;authFullName_s=Alberto Pasanisi">Alberto Pasanisi</text:a><text:span>,</text:span><text:a xlink:type="simple" xlink:href="https://hal.science/search/index/?q=*&amp;authFullName_s=Emmanuel Vazquez">Emmanuel Vazquez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767v1">inria-0049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827v1">Pointwise consistency of the kriging predictor with known mean and covariance functions</text:a></text:p>
              <text:p text:style-name="Normal"><text:a xlink:type="simple" xlink:href="https://hal.science/search/index/?q=*&amp;authFullName_s=Emmanuel Vazquez">Emmanuel Vazquez</text:a><text:span>,</text:span><text:a xlink:type="simple" xlink:href="https://hal.science/search/index/?q=*&amp;authFullName_s=Julien Bect">Julien Bect</text:a></text:p>
              <text:p text:style-name="Normal"><text:span>9th International Workshop in Model-Oriented Design and Analysis</text:span><text:span>, Jun 2010, Bertinoro, Italy. pp.221-228,<text:s/></text:span><text:a xlink:type="simple" xlink:href="https://dx.doi.org/10.1007/978-3-7908-2410-0">⟨10.1007/978-3-7908-2410-0⟩</text:a></text:p>
              <text:p text:style-name="Normal"><text:span>Communication dans un congrès</text:span></text:p>
              <text:p text:style-name="Normal"><text:a xlink:type="simple" xlink:href="https://hal.science/hal-00440827v1">hal-004408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82544v1">Étude d'un nouveau critère d'optimisation bayésienne</text:a></text:p>
              <text:p text:style-name="Normal"><text:a xlink:type="simple" xlink:href="https://hal.science/search/index/?q=*&amp;authFullName_s=Romain Benassi">Romain Benassi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Journées annuelles du GdR MASCOT-NUM (MASCOT-NUM'10)</text:span><text:span>, Mar 2010, Avignon, France</text:span></text:p>
              <text:p text:style-name="Normal"><text:span>Communication dans un congrès</text:span></text:p>
              <text:p text:style-name="Normal"><text:a xlink:type="simple" xlink:href="https://centralesupelec.hal.science/hal-00482544v1">hal-004825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68158v2">A sequential Bayesian algorithm to estimate a probability of failure</text:a></text:p>
              <text:p text:style-name="Normal"><text:a xlink:type="simple" xlink:href="https://hal.science/search/index/?q=*&amp;authFullName_s=Emmanuel Vazquez">Emmanuel Vazquez</text:a><text:span>,</text:span><text:a xlink:type="simple" xlink:href="https://hal.science/search/index/?q=*&amp;authFullName_s=Julien Bect">Julien Bect</text:a></text:p>
              <text:p text:style-name="Normal"><text:span>15th IFAC Symposium on System Identification, SYSID 2009</text:span><text:span>, Jul 2009, Saint-Malo, France. 5 p</text:span></text:p>
              <text:p text:style-name="Normal"><text:span>Communication dans un congrès</text:span></text:p>
              <text:p text:style-name="Normal"><text:a xlink:type="simple" xlink:href="https://centralesupelec.hal.science/hal-00368158v2">hal-00368158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758v1">RJMCMC point process sampler for single sensor source separation : an application to electric load monitoring</text:a></text:p>
              <text:p text:style-name="Normal"><text:a xlink:type="simple" xlink:href="https://hal.science/search/index/?q=*&amp;authFullName_s=Mabrouka El Guedri">Mabrouka El Guedri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Christian Lajaunie">Christian Lajaunie</text:a><text:span>,</text:span><text:a xlink:type="simple" xlink:href="https://hal.science/search/index/?q=*&amp;authFullName_s=Gilles Fleury">Gilles Fleury</text:a><text:span>,</text:span><text:a xlink:type="simple" xlink:href="https://hal.science/search/index/?q=*&amp;authFullName_s=Rédouane Seraoui">Rédouane Seraoui</text:a><text:span>et al.</text:span></text:p>
              <text:p text:style-name="Normal"><text:span>17th European Signal Processing Conference (EUSIPCO'09)</text:span><text:span>, Aug 2009, Glasgow, United Kingdom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46758v1">hal-004467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15958v3">Probabilistic computation of wind farm power generation based on wind turbine dynamic modeling</text:a></text:p>
              <text:p text:style-name="Normal"><text:a xlink:type="simple" xlink:href="https://hal.science/search/index/?q=*&amp;authFullName_s=Herman Bayem">Herman Bayem</text:a><text:span>,</text:span><text:a xlink:type="simple" xlink:href="https://hal.science/search/index/?q=*&amp;authFullName_s=Yannick Phulpin">Yannick Phulpin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Julien Bect">Julien Bect</text:a></text:p>
              <text:p text:style-name="Normal"><text:span>10th International Conference on Probablistic Methods Applied to Power Systems (PMAPS 2008)</text:span><text:span>, May 2008, Rincon, Puerto Rico</text:span></text:p>
              <text:p text:style-name="Normal"><text:span>Communication dans un congrès</text:span></text:p>
              <text:p text:style-name="Normal"><text:a xlink:type="simple" xlink:href="https://centralesupelec.hal.science/hal-00215958v3">hal-00215958v3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15938v2">A unifying formulation of the Fokker-Planck-Kolmogorov equation for general stochastic hybrid systems</text:a></text:p>
              <text:p text:style-name="Normal"><text:a xlink:type="simple" xlink:href="https://hal.science/search/index/?q=*&amp;authFullName_s=Julien Bect">Julien Bect</text:a></text:p>
              <text:p text:style-name="Normal"><text:span>17th IFAC World Congress</text:span><text:span>, Jul 2008, Séoul, South Korea. pp. 15480-15485</text:span></text:p>
              <text:p text:style-name="Normal"><text:span>Communication dans un congrès</text:span></text:p>
              <text:p text:style-name="Normal"><text:a xlink:type="simple" xlink:href="https://centralesupelec.hal.science/hal-00215938v2">hal-00215938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016375v1">On the Fokker-Planck equation for stochastic hybrid systems: application to a wind turbine model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Yannick Phulpin">Yannick Phulpin</text:a><text:span>,</text:span><text:a xlink:type="simple" xlink:href="https://hal.science/search/index/?q=*&amp;authFullName_s=Hana Baili">Hana Baili</text:a><text:span>,</text:span><text:a xlink:type="simple" xlink:href="https://hal.science/search/index/?q=*&amp;authFullName_s=Gilles Fleury">Gilles Fleury</text:a></text:p>
              <text:p text:style-name="Normal"><text:span>PMAPS 2006</text:span><text:span>, Jun 2006, Stockholm, Sweden. pp.N.A.,<text:s/></text:span><text:a xlink:type="simple" xlink:href="https://dx.doi.org/10.1109/PMAPS.2006.360298">⟨10.1109/PMAPS.2006.360298⟩</text:a></text:p>
              <text:p text:style-name="Normal"><text:span>Communication dans un congrès</text:span></text:p>
              <text:p text:style-name="Normal"><text:a xlink:type="simple" xlink:href="https://centralesupelec.hal.science/hal-00016375v1">hal-000163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016373v1">Generalized Fokker-Planck equation for piecewise-diffusion processes with boundary hitting resets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Hana Baili">Hana Baili</text:a><text:span>,</text:span><text:a xlink:type="simple" xlink:href="https://hal.science/search/index/?q=*&amp;authFullName_s=Gilles Fleury">Gilles Fleury</text:a></text:p>
              <text:p text:style-name="Normal"><text:span>MTNS 2006</text:span><text:span>, Jul 2006, Kyoto, Japan. pp.1360-1367</text:span></text:p>
              <text:p text:style-name="Normal"><text:span>Communication dans un congrès</text:span></text:p>
              <text:p text:style-name="Normal"><text:a xlink:type="simple" xlink:href="https://centralesupelec.hal.science/hal-00016373v1">hal-000163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17251v1">A l1-unified variational framework for image restoration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Gilles Aubert">Gilles Aubert</text:a><text:span>,</text:span><text:a xlink:type="simple" xlink:href="https://hal.science/search/index/?q=*&amp;authFullName_s=Antonin Chambolle">Antonin Chambolle</text:a></text:p>
              <text:p text:style-name="Normal"><text:span>8th European Conference on Computer Vision (ECCV 2004)</text:span><text:span>, May 2004, Prague, Czech Republic. pp.1-13,<text:s/></text:span><text:a xlink:type="simple" xlink:href="https://dx.doi.org/10.1007/b97873">⟨10.1007/b97873⟩</text:a></text:p>
              <text:p text:style-name="Normal"><text:span>Communication dans un congrès</text:span></text:p>
              <text:p text:style-name="Normal"><text:a xlink:type="simple" xlink:href="https://centralesupelec.hal.science/hal-00217251v1">hal-00217251v1</text:a></text:p>
            </table:table-cell>
          </table:table-row>
        </table:table>
        <text:p text:style-name="P29"/>
        <text:p text:style-name="Heading2"><text:span text:style-name="T13">Poster de conférence (11)</text:span></text:p>
        <text:p text:style-name="P31"/>
        <table:table table:name="a3ba7f" table:style-name="a3ba7f">
          <table:table-column table:style-name="a3ba7f.0"/>
          <table:table-row>
            <table:table-cell office:value-type="string">
              <text:p text:style-name="Normal"><text:a xlink:type="simple" xlink:href="https://centralesupelec.hal.science/hal-04370899v1">Estimation of (small) reliable sets using a sequential Bayesian strategy</text:a></text:p>
              <text:p text:style-name="Normal"><text:a xlink:type="simple" xlink:href="https://hal.science/search/index/?q=*&amp;authFullName_s=Romain Ait Abdelmalek-Lomenech">Romain Ait Abdelmalek-Lomenec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Vincent Chabridon">Vincent Chabridon</text:a><text:span>,</text:span><text:a xlink:type="simple" xlink:href="https://hal.science/search/index/?q=*&amp;authFullName_s=Emmanuel Vazquez">Emmanuel Vazquez</text:a></text:p>
              <text:p text:style-name="Normal"><text:span>MASCOT-NUM 2023</text:span><text:span>, Apr 2023, Le croisic, France.<text:s/></text:span></text:p>
              <text:p text:style-name="Normal"><text:span>Poster de conférence</text:span></text:p>
              <text:p text:style-name="Normal"><text:a xlink:type="simple" xlink:href="https://centralesupelec.hal.science/hal-04370899v1">hal-043708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17197v1">Quantitative risk assessment and optimization of process intervention parameters for French raw milk soft cheese</text:a></text:p>
              <text:p text:style-name="Normal"><text:a xlink:type="simple" xlink:href="https://hal.science/search/index/?q=*&amp;authFullName_s=Subhasish Basak">Subhasish Basak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Fanny Tenenhaus-Aziza">Fanny Tenenhaus-Aziza</text:a><text:span>,</text:span><text:a xlink:type="simple" xlink:href="https://hal.science/search/index/?q=*&amp;authFullName_s=Janushan Christy">Janushan Christy</text:a><text:span>et al.</text:span></text:p>
              <text:p text:style-name="Normal"><text:span>IDF World Dairy Summit 2022</text:span><text:span>, Sep 2022, New Delhi, India.<text:s/></text:span></text:p>
              <text:p text:style-name="Normal"><text:span>Poster de conférence</text:span></text:p>
              <text:p text:style-name="Normal"><text:a xlink:type="simple" xlink:href="https://centralesupelec.hal.science/hal-04017197v1">hal-0401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857v1">Bayesian multi-objective optimization for quantitative risk assessment in microbiology</text:a></text:p>
              <text:p text:style-name="Normal"><text:a xlink:type="simple" xlink:href="https://hal.science/search/index/?q=*&amp;authFullName_s=Subhasish Basak">Subhasish Basak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Fanny Tenenhaus-Aziza">Fanny Tenenhaus-Aziza</text:a><text:span>,</text:span><text:a xlink:type="simple" xlink:href="https://hal.science/search/index/?q=*&amp;authFullName_s=Janushan Christy">Janushan Christy</text:a><text:span>et al.</text:span></text:p>
              <text:p text:style-name="Normal"><text:span>MASCOT-NUM 2022</text:span><text:span>, Jun 2022, Clermont-Ferrand, France.<text:s/></text:span></text:p>
              <text:p text:style-name="Normal"><text:span>Poster de conférence</text:span></text:p>
              <text:p text:style-name="Normal"><text:a xlink:type="simple" xlink:href="https://hal.science/hal-03715857v1">hal-037158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94867v1">Sequential Bayesian inversion of black-box functions in presence of uncertainties</text:a></text:p>
              <text:p text:style-name="Normal"><text:a xlink:type="simple" xlink:href="https://hal.science/search/index/?q=*&amp;authFullName_s=Romain Ait Abdelmalek-Lomenech">Romain Ait Abdelmalek-Lomenec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MASCOT-NUM 2022</text:span><text:span>, Jun 2022, Clermont-Ferrand, France.<text:s/></text:span></text:p>
              <text:p text:style-name="Normal"><text:span>Poster de conférence</text:span></text:p>
              <text:p text:style-name="Normal"><text:a xlink:type="simple" xlink:href="https://centralesupelec.hal.science/hal-03694867v1">hal-036948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018559v1">Gaussian process model selection for computer experiments</text:a></text:p>
              <text:p text:style-name="Normal"><text:a xlink:type="simple" xlink:href="https://hal.science/search/index/?q=*&amp;authFullName_s=Sébastien Petit">Sébastien Peti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Paul Feliot">Paul Feliot</text:a><text:span>,</text:span><text:a xlink:type="simple" xlink:href="https://hal.science/search/index/?q=*&amp;authFullName_s=Emmanuel Vazquez">Emmanuel Vazquez</text:a></text:p>
              <text:p text:style-name="Normal"><text:span>MASCOT PhD student 2020 Meeting</text:span><text:span>, Sep 2020, Grenoble, France.<text:s/></text:span></text:p>
              <text:p text:style-name="Normal"><text:span>Poster de conférence</text:span></text:p>
              <text:p text:style-name="Normal"><text:a xlink:type="simple" xlink:href="https://centralesupelec.hal.science/hal-03018559v1">hal-030185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022267v1">Bayesian multi-objective optimization with noisy evaluations</text:a></text:p>
              <text:p text:style-name="Normal"><text:a xlink:type="simple" xlink:href="https://hal.science/search/index/?q=*&amp;authFullName_s=Bruno Barracosa">Bruno Barracosa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Héloïse Dutrieux Baraffe">Héloïse Dutrieux Baraffe</text:a><text:span>,</text:span><text:a xlink:type="simple" xlink:href="https://hal.science/search/index/?q=*&amp;authFullName_s=Juliette Morin">Juliette Morin</text:a><text:span>,</text:span><text:a xlink:type="simple" xlink:href="https://hal.science/search/index/?q=*&amp;authFullName_s=Josselin Fournel">Josselin Fournel</text:a><text:span>et al.</text:span></text:p>
              <text:p text:style-name="Normal"><text:span>MASCOT PhD student 2020 Meeting</text:span><text:span>, Sep 2020, Grenoble, France.<text:s/></text:span></text:p>
              <text:p text:style-name="Normal"><text:span>Poster de conférence</text:span></text:p>
              <text:p text:style-name="Normal"><text:a xlink:type="simple" xlink:href="https://centralesupelec.hal.science/hal-03022267v1">hal-030222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81410v1">Optimisation of multi-year planning strategies to better integrate renewable energies and new electricity uses in the distribution grid</text:a></text:p>
              <text:p text:style-name="Normal"><text:a xlink:type="simple" xlink:href="https://hal.science/search/index/?q=*&amp;authFullName_s=Bruno Barracosa">Bruno Barracosa</text:a><text:span>,</text:span><text:a xlink:type="simple" xlink:href="https://hal.science/search/index/?q=*&amp;authFullName_s=Héloïse Baraffe">Héloïse Baraffe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Gilles Malarange">Gilles Malarange</text:a><text:span>,</text:span><text:a xlink:type="simple" xlink:href="https://hal.science/search/index/?q=*&amp;authFullName_s=Juliette Morin">Juliette Morin</text:a><text:span>et al.</text:span></text:p>
              <text:p text:style-name="Normal"><text:span>Journées annuelles du GdR MASCOT NUM (MASCOT NUM 2019)</text:span><text:span>, Mar 2019, Rueil-Malmaison, France.<text:s/></text:span></text:p>
              <text:p text:style-name="Normal"><text:span>Poster de conférence</text:span></text:p>
              <text:p text:style-name="Normal"><text:a xlink:type="simple" xlink:href="https://centralesupelec.hal.science/hal-02481410v1">hal-0248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225v1">Adaptive Design of Experiments for Conservative Estimation of Excursion Sets</text:a></text:p>
              <text:p text:style-name="Normal"><text:a xlink:type="simple" xlink:href="https://hal.science/search/index/?q=*&amp;authFullName_s=Dario Azzimonti">Dario Azzimonti</text:a><text:span>,</text:span><text:a xlink:type="simple" xlink:href="https://hal.science/search/index/?q=*&amp;authFullName_s=David Ginsbourger">David Ginsbourger</text:a><text:span>,</text:span><text:a xlink:type="simple" xlink:href="https://hal.science/search/index/?q=*&amp;authFullName_s=Clément Chevalier">Clément Chevalier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Yann Richet">Yann Richet</text:a></text:p>
              <text:p text:style-name="Normal"><text:span>INI workshop on "Key UQ methodologies and motivating applications" (UNQW01)</text:span><text:span>, Jan 2018, Cambridge, United Kingdom.<text:s/></text:span></text:p>
              <text:p text:style-name="Normal"><text:span>Poster de conférence</text:span></text:p>
              <text:p text:style-name="Normal"><text:a xlink:type="simple" xlink:href="https://hal.science/hal-03108225v1">hal-031082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1171v1">Design and analysis of multi-level numerical experiments, with application to fire safety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text:span>,</text:span><text:a xlink:type="simple" xlink:href="https://hal.science/search/index/?q=*&amp;authFullName_s=Emmanuel Vazquez">Emmanuel Vazquez</text:a></text:p>
              <text:p text:style-name="Normal"><text:span>Journées annuelles du GdR MASCOT NUM (MASCOT NUM 2016)</text:span><text:span>, Mar 2016, Toulouse, France</text:span></text:p>
              <text:p text:style-name="Normal"><text:span>Poster de conférence</text:span></text:p>
              <text:p text:style-name="Normal"><text:a xlink:type="simple" xlink:href="https://centralesupelec.hal.science/hal-01331171v1">hal-013311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23031v1">A Bayesian approach to constrained multi-objective optimization</text:a></text:p>
              <text:p text:style-name="Normal"><text:a xlink:type="simple" xlink:href="https://hal.science/search/index/?q=*&amp;authFullName_s=Paul Feliot">Paul Felio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Journées annuelles du GdR MASCOT NUM (MASCOT NUM 2015)</text:span><text:span>, Apr 2015, Saint-Etienne, France. , 2015</text:span></text:p>
              <text:p text:style-name="Normal"><text:span>Poster de conférence</text:span></text:p>
              <text:p text:style-name="Normal"><text:a xlink:type="simple" xlink:href="https://centralesupelec.hal.science/hal-01323031v1">hal-013230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724v1">Uncertainty quantification and reduction for the monotonicity properties of expensive-to-evaluate computer models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Shijie Liu">Shijie Liu</text:a><text:span>,</text:span><text:a xlink:type="simple" xlink:href="https://hal.science/search/index/?q=*&amp;authFullName_s=Alice Mabille">Alice Mabille</text:a><text:span>et al.</text:span></text:p>
              <text:p text:style-name="Normal"><text:span>Uncertainty in Computer Models 2014 Conference</text:span><text:span>, Jul 2014, Sheffield, United Kingdom</text:span></text:p>
              <text:p text:style-name="Normal"><text:span>Poster de conférence</text:span></text:p>
              <text:p text:style-name="Normal"><text:a xlink:type="simple" xlink:href="https://centralesupelec.hal.science/hal-01103724v1">hal-01103724v1</text:a></text:p>
            </table:table-cell>
          </table:table-row>
        </table:table>
        <text:p text:style-name="P32"/>
        <text:p text:style-name="Heading2"><text:span text:style-name="T14">Chapitre d'ouvrage (2)</text:span></text:p>
        <text:p text:style-name="P34"/>
        <table:table table:name="b15578" table:style-name="b15578">
          <table:table-column table:style-name="b15578.0"/>
          <table:table-row>
            <table:table-cell office:value-type="string">
              <text:p text:style-name="Normal"><text:a xlink:type="simple" xlink:href="https://centralesupelec.hal.science/hal-04490455v1">Integrating hyper-parameter uncertainties in a multi-fidelity Bayesian model for the estimation of a probability of failure</text:a></text:p>
              <text:p text:style-name="Normal"><text:a xlink:type="simple" xlink:href="https://hal.science/search/index/?q=*&amp;authFullName_s=R. Stroh">R. Stro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S. Demeyer">S. Demeyer</text:a><text:span>,</text:span><text:a xlink:type="simple" xlink:href="https://hal.science/search/index/?q=*&amp;authFullName_s=N. Fischer">N. Fischer</text:a><text:span>,</text:span><text:a xlink:type="simple" xlink:href="https://hal.science/search/index/?q=*&amp;authFullName_s=Emmanuel Vazquez">Emmanuel Vazquez</text:a></text:p>
              <text:p text:style-name="Normal"><text:span>Advanced Mathematical and Computational Tools in Metrology and Testing XI</text:span><text:span>, 89, WORLD SCIENTIFIC, pp.349-356, 2018, Series on Advances in Mathematics for Applied Sciences,<text:s/></text:span><text:a xlink:type="simple" xlink:href="https://dx.doi.org/10.1142/9789813274303_0035">⟨10.1142/9789813274303_0035⟩</text:a></text:p>
              <text:p text:style-name="Normal"><text:span>Chapitre d'ouvrage</text:span></text:p>
              <text:p text:style-name="Normal"><text:a xlink:type="simple" xlink:href="https://centralesupelec.hal.science/hal-04490455v1">hal-0449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783v2">Estimating and quantifying uncertainties on level sets using the Vorob’ev expectation and deviation with Gaussian process models</text:a></text:p>
              <text:p text:style-name="Normal"><text:a xlink:type="simple" xlink:href="https://hal.science/search/index/?q=*&amp;authFullName_s=Clément Chevalier">Clément Chevalier</text:a><text:span>,</text:span><text:a xlink:type="simple" xlink:href="https://hal.science/search/index/?q=*&amp;authFullName_s=David Ginsbourger">David Ginsbourger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Ilya Molchanov">Ilya Molchanov</text:a></text:p>
              <text:p text:style-name="Normal"><text:span>Dariusz Ucinski; Anthony C. Atkinson; Maciej Patan.<text:s/></text:span><text:span>Contributions to Statistics</text:span><text:span>, Springer International Publishing, pp.35-43, 2013, Contributions to Statistics, 978-3-319-00217-0.<text:s/></text:span><text:a xlink:type="simple" xlink:href="https://dx.doi.org/10.1007/978-3-319-00218-7">⟨10.1007/978-3-319-00218-7⟩</text:a></text:p>
              <text:p text:style-name="Normal"><text:span>Chapitre d'ouvrage</text:span></text:p>
              <text:p text:style-name="Normal"><text:a xlink:type="simple" xlink:href="https://hal.science/hal-00731783v2">hal-00731783v2</text:a></text:p>
            </table:table-cell>
          </table:table-row>
        </table:table>
        <text:p text:style-name="P35"/>
        <text:p text:style-name="Heading2"><text:span text:style-name="T15">Brevet (1)</text:span></text:p>
        <text:p text:style-name="P37"/>
        <table:table table:name="5f6c38" table:style-name="5f6c38">
          <table:table-column table:style-name="5f6c38.0"/>
          <table:table-row>
            <table:table-cell office:value-type="string">
              <text:p text:style-name="Normal"><text:a xlink:type="simple" xlink:href="https://centralesupelec.hal.science/hal-00256368v1">Method and system for predicting the impact between a vehicle and a pedestrian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Christophe Wakim">Christophe Wakim</text:a></text:p>
              <text:p text:style-name="Normal"><text:span>France, Patent n° : WO2007020358. 2007</text:span></text:p>
              <text:p text:style-name="Normal"><text:span>Brevet</text:span></text:p>
              <text:p text:style-name="Normal"><text:a xlink:type="simple" xlink:href="https://centralesupelec.hal.science/hal-00256368v1">hal-00256368v1</text:a></text:p>
            </table:table-cell>
          </table:table-row>
        </table:table>
        <text:p text:style-name="P38"/>
        <text:p text:style-name="Heading2"><text:span text:style-name="T16">Autre publication scientifique (3)</text:span></text:p>
        <text:p text:style-name="P40"/>
        <table:table table:name="99362c" table:style-name="99362c">
          <table:table-column table:style-name="99362c.0"/>
          <table:table-row>
            <table:table-cell office:value-type="string">
              <text:p text:style-name="Normal"><text:a xlink:type="simple" xlink:href="https://centralesupelec.hal.science/hal-01323028v1">Bayesian multi-objective optimization with constraints: Application to the design of a commercial aircraft environment control system</text:a></text:p>
              <text:p text:style-name="Normal"><text:a xlink:type="simple" xlink:href="https://hal.science/search/index/?q=*&amp;authFullName_s=Paul Feliot">Paul Felio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centralesupelec.hal.science/hal-01323028v1">hal-013230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3842v1">Modèles numériques coûteux : de la quantification des incertitudes la planification séquentielle d'expériences</text:a></text:p>
              <text:p text:style-name="Normal"><text:a xlink:type="simple" xlink:href="https://hal.science/search/index/?q=*&amp;authFullName_s=Julien Bect">Julien Bec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centralesupelec.hal.science/hal-01083842v1">hal-010838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0453v1">Planification et analyse d'expériences numériques : approche bayésienne (introduction, orientée vers la planification séquentielle)</text:a></text:p>
              <text:p text:style-name="Normal"><text:a xlink:type="simple" xlink:href="https://hal.science/search/index/?q=*&amp;authFullName_s=Julien Bect">Julien Bec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centralesupelec.hal.science/hal-01070453v1">hal-01070453v1</text:a></text:p>
            </table:table-cell>
          </table:table-row>
        </table:table>
        <text:p text:style-name="P41"/>
        <text:p text:style-name="Heading2"><text:span text:style-name="T17">Pré-publication, Document de travail (4)</text:span></text:p>
        <text:p text:style-name="P43"/>
        <table:table table:name="ea22d7" table:style-name="ea22d7">
          <table:table-column table:style-name="ea22d7.0"/>
          <table:table-row>
            <table:table-cell office:value-type="string">
              <text:p text:style-name="Normal"><text:a xlink:type="simple" xlink:href="https://centralesupelec.hal.science/hal-05627120v1">Directional subset simulation method for reliability analysis</text:a></text:p>
              <text:p text:style-name="Normal"><text:a xlink:type="simple" xlink:href="https://hal.science/search/index/?q=*&amp;authFullName_s=Oindrila Kanjilal">Oindrila Kanjilal</text:a><text:span>,</text:span><text:a xlink:type="simple" xlink:href="https://hal.science/search/index/?q=*&amp;authFullName_s=Julien Bect">Julien Bec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centralesupelec.hal.science/hal-05627120v1">hal-056271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611646v1">Uncertainty functionals revisited: Concavity and Jensen's inequality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Xujia Zhu">Xujia Zh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centralesupelec.hal.science/hal-05611646v1">hal-0561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516v2">Bayesian Active Learning of (small) Quantile Sets through Expected Estimator Modification</text:a></text:p>
              <text:p text:style-name="Normal"><text:a xlink:type="simple" xlink:href="https://hal.science/search/index/?q=*&amp;authFullName_s=Romain Ait Abdelmalek-Lomenech">Romain Ait Abdelmalek-Lomenec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11516v2">hal-05111516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14535v2">Bayesian multi-objective optimization for stochastic simulators: an extension of the Pareto Active Learning method</text:a></text:p>
              <text:p text:style-name="Normal"><text:a xlink:type="simple" xlink:href="https://hal.science/search/index/?q=*&amp;authFullName_s=Bruno Barracosa">Bruno Barracosa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Héloïse Dutrieux Baraffe">Héloïse Dutrieux Baraffe</text:a><text:span>,</text:span><text:a xlink:type="simple" xlink:href="https://hal.science/search/index/?q=*&amp;authFullName_s=Juliette Morin">Juliette Morin</text:a><text:span>,</text:span><text:a xlink:type="simple" xlink:href="https://hal.science/search/index/?q=*&amp;authFullName_s=Josselin Fournel">Josselin Fournel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entralesupelec.hal.science/hal-03714535v2">hal-03714535v2</text:a></text:p>
            </table:table-cell>
          </table:table-row>
        </table:table>
        <text:p text:style-name="P44"/>
        <text:p text:style-name="Heading2"><text:span text:style-name="T18">Thèse (1)</text:span></text:p>
        <text:p text:style-name="P46"/>
        <table:table table:name="180bbd" table:style-name="180bbd">
          <table:table-column table:style-name="180bbd.0"/>
          <table:table-row>
            <table:table-cell office:value-type="string">
              <text:p text:style-name="Normal"><text:a xlink:type="simple" xlink:href="https://theses.hal.science/tel-00169791v1">Processus de Markov diffusifs par morceaux: outils analytiques et numériques</text:a></text:p>
              <text:p text:style-name="Normal"><text:a xlink:type="simple" xlink:href="https://hal.science/search/index/?q=*&amp;authFullName_s=Julien Bect">Julien Bect</text:a></text:p>
              <text:p text:style-name="Normal"><text:span>Automatique / Robotique. Université Paris Sud - Paris X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69791v1">tel-00169791v1</text:a></text:p>
            </table:table-cell>
          </table:table-row>
        </table:table>
        <text:p text:style-name="P47"/>
        <text:p text:style-name="Heading2"><text:span text:style-name="T19">Cours (1)</text:span></text:p>
        <text:p text:style-name="P49"/>
        <table:table table:name="b90624" table:style-name="b90624">
          <table:table-column table:style-name="b90624.0"/>
          <table:table-row>
            <table:table-cell office:value-type="string">
              <text:p text:style-name="Normal"><text:a xlink:type="simple" xlink:href="https://cel.hal.science/hal-03277561v1">Bayesian Optimization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Doctoral. CEA-EDF-INRIA Numerical analysis Summer school 2017. Design and optimization under uncertainty of large-scale numerical models., Université Pierre et Marie Curie (Paris VI), Paris, France. 2017, pp.224</text:span></text:p>
              <text:p text:style-name="Normal"><text:span>Cours</text:span></text:p>
              <text:p text:style-name="Normal"><text:a xlink:type="simple" xlink:href="https://cel.hal.science/hal-03277561v1">hal-03277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ect</dc:title>
    <dc:subject/>
    <dc:description>CV</dc:description>
    <dc:creator/>
    <dc:date>2026-05-23T19:05:08.000</dc:date>
    <meta:generator>PHPWord</meta:generator>
    <meta:initial-creator>CCSD</meta:initial-creator>
    <meta:creation-date>2026-05-23T19:05:08.000</meta:creation-date>
    <meta:keyword/>
    <meta:user-defined meta:name="Category"/>
    <meta:user-defined meta:name="Company"/>
    <meta:user-defined meta:name="Manager"/>
  </office:meta>
</office:document-meta>
</file>