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a603" style:family="table">
      <style:table-properties style:rel-width="100" table:align="center"/>
    </style:style>
    <style:style style:name="5ba603.0" style:family="table-column">
      <style:table-column-properties style:column-width="0.00cm"/>
    </style:style>
    <style:style style:name="b1fb7e" style:family="table">
      <style:table-properties style:rel-width="100" table:align="center"/>
    </style:style>
    <style:style style:name="b1fb7e.0" style:family="table-column">
      <style:table-column-properties style:column-width="0.00cm"/>
    </style:style>
    <style:style style:name="5fd95b" style:family="table">
      <style:table-properties style:rel-width="100" table:align="center"/>
    </style:style>
    <style:style style:name="5fd95b.0" style:family="table-column">
      <style:table-column-properties style:column-width="0.00cm"/>
    </style:style>
    <style:style style:name="1072a2" style:family="table">
      <style:table-properties style:rel-width="100" table:align="center"/>
    </style:style>
    <style:style style:name="1072a2.0" style:family="table-column">
      <style:table-column-properties style:column-width="0.00cm"/>
    </style:style>
    <style:style style:name="fa70c4" style:family="table">
      <style:table-properties style:rel-width="100" table:align="center"/>
    </style:style>
    <style:style style:name="fa70c4.0" style:family="table-column">
      <style:table-column-properties style:column-width="0.00cm"/>
    </style:style>
    <style:style style:name="0112be" style:family="table">
      <style:table-properties style:rel-width="100" table:align="center"/>
    </style:style>
    <style:style style:name="0112be.0" style:family="table-column">
      <style:table-column-properties style:column-width="0.00cm"/>
    </style:style>
    <style:style style:name="1ed72d" style:family="table">
      <style:table-properties style:rel-width="100" table:align="center"/>
    </style:style>
    <style:style style:name="1ed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5ba603" table:style-name="5ba603">
          <table:table-column table:style-name="5ba603.0"/>
          <table:table-row>
            <table:table-cell office:value-type="string">
              <text:p text:style-name="Normal"><text:a xlink:type="simple" xlink:href="https://hal.science/hal-05462791v1">GATE 10 Monte Carlo particle transport simulation: II. Architecture and innovations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Konstantinos Chatzipapas">Konstantinos Chatzipapas</text:a><text:span>et al.</text:span></text:p>
              <text:p text:style-name="Normal"><text:span>Physics in Medicine and Biology</text:span><text:span>, 2026, 71 (1),<text:s/></text:span><text:a xlink:type="simple" xlink:href="https://dx.doi.org/10.1088/1361-6560/ae237c">⟨10.1088/1361-6560/ae237c⟩</text:a></text:p>
              <text:p text:style-name="Normal"><text:span>Article dans une revue</text:span></text:p>
              <text:p text:style-name="Normal"><text:a xlink:type="simple" xlink:href="https://hal.science/hal-05462791v1">hal-054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877v1">Semi-supervised learning for dose prediction in targeted radionuclide therapy: a synthetic data study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Chi-Hieu Pham">Chi-Hieu Pham</text:a><text:span>,</text:span><text:a xlink:type="simple" xlink:href="https://hal.science/search/index/?q=*&amp;authFullName_s=Kuangyu Shi">Kuangyu Shi</text:a><text:span>,</text:span><text:a xlink:type="simple" xlink:href="https://hal.science/search/index/?q=*&amp;authFullName_s=Julien Bert">Julien Bert</text:a></text:p>
              <text:p text:style-name="Normal"><text:span>Physics in Medicine and Biology</text:span><text:span>, 2026, 71 (2), pp.025005.<text:s/></text:span><text:a xlink:type="simple" xlink:href="https://dx.doi.org/10.1088/1361-6560/ae36df">⟨10.1088/1361-6560/ae36df⟩</text:a></text:p>
              <text:p text:style-name="Normal"><text:span>Article dans une revue</text:span></text:p>
              <text:p text:style-name="Normal"><text:a xlink:type="simple" xlink:href="https://hal.science/hal-05512877v1">hal-0551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87v1">GATE 10 Monte Carlo particle transport simulation: I. Development and new feature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Konstantinos Chatzipapas">Konstantinos Chatzipapas</text:a><text:span>et al.</text:span></text:p>
              <text:p text:style-name="Normal"><text:span>Physics in Medicine and Biology</text:span><text:span>, 2026, 71 (1), pp.015042.<text:s/></text:span><text:a xlink:type="simple" xlink:href="https://dx.doi.org/10.1088/1361-6560/ae237b">⟨10.1088/1361-6560/ae237b⟩</text:a></text:p>
              <text:p text:style-name="Normal"><text:span>Article dans une revue</text:span></text:p>
              <text:p text:style-name="Normal"><text:a xlink:type="simple" xlink:href="https://hal.science/hal-05462787v1">hal-054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59v1">Fast Operating Room Scattered Radiation Calculation in X-ray Guided Interventions by Using Deep Learning</text:a></text:p>
              <text:p text:style-name="Normal"><text:a xlink:type="simple" xlink:href="https://hal.science/search/index/?q=*&amp;authFullName_s=Hussein Harb">Hussein Harb</text:a><text:span>,</text:span><text:a xlink:type="simple" xlink:href="https://hal.science/search/index/?q=*&amp;authFullName_s=Mateo Villa">Mateo Villa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Chi-Hieu Pham">Chi-Hieu Pham</text:a><text:span>,</text:span><text:a xlink:type="simple" xlink:href="https://hal.science/search/index/?q=*&amp;authFullName_s=Bahaa Nasr">Bahaa Nasr</text:a><text:span>et al.</text:span></text:p>
              <text:p text:style-name="Normal"><text:span>Journal of Radiological Protection</text:span><text:span>, In press,<text:s/></text:span><text:a xlink:type="simple" xlink:href="https://dx.doi.org/10.1088/1361-6498/ae268e">⟨10.1088/1361-6498/ae268e⟩</text:a></text:p>
              <text:p text:style-name="Normal"><text:span>Article dans une revue</text:span></text:p>
              <text:p text:style-name="Normal"><text:a xlink:type="simple" xlink:href="https://hal.science/hal-05394659v1">hal-0539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77v2">Towards more reliable prostate cancer detection: Incorporating clinical data and uncertainty in MRI deep learning</text:a></text:p>
              <text:p text:style-name="Normal"><text:a xlink:type="simple" xlink:href="https://hal.science/search/index/?q=*&amp;authFullName_s=Kamilia Taguelmimt">Kamilia Taguelmimt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Hussein Harb">Hussein Harb</text:a><text:span>,</text:span><text:a xlink:type="simple" xlink:href="https://hal.science/search/index/?q=*&amp;authFullName_s=Tran Trung Thanh">Tran Trung Thanh</text:a><text:span>,</text:span><text:a xlink:type="simple" xlink:href="https://hal.science/search/index/?q=*&amp;authFullName_s=Hong-Phuong Dang">Hong-Phuong Dang</text:a><text:span>et al.</text:span></text:p>
              <text:p text:style-name="Normal"><text:span>Computers in Biology and Medicine</text:span><text:span>, 2025, 194, pp.110440.<text:s/></text:span><text:a xlink:type="simple" xlink:href="https://dx.doi.org/10.1016/j.compbiomed.2025.110440">⟨10.1016/j.compbiomed.2025.110440⟩</text:a></text:p>
              <text:p text:style-name="Normal"><text:span>Article dans une revue</text:span></text:p>
              <text:p text:style-name="Normal"><text:a xlink:type="simple" xlink:href="https://hal.science/hal-05113377v2">hal-05113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58v1">Unveiling the role of harmonization on clinically significant prostate cancer detection using MRI</text:a></text:p>
              <text:p text:style-name="Normal"><text:a xlink:type="simple" xlink:href="https://hal.science/search/index/?q=*&amp;authFullName_s=Nassib Abdallah">Nassib Abdallah</text:a><text:span>,</text:span><text:a xlink:type="simple" xlink:href="https://hal.science/search/index/?q=*&amp;authFullName_s=Jean-Marie Marion">Jean-Marie Marion</text:a><text:span>,</text:span><text:a xlink:type="simple" xlink:href="https://hal.science/search/index/?q=*&amp;authFullName_s=Kamilia Taguelmimt">Kamilia Taguelmimt</text:a><text:span>,</text:span><text:a xlink:type="simple" xlink:href="https://hal.science/search/index/?q=*&amp;authFullName_s=Julien Bert">Julien Bert</text:a></text:p>
              <text:p text:style-name="Normal"><text:span>Scientific Reports</text:span><text:span>, 2025, 15 (1), pp.38750.<text:s/></text:span><text:a xlink:type="simple" xlink:href="https://dx.doi.org/10.1038/s41598-025-22433-0">⟨10.1038/s41598-025-22433-0⟩</text:a></text:p>
              <text:p text:style-name="Normal"><text:span>Article dans une revue</text:span></text:p>
              <text:p text:style-name="Normal"><text:a xlink:type="simple" xlink:href="https://hal.science/hal-05400258v1">hal-054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35v1">Học máy dự báo ung thư tuyến tiền liệt: Kết quả ban đầu từ sinh thiết hợp nhất đàn hồi</text:a></text:p>
              <text:p text:style-name="Normal"><text:a xlink:type="simple" xlink:href="https://hal.science/search/index/?q=*&amp;authFullName_s=Trung Thành Trần">Trung Thành Trần</text:a><text:span>,</text:span><text:a xlink:type="simple" xlink:href="https://hal.science/search/index/?q=*&amp;authFullName_s=Long Hoàng">Long Hoàng</text:a><text:span>,</text:span><text:a xlink:type="simple" xlink:href="https://hal.science/search/index/?q=*&amp;authFullName_s=Quốc Hoà Trần">Quốc Hoà Trần</text:a><text:span>,</text:span><text:a xlink:type="simple" xlink:href="https://hal.science/search/index/?q=*&amp;authFullName_s=Vân Anh Trần">Vân Anh Trần</text:a><text:span>,</text:span><text:a xlink:type="simple" xlink:href="https://hal.science/search/index/?q=*&amp;authFullName_s=Kamilia Taguelmimt">Kamilia Taguelmimt</text:a><text:span>et al.</text:span></text:p>
              <text:p text:style-name="Normal"><text:span>MedPharmRes = Y HOC TP HO CHI MINH</text:span><text:span>, 2025, 28 (10), pp.67.<text:s/></text:span><text:a xlink:type="simple" xlink:href="https://dx.doi.org/10.32895/hcjm.m.2025.10.09">⟨10.32895/hcjm.m.2025.10.09⟩</text:a></text:p>
              <text:p text:style-name="Normal"><text:span>Article dans une revue</text:span></text:p>
              <text:p text:style-name="Normal"><text:a xlink:type="simple" xlink:href="https://hal.science/hal-05312035v1">hal-0531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680v1">Toward fluoroscopy guided robotic needle insertion for radio frequency ablation</text:a></text:p>
              <text:p text:style-name="Normal"><text:a xlink:type="simple" xlink:href="https://hal.science/search/index/?q=*&amp;authFullName_s=Thuc‐long Ha">Thuc‐long Ha</text:a><text:span>,</text:span><text:a xlink:type="simple" xlink:href="https://hal.science/search/index/?q=*&amp;authFullName_s=Juan Verde">Juan Verd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Hadrien Courtecuisse">Hadrien Courtecuisse</text:a></text:p>
              <text:p text:style-name="Normal"><text:span>Computer Animation and Virtual Worlds</text:span><text:span>, 2025, 36 (3), pp.e70025.<text:s/></text:span><text:a xlink:type="simple" xlink:href="https://dx.doi.org/10.1002/cav.70025">⟨10.1002/cav.70025⟩</text:a></text:p>
              <text:p text:style-name="Normal"><text:span>Article dans une revue</text:span></text:p>
              <text:p text:style-name="Normal"><text:a xlink:type="simple" xlink:href="https://hal.science/hal-05074680v1">hal-0507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277v1">Học máy dự báo ung thư tuyến tiền liệt: Kết quả ban đầu từ sinh thiết hợp nhất đàn hồi</text:a></text:p>
              <text:p text:style-name="Normal"><text:a xlink:type="simple" xlink:href="https://hal.science/search/index/?q=*&amp;authFullName_s=Trung Thành Trần">Trung Thành Trần</text:a><text:span>,</text:span><text:a xlink:type="simple" xlink:href="https://hal.science/search/index/?q=*&amp;authFullName_s=Long Hoàng">Long Hoàng</text:a><text:span>,</text:span><text:a xlink:type="simple" xlink:href="https://hal.science/search/index/?q=*&amp;authFullName_s=Quốc Hoà Trần">Quốc Hoà Trần</text:a><text:span>,</text:span><text:a xlink:type="simple" xlink:href="https://hal.science/search/index/?q=*&amp;authFullName_s=Vân Anh Trần">Vân Anh Trần</text:a><text:span>,</text:span><text:a xlink:type="simple" xlink:href="https://hal.science/search/index/?q=*&amp;authFullName_s=Kamilia Taguelmimt">Kamilia Taguelmimt</text:a><text:span>et al.</text:span></text:p>
              <text:p text:style-name="Normal"><text:span>MedPharmRes = Y HOC TP HO CHI MINH</text:span><text:span>, 2025, 28 (10), pp.67.<text:s/></text:span><text:a xlink:type="simple" xlink:href="https://dx.doi.org/10.32895/hcjm.m.2025.10.09">⟨10.32895/hcjm.m.2025.10.09⟩</text:a></text:p>
              <text:p text:style-name="Normal"><text:span>Article dans une revue</text:span></text:p>
              <text:p text:style-name="Normal"><text:a xlink:type="simple" xlink:href="https://hal.science/hal-05369277v1">hal-053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689v1">Exploring transformer reliability in clinically significant prostate cancer segmentation: A comprehensive in-depth investigation</text:a></text:p>
              <text:p text:style-name="Normal"><text:a xlink:type="simple" xlink:href="https://hal.science/search/index/?q=*&amp;authFullName_s=Gustavo Andrade-Miranda">Gustavo Andrade-Miranda</text:a><text:span>,</text:span><text:a xlink:type="simple" xlink:href="https://hal.science/search/index/?q=*&amp;authFullName_s=Pedro Juan Soto Vega">Pedro Juan Soto Vega</text:a><text:span>,</text:span><text:a xlink:type="simple" xlink:href="https://hal.science/search/index/?q=*&amp;authFullName_s=Kamilia Taguelmimt">Kamilia Taguelmimt</text:a><text:span>,</text:span><text:a xlink:type="simple" xlink:href="https://hal.science/search/index/?q=*&amp;authFullName_s=Hong-Phuong Dang">Hong-Phuong Dang</text:a><text:span>,</text:span><text:a xlink:type="simple" xlink:href="https://hal.science/search/index/?q=*&amp;authFullName_s=Dimitris Visvikis">Dimitris Visvikis</text:a><text:span>et al.</text:span></text:p>
              <text:p text:style-name="Normal"><text:span>Computerized Medical Imaging and Graphics</text:span><text:span>, 2024, 118, pp.102459.<text:s/></text:span><text:a xlink:type="simple" xlink:href="https://dx.doi.org/10.1016/j.compmedimag.2024.102459">⟨10.1016/j.compmedimag.2024.102459⟩</text:a></text:p>
              <text:p text:style-name="Normal"><text:span>Article dans une revue</text:span></text:p>
              <text:p text:style-name="Normal"><text:a xlink:type="simple" xlink:href="https://hal.science/hal-04792689v1">hal-0479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57v1">Monte Carlo Dosimetry Validation for X-Ray Guided Endovascular Procedures</text:a></text:p>
              <text:p text:style-name="Normal"><text:a xlink:type="simple" xlink:href="https://hal.science/search/index/?q=*&amp;authFullName_s=Bahaa Nasr">Bahaa Nasr</text:a><text:span>,</text:span><text:a xlink:type="simple" xlink:href="https://hal.science/search/index/?q=*&amp;authFullName_s=Mateo Villa">Mateo Villa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Julien Bert">Julien Bert</text:a></text:p>
              <text:p text:style-name="Normal"><text:span>Annals of Vascular Surgery</text:span><text:span>, 2024, 99, pp.186-192.<text:s/></text:span><text:a xlink:type="simple" xlink:href="https://dx.doi.org/10.1016/j.avsg.2023.07.104">⟨10.1016/j.avsg.2023.07.104⟩</text:a></text:p>
              <text:p text:style-name="Normal"><text:span>Article dans une revue</text:span></text:p>
              <text:p text:style-name="Normal"><text:a xlink:type="simple" xlink:href="https://hal.science/hal-04589157v1">hal-0458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98v1">Development of a novel computational technique to create DNA and cell geometrical models for Geant4-DNA</text:a></text:p>
              <text:p text:style-name="Normal"><text:a xlink:type="simple" xlink:href="https://hal.science/search/index/?q=*&amp;authFullName_s=Konstantinos Chatzipapas">Konstantinos Chatzipapas</text:a><text:span>,</text:span><text:a xlink:type="simple" xlink:href="https://hal.science/search/index/?q=*&amp;authFullName_s=Hoang Ngoc Tran">Hoang Ngoc Tran</text:a><text:span>,</text:span><text:a xlink:type="simple" xlink:href="https://hal.science/search/index/?q=*&amp;authFullName_s=Milos Dordevic">Milos Dordevic</text:a><text:span>,</text:span><text:a xlink:type="simple" xlink:href="https://hal.science/search/index/?q=*&amp;authFullName_s=Dousatsu Sakata">Dousatsu Sakata</text:a><text:span>,</text:span><text:a xlink:type="simple" xlink:href="https://hal.science/search/index/?q=*&amp;authFullName_s=Sebastien Incerti">Sebastien Incerti</text:a><text:span>et al.</text:span></text:p>
              <text:p text:style-name="Normal"><text:span>Physica Medica European Journal of Medical Physics</text:span><text:span>, 2024, 127, pp.104839.<text:s/></text:span><text:a xlink:type="simple" xlink:href="https://dx.doi.org/10.1016/j.ejmp.2024.104839">⟨10.1016/j.ejmp.2024.104839⟩</text:a></text:p>
              <text:p text:style-name="Normal"><text:span>Article dans une revue</text:span></text:p>
              <text:p text:style-name="Normal"><text:a xlink:type="simple" xlink:href="https://hal.science/hal-04753798v1">hal-047537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7729v1">Cross-modal tumor segmentation using generative blending augmentation and self-training</text:a></text:p>
              <text:p text:style-name="Normal"><text:a xlink:type="simple" xlink:href="https://hal.science/search/index/?q=*&amp;authFullName_s=Guillaume Sallé">Guillaume Sallé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Julien Bert">Julien Bert</text:a><text:span>et al.</text:span></text:p>
              <text:p text:style-name="Normal"><text:span>IEEE Transactions on Biomedical Engineering</text:span><text:span>, 2024, pp.1-12.<text:s/></text:span><text:a xlink:type="simple" xlink:href="https://dx.doi.org/10.1109/TBME.2024.3384014">⟨10.1109/TBME.2024.3384014⟩</text:a></text:p>
              <text:p text:style-name="Normal"><text:span>Article dans une revue</text:span></text:p>
              <text:p text:style-name="Normal"><text:a xlink:type="simple" xlink:href="https://imt-atlantique.hal.science/hal-04567729v1">hal-0456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57v1">Contour-guided deep learning based deformable image registration for dose monitoring during CBCT-guided radiotherapy of prostate cancer</text:a></text:p>
              <text:p text:style-name="Normal"><text:a xlink:type="simple" xlink:href="https://hal.science/search/index/?q=*&amp;authFullName_s=Cédric Hemon">Cédric Hemon</text:a><text:span>,</text:span><text:a xlink:type="simple" xlink:href="https://hal.science/search/index/?q=*&amp;authFullName_s=Bastien Rigaud">Bastien Rigaud</text:a><text:span>,</text:span><text:a xlink:type="simple" xlink:href="https://hal.science/search/index/?q=*&amp;authFullName_s=Anais Barateau">Anais Barateau</text:a><text:span>,</text:span><text:a xlink:type="simple" xlink:href="https://hal.science/search/index/?q=*&amp;authFullName_s=Florian Tilquin">Florian Tilquin</text:a><text:span>,</text:span><text:a xlink:type="simple" xlink:href="https://hal.science/search/index/?q=*&amp;authFullName_s=Vincent Noblet">Vincent Noblet</text:a><text:span>et al.</text:span></text:p>
              <text:p text:style-name="Normal"><text:span>Journal of Applied Clinical Medical Physics</text:span><text:span>, 2023, 24 (8), pp.e13991.<text:s/></text:span><text:a xlink:type="simple" xlink:href="https://dx.doi.org/10.1002/acm2.13991">⟨10.1002/acm2.13991⟩</text:a></text:p>
              <text:p text:style-name="Normal"><text:span>Article dans une revue</text:span></text:p>
              <text:p text:style-name="Normal"><text:a xlink:type="simple" xlink:href="https://hal.science/hal-04112657v1">hal-041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03v1">Studies and optimization of scintillation light measurements for the development of the 3-gamma medical imaging XEMIS2 liquid xenon Compton camera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,</text:span><text:a xlink:type="simple" xlink:href="https://hal.science/search/index/?q=*&amp;authFullName_s=J. Bert">J. Bert</text:a><text:span>et al.</text:span></text:p>
              <text:p text:style-name="Normal"><text:span>Nuclear Instruments and Methods in Physics Research Section A: Accelerators, Spectrometers, Detectors and Associated Equipment</text:span><text:span>, 2023, 1047, pp.167794.<text:s/></text:span><text:a xlink:type="simple" xlink:href="https://dx.doi.org/10.1016/j.nima.2022.167794">⟨10.1016/j.nima.2022.167794⟩</text:a></text:p>
              <text:p text:style-name="Normal"><text:span>Article dans une revue</text:span></text:p>
              <text:p text:style-name="Normal"><text:a xlink:type="simple" xlink:href="https://hal.science/hal-03891903v1">hal-0389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82v1">Fast dose calculation in x-ray guided interventions by using deep learning</text:a></text:p>
              <text:p text:style-name="Normal"><text:a xlink:type="simple" xlink:href="https://hal.science/search/index/?q=*&amp;authFullName_s=Mateo Villa">Mateo Villa</text:a><text:span>,</text:span><text:a xlink:type="simple" xlink:href="https://hal.science/search/index/?q=*&amp;authFullName_s=Bahaa Nasr">Bahaa Nasr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Nicolas Padoy">Nicolas Padoy</text:a><text:span>,</text:span><text:a xlink:type="simple" xlink:href="https://hal.science/search/index/?q=*&amp;authFullName_s=Dimitris Visvikis">Dimitris Visvikis</text:a><text:span>et al.</text:span></text:p>
              <text:p text:style-name="Normal"><text:span>Physics in Medicine and Biology</text:span><text:span>, 2023, 68 (16), pp.164001.<text:s/></text:span><text:a xlink:type="simple" xlink:href="https://dx.doi.org/10.1088/1361-6560/ace678">⟨10.1088/1361-6560/ace678⟩</text:a></text:p>
              <text:p text:style-name="Normal"><text:span>Article dans une revue</text:span></text:p>
              <text:p text:style-name="Normal"><text:a xlink:type="simple" xlink:href="https://hal.science/hal-04482982v1">hal-0448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47v1">Multi-objective optimization for X-ray exposure reduction during image-guided needle-based procedure</text:a></text:p>
              <text:p text:style-name="Normal"><text:a xlink:type="simple" xlink:href="https://hal.science/search/index/?q=*&amp;authFullName_s=Alexandre Krebs">Alexandre Krebs</text:a><text:span>,</text:span><text:a xlink:type="simple" xlink:href="https://hal.science/search/index/?q=*&amp;authFullName_s=Jean-Paul Mazellier">Jean-Paul Mazellier</text:a><text:span>,</text:span><text:a xlink:type="simple" xlink:href="https://hal.science/search/index/?q=*&amp;authFullName_s=Cindy Rolland">Cindy Rolland</text:a><text:span>,</text:span><text:a xlink:type="simple" xlink:href="https://hal.science/search/index/?q=*&amp;authFullName_s=Adrien Meyer">Adrien Meyer</text:a><text:span>,</text:span><text:a xlink:type="simple" xlink:href="https://hal.science/search/index/?q=*&amp;authFullName_s=Julien Bert">Julien Bert</text:a><text:span>et al.</text:span></text:p>
              <text:p text:style-name="Normal"><text:span>Computer Methods in Biomechanics and Biomedical Engineering: Imaging &amp; Visualization</text:span><text:span>, 2023, 11 (4), pp.1057-1063.<text:s/></text:span><text:a xlink:type="simple" xlink:href="https://dx.doi.org/10.1080/21681163.2022.2152370">⟨10.1080/21681163.2022.2152370⟩</text:a></text:p>
              <text:p text:style-name="Normal"><text:span>Article dans une revue</text:span></text:p>
              <text:p text:style-name="Normal"><text:a xlink:type="simple" xlink:href="https://hal.science/hal-04004547v1">hal-040045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67418v1">Optimizing the beam selection for non-coplanar VMAT by using simulated annealing approach</text:a></text:p>
              <text:p text:style-name="Normal"><text:a xlink:type="simple" xlink:href="https://hal.science/search/index/?q=*&amp;authFullName_s=Franklin Okoli">Franklin Okoli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Salih Abdelaziz">Salih Abdelaziz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Dimitris Visvikis">Dimitris Visvikis</text:a></text:p>
              <text:p text:style-name="Normal"><text:span>IEEE Transactions on Radiation and Plasma Medical Sciences</text:span><text:span>, 2022, 6 (5), pp.609-618.<text:s/></text:span><text:a xlink:type="simple" xlink:href="https://dx.doi.org/10.1109/TRPMS.2021.3111736">⟨10.1109/TRPMS.2021.3111736⟩</text:a></text:p>
              <text:p text:style-name="Normal"><text:span>Article dans une revue</text:span></text:p>
              <text:p text:style-name="Normal"><text:a xlink:type="simple" xlink:href="https://hal-lirmm.ccsd.cnrs.fr/lirmm-03367418v1">lirmm-033674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42599v1">VMAT-Based Planning Allows Sparing of a Spatial Dose Pattern Associated with Radiation Pneumonitis in Patients Treated with Radiotherapy for a Locally Advanced Lung Cancer</text:a></text:p>
              <text:p text:style-name="Normal"><text:a xlink:type="simple" xlink:href="https://hal.science/search/index/?q=*&amp;authFullName_s=Vincent Bourbonne">Vincent Bourbonne</text:a><text:span>,</text:span><text:a xlink:type="simple" xlink:href="https://hal.science/search/index/?q=*&amp;authFullName_s=Francois Lucia">Francois Lucia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Pradier">Olivier Pradier</text:a><text:span>et al.</text:span></text:p>
              <text:p text:style-name="Normal"><text:span>Cancers</text:span><text:span>, 2022, 14 (15), pp.3702.<text:s/></text:span><text:a xlink:type="simple" xlink:href="https://dx.doi.org/10.3390/cancers14153702">⟨10.3390/cancers14153702⟩</text:a></text:p>
              <text:p text:style-name="Normal"><text:span>Article dans une revue</text:span></text:p>
              <text:p text:style-name="Normal"><text:a xlink:type="simple" xlink:href="https://hal.univ-brest.fr/hal-05042599v1">hal-0504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86v1">Organ-based estimation and minimization of clinician’s X-ray dose</text:a></text:p>
              <text:p text:style-name="Normal"><text:a xlink:type="simple" xlink:href="https://hal.science/search/index/?q=*&amp;authFullName_s=Alexandre Krebs">Alexandre Krebs</text:a><text:span>,</text:span><text:a xlink:type="simple" xlink:href="https://hal.science/search/index/?q=*&amp;authFullName_s=Jean-Paul Mazellier">Jean-Paul Mazellier</text:a><text:span>,</text:span><text:a xlink:type="simple" xlink:href="https://hal.science/search/index/?q=*&amp;authFullName_s=Juan Verde">Juan Verde</text:a><text:span>,</text:span><text:a xlink:type="simple" xlink:href="https://hal.science/search/index/?q=*&amp;authFullName_s=Cindy Rolland">Cindy Rolland</text:a><text:span>,</text:span><text:a xlink:type="simple" xlink:href="https://hal.science/search/index/?q=*&amp;authFullName_s=Julien Bert">Julien Bert</text:a><text:span>et al.</text:span></text:p>
              <text:p text:style-name="Normal"><text:span>International Journal of Computer Assisted Radiology and Surgery</text:span><text:span>, 2022, 17, pp.2357-2364.<text:s/></text:span><text:a xlink:type="simple" xlink:href="https://dx.doi.org/10.1007/s11548-022-02710-3">⟨10.1007/s11548-022-02710-3⟩</text:a></text:p>
              <text:p text:style-name="Normal"><text:span>Article dans une revue</text:span></text:p>
              <text:p text:style-name="Normal"><text:a xlink:type="simple" xlink:href="https://hal.science/hal-03818486v1">hal-0381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981v1">Deep learning‐based segmentation in prostate radiation therapy using Monte Carlo simulated cone‐beam CT</text:a></text:p>
              <text:p text:style-name="Normal"><text:a xlink:type="simple" xlink:href="https://hal.science/search/index/?q=*&amp;authFullName_s=Nelly Abbani">Nelly Abbani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Francesca Di Franco">Francesca Di Franco</text:a><text:span>,</text:span><text:a xlink:type="simple" xlink:href="https://hal.science/search/index/?q=*&amp;authFullName_s=Franklin Okoli">Franklin Okoli</text:a><text:span>et al.</text:span></text:p>
              <text:p text:style-name="Normal"><text:span>Medical Physics : The international journal of medical physics research and practice</text:span><text:span>, 2022, 28 (11), pp.6930-6944.<text:s/></text:span><text:a xlink:type="simple" xlink:href="https://dx.doi.org/10.1002/mp.15946">⟨10.1002/mp.15946⟩</text:a></text:p>
              <text:p text:style-name="Normal"><text:span>Article dans une revue</text:span></text:p>
              <text:p text:style-name="Normal"><text:a xlink:type="simple" xlink:href="https://hal.science/hal-03763981v1">hal-0376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93v1">Contribution of simulation to study ionizing radiation in endovascular surgery</text:a></text:p>
              <text:p text:style-name="Normal"><text:a xlink:type="simple" xlink:href="https://hal.science/search/index/?q=*&amp;authFullName_s=Bahaa Nasr">Bahaa Nasr</text:a><text:span>,</text:span><text:a xlink:type="simple" xlink:href="https://hal.science/search/index/?q=*&amp;authFullName_s=Mateo Villa Arias">Mateo Villa Arias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Julien Bert">Julien Bert</text:a></text:p>
              <text:p text:style-name="Normal"><text:span>Annals of Vascular Surgery</text:span><text:span>, 2022, 84, pp.90.<text:s/></text:span><text:a xlink:type="simple" xlink:href="https://dx.doi.org/10.1016/j.avsg.2022.06.063">⟨10.1016/j.avsg.2022.06.063⟩</text:a></text:p>
              <text:p text:style-name="Normal"><text:span>Article dans une revue</text:span></text:p>
              <text:p text:style-name="Normal"><text:a xlink:type="simple" xlink:href="https://hal.science/hal-04589193v1">hal-0458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34v1">Optimisation and validation of a co‐manipulated robot for brachytherapy procedure</text:a></text:p>
              <text:p text:style-name="Normal"><text:a xlink:type="simple" xlink:href="https://hal.science/search/index/?q=*&amp;authFullName_s=Aziza Ben Halima">Aziza Ben Halima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Jean‐françois Clément">Jean‐françois Clément</text:a><text:span>,</text:span><text:a xlink:type="simple" xlink:href="https://hal.science/search/index/?q=*&amp;authFullName_s=Dimitris Visvikis">Dimitris Visvikis</text:a></text:p>
              <text:p text:style-name="Normal"><text:span>The International Journal of Medical Robotics and Computer Assisted Surgery</text:span><text:span>, 2022, 19 (1),<text:s/></text:span><text:a xlink:type="simple" xlink:href="https://dx.doi.org/10.1002/rcs.2465">⟨10.1002/rcs.2465⟩</text:a></text:p>
              <text:p text:style-name="Normal"><text:span>Article dans une revue</text:span></text:p>
              <text:p text:style-name="Normal"><text:a xlink:type="simple" xlink:href="https://hal.science/hal-04589134v1">hal-0458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749v1">Dosimetric Validation of a GAN-Based Pseudo-CT Generation for MRI-Only Stereotactic Brain Radiotherapy</text:a></text:p>
              <text:p text:style-name="Normal"><text:a xlink:type="simple" xlink:href="https://hal.science/search/index/?q=*&amp;authFullName_s=Vincent Bourbonne">Vincent Bourbonne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Clément Hognon">Clément Hognon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François Lucia">François Lucia</text:a><text:span>et al.</text:span></text:p>
              <text:p text:style-name="Normal"><text:span>Cancers</text:span><text:span>, 2021,<text:s/></text:span><text:a xlink:type="simple" xlink:href="https://dx.doi.org/10.3390/cancers13051082">⟨10.3390/cancers13051082⟩</text:a></text:p>
              <text:p text:style-name="Normal"><text:span>Article dans une revue</text:span></text:p>
              <text:p text:style-name="Normal"><text:a xlink:type="simple" xlink:href="https://hal.science/hal-03159749v1">hal-031597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8146v1">Standardization and Validation of Brachytherapy Seeds’ Modelling Using GATE and GGEMS Monte Carlo Toolkits</text:a></text:p>
              <text:p text:style-name="Normal"><text:a xlink:type="simple" xlink:href="https://hal.science/search/index/?q=*&amp;authFullName_s=Konstantinos P Chatzipapas">Konstantinos P Chatzipapas</text:a><text:span>,</text:span><text:a xlink:type="simple" xlink:href="https://hal.science/search/index/?q=*&amp;authFullName_s=Dimitris Plachouris">Dimitris Plachouris</text:a><text:span>,</text:span><text:a xlink:type="simple" xlink:href="https://hal.science/search/index/?q=*&amp;authFullName_s=Panagiotis Papadimitroulas">Panagiotis Papadimitroulas</text:a><text:span>,</text:span><text:a xlink:type="simple" xlink:href="https://hal.science/search/index/?q=*&amp;authFullName_s=Konstantinos A Mountris">Konstantinos A Mountris</text:a><text:span>,</text:span><text:a xlink:type="simple" xlink:href="https://hal.science/search/index/?q=*&amp;authFullName_s=Julien Bert">Julien Bert</text:a><text:span>et al.</text:span></text:p>
              <text:p text:style-name="Normal"><text:span>Cancers</text:span><text:span>, 2021, 13 (21), pp.5315.<text:s/></text:span><text:a xlink:type="simple" xlink:href="https://dx.doi.org/10.3390/cancers13215315">⟨10.3390/cancers13215315⟩</text:a></text:p>
              <text:p text:style-name="Normal"><text:span>Article dans une revue</text:span></text:p>
              <text:p text:style-name="Normal"><text:a xlink:type="simple" xlink:href="https://hal.univ-brest.fr/hal-05248146v1">hal-0524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64v1">Advanced Monte Carlo simulations of emission tomography imaging systems with GATE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Mateusz Bała">Mateusz Bała</text:a><text:span>,</text:span><text:a xlink:type="simple" xlink:href="https://hal.science/search/index/?q=*&amp;authFullName_s=Manuel Bardiès">Manuel Bardiè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Maxime Chauvin">Maxime Chauvin</text:a><text:span>et al.</text:span></text:p>
              <text:p text:style-name="Normal"><text:span>Physics in Medicine and Biology</text:span><text:span>, 2021, 66 (10), pp.10TR03.<text:s/></text:span><text:a xlink:type="simple" xlink:href="https://dx.doi.org/10.1088/1361-6560/abf276">⟨10.1088/1361-6560/abf276⟩</text:a></text:p>
              <text:p text:style-name="Normal"><text:span>Article dans une revue</text:span></text:p>
              <text:p text:style-name="Normal"><text:a xlink:type="simple" xlink:href="https://hal.science/hal-03229364v1">hal-0322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23v1">Radiomics analysis of 3D dose distributions to predict toxicity of radiotherapy for lung cancer</text:a></text:p>
              <text:p text:style-name="Normal"><text:a xlink:type="simple" xlink:href="https://hal.science/search/index/?q=*&amp;authFullName_s=V. Bourbonne">V. Bourbonne</text:a><text:span>,</text:span><text:a xlink:type="simple" xlink:href="https://hal.science/search/index/?q=*&amp;authFullName_s=R. Da-Ano">R. Da-Ano</text:a><text:span>,</text:span><text:a xlink:type="simple" xlink:href="https://hal.science/search/index/?q=*&amp;authFullName_s=V. Jaouen">V. Jaouen</text:a><text:span>,</text:span><text:a xlink:type="simple" xlink:href="https://hal.science/search/index/?q=*&amp;authFullName_s=F. Lucia">F. Lucia</text:a><text:span>,</text:span><text:a xlink:type="simple" xlink:href="https://hal.science/search/index/?q=*&amp;authFullName_s=G. Dissaux">G. Dissaux</text:a><text:span>et al.</text:span></text:p>
              <text:p text:style-name="Normal"><text:span>Radiotherapy &amp; Oncology</text:span><text:span>, 2021, 155, pp.144 - 150.<text:s/></text:span><text:a xlink:type="simple" xlink:href="https://dx.doi.org/10.1016/j.radonc.2020.10.040">⟨10.1016/j.radonc.2020.10.040⟩</text:a></text:p>
              <text:p text:style-name="Normal"><text:span>Article dans une revue</text:span></text:p>
              <text:p text:style-name="Normal"><text:a xlink:type="simple" xlink:href="https://hal.science/hal-03493423v1">hal-0349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44v1">Development and prospective validation of a spatial dose pattern based model predicting acute pulmonary toxicity in patients treated with volumetric arc-therapy for locally advanced lung cancer</text:a></text:p>
              <text:p text:style-name="Normal"><text:a xlink:type="simple" xlink:href="https://hal.science/search/index/?q=*&amp;authFullName_s=Vincent Bourbonne">Vincent Bourbonne</text:a><text:span>,</text:span><text:a xlink:type="simple" xlink:href="https://hal.science/search/index/?q=*&amp;authFullName_s=François Lucia">François Lucia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Martin Rehn">Martin Rehn</text:a><text:span>et al.</text:span></text:p>
              <text:p text:style-name="Normal"><text:span>Radiotherapy &amp; Oncology</text:span><text:span>, 2021, 164, pp.43-49.<text:s/></text:span><text:a xlink:type="simple" xlink:href="https://dx.doi.org/10.1016/j.radonc.2021.09.008">⟨10.1016/j.radonc.2021.09.008⟩</text:a></text:p>
              <text:p text:style-name="Normal"><text:span>Article dans une revue</text:span></text:p>
              <text:p text:style-name="Normal"><text:a xlink:type="simple" xlink:href="https://hal.science/hal-05075044v1">hal-050750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9379v1">Radiomics Analysis of 3D Dose Distributions to Predict Toxicity of Radiotherapy for Cervical Cancer</text:a></text:p>
              <text:p text:style-name="Normal"><text:a xlink:type="simple" xlink:href="https://hal.science/search/index/?q=*&amp;authFullName_s=François Lucia">François Lucia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Omar Miranda">Omar Miranda</text:a><text:span>,</text:span><text:a xlink:type="simple" xlink:href="https://hal.science/search/index/?q=*&amp;authFullName_s=Dorothy M Gujral">Dorothy M Gujral</text:a><text:span>et al.</text:span></text:p>
              <text:p text:style-name="Normal"><text:span>Journal of Personalized Medicine</text:span><text:span>, 2021, 11 (5), pp.398.<text:s/></text:span><text:a xlink:type="simple" xlink:href="https://dx.doi.org/10.3390/jpm11050398">⟨10.3390/jpm11050398⟩</text:a></text:p>
              <text:p text:style-name="Normal"><text:span>Article dans une revue</text:span></text:p>
              <text:p text:style-name="Normal"><text:a xlink:type="simple" xlink:href="https://hal.univ-brest.fr/hal-05249379v1">hal-0524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35v1">Fast Monte Carlo-based Inverse Planning for Prostate Brachytherapy by Using Deep Learning</text:a></text:p>
              <text:p text:style-name="Normal"><text:a xlink:type="simple" xlink:href="https://hal.science/search/index/?q=*&amp;authFullName_s=Mateo Villa">Mateo Villa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Antoine Valeri">Antoine Valeri</text:a><text:span>,</text:span><text:a xlink:type="simple" xlink:href="https://hal.science/search/index/?q=*&amp;authFullName_s=Ulrike Schick">Ulrike Schick</text:a><text:span>,</text:span><text:a xlink:type="simple" xlink:href="https://hal.science/search/index/?q=*&amp;authFullName_s=Dimitris Visvikis">Dimitris Visvikis</text:a></text:p>
              <text:p text:style-name="Normal"><text:span>IEEE Transactions on Radiation and Plasma Medical Sciences</text:span><text:span>, 2021, pp.1-1.<text:s/></text:span><text:a xlink:type="simple" xlink:href="https://dx.doi.org/10.1109/TRPMS.2021.3060191">⟨10.1109/TRPMS.2021.3060191⟩</text:a></text:p>
              <text:p text:style-name="Normal"><text:span>Article dans une revue</text:span></text:p>
              <text:p text:style-name="Normal"><text:a xlink:type="simple" xlink:href="https://hal.science/hal-03180735v1">hal-031807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0436v1">Surface imaging for real‐time patient respiratory function assessment in intensive care</text:a></text:p>
              <text:p text:style-name="Normal"><text:a xlink:type="simple" xlink:href="https://hal.science/search/index/?q=*&amp;authFullName_s=Souha Nazir">Souha Nazir</text:a><text:span>,</text:span><text:a xlink:type="simple" xlink:href="https://hal.science/search/index/?q=*&amp;authFullName_s=Victoire Pateau">Victoire Pateau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Jean‐françois Clement">Jean‐françois Clement</text:a><text:span>,</text:span><text:a xlink:type="simple" xlink:href="https://hal.science/search/index/?q=*&amp;authFullName_s=Hadi Fayad">Hadi Fayad</text:a><text:span>et al.</text:span></text:p>
              <text:p text:style-name="Normal"><text:span>Medical Physics : The international journal of medical physics research and practice</text:span><text:span>, 2020, 48 (1), pp.142-155.<text:s/></text:span><text:a xlink:type="simple" xlink:href="https://dx.doi.org/10.1002/mp.14557">⟨10.1002/mp.14557⟩</text:a></text:p>
              <text:p text:style-name="Normal"><text:span>Article dans une revue</text:span></text:p>
              <text:p text:style-name="Normal"><text:a xlink:type="simple" xlink:href="https://hal.univ-brest.fr/hal-05290436v1">hal-052904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089v1">Design and Kinematics of a Comanipulated Robot Dedicated to Prostate Brachytherapy</text:a></text:p>
              <text:p text:style-name="Normal"><text:a xlink:type="simple" xlink:href="https://hal.science/search/index/?q=*&amp;authFullName_s=Mozert Djohossou">Mozert Djohossou</text:a><text:span>,</text:span><text:a xlink:type="simple" xlink:href="https://hal.science/search/index/?q=*&amp;authFullName_s=Aziza Ben Halima">Aziza Ben Halima</text:a><text:span>,</text:span><text:a xlink:type="simple" xlink:href="https://hal.science/search/index/?q=*&amp;authFullName_s=Antoine Valérie">Antoine Valéri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/text:p>
              <text:p text:style-name="Normal"><text:span>Robotica</text:span><text:span>, 2020, 39 (3), pp.468-482.<text:s/></text:span><text:a xlink:type="simple" xlink:href="https://dx.doi.org/10.1017/s026357472000051x">⟨10.1017/s026357472000051x⟩</text:a></text:p>
              <text:p text:style-name="Normal"><text:span>Article dans une revue</text:span></text:p>
              <text:p text:style-name="Normal"><text:a xlink:type="simple" xlink:href="https://hal.univ-brest.fr/hal-05339089v1">hal-0533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073v1">CASToR: a generic data organization and processing code framework for multi-modal and multi-dimensional tomographic reconstruction</text:a></text:p>
              <text:p text:style-name="Normal"><text:a xlink:type="simple" xlink:href="https://hal.science/search/index/?q=*&amp;authFullName_s=Thibaut Merlin">Thibaut Merlin</text:a><text:span>,</text:span><text:a xlink:type="simple" xlink:href="https://hal.science/search/index/?q=*&amp;authFullName_s=Simon Stute">Simon Stute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Thomas Carlier">Thomas Carlier</text:a><text:span>et al.</text:span></text:p>
              <text:p text:style-name="Normal"><text:span>Physics in Medicine and Biology</text:span><text:span>, 2018, 63 (18), pp.185005.<text:s/></text:span><text:a xlink:type="simple" xlink:href="https://dx.doi.org/10.1088/1361-6560/aadac1">⟨10.1088/1361-6560/aadac1⟩</text:a></text:p>
              <text:p text:style-name="Normal"><text:span>Article dans une revue</text:span></text:p>
              <text:p text:style-name="Normal"><text:a xlink:type="simple" xlink:href="https://hal.science/hal-01935073v1">hal-0193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73v1">XEMIS2: A liquid xenon detector for small animal medical imaging</text:a></text:p>
              <text:p text:style-name="Normal"><text:a xlink:type="simple" xlink:href="https://hal.science/search/index/?q=*&amp;authFullName_s=L. Gallego Manzano">L. Gallego Manzano</text:a><text:span>,</text:span><text:a xlink:type="simple" xlink:href="https://hal.science/search/index/?q=*&amp;authFullName_s=J.M. Abaline">J.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Nucl.Instrum.Meth.A</text:span><text:span>, 2018, 912, pp.329-332.<text:s/></text:span><text:a xlink:type="simple" xlink:href="https://dx.doi.org/10.1016/j.nima.2017.12.022">⟨10.1016/j.nima.2017.12.022⟩</text:a></text:p>
              <text:p text:style-name="Normal"><text:span>Article dans une revue</text:span></text:p>
              <text:p text:style-name="Normal"><text:a xlink:type="simple" xlink:href="https://hal.science/hal-02317373v1">hal-0231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152v1">DVH-Based Inverse Planning Using Monte Carlo Dosimetry for LDR Prostate Brachytherapy</text:a></text:p>
              <text:p text:style-name="Normal"><text:a xlink:type="simple" xlink:href="https://hal.science/search/index/?q=*&amp;authFullName_s=Konstantinos Mountris">Konstantinos Mountris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Julien Bert">Julien Bert</text:a></text:p>
              <text:p text:style-name="Normal"><text:span>International Journal of Radiation Oncology, Biology, Physics</text:span><text:span>, 2018, 103 (2), pp.503-510.<text:s/></text:span><text:a xlink:type="simple" xlink:href="https://dx.doi.org/10.1016/j.ijrobp.2018.09.041">⟨10.1016/j.ijrobp.2018.09.041⟩</text:a></text:p>
              <text:p text:style-name="Normal"><text:span>Article dans une revue</text:span></text:p>
              <text:p text:style-name="Normal"><text:a xlink:type="simple" xlink:href="https://hal.science/hal-02944152v1">hal-0294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38v1">Gravity assisted recovery of liquid xenon at large mass flow rates</text:a></text:p>
              <text:p text:style-name="Normal"><text:a xlink:type="simple" xlink:href="https://hal.science/search/index/?q=*&amp;authFullName_s=L. Virone">L. Viro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-L. Beney">J.-L. Beney</text:a><text:span>,</text:span><text:a xlink:type="simple" xlink:href="https://hal.science/search/index/?q=*&amp;authFullName_s=Julien Bert">Julien Bert</text:a><text:span>et al.</text:span></text:p>
              <text:p text:style-name="Normal"><text:span>Nuclear Instruments and Methods in Physics Research Section A: Accelerators, Spectrometers, Detectors and Associated Equipment</text:span><text:span>, 2018, 893, pp.10-14.<text:s/></text:span><text:a xlink:type="simple" xlink:href="https://dx.doi.org/10.1016/j.nima.2018.02.097">⟨10.1016/j.nima.2018.02.097⟩</text:a></text:p>
              <text:p text:style-name="Normal"><text:span>Article dans une revue</text:span></text:p>
              <text:p text:style-name="Normal"><text:a xlink:type="simple" xlink:href="https://hal.science/hal-01758238v1">hal-017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451v1">Image enhancement with PDEs and nonconservative advection flow fields</text:a></text:p>
              <text:p text:style-name="Normal"><text:a xlink:type="simple" xlink:href="https://hal.science/search/index/?q=*&amp;authFullName_s=Vincent Jaouen">Vincent Jaoue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Mathieu Hatt">Mathieu Hatt</text:a><text:span>et al.</text:span></text:p>
              <text:p text:style-name="Normal"><text:span>IEEE Transactions on Image Processing</text:span><text:span>, 2018, 28 (6), pp.1-1.<text:s/></text:span><text:a xlink:type="simple" xlink:href="https://dx.doi.org/10.1109/TIP.2018.2881838">⟨10.1109/TIP.2018.2881838⟩</text:a></text:p>
              <text:p text:style-name="Normal"><text:span>Article dans une revue</text:span></text:p>
              <text:p text:style-name="Normal"><text:a xlink:type="simple" xlink:href="https://hal.science/hal-01941451v1">hal-0194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53v1">Prostate Volume Segmentation in TRUS using Hybrid Edge-Bhattacharyya Active Surfaces</text:a></text:p>
              <text:p text:style-name="Normal"><text:a xlink:type="simple" xlink:href="https://hal.science/search/index/?q=*&amp;authFullName_s=Vincent Jaouen">Vincent Jaoue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Konstantinos Mountris">Konstantinos Mountris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Ulrike Schick">Ulrike Schick</text:a><text:span>et al.</text:span></text:p>
              <text:p text:style-name="Normal"><text:span>IEEE Transactions on Biomedical Engineering</text:span><text:span>, 2018, Epub ahead of print.<text:s/></text:span><text:a xlink:type="simple" xlink:href="https://dx.doi.org/10.1109/TBME.2018.2865428">⟨10.1109/TBME.2018.2865428⟩</text:a></text:p>
              <text:p text:style-name="Normal"><text:span>Article dans une revue</text:span></text:p>
              <text:p text:style-name="Normal"><text:a xlink:type="simple" xlink:href="https://hal.science/hal-01858053v1">hal-0185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07v1">Improved Woodcock tracking on Monte Carlo simulations for medical applications</text:a></text:p>
              <text:p text:style-name="Normal"><text:a xlink:type="simple" xlink:href="https://hal.science/search/index/?q=*&amp;authFullName_s=Abdeslam Behlouli">Abdeslam Behlouli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Julien Bert">Julien Bert</text:a></text:p>
              <text:p text:style-name="Normal"><text:span>Physics in Medicine and Biology</text:span><text:span>, 2018, 63 (22),<text:s/></text:span><text:a xlink:type="simple" xlink:href="https://dx.doi.org/10.1088/1361-6560/aae937">⟨10.1088/1361-6560/aae937⟩</text:a></text:p>
              <text:p text:style-name="Normal"><text:span>Article dans une revue</text:span></text:p>
              <text:p text:style-name="Normal"><text:a xlink:type="simple" xlink:href="https://hal.science/hal-01935107v1">hal-019351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5537v1">3gamma medical imaging with a liquid xenon Compton Camera and 44Sc radionuclide</text:a></text:p>
              <text:p text:style-name="Normal"><text:a xlink:type="simple" xlink:href="https://hal.science/search/index/?q=*&amp;authFullName_s=Jean-Pierre Cussonneau">Jean-Pierre Cussonneau</text:a><text:span>,</text:span><text:a xlink:type="simple" xlink:href="https://hal.science/search/index/?q=*&amp;authFullName_s=J M Abaline">J M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ere">N. Beaupere</text:a><text:span>,</text:span><text:a xlink:type="simple" xlink:href="https://hal.science/search/index/?q=*&amp;authFullName_s=J L Beney">J L Beney</text:a><text:span>et al.</text:span></text:p>
              <text:p text:style-name="Normal"><text:span>Acta Physica Polonica B</text:span><text:span>, 2017, 48 (10),<text:s/></text:span><text:a xlink:type="simple" xlink:href="https://dx.doi.org/10.5506/APhysPolB.48.1661">⟨10.5506/APhysPolB.48.1661⟩</text:a></text:p>
              <text:p text:style-name="Normal"><text:span>Article dans une revue</text:span></text:p>
              <text:p text:style-name="Normal"><text:a xlink:type="simple" xlink:href="https://inserm.hal.science/inserm-01635537v1">inserm-0163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785v1">A framework based on Hidden Markov Trees for multimodal PET/CT image co-segmentation</text:a></text:p>
              <text:p text:style-name="Normal"><text:a xlink:type="simple" xlink:href="https://hal.science/search/index/?q=*&amp;authFullName_s=Houda Hanzouli-Ben">Houda Hanzouli-Ben</text:a><text:span>,</text:span><text:a xlink:type="simple" xlink:href="https://hal.science/search/index/?q=*&amp;authFullName_s=Jérôme Lapuyade-Lahorgue">Jérôme Lapuyade-Lahorgu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Philippe Lambin">Philippe Lambin</text:a><text:span>et al.</text:span></text:p>
              <text:p text:style-name="Normal"><text:span>Medical Physics : The international journal of medical physics research and practice</text:span><text:span>, 2017</text:span></text:p>
              <text:p text:style-name="Normal"><text:span>Article dans une revue</text:span></text:p>
              <text:p text:style-name="Normal"><text:a xlink:type="simple" xlink:href="https://hal.science/hal-01577785v1">hal-0157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289v1">Modeling the impact of prostate edema on LDR brachytherapy: a Monte Carlo dosimetry study based on a 3D biphasic finite element biomechanical model.</text:a></text:p>
              <text:p text:style-name="Normal"><text:a xlink:type="simple" xlink:href="https://hal.science/search/index/?q=*&amp;authFullName_s=Konstantinos A Mountris">Konstantinos A Mountri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Jérôme Noailly">Jérôme Noailly</text:a><text:span>,</text:span><text:a xlink:type="simple" xlink:href="https://hal.science/search/index/?q=*&amp;authFullName_s=Alejandro Rodriguez Aguilera">Alejandro Rodriguez Aguilera</text:a><text:span>,</text:span><text:a xlink:type="simple" xlink:href="https://hal.science/search/index/?q=*&amp;authFullName_s=Antoine Valeri">Antoine Valeri</text:a><text:span>et al.</text:span></text:p>
              <text:p text:style-name="Normal"><text:span>Physics in Medicine and Biology</text:span><text:span>, 2017,<text:s/></text:span><text:a xlink:type="simple" xlink:href="https://dx.doi.org/10.1088/1361-6560/aa5d3a">⟨10.1088/1361-6560/aa5d3a⟩</text:a></text:p>
              <text:p text:style-name="Normal"><text:span>Article dans une revue</text:span></text:p>
              <text:p text:style-name="Normal"><text:a xlink:type="simple" xlink:href="https://hal.science/hal-01455289v1">hal-0145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65v1">Patient positioning in radiotherapy based on surface imaging using time of flight cameras</text:a></text:p>
              <text:p text:style-name="Normal"><text:a xlink:type="simple" xlink:href="https://hal.science/search/index/?q=*&amp;authFullName_s=Marlène Gilles">Marlène Gilles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Petra Miglierini">Petra Miglierini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Stefan Scheib">Stefan Scheib</text:a><text:span>et al.</text:span></text:p>
              <text:p text:style-name="Normal"><text:span>Medical Physics : The international journal of medical physics research and practice</text:span><text:span>, 2016, 43 (8Part1), pp.4833 - 4841.<text:s/></text:span><text:a xlink:type="simple" xlink:href="https://dx.doi.org/10.1118/1.4959536">⟨10.1118/1.4959536⟩</text:a></text:p>
              <text:p text:style-name="Normal"><text:span>Article dans une revue</text:span></text:p>
              <text:p text:style-name="Normal"><text:a xlink:type="simple" xlink:href="https://hal.science/hal-01888965v1">hal-0188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24v1">Monte-Carlo dosimetry for intraoperative radiotherapy using a low energy x-ray source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Pierre-François Dupré">Pierre-François Dupré</text:a><text:span>,</text:span><text:a xlink:type="simple" xlink:href="https://hal.science/search/index/?q=*&amp;authFullName_s=Saadia Benhalouche">Saadia Benhalouche</text:a><text:span>,</text:span><text:a xlink:type="simple" xlink:href="https://hal.science/search/index/?q=*&amp;authFullName_s=Olivier Pradier">Olivier Pradier</text:a><text:span>et al.</text:span></text:p>
              <text:p text:style-name="Normal"><text:span>Acta Oncologica</text:span><text:span>, 2015, 54 (10), pp.1788 - 1795.<text:s/></text:span><text:a xlink:type="simple" xlink:href="https://dx.doi.org/10.3109/0284186X.2015.1016623">⟨10.3109/0284186X.2015.1016623⟩</text:a></text:p>
              <text:p text:style-name="Normal"><text:span>Article dans une revue</text:span></text:p>
              <text:p text:style-name="Normal"><text:a xlink:type="simple" xlink:href="https://hal.science/hal-01888924v1">hal-0188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92v1">GGEMS-Brachy: GPU GEant4-based Monte Carlo simulation for brachytherapy applications</text:a></text:p>
              <text:p text:style-name="Normal"><text:a xlink:type="simple" xlink:href="https://hal.science/search/index/?q=*&amp;authFullName_s=Yannick Lemarechal">Yannick Lemarechal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Claire Falconnet">Claire Falconnet</text:a><text:span>,</text:span><text:a xlink:type="simple" xlink:href="https://hal.science/search/index/?q=*&amp;authFullName_s=Philippe Desprès">Philippe Desprès</text:a><text:span>,</text:span><text:a xlink:type="simple" xlink:href="https://hal.science/search/index/?q=*&amp;authFullName_s=Antoine Valeri">Antoine Valeri</text:a><text:span>et al.</text:span></text:p>
              <text:p text:style-name="Normal"><text:span>Physics in Medicine and Biology</text:span><text:span>, 2015, 60 (13), pp.4987 - 5006.<text:s/></text:span><text:a xlink:type="simple" xlink:href="https://dx.doi.org/10.1088/0031-9155/60/13/4987">⟨10.1088/0031-9155/60/13/4987⟩</text:a></text:p>
              <text:p text:style-name="Normal"><text:span>Article dans une revue</text:span></text:p>
              <text:p text:style-name="Normal"><text:a xlink:type="simple" xlink:href="https://hal.science/hal-01888892v1">hal-0188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40v1">A simulation based dosimetric study for a Kypho-IORT treatment using Intrabeam(TM)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Pradier">Olivier Pradier</text:a><text:span>,</text:span><text:a xlink:type="simple" xlink:href="https://hal.science/search/index/?q=*&amp;authFullName_s=Dimitris Visvikis">Dimitris Visvikis</text:a></text:p>
              <text:p text:style-name="Normal"><text:span>Translational Cancer Research</text:span><text:span>, 2014, 3 (1), pp.83-87</text:span></text:p>
              <text:p text:style-name="Normal"><text:span>Article dans une revue</text:span></text:p>
              <text:p text:style-name="Normal"><text:a xlink:type="simple" xlink:href="https://hal.science/hal-01888840v1">hal-018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25v1">Generation of pseudo-CT from a single MRI for PET/MR attenuation correction purposes</text:a></text:p>
              <text:p text:style-name="Normal"><text:a xlink:type="simple" xlink:href="https://hal.science/search/index/?q=*&amp;authFullName_s=Florian Monnier">Florian Monnier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Jérôme Lapuyade-Lahorgue">Jérôme Lapuyade-Lahorgue</text:a><text:span>,</text:span><text:a xlink:type="simple" xlink:href="https://hal.science/search/index/?q=*&amp;authFullName_s=Mathieu Hatt">Mathieu Hatt</text:a><text:span>et al.</text:span></text:p>
              <text:p text:style-name="Normal"><text:span>EJNMMI Physics</text:span><text:span>, 2014, 1 (Suppl 1),<text:s/></text:span><text:a xlink:type="simple" xlink:href="https://dx.doi.org/10.1186/2197-7364-1-s1-a74">⟨10.1186/2197-7364-1-s1-a74⟩</text:a></text:p>
              <text:p text:style-name="Normal"><text:span>Article dans une revue</text:span></text:p>
              <text:p text:style-name="Normal"><text:a xlink:type="simple" xlink:href="https://hal.science/hal-01888425v1">hal-01888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4792v1">PET/MR attenuation correction: where have we come from and where are we going?</text:a></text:p>
              <text:p text:style-name="Normal"><text:a xlink:type="simple" xlink:href="https://hal.science/search/index/?q=*&amp;authFullName_s=Dimitris Visvikis">Dimitris Visvikis</text:a><text:span>,</text:span><text:a xlink:type="simple" xlink:href="https://hal.science/search/index/?q=*&amp;authFullName_s=Florian Monnier">Florian Monnier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Mathieu Hatt">Mathieu Hatt</text:a><text:span>,</text:span><text:a xlink:type="simple" xlink:href="https://hal.science/search/index/?q=*&amp;authFullName_s=Hadi Fayad">Hadi Fayad</text:a></text:p>
              <text:p text:style-name="Normal"><text:span>European Journal of Nuclear Medicine and Molecular Imaging</text:span><text:span>, 2014, 41 (6), pp.1172-5</text:span></text:p>
              <text:p text:style-name="Normal"><text:span>Article dans une revue</text:span></text:p>
              <text:p text:style-name="Normal"><text:a xlink:type="simple" xlink:href="https://inserm.hal.science/inserm-01074792v1">inserm-01074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8985v1">Geant4-based Monte Carlo simulations on GPU for medical applications</text:a></text:p>
              <text:p text:style-name="Normal"><text:a xlink:type="simple" xlink:href="https://hal.science/search/index/?q=*&amp;authFullName_s=J. Bert">J. Bert</text:a><text:span>,</text:span><text:a xlink:type="simple" xlink:href="https://hal.science/search/index/?q=*&amp;authFullName_s=H. Perez-Ponce">H. Perez-Ponce</text:a><text:span>,</text:span><text:a xlink:type="simple" xlink:href="https://hal.science/search/index/?q=*&amp;authFullName_s=Z. El Bitar">Z. El Bitar</text:a><text:span>,</text:span><text:a xlink:type="simple" xlink:href="https://hal.science/search/index/?q=*&amp;authFullName_s=S. Jan">S. Jan</text:a><text:span>,</text:span><text:a xlink:type="simple" xlink:href="https://hal.science/search/index/?q=*&amp;authFullName_s=Y. Boursier">Y. Boursier</text:a><text:span>et al.</text:span></text:p>
              <text:p text:style-name="Normal"><text:span>Physics in Medicine and Biology</text:span><text:span>, 2013, 58, pp.5593-5611.<text:s/></text:span><text:a xlink:type="simple" xlink:href="https://dx.doi.org/10.1088/0031-9155/58/16/5593">⟨10.1088/0031-9155/58/16/5593⟩</text:a></text:p>
              <text:p text:style-name="Normal"><text:span>Article dans une revue</text:span></text:p>
              <text:p text:style-name="Normal"><text:a xlink:type="simple" xlink:href="https://in2p3.hal.science/in2p3-00868985v1">in2p3-0086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59v1">Monte Carlo simulation of the Intrabeam® system with the platform gate for breast cancer</text:a></text:p>
              <text:p text:style-name="Normal"><text:a xlink:type="simple" xlink:href="https://hal.science/search/index/?q=*&amp;authFullName_s=D. Bouzid">D. Bouzid</text:a><text:span>,</text:span><text:a xlink:type="simple" xlink:href="https://hal.science/search/index/?q=*&amp;authFullName_s=J. Bert">J. Bert</text:a><text:span>,</text:span><text:a xlink:type="simple" xlink:href="https://hal.science/search/index/?q=*&amp;authFullName_s=P.-F. Dupré">P.-F. Dupré</text:a><text:span>,</text:span><text:a xlink:type="simple" xlink:href="https://hal.science/search/index/?q=*&amp;authFullName_s=S. Benhalouche">S. Benhalouche</text:a><text:span>,</text:span><text:a xlink:type="simple" xlink:href="https://hal.science/search/index/?q=*&amp;authFullName_s=D. Visvikis">D. Visvikis</text:a><text:span>et al.</text:span></text:p>
              <text:p text:style-name="Normal"><text:span>Physica Medica European Journal of Medical Physics</text:span><text:span>, 2013, 29, pp.e19 - e20.<text:s/></text:span><text:a xlink:type="simple" xlink:href="https://dx.doi.org/10.1016/j.ejmp.2013.08.064">⟨10.1016/j.ejmp.2013.08.064⟩</text:a></text:p>
              <text:p text:style-name="Normal"><text:span>Article dans une revue</text:span></text:p>
              <text:p text:style-name="Normal"><text:a xlink:type="simple" xlink:href="https://api.istex.fr/ark:/67375/6H6-8ZRTRNVT-5/fulltext.pdf?sid=hal">istex</text:a></text:p>
              <text:p text:style-name="Normal"><text:a xlink:type="simple" xlink:href="https://hal.science/hal-01888059v1">hal-0188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376v1">Tomographie conique de 6 MV : simulation et évaluation GATE v6.2 Monte-Carlo d’un imageur portal avec application spécifique en radiothérapie ORL</text:a></text:p>
              <text:p text:style-name="Normal"><text:a xlink:type="simple" xlink:href="https://hal.science/search/index/?q=*&amp;authFullName_s=S. Benhalouche">S. Benhalouche</text:a><text:span>,</text:span><text:a xlink:type="simple" xlink:href="https://hal.science/search/index/?q=*&amp;authFullName_s=J. Bert">J. Bert</text:a><text:span>,</text:span><text:a xlink:type="simple" xlink:href="https://hal.science/search/index/?q=*&amp;authFullName_s=O. Pradier">O. Pradier</text:a><text:span>,</text:span><text:a xlink:type="simple" xlink:href="https://hal.science/search/index/?q=*&amp;authFullName_s=D. Visvikis">D. Visvikis</text:a><text:span>,</text:span><text:a xlink:type="simple" xlink:href="https://hal.science/search/index/?q=*&amp;authFullName_s=N. Boussion">N. Boussion</text:a></text:p>
              <text:p text:style-name="Normal"><text:span>Cancer/Radiothérapie</text:span><text:span>, 2013, 17 (5-6),<text:s/></text:span><text:a xlink:type="simple" xlink:href="https://dx.doi.org/10.1016/j.canrad.2013.07.098">⟨10.1016/j.canrad.2013.07.098⟩</text:a></text:p>
              <text:p text:style-name="Normal"><text:span>Article dans une revue</text:span></text:p>
              <text:p text:style-name="Normal"><text:a xlink:type="simple" xlink:href="https://api.istex.fr/ark:/67375/6H6-BG80XJW6-X/fulltext.pdf?sid=hal">istex</text:a></text:p>
              <text:p text:style-name="Normal"><text:a xlink:type="simple" xlink:href="https://hal.science/hal-01888376v1">hal-0188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363v1">Accuracy of dynamic patient surface monitoring using a time-of-flight camera and B-spline modeling for respiratory motion characterization</text:a></text:p>
              <text:p text:style-name="Normal"><text:a xlink:type="simple" xlink:href="https://hal.science/search/index/?q=*&amp;authFullName_s=Thomas Wentz">Thomas Wentz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Pradier">Olivier Pradier</text:a><text:span>,</text:span><text:a xlink:type="simple" xlink:href="https://hal.science/search/index/?q=*&amp;authFullName_s=Jean-François Clément">Jean-François Clément</text:a><text:span>et al.</text:span></text:p>
              <text:p text:style-name="Normal"><text:span>Physics in Medicine and Biology</text:span><text:span>, 2012, 57 (13), pp.4175-4193.<text:s/></text:span><text:a xlink:type="simple" xlink:href="https://dx.doi.org/10.1088/0031-9155/57/13/4175">⟨10.1088/0031-9155/57/13/4175⟩</text:a></text:p>
              <text:p text:style-name="Normal"><text:span>Article dans une revue</text:span></text:p>
              <text:p text:style-name="Normal"><text:a xlink:type="simple" xlink:href="https://api.istex.fr/ark:/67375/0T8-G60ZHX3W-Z/fulltext.pdf?sid=hal">istex</text:a></text:p>
              <text:p text:style-name="Normal"><text:a xlink:type="simple" xlink:href="https://hal.science/hal-00948363v1">hal-0094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47v1">A trifocal transfer based virtual microscope for robotic manipulation of MEMS components.</text:a></text:p>
              <text:p text:style-name="Normal"><text:a xlink:type="simple" xlink:href="https://hal.science/search/index/?q=*&amp;authFullName_s=Sounkalo Dembélé">Sounkalo Dembélé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Nadine Piat">Nadine Piat</text:a></text:p>
              <text:p text:style-name="Normal"><text:span>Journal of Optomechatronics</text:span><text:span>, 2010, 4 (4), pp.342-361.<text:s/></text:span><text:a xlink:type="simple" xlink:href="https://dx.doi.org/10.1080/15599612.2010.522759">⟨10.1080/15599612.2010.522759⟩</text:a></text:p>
              <text:p text:style-name="Normal"><text:span>Article dans une revue</text:span></text:p>
              <text:p text:style-name="Normal"><text:a xlink:type="simple" xlink:href="https://hal.science/hal-00494947v1">hal-004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209v1">Trifocal transfer based novel view synthesis for micromanipulation.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Lefort-Piat">Nadine Lefort-Piat</text:a></text:p>
              <text:p text:style-name="Normal"><text:span>Lecture Notes in Computer Science</text:span><text:span>, 2006, 4291, pp.411-420.<text:s/></text:span><text:a xlink:type="simple" xlink:href="https://dx.doi.org/10.1007/11919476">⟨10.1007/11919476⟩</text:a></text:p>
              <text:p text:style-name="Normal"><text:span>Article dans une revue</text:span></text:p>
              <text:p text:style-name="Normal"><text:a xlink:type="simple" xlink:href="https://hal.science/hal-00406209v1">hal-004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877v1">Thermal diffusion in (LiCl, RH2O)</text:a></text:p>
              <text:p text:style-name="Normal"><text:a xlink:type="simple" xlink:href="https://hal.science/search/index/?q=*&amp;authFullName_s=Jean Colombani">Jean Colombani</text:a><text:span>,</text:span><text:a xlink:type="simple" xlink:href="https://hal.science/search/index/?q=*&amp;authFullName_s=J. Bert">J. Bert</text:a><text:span>,</text:span><text:a xlink:type="simple" xlink:href="https://hal.science/search/index/?q=*&amp;authFullName_s=J. Dupuy-Philon">J. Dupuy-Philon</text:a></text:p>
              <text:p text:style-name="Normal"><text:span>The Journal of Chemical Physics</text:span><text:span>, 1999, 110 (17), pp.8622-8627.<text:s/></text:span><text:a xlink:type="simple" xlink:href="https://dx.doi.org/10.1063/1.478769">⟨10.1063/1.478769⟩</text:a></text:p>
              <text:p text:style-name="Normal"><text:span>Article dans une revue</text:span></text:p>
              <text:p text:style-name="Normal"><text:a xlink:type="simple" xlink:href="https://hal.science/hal-03461877v1">hal-0346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863v1">Hydrodynamic instabilities and Soret effect in an aqueous electrolyte</text:a></text:p>
              <text:p text:style-name="Normal"><text:a xlink:type="simple" xlink:href="https://hal.science/search/index/?q=*&amp;authFullName_s=Jean Colombani">Jean Colombani</text:a><text:span>,</text:span><text:a xlink:type="simple" xlink:href="https://hal.science/search/index/?q=*&amp;authFullName_s=H. Dez">H. Dez</text:a><text:span>,</text:span><text:a xlink:type="simple" xlink:href="https://hal.science/search/index/?q=*&amp;authFullName_s=J. Bert">J. Bert</text:a><text:span>,</text:span><text:a xlink:type="simple" xlink:href="https://hal.science/search/index/?q=*&amp;authFullName_s=J. Dupuy-Philon">J. Dupuy-Philon</text:a></text:p>
              <text:p text:style-name="Normal"><text:span>Physical Review E<text:s/></text:span><text:span>, 1998, 58 (3), pp.3202-3208.<text:s/></text:span><text:a xlink:type="simple" xlink:href="https://dx.doi.org/10.1103/PhysRevE.58.3202">⟨10.1103/PhysRevE.58.3202⟩</text:a></text:p>
              <text:p text:style-name="Normal"><text:span>Article dans une revue</text:span></text:p>
              <text:p text:style-name="Normal"><text:a xlink:type="simple" xlink:href="https://hal.science/hal-03461863v1">hal-03461863v1</text:a></text:p>
            </table:table-cell>
          </table:table-row>
        </table:table>
        <text:p text:style-name="P10"/>
        <text:p text:style-name="Heading2"><text:span text:style-name="T4">Communication dans un congrès (112)</text:span></text:p>
        <text:p text:style-name="P12"/>
        <table:table table:name="b1fb7e" table:style-name="b1fb7e">
          <table:table-column table:style-name="b1fb7e.0"/>
          <table:table-row>
            <table:table-cell office:value-type="string">
              <text:p text:style-name="Normal"><text:a xlink:type="simple" xlink:href="https://inria.hal.science/hal-05498156v2">Real-time Robotic Needle Insertion In Deformable and Moving Structure Using Learning-by-Example Method</text:a></text:p>
              <text:p text:style-name="Normal"><text:a xlink:type="simple" xlink:href="https://hal.science/search/index/?q=*&amp;authFullName_s=Thuc‐long Ha">Thuc‐long Ha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Hadrien Courtecuisse">Hadrien Courtecuisse</text:a></text:p>
              <text:p text:style-name="Normal"><text:span>ICRA 2026 - IEEE International Conference on Robotics and Automation</text:span><text:span>, IEEE, Jun 2026, Vienne, Austria</text:span></text:p>
              <text:p text:style-name="Normal"><text:span>Communication dans un congrès</text:span></text:p>
              <text:p text:style-name="Normal"><text:a xlink:type="simple" xlink:href="https://inria.hal.science/hal-05498156v2">hal-05498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26v1">Méta-apprentissage automatique et biopsie par élastofusion : minimisation des faux négatifs dans la prédiction du cancer de la prostate et évaluation médico-économique</text:a></text:p>
              <text:p text:style-name="Normal"><text:a xlink:type="simple" xlink:href="https://hal.science/search/index/?q=*&amp;authFullName_s=T.T. Tran">T.T. Tran</text:a><text:span>,</text:span><text:a xlink:type="simple" xlink:href="https://hal.science/search/index/?q=*&amp;authFullName_s=Q.H. Tran">Q.H. Tran</text:a><text:span>,</text:span><text:a xlink:type="simple" xlink:href="https://hal.science/search/index/?q=*&amp;authFullName_s=K. Taguelmimt">K. Taguelmimt</text:a><text:span>,</text:span><text:a xlink:type="simple" xlink:href="https://hal.science/search/index/?q=*&amp;authFullName_s=L. Hoang">L. Hoang</text:a><text:span>,</text:span><text:a xlink:type="simple" xlink:href="https://hal.science/search/index/?q=*&amp;authFullName_s=V.A. Tran">V.A. Tran</text:a><text:span>et al.</text:span></text:p>
              <text:p text:style-name="Normal"><text:span>119ème congrès français d'urologie</text:span><text:span>, Nov 2025, Paris, France. pp.S119-S120,<text:s/></text:span><text:a xlink:type="simple" xlink:href="https://dx.doi.org/10.1016/j.fpurol.2025.07.179">⟨10.1016/j.fpurol.2025.07.179⟩</text:a></text:p>
              <text:p text:style-name="Normal"><text:span>Communication dans un congrès</text:span></text:p>
              <text:p text:style-name="Normal"><text:a xlink:type="simple" xlink:href="https://hal.science/hal-05369726v1">hal-053697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34805v1">PI-RADS inspired architecture: A new deep learning approach to detect clinically significant prostate cancer on MRI</text:a></text:p>
              <text:p text:style-name="Normal"><text:a xlink:type="simple" xlink:href="https://hal.science/search/index/?q=*&amp;authFullName_s=Kamilia Taguelmimt">Kamilia Taguelmimt</text:a><text:span>,</text:span><text:a xlink:type="simple" xlink:href="https://hal.science/search/index/?q=*&amp;authFullName_s=Hong-Phuong Dang">Hong-Phuong Dang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Bernard Malavaud">Bernard Malavaud</text:a><text:span>et al.</text:span></text:p>
              <text:p text:style-name="Normal"><text:span>IEEE International Symposium on Biomedical Imaging</text:span><text:span>, Apr 2025, Houston, United States.<text:s/></text:span><text:a xlink:type="simple" xlink:href="https://dx.doi.org/10.1109/ISBI60581.2025.10980749">⟨10.1109/ISBI60581.2025.10980749⟩</text:a></text:p>
              <text:p text:style-name="Normal"><text:span>Communication dans un congrès</text:span></text:p>
              <text:p text:style-name="Normal"><text:a xlink:type="simple" xlink:href="https://imt-atlantique.hal.science/hal-04934805v1">hal-049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09v1">Integrated Simulation Platform for Targeted Radionuclide Therapy: An Imaging Evaluation</text:a></text:p>
              <text:p text:style-name="Normal"><text:a xlink:type="simple" xlink:href="https://hal.science/search/index/?q=*&amp;authFullName_s=J. Zhang">J. Zhang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L. Imbert">L. Imbert</text:a><text:span>,</text:span><text:a xlink:type="simple" xlink:href="https://hal.science/search/index/?q=*&amp;authFullName_s=K. Shi">K. Shi</text:a><text:span>et al.</text:span></text:p>
              <text:p text:style-name="Normal"><text:span>IEEE Medical Imaging Conference (MIC).</text:span><text:span>, Nov 2025, Yokohama, Japan</text:span></text:p>
              <text:p text:style-name="Normal"><text:span>Communication dans un congrès</text:span></text:p>
              <text:p text:style-name="Normal"><text:a xlink:type="simple" xlink:href="https://hal.science/hal-05374209v1">hal-053742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25745v1">Instance-aware deep learning for liver metastasis segmentation</text:a></text:p>
              <text:p text:style-name="Normal"><text:a xlink:type="simple" xlink:href="https://hal.science/search/index/?q=*&amp;authFullName_s=Marwan Abbas">Marwan Abbas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Julien Bert">Julien Bert</text:a><text:span>et al.</text:span></text:p>
              <text:p text:style-name="Normal"><text:span>ISBI 2025: IEEE 22nd International Symposium on Biomedical Imaging</text:span><text:span>, Apr 2025, Houston, United States.<text:s/></text:span><text:a xlink:type="simple" xlink:href="https://dx.doi.org/10.1109/ISBI60581.2025.10980698">⟨10.1109/ISBI60581.2025.10980698⟩</text:a></text:p>
              <text:p text:style-name="Normal"><text:span>Communication dans un congrès</text:span></text:p>
              <text:p text:style-name="Normal"><text:a xlink:type="simple" xlink:href="https://imt-atlantique.hal.science/hal-04925745v1">hal-0492574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25751v1">Advancing treatment response assessment of hepatic metastases using AI-driven volumetric analysis</text:a></text:p>
              <text:p text:style-name="Normal"><text:a xlink:type="simple" xlink:href="https://hal.science/search/index/?q=*&amp;authFullName_s=Marwan Abbas">Marwan Abbas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Julien Bert">Julien Bert</text:a><text:span>et al.</text:span></text:p>
              <text:p text:style-name="Normal"><text:span>ISBI 2025: IEEE 22nd International Symposium on Biomedical Imaging</text:span><text:span>, Apr 2025, Houston, United States.<text:s/></text:span><text:a xlink:type="simple" xlink:href="https://dx.doi.org/10.1109/ISBI60581.2025.10981055">⟨10.1109/ISBI60581.2025.10981055⟩</text:a></text:p>
              <text:p text:style-name="Normal"><text:span>Communication dans un congrès</text:span></text:p>
              <text:p text:style-name="Normal"><text:a xlink:type="simple" xlink:href="https://imt-atlantique.hal.science/hal-04925751v1">hal-049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34v1">Optimal Prompting in SAM for Few-Shot and Weakly Supervised Medical Image Segmentation</text:a></text:p>
              <text:p text:style-name="Normal"><text:a xlink:type="simple" xlink:href="https://hal.science/search/index/?q=*&amp;authFullName_s=Lara Siblini">Lara Siblini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Kamilia Taguelmimt">Kamilia Taguelmimt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Julien Bert">Julien Bert</text:a></text:p>
              <text:p text:style-name="Normal"><text:span>Workshop MICCAI, Foundation Models for General Medical AI</text:span><text:span>, Oct 2024, Maroco, France. pp.103-112,<text:s/></text:span><text:a xlink:type="simple" xlink:href="https://dx.doi.org/10.1007/978-3-031-73471-7_11">⟨10.1007/978-3-031-73471-7_11⟩</text:a></text:p>
              <text:p text:style-name="Normal"><text:span>Communication dans un congrès</text:span></text:p>
              <text:p text:style-name="Normal"><text:a xlink:type="simple" xlink:href="https://hal.science/hal-04941934v1">hal-0494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155v1">Scout Monte Carlo: Preliminary Results of a Variance Reduction Technique for Photon Scattering Dose Calculation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Chi-Hieu Pham">Chi-Hieu Pham</text:a><text:span>,</text:span><text:a xlink:type="simple" xlink:href="https://hal.science/search/index/?q=*&amp;authFullName_s=Dimitris Visvikis">Dimitris Visvikis</text:a></text:p>
              <text:p text:style-name="Normal"><text:span>IEEE Medical Imaging Conference (MIC).</text:span><text:span>, Nov 2025, Yokohama, Japan</text:span></text:p>
              <text:p text:style-name="Normal"><text:span>Communication dans un congrès</text:span></text:p>
              <text:p text:style-name="Normal"><text:a xlink:type="simple" xlink:href="https://hal.science/hal-05374155v1">hal-0537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83v1">Fast-Track of F-18 Positron Paths Simulations Using Gans</text:a></text:p>
              <text:p text:style-name="Normal"><text:a xlink:type="simple" xlink:href="https://hal.science/search/index/?q=*&amp;authFullName_s=Youness Mellak">Youness Mellak</text:a><text:span>,</text:span><text:a xlink:type="simple" xlink:href="https://hal.science/search/index/?q=*&amp;authFullName_s=Konstantinos Chatzipapas">Konstantinos Chatzipapas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Catherine Chez-Le Rest">Catherine Chez-Le Rest</text:a><text:span>,</text:span><text:a xlink:type="simple" xlink:href="https://hal.science/search/index/?q=*&amp;authFullName_s=Dimitris Visvikis">Dimitris Visvikis</text:a><text:span>et al.</text:span></text:p>
              <text:p text:style-name="Normal"><text:span>2024 IEEE International Symposium on Biomedical Imaging (ISBI)</text:span><text:span>, May 2024, Athens, France. pp.1-5,<text:s/></text:span><text:a xlink:type="simple" xlink:href="https://dx.doi.org/10.1109/ISBI56570.2024.10635834">⟨10.1109/ISBI56570.2024.10635834⟩</text:a></text:p>
              <text:p text:style-name="Normal"><text:span>Communication dans un congrès</text:span></text:p>
              <text:p text:style-name="Normal"><text:a xlink:type="simple" xlink:href="https://hal.science/hal-04940083v1">hal-049400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714832v1">Self super-resolution of anisotropic volumes in prostate MRI with normalized edge priors</text:a></text:p>
              <text:p text:style-name="Normal"><text:a xlink:type="simple" xlink:href="https://hal.science/search/index/?q=*&amp;authFullName_s=Vincent Jaouen">Vincent Jaoue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/text:p>
              <text:p text:style-name="Normal"><text:span>ICCR 2024: XXth International Conference on the use of Computers in Radiation therapy</text:span><text:span>, Jul 2024, Lyon, France</text:span></text:p>
              <text:p text:style-name="Normal"><text:span>Communication dans un congrès</text:span></text:p>
              <text:p text:style-name="Normal"><text:a xlink:type="simple" xlink:href="https://imt-atlantique.hal.science/hal-04714832v1">hal-04714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1176v2">Real-time Robotic Flexible Needle Insertion In Deformable Living Organs Using Isolated Objective Constraint</text:a></text:p>
              <text:p text:style-name="Normal"><text:a xlink:type="simple" xlink:href="https://hal.science/search/index/?q=*&amp;authFullName_s=Thuc Long Ha">Thuc Long Ha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Hadrien Courtecuisse">Hadrien Courtecuisse</text:a></text:p>
              <text:p text:style-name="Normal"><text:span>IEEE RSJ International Conference on Intelligent Robots and Systems - IROS 2024</text:span><text:span>, Oct 2024, Abu Dhabi, United Arab Emirates. pp.10998-11003,<text:s/></text:span><text:a xlink:type="simple" xlink:href="https://dx.doi.org/10.1109/IROS58592.2024.10802810">⟨10.1109/IROS58592.2024.10802810⟩</text:a></text:p>
              <text:p text:style-name="Normal"><text:span>Communication dans un congrès</text:span></text:p>
              <text:p text:style-name="Normal"><text:a xlink:type="simple" xlink:href="https://inria.hal.science/hal-04681176v2">hal-04681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02v1">Pre-therapy dose prediction in targeted radionuclide therapy using semi-supervised learning: An in-silico preliminary study</text:a></text:p>
              <text:p text:style-name="Normal"><text:a xlink:type="simple" xlink:href="https://hal.science/search/index/?q=*&amp;authFullName_s=J. Zhang">J. Zhang</text:a><text:span>,</text:span><text:a xlink:type="simple" xlink:href="https://hal.science/search/index/?q=*&amp;authFullName_s=A. Bousse">A. Bousse</text:a><text:span>,</text:span><text:a xlink:type="simple" xlink:href="https://hal.science/search/index/?q=*&amp;authFullName_s=Y. Li">Y. Li</text:a><text:span>,</text:span><text:a xlink:type="simple" xlink:href="https://hal.science/search/index/?q=*&amp;authFullName_s=S. Xue">S. Xue</text:a><text:span>,</text:span><text:a xlink:type="simple" xlink:href="https://hal.science/search/index/?q=*&amp;authFullName_s=K. Shi">K. Shi</text:a><text:span>et al.</text:span></text:p>
              <text:p text:style-name="Normal"><text:span>2024 IEEE Nuclear Science Symposium (NSS), Medical Imaging Conference (MIC) and Room Temperature Semiconductor Detector Conference (RTSD)</text:span><text:span>, Oct 2024, Tampa, France. pp.1-1,<text:s/></text:span><text:a xlink:type="simple" xlink:href="https://dx.doi.org/10.1109/NSS/MIC/RTSD57108.2024.10655434">⟨10.1109/NSS/MIC/RTSD57108.2024.10655434⟩</text:a></text:p>
              <text:p text:style-name="Normal"><text:span>Communication dans un congrès</text:span></text:p>
              <text:p text:style-name="Normal"><text:a xlink:type="simple" xlink:href="https://hal.science/hal-04940102v1">hal-049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72v1">Refraction simulation for optimisation of X-Ray Phase Contrast imaging</text:a></text:p>
              <text:p text:style-name="Normal"><text:a xlink:type="simple" xlink:href="https://hal.science/search/index/?q=*&amp;authFullName_s=Emilie Pietersoone">Emilie Pietersoon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Emmanuel Brun">Emmanuel Brun</text:a><text:span>,</text:span><text:a xlink:type="simple" xlink:href="https://hal.science/search/index/?q=*&amp;authFullName_s=Julien Bert">Julien Bert</text:a><text:span>et al.</text:span></text:p>
              <text:p text:style-name="Normal"><text:span>XRM2024</text:span><text:span>, Aug 2024, Lund, Sweden</text:span></text:p>
              <text:p text:style-name="Normal"><text:span>Communication dans un congrès</text:span></text:p>
              <text:p text:style-name="Normal"><text:a xlink:type="simple" xlink:href="https://hal.science/hal-04910272v1">hal-0491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27v1">Using simulated CBCT images in deep learning methods for real CBCT segmentation</text:a></text:p>
              <text:p text:style-name="Normal"><text:a xlink:type="simple" xlink:href="https://hal.science/search/index/?q=*&amp;authFullName_s=Nelly Abbani">Nelly Abbani</text:a><text:span>,</text:span><text:a xlink:type="simple" xlink:href="https://hal.science/search/index/?q=*&amp;authFullName_s=Franklin Okoli">Franklin Okoli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avid Sarrut">David Sarrut</text:a></text:p>
              <text:p text:style-name="Normal"><text:span>Estro 2022</text:span><text:span>, May 2022, Copenhagen/ Virtual, Denmark</text:span></text:p>
              <text:p text:style-name="Normal"><text:span>Communication dans un congrès</text:span></text:p>
              <text:p text:style-name="Normal"><text:a xlink:type="simple" xlink:href="https://hal.science/hal-03706427v1">hal-0370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70v1">Patient-specific 4DCT respiratory motion synthesis using tumor-aware GANs</text:a></text:p>
              <text:p text:style-name="Normal"><text:a xlink:type="simple" xlink:href="https://hal.science/search/index/?q=*&amp;authFullName_s=Yi-Heng Cao">Yi-Heng Cao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François Lucia">François Lucia</text:a><text:span>,</text:span><text:a xlink:type="simple" xlink:href="https://hal.science/search/index/?q=*&amp;authFullName_s=Nicolas Boussion">Nicolas Boussion</text:a><text:span>et al.</text:span></text:p>
              <text:p text:style-name="Normal"><text:span>IEEE Nuclear science symposium and medical imaging conference 2022</text:span><text:span>, Nov 2022, Milan, Italy</text:span></text:p>
              <text:p text:style-name="Normal"><text:span>Communication dans un congrès</text:span></text:p>
              <text:p text:style-name="Normal"><text:a xlink:type="simple" xlink:href="https://hal.science/hal-03811270v1">hal-038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87v1">Multi-objective optimization for X-ray exposure reduction during image-guided needle-based procedure</text:a></text:p>
              <text:p text:style-name="Normal"><text:a xlink:type="simple" xlink:href="https://hal.science/search/index/?q=*&amp;authFullName_s=Alexandre Krebs">Alexandre Krebs</text:a><text:span>,</text:span><text:a xlink:type="simple" xlink:href="https://hal.science/search/index/?q=*&amp;authFullName_s=Jean-Paul Mazellier">Jean-Paul Mazellier</text:a><text:span>,</text:span><text:a xlink:type="simple" xlink:href="https://hal.science/search/index/?q=*&amp;authFullName_s=Cindy Rolland">Cindy Rolland</text:a><text:span>,</text:span><text:a xlink:type="simple" xlink:href="https://hal.science/search/index/?q=*&amp;authFullName_s=Adrien Meyer">Adrien Meyer</text:a><text:span>,</text:span><text:a xlink:type="simple" xlink:href="https://hal.science/search/index/?q=*&amp;authFullName_s=Julien Bert">Julien Bert</text:a><text:span>et al.</text:span></text:p>
              <text:p text:style-name="Normal"><text:span>25th International Conference on Medical Image Computing and Computer Assisted Intervention (MICCAI AE-CAI 2022)</text:span><text:span>, Sep 2022, Singapour, France</text:span></text:p>
              <text:p text:style-name="Normal"><text:span>Communication dans un congrès</text:span></text:p>
              <text:p text:style-name="Normal"><text:a xlink:type="simple" xlink:href="https://hal.science/hal-03818487v1">hal-0381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55v1">Image and volume conditioning for respiratory motion synthesis using GANs</text:a></text:p>
              <text:p text:style-name="Normal"><text:a xlink:type="simple" xlink:href="https://hal.science/search/index/?q=*&amp;authFullName_s=Yi-Heng Cao">Yi-Heng Cao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Ulrike Schick">Ulrike Schick</text:a><text:span>et al.</text:span></text:p>
              <text:p text:style-name="Normal"><text:span>NSS/MIC 2021: IEEE Nuclear science symposium and medical imaging conference</text:span><text:span>, Oct 2021, Virtual, Japan</text:span></text:p>
              <text:p text:style-name="Normal"><text:span>Communication dans un congrès</text:span></text:p>
              <text:p text:style-name="Normal"><text:a xlink:type="simple" xlink:href="https://hal.science/hal-03658055v1">hal-0365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614v1">Synthetic tumor insertion using one-shot generative learning for cross-modal image segmentation</text:a></text:p>
              <text:p text:style-name="Normal"><text:a xlink:type="simple" xlink:href="https://hal.science/search/index/?q=*&amp;authFullName_s=Guillaume Sallé">Guillaume Sallé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text:span>et al.</text:span></text:p>
              <text:p text:style-name="Normal"><text:span>IEEE Nuclear science symposium and medical imaging conference 2021</text:span><text:span>, Oct 2021, Virtual, Japan</text:span></text:p>
              <text:p text:style-name="Normal"><text:span>Communication dans un congrès</text:span></text:p>
              <text:p text:style-name="Normal"><text:a xlink:type="simple" xlink:href="https://hal.science/hal-03666614v1">hal-0366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36v1">Synthèse de mouvement respiratoire par réseau antagoniste génératif doublement conditionnel en imagerie tomodensitométrique 4D</text:a></text:p>
              <text:p text:style-name="Normal"><text:a xlink:type="simple" xlink:href="https://hal.science/search/index/?q=*&amp;authFullName_s=Yi-Heng Cao">Yi-Heng Cao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Ulrike Schick">Ulrike Schick</text:a><text:span>et al.</text:span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736v1">hal-0333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29v1">Synthèse de tumeurs par modèle génératif one-shot pour la segmentation inter-modale en imagerie médicale</text:a></text:p>
              <text:p text:style-name="Normal"><text:a xlink:type="simple" xlink:href="https://hal.science/search/index/?q=*&amp;authFullName_s=Guillaume Sallé">Guillaume Sallé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text:span>et al.</text:span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729v1">hal-033397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044142v1">XEMIS2 Liquid Xenon Compton Camera for Small Animal 3γ Medical Imaging: Scintillation Light Measurement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Stephane Acounis">Stephane Acounis</text:a><text:span>,</text:span><text:a xlink:type="simple" xlink:href="https://hal.science/search/index/?q=*&amp;authFullName_s=Nicolas Beaupere">Nicolas Beaupere</text:a><text:span>,</text:span><text:a xlink:type="simple" xlink:href="https://hal.science/search/index/?q=*&amp;authFullName_s=Jean-Luc Beney">Jean-Luc Beney</text:a><text:span>,</text:span><text:a xlink:type="simple" xlink:href="https://hal.science/search/index/?q=*&amp;authFullName_s=Julien Bert">Julien Bert</text:a><text:span>et al.</text:span></text:p>
              <text:p text:style-name="Normal"><text:span>2019 IEEE Nuclear Science Symposium and Medical Imaging Conference (NSS/MIC)</text:span><text:span>, Oct 2019, Manchester, United Kingdom. pp.1-4,<text:s/></text:span><text:a xlink:type="simple" xlink:href="https://dx.doi.org/10.1109/NSS/MIC42101.2019.9059638">⟨10.1109/NSS/MIC42101.2019.9059638⟩</text:a></text:p>
              <text:p text:style-name="Normal"><text:span>Communication dans un congrès</text:span></text:p>
              <text:p text:style-name="Normal"><text:a xlink:type="simple" xlink:href="https://imt-atlantique.hal.science/hal-03044142v1">hal-0304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09v1">Localization of brachyterapy seeds in TRUS images using rigid priors and medial forces</text:a></text:p>
              <text:p text:style-name="Normal"><text:a xlink:type="simple" xlink:href="https://hal.science/search/index/?q=*&amp;authFullName_s=Vincent Jaouen">Vincent Jaoue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Antoine Valeri">Antoine Valeri</text:a><text:span>,</text:span><text:a xlink:type="simple" xlink:href="https://hal.science/search/index/?q=*&amp;authFullName_s=Dimitris Visvikis">Dimitris Visvikis</text:a></text:p>
              <text:p text:style-name="Normal"><text:span>Surgetica 2019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447809v1">hal-024478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044155v1">Direct Measurement of Ionization Charges in Single-phase Liquid Xenon Compton Telescope for 3γ Medical Imaging</text:a></text:p>
              <text:p text:style-name="Normal"><text:a xlink:type="simple" xlink:href="https://hal.science/search/index/?q=*&amp;authFullName_s=Yajing Xing">Yajing Xing</text:a><text:span>,</text:span><text:a xlink:type="simple" xlink:href="https://hal.science/search/index/?q=*&amp;authFullName_s=Mounir Abaline">Mounir Abaline</text:a><text:span>,</text:span><text:a xlink:type="simple" xlink:href="https://hal.science/search/index/?q=*&amp;authFullName_s=Stephane Acounis">Stephane Acounis</text:a><text:span>,</text:span><text:a xlink:type="simple" xlink:href="https://hal.science/search/index/?q=*&amp;authFullName_s=Nicolas Beaupere">Nicolas Beaupere</text:a><text:span>,</text:span><text:a xlink:type="simple" xlink:href="https://hal.science/search/index/?q=*&amp;authFullName_s=Jean-Luc Beney">Jean-Luc Beney</text:a><text:span>et al.</text:span></text:p>
              <text:p text:style-name="Normal"><text:span>2019 IEEE Nuclear Science Symposium and Medical Imaging Conference (NSS/MIC)</text:span><text:span>, Oct 2019, Manchester, United Kingdom.<text:s/></text:span><text:a xlink:type="simple" xlink:href="https://dx.doi.org/10.1109/NSS/MIC42101.2019.9059808">⟨10.1109/NSS/MIC42101.2019.9059808⟩</text:a></text:p>
              <text:p text:style-name="Normal"><text:span>Communication dans un congrès</text:span></text:p>
              <text:p text:style-name="Normal"><text:a xlink:type="simple" xlink:href="https://imt-atlantique.hal.science/hal-03044155v1">hal-0304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898v1">XEMIS2: A liquid xenon Compton camera to image small animals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Stéphane Acounis">Stéphane Acounis</text:a><text:span>,</text:span><text:a xlink:type="simple" xlink:href="https://hal.science/search/index/?q=*&amp;authFullName_s=Nicolas Beaupère">Nicolas Beaupère</text:a><text:span>,</text:span><text:a xlink:type="simple" xlink:href="https://hal.science/search/index/?q=*&amp;authFullName_s=Jean-Luc Beney">Jean-Luc Beney</text:a><text:span>,</text:span><text:a xlink:type="simple" xlink:href="https://hal.science/search/index/?q=*&amp;authFullName_s=Julien Bert">Julien Bert</text:a><text:span>et al.</text:span></text:p>
              <text:p text:style-name="Normal"><text:span>IEEE International Conference on Dielectric Liquids</text:span><text:span>, Jun 2019, Roma, Italy.<text:s/></text:span><text:a xlink:type="simple" xlink:href="https://dx.doi.org/10.1109/ICDL.2019.8796534">⟨10.1109/ICDL.2019.8796534⟩</text:a></text:p>
              <text:p text:style-name="Normal"><text:span>Communication dans un congrès</text:span></text:p>
              <text:p text:style-name="Normal"><text:a xlink:type="simple" xlink:href="https://hal.science/hal-02392898v1">hal-023928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2409v1">OPTIMIZED MULTI-ATLAS PROSTATE SEGMENTATION FROM 3D CT IMAGES</text:a></text:p>
              <text:p text:style-name="Normal"><text:a xlink:type="simple" xlink:href="https://hal.science/search/index/?q=*&amp;authFullName_s=Yitian Zhou">Yitian Zhou</text:a><text:span>,</text:span><text:a xlink:type="simple" xlink:href="https://hal.science/search/index/?q=*&amp;authFullName_s=Laurent Launay">Laurent Launay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Oscar Acosta">Oscar Acosta</text:a></text:p>
              <text:p text:style-name="Normal"><text:span>16th IEEE International Symposium on Biomedical Imaging (ISBI)</text:span><text:span>, Apr 2019, Venice, Italy</text:span></text:p>
              <text:p text:style-name="Normal"><text:span>Communication dans un congrès</text:span></text:p>
              <text:p text:style-name="Normal"><text:a xlink:type="simple" xlink:href="https://univ-rennes.hal.science/hal-02302409v1">hal-0230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57v1">Image filtering with advectors</text:a></text:p>
              <text:p text:style-name="Normal"><text:a xlink:type="simple" xlink:href="https://hal.science/search/index/?q=*&amp;authFullName_s=Vincent Jaouen">Vincent Jaouen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Mathieu Hatt">Mathieu Hatt</text:a><text:span>,</text:span><text:a xlink:type="simple" xlink:href="https://hal.science/search/index/?q=*&amp;authFullName_s=Dimitris Visvikis">Dimitris Visvikis</text:a></text:p>
              <text:p text:style-name="Normal"><text:span>2018 25th IEEE International Conference on Image Processing (ICIP)</text:span><text:span>, Oct 2018, Athens, France.<text:s/></text:span><text:a xlink:type="simple" xlink:href="https://dx.doi.org/10.1109/ICIP.2018.8451762">⟨10.1109/ICIP.2018.8451762⟩</text:a></text:p>
              <text:p text:style-name="Normal"><text:span>Communication dans un congrès</text:span></text:p>
              <text:p text:style-name="Normal"><text:a xlink:type="simple" xlink:href="https://hal.science/hal-01890757v1">hal-0189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99v1">Scintillation Signal in XEMIS2, a Liquid Xenon Compton Camera with 3γ Imaging Technique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M. Abaline">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4th International conference on Technology and Instrumentation in Particle Physics</text:span><text:span>, May 2017, Beijing, China. pp.159-163,<text:s/></text:span><text:a xlink:type="simple" xlink:href="https://dx.doi.org/10.1007/978-981-13-1316-5_30">⟨10.1007/978-981-13-1316-5_30⟩</text:a></text:p>
              <text:p text:style-name="Normal"><text:span>Communication dans un congrès</text:span></text:p>
              <text:p text:style-name="Normal"><text:a xlink:type="simple" xlink:href="https://hal.science/hal-01863099v1">hal-018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87v1">Edema adapted treatment plan in LDR prostate brachytherapy: beyond common inverse treatment planning</text:a></text:p>
              <text:p text:style-name="Normal"><text:a xlink:type="simple" xlink:href="https://hal.science/search/index/?q=*&amp;authFullName_s=Konstantinos A Mountris">Konstantinos A Mountri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/text:p>
              <text:p text:style-name="Normal"><text:span>European Society for Radiotherapy &amp; Oncology (ESTRO)</text:span><text:span>, Apr 2018, Barcelona, Spain</text:span></text:p>
              <text:p text:style-name="Normal"><text:span>Communication dans un congrès</text:span></text:p>
              <text:p text:style-name="Normal"><text:a xlink:type="simple" xlink:href="https://hal.science/hal-01795087v1">hal-0179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97v1">XEMIS: Liquid Xenon Compton Camera for 3γ Imaging</text:a></text:p>
              <text:p text:style-name="Normal"><text:a xlink:type="simple" xlink:href="https://hal.science/search/index/?q=*&amp;authFullName_s=Y. Xing">Y. Xing</text:a><text:span>,</text:span><text:a xlink:type="simple" xlink:href="https://hal.science/search/index/?q=*&amp;authFullName_s=M. Abaline">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4th International conference on Technology and Instrumentation in Particle Physics</text:span><text:span>, May 2017, Beijing, China. pp.154-158,<text:s/></text:span><text:a xlink:type="simple" xlink:href="https://dx.doi.org/10.1007/978-981-13-1316-5_29">⟨10.1007/978-981-13-1316-5_29⟩</text:a></text:p>
              <text:p text:style-name="Normal"><text:span>Communication dans un congrès</text:span></text:p>
              <text:p text:style-name="Normal"><text:a xlink:type="simple" xlink:href="https://hal.science/hal-01863097v1">hal-0186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46v1">Smooth mesh for accurate Monte Carlo simulation in medical applications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/text:p>
              <text:p text:style-name="Normal"><text:span>IEEE Nuclear Science Symposium and Medical Imaging Conference</text:span><text:span>, Nov 2018, Sydney, Australia</text:span></text:p>
              <text:p text:style-name="Normal"><text:span>Communication dans un congrès</text:span></text:p>
              <text:p text:style-name="Normal"><text:a xlink:type="simple" xlink:href="https://hal.science/hal-01887646v1">hal-0188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09v1">LDR prostate brachytherapy inverse planning including dose-volume relation and tissue heterogeneity</text:a></text:p>
              <text:p text:style-name="Normal"><text:a xlink:type="simple" xlink:href="https://hal.science/search/index/?q=*&amp;authFullName_s=Konstantinos A Mountris">Konstantinos A Mountri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/text:p>
              <text:p text:style-name="Normal"><text:span>European Society for Radiotherapy &amp; Oncology (ESTRO)</text:span><text:span>, Apr 2018, Barcelona, Spain</text:span></text:p>
              <text:p text:style-name="Normal"><text:span>Communication dans un congrès</text:span></text:p>
              <text:p text:style-name="Normal"><text:a xlink:type="simple" xlink:href="https://hal.science/hal-01795109v1">hal-0179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06v1">Purely edge-based prostate segmentation in 3D TRUS images using deformable models</text:a></text:p>
              <text:p text:style-name="Normal"><text:a xlink:type="simple" xlink:href="https://hal.science/search/index/?q=*&amp;authFullName_s=Vincent Jaouen">Vincent Jaoue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Iyas Hamdan">Iyas Hamdan</text:a><text:span>,</text:span><text:a xlink:type="simple" xlink:href="https://hal.science/search/index/?q=*&amp;authFullName_s=Antoine Valéri">Antoine Valéri</text:a><text:span>,</text:span><text:a xlink:type="simple" xlink:href="https://hal.science/search/index/?q=*&amp;authFullName_s=Ulrike Schick">Ulrike Schick</text:a><text:span>et al.</text:span></text:p>
              <text:p text:style-name="Normal"><text:span>Surgetica 2017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1718506v1">hal-0171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68v1">Pose Optimization of a C-Arm Imaging Device to Reduce Intraoperative Radiation Exposure of Staff and Patient During Interventional Procedures</text:a></text:p>
              <text:p text:style-name="Normal"><text:a xlink:type="simple" xlink:href="https://hal.science/search/index/?q=*&amp;authFullName_s=Nicolas Loy Rodas">Nicolas Loy Roda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Nicolas Padoy">Nicolas Padoy</text:a></text:p>
              <text:p text:style-name="Normal"><text:span>2017 IEEE International Conference on Robotics and Automation (ICRA), 29 May-03 June 2017, Singapore</text:span><text:span>, May 2017, Singapour, Singapore.<text:s/></text:span><text:a xlink:type="simple" xlink:href="https://dx.doi.org/10.1109/ICRA.2017.7989483">⟨10.1109/ICRA.2017.7989483⟩</text:a></text:p>
              <text:p text:style-name="Normal"><text:span>Communication dans un congrès</text:span></text:p>
              <text:p text:style-name="Normal"><text:a xlink:type="simple" xlink:href="https://hal.science/hal-04322468v1">hal-0432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32v1">DVH-based optimization of LDR prostate brachytherapy using GPU-accelerated MC dosimetry</text:a></text:p>
              <text:p text:style-name="Normal"><text:a xlink:type="simple" xlink:href="https://hal.science/search/index/?q=*&amp;authFullName_s=Konstantinos A Mountris">Konstantinos A Mountri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Antoine Valeri">Antoine Valeri</text:a><text:span>,</text:span><text:a xlink:type="simple" xlink:href="https://hal.science/search/index/?q=*&amp;authFullName_s=Ulrike Schick">Ulrike Schick</text:a><text:span>et al.</text:span></text:p>
              <text:p text:style-name="Normal"><text:span>SURGETICA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1795132v1">hal-0179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472v1">ORACLE: A DVH-based inverse planning system for LDR prostate brachytherapy using MC dosimetry</text:a></text:p>
              <text:p text:style-name="Normal"><text:a xlink:type="simple" xlink:href="https://hal.science/search/index/?q=*&amp;authFullName_s=Konstantinos A Mountris">Konstantinos A Mountri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Antoine Valeri">Antoine Valeri</text:a><text:span>,</text:span><text:a xlink:type="simple" xlink:href="https://hal.science/search/index/?q=*&amp;authFullName_s=Ulrike Schick">Ulrike Schick</text:a><text:span>et al.</text:span></text:p>
              <text:p text:style-name="Normal"><text:span>International Conference on Monte Carlo Techniques for Medical Applications</text:span><text:span>, Oct 2017, Napoli, Italy</text:span></text:p>
              <text:p text:style-name="Normal"><text:span>Communication dans un congrès</text:span></text:p>
              <text:p text:style-name="Normal"><text:a xlink:type="simple" xlink:href="https://hal.science/hal-01548472v1">hal-0154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72v1">Improved Woodcock tracking on Monte Carlo simulations for medical applications</text:a></text:p>
              <text:p text:style-name="Normal"><text:a xlink:type="simple" xlink:href="https://hal.science/search/index/?q=*&amp;authFullName_s=Abdeslam Behlouli">Abdeslam Behlouli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/text:p>
              <text:p text:style-name="Normal"><text:span>International Conference on Monte Carlo Techniques for Medical Applications</text:span><text:span>, Oct 2017, Napoli, Italy</text:span></text:p>
              <text:p text:style-name="Normal"><text:span>Communication dans un congrès</text:span></text:p>
              <text:p text:style-name="Normal"><text:a xlink:type="simple" xlink:href="https://hal.science/hal-01548172v1">hal-0154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49v1">Improved Woodcock tracking on Monte Carlo simulations for medical applications</text:a></text:p>
              <text:p text:style-name="Normal"><text:a xlink:type="simple" xlink:href="https://hal.science/search/index/?q=*&amp;authFullName_s=Abdeslam Behlouli">Abdeslam Behlouli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/text:p>
              <text:p text:style-name="Normal"><text:span>IEEE Nuclear Science Symposium and Medical Imaging Conference</text:span><text:span>, Oct 2017, Atlanta, United States</text:span></text:p>
              <text:p text:style-name="Normal"><text:span>Communication dans un congrès</text:span></text:p>
              <text:p text:style-name="Normal"><text:a xlink:type="simple" xlink:href="https://hal.science/hal-01555349v1">hal-015553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5022v1">3D dose reconstruction in external beam radiotherapy using portal imaging</text:a></text:p>
              <text:p text:style-name="Normal"><text:a xlink:type="simple" xlink:href="https://hal.science/search/index/?q=*&amp;authFullName_s=Laurence Autret">Laurence Autret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Yannick Lemaréchal">Yannick Lemaréchal</text:a><text:span>,</text:span><text:a xlink:type="simple" xlink:href="https://hal.science/search/index/?q=*&amp;authFullName_s=Laurent Desbat">Laurent Desbat</text:a><text:span>,</text:span><text:a xlink:type="simple" xlink:href="https://hal.science/search/index/?q=*&amp;authFullName_s=Dimitris Visvikis">Dimitris Visvikis</text:a></text:p>
              <text:p text:style-name="Normal"><text:span>Journées RITS 2015</text:span><text:span>, Mar 2015, Dourdan, France. pp 172-173</text:span></text:p>
              <text:p text:style-name="Normal"><text:span>Communication dans un congrès</text:span></text:p>
              <text:p text:style-name="Normal"><text:a xlink:type="simple" xlink:href="https://inserm.hal.science/inserm-01155022v1">inserm-0115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38v1">Detector Modeling in PET List-Mode Reconstruction: Comparison Between Pre-calculated and On-the-Fly Computed System Matrices</text:a></text:p>
              <text:p text:style-name="Normal"><text:a xlink:type="simple" xlink:href="https://hal.science/search/index/?q=*&amp;authFullName_s=Matthieu Moreau">Matthieu Moreau</text:a><text:span>,</text:span><text:a xlink:type="simple" xlink:href="https://hal.science/search/index/?q=*&amp;authFullName_s=Thomas Carlier">Thomas Carlier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text:span>et al.</text:span></text:p>
              <text:p text:style-name="Normal"><text:span>NSS/MIC: Nuclear Science Symposium and Medical Imaging Conference</text:span><text:span>, Oct 2015, San Diego, United States.<text:s/></text:span><text:a xlink:type="simple" xlink:href="https://dx.doi.org/10.1109/NSSMIC.2015.7582100">⟨10.1109/NSSMIC.2015.7582100⟩</text:a></text:p>
              <text:p text:style-name="Normal"><text:span>Communication dans un congrès</text:span></text:p>
              <text:p text:style-name="Normal"><text:a xlink:type="simple" xlink:href="https://hal.science/hal-01888938v1">hal-0188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36v1">Detector Modeling in PET List-Mode Reconstruction: Comparison Between Pre-calculated and On-the-Fly Computed System Matrices</text:a></text:p>
              <text:p text:style-name="Normal"><text:a xlink:type="simple" xlink:href="https://hal.science/search/index/?q=*&amp;authFullName_s=Awen Autret">Awen Autret</text:a><text:span>,</text:span><text:a xlink:type="simple" xlink:href="https://hal.science/search/index/?q=*&amp;authFullName_s=Matthieu Moreau">Matthieu Moreau</text:a><text:span>,</text:span><text:a xlink:type="simple" xlink:href="https://hal.science/search/index/?q=*&amp;authFullName_s=Thomas Carlier">Thomas Carlier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Julien Bert">Julien Bert</text:a><text:span>et al.</text:span></text:p>
              <text:p text:style-name="Normal"><text:span>Society of Nuclear Medicine and Molecular Imaging Annual Meeting</text:span><text:span>, 2015, Baltimore, United States</text:span></text:p>
              <text:p text:style-name="Normal"><text:span>Communication dans un congrès</text:span></text:p>
              <text:p text:style-name="Normal"><text:a xlink:type="simple" xlink:href="https://hal.science/hal-01888936v1">hal-0188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40v1">Detector modeling in PET list-mode reconstruction: comparison between pre-calculated and GPU capable on-the-fly computed system matrix</text:a></text:p>
              <text:p text:style-name="Normal"><text:a xlink:type="simple" xlink:href="https://hal.science/search/index/?q=*&amp;authFullName_s=Awen Autret">Awen Autret</text:a><text:span>,</text:span><text:a xlink:type="simple" xlink:href="https://hal.science/search/index/?q=*&amp;authFullName_s=Matthieu Moreau">Matthieu Moreau</text:a><text:span>,</text:span><text:a xlink:type="simple" xlink:href="https://hal.science/search/index/?q=*&amp;authFullName_s=Thomas Carlier">Thomas Carlier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Julien Bert">Julien Bert</text:a><text:span>et al.</text:span></text:p>
              <text:p text:style-name="Normal"><text:span>FULLY 3D: Fully Three-Dimensional Image Reconstruction in Radiology and Nuclear Medicine</text:span><text:span>, Jun 2015, New Port, United States</text:span></text:p>
              <text:p text:style-name="Normal"><text:span>Communication dans un congrès</text:span></text:p>
              <text:p text:style-name="Normal"><text:a xlink:type="simple" xlink:href="https://hal.science/hal-01888940v1">hal-0188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29v1">3D dose reconstruction in external beam radiotherapy using portal imaging</text:a></text:p>
              <text:p text:style-name="Normal"><text:a xlink:type="simple" xlink:href="https://hal.science/search/index/?q=*&amp;authFullName_s=Laurence Autret">Laurence Autret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Laurent Desbat">Laurent Desbat</text:a><text:span>,</text:span><text:a xlink:type="simple" xlink:href="https://hal.science/search/index/?q=*&amp;authFullName_s=Dimitris Visvikis">Dimitris Visvikis</text:a></text:p>
              <text:p text:style-name="Normal"><text:span>IEEE Nuclear Science Symposium and Medical Imaging Conference</text:span><text:span>, 2015, San Diego, United States</text:span></text:p>
              <text:p text:style-name="Normal"><text:span>Communication dans un congrès</text:span></text:p>
              <text:p text:style-name="Normal"><text:a xlink:type="simple" xlink:href="https://hal.science/hal-01888929v1">hal-0188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63v1">Validation of a simultaneous PET/MR system model for PET simulation using GATE</text:a></text:p>
              <text:p text:style-name="Normal"><text:a xlink:type="simple" xlink:href="https://hal.science/search/index/?q=*&amp;authFullName_s=Florian Monnier">Florian Monnier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Holger Schmidt">Holger Schmidt</text:a><text:span>,</text:span><text:a xlink:type="simple" xlink:href="https://hal.science/search/index/?q=*&amp;authFullName_s=Dimitris Visvikis">Dimitris Visvikis</text:a></text:p>
              <text:p text:style-name="Normal"><text:span>International Conference on MR-PET and MR-SPECT (PSMR)</text:span><text:span>, 2015, Elba, Italy.<text:s/></text:span><text:a xlink:type="simple" xlink:href="https://dx.doi.org/10.1186/2197-7364-2-s1-a45">⟨10.1186/2197-7364-2-s1-a45⟩</text:a></text:p>
              <text:p text:style-name="Normal"><text:span>Communication dans un congrès</text:span></text:p>
              <text:p text:style-name="Normal"><text:a xlink:type="simple" xlink:href="https://hal.science/hal-01888863v1">hal-018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09v1">3D MRI/CT non-rigid registration for image-guided prostate brachytherapy</text:a></text:p>
              <text:p text:style-name="Normal"><text:a xlink:type="simple" xlink:href="https://hal.science/search/index/?q=*&amp;authFullName_s=Iyas Hamdan">Iyas Hamda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Chafiaa Hamitouche-Djabou">Chafiaa Hamitouche-Djabou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Dimitris Visvikis">Dimitris Visvikis</text:a></text:p>
              <text:p text:style-name="Normal"><text:span>International Congress of Computer Assisted Radiology and Surgery</text:span><text:span>, 2015, Barcelona, Spain</text:span></text:p>
              <text:p text:style-name="Normal"><text:span>Communication dans un congrès</text:span></text:p>
              <text:p text:style-name="Normal"><text:a xlink:type="simple" xlink:href="https://hal.science/hal-01888909v1">hal-0188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00v1">GGEMS-brachy: GPU GEant4-based Monte Carlo Simulation for brachytherapy applications</text:a></text:p>
              <text:p text:style-name="Normal"><text:a xlink:type="simple" xlink:href="https://hal.science/search/index/?q=*&amp;authFullName_s=Yannick Lemarechal">Yannick Lemarechal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Claire Falconet">Claire Falconet</text:a><text:span>,</text:span><text:a xlink:type="simple" xlink:href="https://hal.science/search/index/?q=*&amp;authFullName_s=Olivier Pradier">Olivier Pradier</text:a><text:span>et al.</text:span></text:p>
              <text:p text:style-name="Normal"><text:span>Varian research partnership symposium</text:span><text:span>, 2015, Atlanta, United States</text:span></text:p>
              <text:p text:style-name="Normal"><text:span>Communication dans un congrès</text:span></text:p>
              <text:p text:style-name="Normal"><text:a xlink:type="simple" xlink:href="https://hal.science/hal-01888900v1">hal-01888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7207v1">Establishment of an open database of realistic simulated data for evaluation of partial volume correction techniques in brain PET/MR</text:a></text:p>
              <text:p text:style-name="Normal"><text:a xlink:type="simple" xlink:href="https://hal.science/search/index/?q=*&amp;authFullName_s=Ana Mota">Ana Mota</text:a><text:span>,</text:span><text:a xlink:type="simple" xlink:href="https://hal.science/search/index/?q=*&amp;authFullName_s=Vesna Cuplov">Vesna Cuplov</text:a><text:span>,</text:span><text:a xlink:type="simple" xlink:href="https://hal.science/search/index/?q=*&amp;authFullName_s=Jonathan Schott">Jonathan Schott</text:a><text:span>,</text:span><text:a xlink:type="simple" xlink:href="https://hal.science/search/index/?q=*&amp;authFullName_s=Brian Hutton">Brian Hutton</text:a><text:span>,</text:span><text:a xlink:type="simple" xlink:href="https://hal.science/search/index/?q=*&amp;authFullName_s=Kris Thielemans">Kris Thielemans</text:a><text:span>et al.</text:span></text:p>
              <text:p text:style-name="Normal"><text:span>Conference on PET/MR and SPECT/MR – PSMR 2015</text:span><text:span>, May 2015, Elba, Italy. pp.A44,<text:s/></text:span><text:a xlink:type="simple" xlink:href="https://dx.doi.org/10.1186/2197-7364-2-S1-A44">⟨10.1186/2197-7364-2-S1-A44⟩</text:a></text:p>
              <text:p text:style-name="Normal"><text:span>Communication dans un congrès</text:span></text:p>
              <text:p text:style-name="Normal"><text:a xlink:type="simple" xlink:href="https://inria.hal.science/hal-01827207v1">hal-0182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68v1">Development and Evaluation of a Simultaneous PET/MR Scanner Model Using GATE</text:a></text:p>
              <text:p text:style-name="Normal"><text:a xlink:type="simple" xlink:href="https://hal.science/search/index/?q=*&amp;authFullName_s=Florian Monnier">Florian Monnier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Holger Schmidt">Holger Schmidt</text:a><text:span>,</text:span><text:a xlink:type="simple" xlink:href="https://hal.science/search/index/?q=*&amp;authFullName_s=Dimitris Visvikis">Dimitris Visvikis</text:a></text:p>
              <text:p text:style-name="Normal"><text:span>IEEE Nuclear Science Symposium and Medical Imaging Conference</text:span><text:span>, 2015, San Diego, United States</text:span></text:p>
              <text:p text:style-name="Normal"><text:span>Communication dans un congrès</text:span></text:p>
              <text:p text:style-name="Normal"><text:a xlink:type="simple" xlink:href="https://hal.science/hal-01888868v1">hal-0188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15v1">Accelerated GPU based SPECT Monte Carlo Simulations using GGEMS</text:a></text:p>
              <text:p text:style-name="Normal"><text:a xlink:type="simple" xlink:href="https://hal.science/search/index/?q=*&amp;authFullName_s=Marie-Paule Garcia">Marie-Paule Garcia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Manuel Bardiès">Manuel Bardiès</text:a><text:span>,</text:span><text:a xlink:type="simple" xlink:href="https://hal.science/search/index/?q=*&amp;authFullName_s=Dimitris Visvikis">Dimitris Visvikis</text:a></text:p>
              <text:p text:style-name="Normal"><text:span>IEEE Nuclear Science Symposium and Medical Imaging Conference</text:span><text:span>, 2015, San Diego, United States</text:span></text:p>
              <text:p text:style-name="Normal"><text:span>Communication dans un congrès</text:span></text:p>
              <text:p text:style-name="Normal"><text:a xlink:type="simple" xlink:href="https://hal.science/hal-01888915v1">hal-0188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37v1">Generation of pseudo-CT from a single MRI for PET/MR attenuation correction purposes</text:a></text:p>
              <text:p text:style-name="Normal"><text:a xlink:type="simple" xlink:href="https://hal.science/search/index/?q=*&amp;authFullName_s=Florian Monnier">Florian Monnier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Jérôme Lapuyade-Lahorgue">Jérôme Lapuyade-Lahorgue</text:a><text:span>,</text:span><text:a xlink:type="simple" xlink:href="https://hal.science/search/index/?q=*&amp;authFullName_s=Mathieu Hatt">Mathieu Hatt</text:a><text:span>et al.</text:span></text:p>
              <text:p text:style-name="Normal"><text:span>International Conference on MR-PET and MR-SPECT (PSMR)</text:span><text:span>, 2014, Kos island, Greece</text:span></text:p>
              <text:p text:style-name="Normal"><text:span>Communication dans un congrès</text:span></text:p>
              <text:p text:style-name="Normal"><text:a xlink:type="simple" xlink:href="https://hal.science/hal-01888437v1">hal-0188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67v1">GPU-accelerated Monte Carlo Base Scatter Correction in Brain PET/MR</text:a></text:p>
              <text:p text:style-name="Normal"><text:a xlink:type="simple" xlink:href="https://hal.science/search/index/?q=*&amp;authFullName_s=Michaela Gaens">Michaela Gaen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Uwe Pietrzyk">Uwe Pietrzyk</text:a><text:span>,</text:span><text:a xlink:type="simple" xlink:href="https://hal.science/search/index/?q=*&amp;authFullName_s=Jon Shah">Jon Shah</text:a><text:span>,</text:span><text:a xlink:type="simple" xlink:href="https://hal.science/search/index/?q=*&amp;authFullName_s=Dimitris Visvikis">Dimitris Visvikis</text:a></text:p>
              <text:p text:style-name="Normal"><text:span>International Conference on MR-PET and MR-SPECT (PSMR)</text:span><text:span>, 2014, Bordeaux, France</text:span></text:p>
              <text:p text:style-name="Normal"><text:span>Communication dans un congrès</text:span></text:p>
              <text:p text:style-name="Normal"><text:a xlink:type="simple" xlink:href="https://hal.science/hal-01888567v1">hal-0188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82v1">Hybrid CPU/GPU SPECT Monte Carlo Simulations: The Hexagonal Hole Collimator Case</text:a></text:p>
              <text:p text:style-name="Normal"><text:a xlink:type="simple" xlink:href="https://hal.science/search/index/?q=*&amp;authFullName_s=Marie-Paule Garcia">Marie-Paule Garcia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Anthonin Reilhac">Anthonin Reilhac</text:a><text:span>,</text:span><text:a xlink:type="simple" xlink:href="https://hal.science/search/index/?q=*&amp;authFullName_s=Marie-Claude Grégoire">Marie-Claude Grégoire</text:a><text:span>et al.</text:span></text:p>
              <text:p text:style-name="Normal"><text:span>IEEE Nuclear Science Symposium and Medical Imaging Conference</text:span><text:span>, 2014, Seattle, United States</text:span></text:p>
              <text:p text:style-name="Normal"><text:span>Communication dans un congrès</text:span></text:p>
              <text:p text:style-name="Normal"><text:a xlink:type="simple" xlink:href="https://hal.science/hal-01888482v1">hal-018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89v1">Evaluation of Full Monte Carlo Based Scatter Correction in Brain PET/MR</text:a></text:p>
              <text:p text:style-name="Normal"><text:a xlink:type="simple" xlink:href="https://hal.science/search/index/?q=*&amp;authFullName_s=Michaela Gaens">Michaela Gaen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Uwe Pietrzyk">Uwe Pietrzyk</text:a><text:span>,</text:span><text:a xlink:type="simple" xlink:href="https://hal.science/search/index/?q=*&amp;authFullName_s=Jon Shah">Jon Shah</text:a><text:span>,</text:span><text:a xlink:type="simple" xlink:href="https://hal.science/search/index/?q=*&amp;authFullName_s=Dimitris Visvikis">Dimitris Visvikis</text:a></text:p>
              <text:p text:style-name="Normal"><text:span>IEEE Nuclear Science Symposium and Medical Imaging Conference</text:span><text:span>, 2014, Seattle, United States</text:span></text:p>
              <text:p text:style-name="Normal"><text:span>Communication dans un congrès</text:span></text:p>
              <text:p text:style-name="Normal"><text:a xlink:type="simple" xlink:href="https://hal.science/hal-01888589v1">hal-0188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58v1">Reconstruction of 3D dose distribution in external beam radiotherapy using portal imaging</text:a></text:p>
              <text:p text:style-name="Normal"><text:a xlink:type="simple" xlink:href="https://hal.science/search/index/?q=*&amp;authFullName_s=Laurence Autret">Laurence Autret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Saadia Benhalouche">Saadia Benhalouche</text:a><text:span>,</text:span><text:a xlink:type="simple" xlink:href="https://hal.science/search/index/?q=*&amp;authFullName_s=Laurent Desbat">Laurent Desbat</text:a><text:span>,</text:span><text:a xlink:type="simple" xlink:href="https://hal.science/search/index/?q=*&amp;authFullName_s=Dimitris Visvikis">Dimitris Visvikis</text:a></text:p>
              <text:p text:style-name="Normal"><text:span>SURGETICA</text:span><text:span>, 2014, Chambéry, France</text:span></text:p>
              <text:p text:style-name="Normal"><text:span>Communication dans un congrès</text:span></text:p>
              <text:p text:style-name="Normal"><text:a xlink:type="simple" xlink:href="https://hal.science/hal-01888858v1">hal-0188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47v1">GGEMS platform: GPU Geant4-based Monte Carlo Simulation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Yannick Lemarechal">Yannick Lemarechal</text:a><text:span>,</text:span><text:a xlink:type="simple" xlink:href="https://hal.science/search/index/?q=*&amp;authFullName_s=Eric Garrido">Eric Garrido</text:a><text:span>,</text:span><text:a xlink:type="simple" xlink:href="https://hal.science/search/index/?q=*&amp;authFullName_s=Dimitris Visvikis">Dimitris Visvikis</text:a></text:p>
              <text:p text:style-name="Normal"><text:span>International Workshop on Monte Carlo Techniques in Medical Physics</text:span><text:span>, 2014, Quebec, Canada</text:span></text:p>
              <text:p text:style-name="Normal"><text:span>Communication dans un congrès</text:span></text:p>
              <text:p text:style-name="Normal"><text:a xlink:type="simple" xlink:href="https://hal.science/hal-01888847v1">hal-018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53v1">Imaging and Radiation Therapy: GATE Monte Carlo Simulation of a 6 MV photon beam LINAC and its MV-CBCT Flat Panel for IMRT applications</text:a></text:p>
              <text:p text:style-name="Normal"><text:a xlink:type="simple" xlink:href="https://hal.science/search/index/?q=*&amp;authFullName_s=Saadia Benhalouche">Saadia Benhalouch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Awen Autret">Awen Autre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Olivier Pradier">Olivier Pradier</text:a><text:span>et al.</text:span></text:p>
              <text:p text:style-name="Normal"><text:span>International Workshop on Monte Carlo Techniques in Medical Physics</text:span><text:span>, 2014, Quebec, Canada</text:span></text:p>
              <text:p text:style-name="Normal"><text:span>Communication dans un congrès</text:span></text:p>
              <text:p text:style-name="Normal"><text:a xlink:type="simple" xlink:href="https://hal.science/hal-01888853v1">hal-0188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33v1">MR-based PET attenuation correction through the generation of pseudo-CT data from a single MRI sequence</text:a></text:p>
              <text:p text:style-name="Normal"><text:a xlink:type="simple" xlink:href="https://hal.science/search/index/?q=*&amp;authFullName_s=Florian Monnier">Florian Monnier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Jérôme Lapuyade-Lahorgue">Jérôme Lapuyade-Lahorgue</text:a><text:span>,</text:span><text:a xlink:type="simple" xlink:href="https://hal.science/search/index/?q=*&amp;authFullName_s=Mathieu Hatt">Mathieu Hatt</text:a><text:span>et al.</text:span></text:p>
              <text:p text:style-name="Normal"><text:span>IEEE Nuclear Science Symposium and Medical Imaging Conference</text:span><text:span>, 2014, Seattle, United States</text:span></text:p>
              <text:p text:style-name="Normal"><text:span>Communication dans un congrès</text:span></text:p>
              <text:p text:style-name="Normal"><text:a xlink:type="simple" xlink:href="https://hal.science/hal-01888433v1">hal-0188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63v1">A novel brain PET insert for the MINDView project</text:a></text:p>
              <text:p text:style-name="Normal"><text:a xlink:type="simple" xlink:href="https://hal.science/search/index/?q=*&amp;authFullName_s=Antonio González">Antonio González</text:a><text:span>,</text:span><text:a xlink:type="simple" xlink:href="https://hal.science/search/index/?q=*&amp;authFullName_s=Filomeno Sanchez">Filomeno Sanchez</text:a><text:span>,</text:span><text:a xlink:type="simple" xlink:href="https://hal.science/search/index/?q=*&amp;authFullName_s=Pablo Conde">Pablo Conde</text:a><text:span>,</text:span><text:a xlink:type="simple" xlink:href="https://hal.science/search/index/?q=*&amp;authFullName_s=Sebastian Aussenhofer">Sebastian Aussenhofer</text:a><text:span>,</text:span><text:a xlink:type="simple" xlink:href="https://hal.science/search/index/?q=*&amp;authFullName_s=Daniel Gareis">Daniel Gareis</text:a><text:span>et al.</text:span></text:p>
              <text:p text:style-name="Normal"><text:span>2014 IEEE Nuclear Science Symposium and Medical Imaging Conference (NSS/MIC)</text:span><text:span>, Nov 2014, Seattle, France.<text:s/></text:span><text:a xlink:type="simple" xlink:href="https://dx.doi.org/10.1109/NSSMIC.2014.7430885">⟨10.1109/NSSMIC.2014.7430885⟩</text:a></text:p>
              <text:p text:style-name="Normal"><text:span>Communication dans un congrès</text:span></text:p>
              <text:p text:style-name="Normal"><text:a xlink:type="simple" xlink:href="https://hal.science/hal-01888463v1">hal-0188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43v1">GGEMS-brachy: Fully GPU Geant4-based Monte Carlo Simulation for Brachytherapy Applications</text:a></text:p>
              <text:p text:style-name="Normal"><text:a xlink:type="simple" xlink:href="https://hal.science/search/index/?q=*&amp;authFullName_s=Yannick Lemarechal">Yannick Lemarechal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Dimitris Visvikis">Dimitris Visvikis</text:a></text:p>
              <text:p text:style-name="Normal"><text:span>European Society for Radiotherapy and Oncology (ESTRO)</text:span><text:span>, 2014, Vienna, Austria</text:span></text:p>
              <text:p text:style-name="Normal"><text:span>Communication dans un congrès</text:span></text:p>
              <text:p text:style-name="Normal"><text:a xlink:type="simple" xlink:href="https://hal.science/hal-01888443v1">hal-018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44v1">Particle navigator for hybrid voxelized/analytical phantoms in Monte Carlo simulation for medical applications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Yannick Lemarechal">Yannick Lemarechal</text:a><text:span>,</text:span><text:a xlink:type="simple" xlink:href="https://hal.science/search/index/?q=*&amp;authFullName_s=Dimitris Visvikis">Dimitris Visvikis</text:a></text:p>
              <text:p text:style-name="Normal"><text:span>International Workshop on Monte Carlo Techniques in Medical Physics</text:span><text:span>, 2014, Quebec, Canada</text:span></text:p>
              <text:p text:style-name="Normal"><text:span>Communication dans un congrès</text:span></text:p>
              <text:p text:style-name="Normal"><text:a xlink:type="simple" xlink:href="https://hal.science/hal-01888844v1">hal-0188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34v1">External dosimetry and in vivo measurements improve surgical comprehension of intraoperative radiotherapy using Intrabeam(TM)</text:a></text:p>
              <text:p text:style-name="Normal"><text:a xlink:type="simple" xlink:href="https://hal.science/search/index/?q=*&amp;authFullName_s=Pierre-François Dupre">Pierre-François Dupre</text:a><text:span>,</text:span><text:a xlink:type="simple" xlink:href="https://hal.science/search/index/?q=*&amp;authFullName_s=Dounia Bouzid">Dounia Bouzid</text:a><text:span>,</text:span><text:a xlink:type="simple" xlink:href="https://hal.science/search/index/?q=*&amp;authFullName_s=Petra Miglierini">Petra Miglierini</text:a><text:span>,</text:span><text:a xlink:type="simple" xlink:href="https://hal.science/search/index/?q=*&amp;authFullName_s=Olivier Pradier">Olivier Pradier</text:a><text:span>,</text:span><text:a xlink:type="simple" xlink:href="https://hal.science/search/index/?q=*&amp;authFullName_s=Dimitris Visvikis">Dimitris Visvikis</text:a><text:span>et al.</text:span></text:p>
              <text:p text:style-name="Normal"><text:span>San Antonio Breast Cancer Symposium</text:span><text:span>, 2014, San Antonio, United States</text:span></text:p>
              <text:p text:style-name="Normal"><text:span>Communication dans un congrès</text:span></text:p>
              <text:p text:style-name="Normal"><text:a xlink:type="simple" xlink:href="https://hal.science/hal-01888834v1">hal-0188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910v1">Personalized 3D dose prediction for intrabeam treatments based on patien CT imaging with Monte Carlo Gate simulations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Pradier">Olivier Pradier</text:a><text:span>et al.</text:span></text:p>
              <text:p text:style-name="Normal"><text:span>AAPM 2013 : 55th Annual Meeting &amp; Exhibition of the American Association of Physicists in Medecine</text:span><text:span>, Aug 2013, Indianapolis, United States</text:span></text:p>
              <text:p text:style-name="Normal"><text:span>Communication dans un congrès</text:span></text:p>
              <text:p text:style-name="Normal"><text:a xlink:type="simple" xlink:href="https://hal.science/hal-01055910v1">hal-010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94v1">GGEMS-Brachy: Fully GPU Geant4-Based Monte Carlo Simulation for Brachytherapy Applications</text:a></text:p>
              <text:p text:style-name="Normal"><text:a xlink:type="simple" xlink:href="https://hal.science/search/index/?q=*&amp;authFullName_s=Yannick Lemarechal">Yannick Lemarechal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Emmanuelle Lefur">Emmanuelle Lefur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Dimitris Visvikis">Dimitris Visvikis</text:a></text:p>
              <text:p text:style-name="Normal"><text:span>NSS/MIC 2013 : IEEE nuclear science symposium and medical imaging conference</text:span><text:span>, Oct 2013, Seoul, South Korea</text:span></text:p>
              <text:p text:style-name="Normal"><text:span>Communication dans un congrès</text:span></text:p>
              <text:p text:style-name="Normal"><text:a xlink:type="simple" xlink:href="https://hal.science/hal-00950694v1">hal-0095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47v1">Grafikprozessorbeschleunigte Monte Carlo Simulation fûr die Streustrahlkorrektur des MR- BrainPET Scanners</text:a></text:p>
              <text:p text:style-name="Normal"><text:a xlink:type="simple" xlink:href="https://hal.science/search/index/?q=*&amp;authFullName_s=Michaela Gaens">Michaela Gaen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Uwe Pietrzyk">Uwe Pietrzyk</text:a><text:span>,</text:span><text:a xlink:type="simple" xlink:href="https://hal.science/search/index/?q=*&amp;authFullName_s=Jon Shah">Jon Shah</text:a><text:span>,</text:span><text:a xlink:type="simple" xlink:href="https://hal.science/search/index/?q=*&amp;authFullName_s=Dimitris Visvikis">Dimitris Visvikis</text:a></text:p>
              <text:p text:style-name="Normal"><text:span>Deutschen Gesellschaft fûr Medizinische Physik Conference</text:span><text:span>, 2013, Berlin, Germany</text:span></text:p>
              <text:p text:style-name="Normal"><text:span>Communication dans un congrès</text:span></text:p>
              <text:p text:style-name="Normal"><text:a xlink:type="simple" xlink:href="https://hal.science/hal-01888047v1">hal-0188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46v1">Personalized 3D dose prediction for intrabeam tm treatments based on patient CT imaging with monte carlo GATE simulations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Pradier">Olivier Pradier</text:a><text:span>et al.</text:span></text:p>
              <text:p text:style-name="Normal"><text:span>Geant4 2013 international user conference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1005446v1">hal-0100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79v1">Volume Splitting Based Multi-GPUs Implementation for 3D List-Mode PET Reconstruction</text:a></text:p>
              <text:p text:style-name="Normal"><text:a xlink:type="simple" xlink:href="https://hal.science/search/index/?q=*&amp;authFullName_s=Zakaria Bahi">Zakaria Bahi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/text:p>
              <text:p text:style-name="Normal"><text:span>Fully Three-Dimensional Image Reconstruction in Radiology and Nuclear Medicine</text:span><text:span>, Jun 2013, Lake Tahoe, United States</text:span></text:p>
              <text:p text:style-name="Normal"><text:span>Communication dans un congrès</text:span></text:p>
              <text:p text:style-name="Normal"><text:a xlink:type="simple" xlink:href="https://hal.science/hal-01887979v1">hal-0188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34v1">Monte Carlo simulation of the INTRABEAM® system with the platform GATE for breast cancer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Saadia Benhalouche">Saadia Benhalouche</text:a><text:span>,</text:span><text:a xlink:type="simple" xlink:href="https://hal.science/search/index/?q=*&amp;authFullName_s=Olivier Pradier">Olivier Pradier</text:a><text:span>et al.</text:span></text:p>
              <text:p text:style-name="Normal"><text:span>DEGRO 2013 : 19th Annual Meeting of the German Society for Radiation Oncology</text:span><text:span>, May 2013, Berlin, Germany</text:span></text:p>
              <text:p text:style-name="Normal"><text:span>Communication dans un congrès</text:span></text:p>
              <text:p text:style-name="Normal"><text:a xlink:type="simple" xlink:href="https://hal.science/hal-01005334v1">hal-010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38v1">Accurate fully 3D list-mode PET reconstruction on multi-GPUs</text:a></text:p>
              <text:p text:style-name="Normal"><text:a xlink:type="simple" xlink:href="https://hal.science/search/index/?q=*&amp;authFullName_s=Awen Autret">Awen Autret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Zakaria Bahi">Zakaria Bahi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Dimitris Visvikis">Dimitris Visvikis</text:a></text:p>
              <text:p text:style-name="Normal"><text:span>RITS: Recherche en Imagerie et Technologies pour la Santé</text:span><text:span>, Apr 2013, Bordeaux, France</text:span></text:p>
              <text:p text:style-name="Normal"><text:span>Communication dans un congrès</text:span></text:p>
              <text:p text:style-name="Normal"><text:a xlink:type="simple" xlink:href="https://hal.science/hal-00935638v1">hal-00935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888092v1">Hybrid GPU/CPU modules for GATE plateform: imaging and therapy applications</text:a></text:p>
              <text:p text:style-name="Normal"><text:a xlink:type="simple" xlink:href="https://hal.science/search/index/?q=*&amp;authFullName_s=J. Bert">J. Bert</text:a><text:span>,</text:span><text:a xlink:type="simple" xlink:href="https://hal.science/search/index/?q=*&amp;authFullName_s=H. Perez-Ponce">H. Perez-Ponce</text:a><text:span>,</text:span><text:a xlink:type="simple" xlink:href="https://hal.science/search/index/?q=*&amp;authFullName_s=S. Jan">S. Jan</text:a><text:span>,</text:span><text:a xlink:type="simple" xlink:href="https://hal.science/search/index/?q=*&amp;authFullName_s=Z. El Bitar">Z. El Bitar</text:a><text:span>,</text:span><text:a xlink:type="simple" xlink:href="https://hal.science/search/index/?q=*&amp;authFullName_s=Pierre Gueth">Pierre Gueth</text:a><text:span>et al.</text:span></text:p>
              <text:p text:style-name="Normal"><text:span>Recherche en Imagerie et Technologies pour la Santé</text:span><text:span>, 2013, Bordeaux, France</text:span></text:p>
              <text:p text:style-name="Normal"><text:span>Communication dans un congrès</text:span></text:p>
              <text:p text:style-name="Normal"><text:a xlink:type="simple" xlink:href="https://in2p3.hal.science/in2p3-01888092v1">in2p3-0188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15v1">New particle navigator for hybrid voxelized/analytical phantoms in Monte Carlo simulations for medical applications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Yannick Lemarechal">Yannick Lemarechal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Dimitris Visvikis">Dimitris Visvikis</text:a></text:p>
              <text:p text:style-name="Normal"><text:span>NSS/MIC 2013 : IEEE Nuclear Science Symposium and Medical Imaging Conference</text:span><text:span>, Oct 2013, Seoul, North Korea</text:span></text:p>
              <text:p text:style-name="Normal"><text:span>Communication dans un congrès</text:span></text:p>
              <text:p text:style-name="Normal"><text:a xlink:type="simple" xlink:href="https://hal.science/hal-01005415v1">hal-0100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35v1">Monte Carlo simulation of the INTRABEAM® system with the platform GATE for breast cancer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Saadia Benhalouche">Saadia Benhalouche</text:a><text:span>,</text:span><text:a xlink:type="simple" xlink:href="https://hal.science/search/index/?q=*&amp;authFullName_s=Olivier Pradier">Olivier Pradier</text:a><text:span>et al.</text:span></text:p>
              <text:p text:style-name="Normal"><text:span>DEGRO 2013 : 19th Annual Meeting of the German Society for Radiation Oncology</text:span><text:span>, May 2013, Berlin, Germany</text:span></text:p>
              <text:p text:style-name="Normal"><text:span>Communication dans un congrès</text:span></text:p>
              <text:p text:style-name="Normal"><text:a xlink:type="simple" xlink:href="https://hal.science/hal-01005335v1">hal-0100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092v1">Simulation Monte Carlo du système Intrabeam sur GATE et application au cancer du sein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Saadia Benhalouche">Saadia Benhalouche</text:a><text:span>,</text:span><text:a xlink:type="simple" xlink:href="https://hal.science/search/index/?q=*&amp;authFullName_s=Dimitris Visvikis">Dimitris Visvikis</text:a><text:span>et al.</text:span></text:p>
              <text:p text:style-name="Normal"><text:span>Journée des doctorants et post-doctorants en biologie santé en Bretagne</text:span><text:span>, Jun 2013, Brest, France</text:span></text:p>
              <text:p text:style-name="Normal"><text:span>Communication dans un congrès</text:span></text:p>
              <text:p text:style-name="Normal"><text:a xlink:type="simple" xlink:href="https://hal.science/hal-01056092v1">hal-0105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095v1">SU-C500-03: GGEMS Brachy: fully GPU Geant4 based efficient Monte Carlo simulation for brachytherapy applications</text:a></text:p>
              <text:p text:style-name="Normal"><text:a xlink:type="simple" xlink:href="https://hal.science/search/index/?q=*&amp;authFullName_s=Yannick Lemarechal">Yannick Lemarechal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Dimitris Visvikis">Dimitris Visvikis</text:a></text:p>
              <text:p text:style-name="Normal"><text:span>AAPM 2013 : 55th Annual Meeting &amp; Exhibition of the American Association of Physicists in Medecine</text:span><text:span>, Aug 2013, Indianapolis, United States.<text:s/></text:span><text:a xlink:type="simple" xlink:href="https://dx.doi.org/10.1118/1.4813948">⟨10.1118/1.4813948⟩</text:a></text:p>
              <text:p text:style-name="Normal"><text:span>Communication dans un congrès</text:span></text:p>
              <text:p text:style-name="Normal"><text:a xlink:type="simple" xlink:href="https://hal.science/hal-01056095v1">hal-0105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372v1">Imagerie en Megavolt cone-beam computed Tomography MV CBCT 6 MV : Simulation et évaluation GATE v6.2 Monte Carlo d'un imageur portal avec application spécifique en ORL</text:a></text:p>
              <text:p text:style-name="Normal"><text:a xlink:type="simple" xlink:href="https://hal.science/search/index/?q=*&amp;authFullName_s=Saadia Benhalouche">Saadia Benhalouch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Olivier Pradier">Olivier Pradier</text:a><text:span>,</text:span><text:a xlink:type="simple" xlink:href="https://hal.science/search/index/?q=*&amp;authFullName_s=Nicolas Boussion">Nicolas Boussion</text:a></text:p>
              <text:p text:style-name="Normal"><text:span>7èmes journées du cancéropôle Grand Ouest</text:span><text:span>, Apr 2013, Sables D'Olonne, France</text:span></text:p>
              <text:p text:style-name="Normal"><text:span>Communication dans un congrès</text:span></text:p>
              <text:p text:style-name="Normal"><text:a xlink:type="simple" xlink:href="https://hal.science/hal-01888372v1">hal-018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36v1">GPU Framework Allowing Fast Monte Carlo based Scatter Correction for the MR-BrainPET</text:a></text:p>
              <text:p text:style-name="Normal"><text:a xlink:type="simple" xlink:href="https://hal.science/search/index/?q=*&amp;authFullName_s=Michaela Gaens">Michaela Gaen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Uwe Pietrzyk">Uwe Pietrzyk</text:a><text:span>,</text:span><text:a xlink:type="simple" xlink:href="https://hal.science/search/index/?q=*&amp;authFullName_s=Jon Shah">Jon Shah</text:a><text:span>,</text:span><text:a xlink:type="simple" xlink:href="https://hal.science/search/index/?q=*&amp;authFullName_s=Dimitris Visvikis">Dimitris Visvikis</text:a></text:p>
              <text:p text:style-name="Normal"><text:span>Geant4 International User Conference</text:span><text:span>, 2013, Bordeaux, France</text:span></text:p>
              <text:p text:style-name="Normal"><text:span>Communication dans un congrès</text:span></text:p>
              <text:p text:style-name="Normal"><text:a xlink:type="simple" xlink:href="https://hal.science/hal-01888036v1">hal-0188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84v1">SFPM: Société française de Physique Médicale 2013</text:a></text:p>
              <text:p text:style-name="Normal"><text:a xlink:type="simple" xlink:href="https://hal.science/search/index/?q=*&amp;authFullName_s=Saadia Benhalouche">Saadia Benhalouch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Olivier Pradier">Olivier Pradier</text:a><text:span>,</text:span><text:a xlink:type="simple" xlink:href="https://hal.science/search/index/?q=*&amp;authFullName_s=Nicolas Boussion">Nicolas Boussion</text:a></text:p>
              <text:p text:style-name="Normal"><text:span>SFPM 2013 : Journées scientifiques de la société Française de Physique Médicale</text:span><text:span>, Jun 2013, Nice, France</text:span></text:p>
              <text:p text:style-name="Normal"><text:span>Communication dans un congrès</text:span></text:p>
              <text:p text:style-name="Normal"><text:a xlink:type="simple" xlink:href="https://hal.science/hal-00935684v1">hal-0093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21v1">GGEMS brachy : fully GPU Geant 4 based Monte Carlo Simulation for brachytherapy applications</text:a></text:p>
              <text:p text:style-name="Normal"><text:a xlink:type="simple" xlink:href="https://hal.science/search/index/?q=*&amp;authFullName_s=Yannick Lemarechal">Yannick Lemarechal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Emmanuelle Lefur">Emmanuelle Lefur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Dimitris Visvikis">Dimitris Visvikis</text:a></text:p>
              <text:p text:style-name="Normal"><text:span>Geant4 2013 : International User Conference at the Physics-Medicine-Biology Frontier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0994421v1">hal-0099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22v1">Dosimetric validation of an intrabeam GATE model, based on Monte Carlo GEANT4 toolkit, for IORT applications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Pradier">Olivier Pradier</text:a><text:span>et al.</text:span></text:p>
              <text:p text:style-name="Normal"><text:span>The future of radiation oncology : imaging, dosimetry, biology and therapy workshop</text:span><text:span>, Sep 2013, Ile Berder, France</text:span></text:p>
              <text:p text:style-name="Normal"><text:span>Communication dans un congrès</text:span></text:p>
              <text:p text:style-name="Normal"><text:a xlink:type="simple" xlink:href="https://hal.science/hal-01005422v1">hal-010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05v1">Dosimetric validation of an intrabeam gate model based on monte carlo geant4 toolkit, for IORT applications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Pradier">Olivier Pradier</text:a><text:span>,</text:span><text:a xlink:type="simple" xlink:href="https://hal.science/search/index/?q=*&amp;authFullName_s=Dimitris Visvikis">Dimitris Visvikis</text:a></text:p>
              <text:p text:style-name="Normal"><text:span>AAPM 2013 : 55th annual meeting &amp; exhibition of the American Association of Physicists in Medicine</text:span><text:span>, Aug 2013, Indianapolis, United States</text:span></text:p>
              <text:p text:style-name="Normal"><text:span>Communication dans un congrès</text:span></text:p>
              <text:p text:style-name="Normal"><text:a xlink:type="simple" xlink:href="https://hal.science/hal-01015305v1">hal-0101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09v1">GGEMS-brachy : fully GPU GEant4-based Monte Carlo simulation for brachytherapy applications</text:a></text:p>
              <text:p text:style-name="Normal"><text:a xlink:type="simple" xlink:href="https://hal.science/search/index/?q=*&amp;authFullName_s=Yannick Lemarechal">Yannick Lemarechal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Emmanuelle Lefur">Emmanuelle Lefur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Dimitris Visvikis">Dimitris Visvikis</text:a></text:p>
              <text:p text:style-name="Normal"><text:span>The future of radiation oncology: imaging, dosimetry, biology and therapy workshop</text:span><text:span>, Sep 2013, Berder, France</text:span></text:p>
              <text:p text:style-name="Normal"><text:span>Communication dans un congrès</text:span></text:p>
              <text:p text:style-name="Normal"><text:a xlink:type="simple" xlink:href="https://hal.science/hal-01015209v1">hal-0101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018v1">Simulation Monte Carlo du système Intrabeam avec la plate forme GATE (Geant4) pour le cancer du sein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Saadia Benhalouche">Saadia Benhalouche</text:a><text:span>,</text:span><text:a xlink:type="simple" xlink:href="https://hal.science/search/index/?q=*&amp;authFullName_s=Dimitris Visvikis">Dimitris Visvikis</text:a><text:span>et al.</text:span></text:p>
              <text:p text:style-name="Normal"><text:span>52èmes Journées Scientifiques de physique médicale Société Française de Physique Médicale (SFPM)</text:span><text:span>, Jun 2013, Nice, France</text:span></text:p>
              <text:p text:style-name="Normal"><text:span>Communication dans un congrès</text:span></text:p>
              <text:p text:style-name="Normal"><text:a xlink:type="simple" xlink:href="https://hal.science/hal-01056018v1">hal-010560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888369v1">Hybrid CPU/GPU GATE: towards GATE V7</text:a></text:p>
              <text:p text:style-name="Normal"><text:a xlink:type="simple" xlink:href="https://hal.science/search/index/?q=*&amp;authFullName_s=J. Bert">J. Bert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S. Jan">S. Jan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Eric Garrido">Eric Garrido</text:a><text:span>et al.</text:span></text:p>
              <text:p text:style-name="Normal"><text:span>Geant4 2013: International User Conference at the Physics-Medicine-Biology Frontier</text:span><text:span>, Oct 2013, Bordeaux, France</text:span></text:p>
              <text:p text:style-name="Normal"><text:span>Communication dans un congrès</text:span></text:p>
              <text:p text:style-name="Normal"><text:a xlink:type="simple" xlink:href="https://in2p3.hal.science/in2p3-01888369v1">in2p3-0188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088v1">Modélisation et validation sur Monte Carlo d'un traitement de métastases vertébrales sur fantôme par Kyphoplastie et RT peropératoire (Kypho-IORT).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Pradier">Olivier Pradier</text:a><text:span>,</text:span><text:a xlink:type="simple" xlink:href="https://hal.science/search/index/?q=*&amp;authFullName_s=Dimitris Visvikis">Dimitris Visvikis</text:a></text:p>
              <text:p text:style-name="Normal"><text:span>52èmes Journées Scientifiques de Physique Médicale (SFPM)</text:span><text:span>, Jun 2013, Nice, France</text:span></text:p>
              <text:p text:style-name="Normal"><text:span>Communication dans un congrès</text:span></text:p>
              <text:p text:style-name="Normal"><text:a xlink:type="simple" xlink:href="https://hal.science/hal-00955088v1">hal-0095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33v1">GPU-accelerated Monte Carlo Base Scatter Correction in Brain PET/MR</text:a></text:p>
              <text:p text:style-name="Normal"><text:a xlink:type="simple" xlink:href="https://hal.science/search/index/?q=*&amp;authFullName_s=Michaela Gaens">Michaela Gaen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Uwe Pietrzyk">Uwe Pietrzyk</text:a><text:span>,</text:span><text:a xlink:type="simple" xlink:href="https://hal.science/search/index/?q=*&amp;authFullName_s=Jon Shah">Jon Shah</text:a><text:span>,</text:span><text:a xlink:type="simple" xlink:href="https://hal.science/search/index/?q=*&amp;authFullName_s=Dimitris Visvikis">Dimitris Visvikis</text:a></text:p>
              <text:p text:style-name="Normal"><text:span>IEEE Nuclear Science Symposium and Medical Imaging Conference</text:span><text:span>, Oct 2013, Seoul, South Korea</text:span></text:p>
              <text:p text:style-name="Normal"><text:span>Communication dans un congrès</text:span></text:p>
              <text:p text:style-name="Normal"><text:a xlink:type="simple" xlink:href="https://hal.science/hal-01888033v1">hal-018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09v1">Amélioration de la planification du traitement en curiethérapie de prostate par simulation Monte-Carlo complète et rapide utilisant les processeurs graphiques</text:a></text:p>
              <text:p text:style-name="Normal"><text:a xlink:type="simple" xlink:href="https://hal.science/search/index/?q=*&amp;authFullName_s=Yannick Lemarechal">Yannick Lemarechal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Emmanuelle Lefur">Emmanuelle Lefur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Dimitris Visvikis">Dimitris Visvikis</text:a></text:p>
              <text:p text:style-name="Normal"><text:span>Journée des doctorants et post-doctorants en biosanté de Bretagne</text:span><text:span>, Jun 2013, Brest, France</text:span></text:p>
              <text:p text:style-name="Normal"><text:span>Communication dans un congrès</text:span></text:p>
              <text:p text:style-name="Normal"><text:a xlink:type="simple" xlink:href="https://hal.science/hal-01056109v1">hal-0105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094v1">Simulation Monte Carlo du système Intrabeam avec la plateforme GATE (Geant4) pour le cancer du sein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Saadia Benhalouche">Saadia Benhalouche</text:a><text:span>,</text:span><text:a xlink:type="simple" xlink:href="https://hal.science/search/index/?q=*&amp;authFullName_s=Dimitris Visvikis">Dimitris Visvikis</text:a><text:span>et al.</text:span></text:p>
              <text:p text:style-name="Normal"><text:span>7èmes journées du cancéropôle Grand Ouest</text:span><text:span>, Apr 2013, Sables D'Olonne, France</text:span></text:p>
              <text:p text:style-name="Normal"><text:span>Communication dans un congrès</text:span></text:p>
              <text:p text:style-name="Normal"><text:a xlink:type="simple" xlink:href="https://hal.science/hal-01056094v1">hal-0105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475v1">Imaging and radiation therapy: GATE Monte Carlo simulation of a megavolt cone beam CT</text:a></text:p>
              <text:p text:style-name="Normal"><text:a xlink:type="simple" xlink:href="https://hal.science/search/index/?q=*&amp;authFullName_s=Saadia Benhalouche">Saadia Benhalouch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Awen Autret">Awen Autret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Olivier Pradier">Olivier Pradier</text:a><text:span>et al.</text:span></text:p>
              <text:p text:style-name="Normal"><text:span>NSS/MIC 2013 : IEEE Nuclear Science Symposium and Medical Imaging Conference</text:span><text:span>, Oct 2013, Seoul, South Korea</text:span></text:p>
              <text:p text:style-name="Normal"><text:span>Communication dans un congrès</text:span></text:p>
              <text:p text:style-name="Normal"><text:a xlink:type="simple" xlink:href="https://hal.science/hal-01056475v1">hal-0105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54v1">Amélioration de la planification du traitement en curiethérapie de prostate par simulation Monte-carlo complète et rapide utilisant les processeurs graphiques</text:a></text:p>
              <text:p text:style-name="Normal"><text:a xlink:type="simple" xlink:href="https://hal.science/search/index/?q=*&amp;authFullName_s=Yannick Lemarechal">Yannick Lemarechal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Dimitris Visvikis">Dimitris Visvikis</text:a></text:p>
              <text:p text:style-name="Normal"><text:span>7 èmes journées du cancéropôle Grand Ouest</text:span><text:span>, Apr 2013, Sables D'Olonne, France</text:span></text:p>
              <text:p text:style-name="Normal"><text:span>Communication dans un congrès</text:span></text:p>
              <text:p text:style-name="Normal"><text:a xlink:type="simple" xlink:href="https://hal.science/hal-00935654v1">hal-0093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68v1">Suivi du mouvement respiratoire externe avec une caméra temps-de-vol : application pour la prédiction de la déformation interne</text:a></text:p>
              <text:p text:style-name="Normal"><text:a xlink:type="simple" xlink:href="https://hal.science/search/index/?q=*&amp;authFullName_s=Thomas Wentz">Thomas Wentz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Olivier Pradier">Olivier Pradier</text:a><text:span>et al.</text:span></text:p>
              <text:p text:style-name="Normal"><text:span>RITS 2013 : congrès Recherche en Imagerie et Technologies pour la Santé</text:span><text:span>, Apr 2013, Bordeaux, France</text:span></text:p>
              <text:p text:style-name="Normal"><text:span>Communication dans un congrès</text:span></text:p>
              <text:p text:style-name="Normal"><text:a xlink:type="simple" xlink:href="https://hal.science/hal-00853268v1">hal-0085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57v1">Amélioration qualitative et quantitative de reconstruction TEP basée sur architecture graphique</text:a></text:p>
              <text:p text:style-name="Normal"><text:a xlink:type="simple" xlink:href="https://hal.science/search/index/?q=*&amp;authFullName_s=Awen Autret">Awen Autret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Dimitris Visvikis">Dimitris Visvikis</text:a></text:p>
              <text:p text:style-name="Normal"><text:span>Journées du Cancéropole Grand Ouest</text:span><text:span>, Apr 2013, Sables D'Olonne, France</text:span></text:p>
              <text:p text:style-name="Normal"><text:span>Communication dans un congrès</text:span></text:p>
              <text:p text:style-name="Normal"><text:a xlink:type="simple" xlink:href="https://hal.science/hal-00935657v1">hal-0093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777v1">Imaging and radiation therapy: GATE Monte Carlo simulation of a MV CBCT flat panel with specific application in head and neck cancer</text:a></text:p>
              <text:p text:style-name="Normal"><text:a xlink:type="simple" xlink:href="https://hal.science/search/index/?q=*&amp;authFullName_s=Saadia Benhalouche">Saadia Benhalouch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Olivier Pradier">Olivier Pradier</text:a><text:span>,</text:span><text:a xlink:type="simple" xlink:href="https://hal.science/search/index/?q=*&amp;authFullName_s=Nicolas Boussion">Nicolas Boussion</text:a></text:p>
              <text:p text:style-name="Normal"><text:span>AAPM 2013 : 55th annual meeting &amp; exhibition of the American Association of Physicists in Medicine</text:span><text:span>, Aug 2013, Indianapolis, United States</text:span></text:p>
              <text:p text:style-name="Normal"><text:span>Communication dans un congrès</text:span></text:p>
              <text:p text:style-name="Normal"><text:a xlink:type="simple" xlink:href="https://hal.science/hal-00935777v1">hal-0093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890v1">Personalized 3D dose prediction for intrabeam treatments based on patient CT imaging with Monte Carlo GATE simulations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Pradier">Olivier Pradier</text:a><text:span>et al.</text:span></text:p>
              <text:p text:style-name="Normal"><text:span>The future of radiation oncology : imaging, dosimetry, biology and therapy workshop</text:span><text:span>, Sep 2013, Berder, France</text:span></text:p>
              <text:p text:style-name="Normal"><text:span>Communication dans un congrès</text:span></text:p>
              <text:p text:style-name="Normal"><text:a xlink:type="simple" xlink:href="https://hal.science/hal-01055890v1">hal-0105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393v1">Imaging and Radiation Therapy: GATE Monte Carlo Simulation of a Megavolt Cone Beam CT</text:a></text:p>
              <text:p text:style-name="Normal"><text:a xlink:type="simple" xlink:href="https://hal.science/search/index/?q=*&amp;authFullName_s=Saadia Benhalouche">Saadia Benhalouch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ounia Bouzid">Dounia Bouzid</text:a><text:span>,</text:span><text:a xlink:type="simple" xlink:href="https://hal.science/search/index/?q=*&amp;authFullName_s=Awen Autret">Awen Autret</text:a><text:span>,</text:span><text:a xlink:type="simple" xlink:href="https://hal.science/search/index/?q=*&amp;authFullName_s=Dimitris Visvikis">Dimitris Visvikis</text:a><text:span>et al.</text:span></text:p>
              <text:p text:style-name="Normal"><text:span>Geant4 2013 international user conference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1888393v1">hal-0188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90v1">GPU implementation of Geant4 process for use in proton therapy</text:a></text:p>
              <text:p text:style-name="Normal"><text:a xlink:type="simple" xlink:href="https://hal.science/search/index/?q=*&amp;authFullName_s=Eric Garrido">Eric Garrido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Hocine Chekatt">Hocine Chekatt</text:a><text:span>,</text:span><text:a xlink:type="simple" xlink:href="https://hal.science/search/index/?q=*&amp;authFullName_s=David Brasse">David Brasse</text:a><text:span>,</text:span><text:a xlink:type="simple" xlink:href="https://hal.science/search/index/?q=*&amp;authFullName_s=Dimitris Visvikis">Dimitris Visvikis</text:a></text:p>
              <text:p text:style-name="Normal"><text:span>Geant4 2013 : International User Conference at the Physics-Medicine-Biology Frontier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1887990v1">hal-0188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36v1">Imaging and radiation therapy: GATE Monte Carlo simulation of a MV CBCT flat panel with specific application in head and neck cancer</text:a></text:p>
              <text:p text:style-name="Normal"><text:a xlink:type="simple" xlink:href="https://hal.science/search/index/?q=*&amp;authFullName_s=Saadia Benhalouche">Saadia Benhalouch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Awen Autret">Awen Autret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Olivier Pradier">Olivier Pradier</text:a><text:span>et al.</text:span></text:p>
              <text:p text:style-name="Normal"><text:span>The future of radiation oncology : imaging, dosimetry, biology and therapy workshop</text:span><text:span>, Sep 2013, Berder, France</text:span></text:p>
              <text:p text:style-name="Normal"><text:span>Communication dans un congrès</text:span></text:p>
              <text:p text:style-name="Normal"><text:a xlink:type="simple" xlink:href="https://hal.science/hal-01005336v1">hal-0100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914v1">Personalized 3D dose prediction for intrabeam treatments based on patient CT imaging with Monte Carlo GATE simulations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Pradier">Olivier Pradier</text:a><text:span>et al.</text:span></text:p>
              <text:p text:style-name="Normal"><text:span>7th INTRABEAM User Meeting</text:span><text:span>, Jun 2013, Mannheim, Allemagne</text:span></text:p>
              <text:p text:style-name="Normal"><text:span>Communication dans un congrès</text:span></text:p>
              <text:p text:style-name="Normal"><text:a xlink:type="simple" xlink:href="https://hal.science/hal-01055914v1">hal-0105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889v1">Dosimetric validation of an Intrabeam™ GATE model, based on Monte Carlo GEANT4 toolkit, for IORT applications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Pierre-François Dupre">Pierre-François Dupre</text:a><text:span>,</text:span><text:a xlink:type="simple" xlink:href="https://hal.science/search/index/?q=*&amp;authFullName_s=Olivier Pradier">Olivier Pradier</text:a><text:span>,</text:span><text:a xlink:type="simple" xlink:href="https://hal.science/search/index/?q=*&amp;authFullName_s=Dimitris Visvikis">Dimitris Visvikis</text:a><text:span>et al.</text:span></text:p>
              <text:p text:style-name="Normal"><text:span>7th INTRABEAM User Meeting</text:span><text:span>, Jun 2013, Mannheim, Allemagne</text:span></text:p>
              <text:p text:style-name="Normal"><text:span>Communication dans un congrès</text:span></text:p>
              <text:p text:style-name="Normal"><text:a xlink:type="simple" xlink:href="https://hal.science/hal-01055889v1">hal-0105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117v1">Fully 3D PET List-Mode reconstruction including an accurate detector modeling on GPU architecture</text:a></text:p>
              <text:p text:style-name="Normal"><text:a xlink:type="simple" xlink:href="https://hal.science/search/index/?q=*&amp;authFullName_s=Awen Autret">Awen Autret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Dimitris Visvikis">Dimitris Visvikis</text:a></text:p>
              <text:p text:style-name="Normal"><text:span>Fully3D: Fully Three-Dimensional Image Reconstruction in Radiology and Nuclear Medicine</text:span><text:span>, Jun 2013, Lake Tahoe, CA, United States</text:span></text:p>
              <text:p text:style-name="Normal"><text:span>Communication dans un congrès</text:span></text:p>
              <text:p text:style-name="Normal"><text:a xlink:type="simple" xlink:href="https://hal.science/hal-01006117v1">hal-0100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40v1">Incorporation of Time-of-Flight information in PET List-Mode reconstruction using a projector with accurate detector PSF modeling</text:a></text:p>
              <text:p text:style-name="Normal"><text:a xlink:type="simple" xlink:href="https://hal.science/search/index/?q=*&amp;authFullName_s=Awen Autret">Awen Autret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Dimitris Visvikis">Dimitris Visvikis</text:a></text:p>
              <text:p text:style-name="Normal"><text:span>IEEE Nuclear Science Symposium and Medical Imaging Conference</text:span><text:span>, Oct 2013, Séoul, South Korea.<text:s/></text:span><text:a xlink:type="simple" xlink:href="https://dx.doi.org/10.1109/NSSMIC.2013.6829242">⟨10.1109/NSSMIC.2013.6829242⟩</text:a></text:p>
              <text:p text:style-name="Normal"><text:span>Communication dans un congrès</text:span></text:p>
              <text:p text:style-name="Normal"><text:a xlink:type="simple" xlink:href="https://hal.science/hal-00994540v1">hal-0099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22v1">GPU Framework Allowing Fast Monte Carlo Based Scatter Correction for the MR-BrainPET</text:a></text:p>
              <text:p text:style-name="Normal"><text:a xlink:type="simple" xlink:href="https://hal.science/search/index/?q=*&amp;authFullName_s=Michaela Gaens">Michaela Gaen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Uwe Pietrzyk">Uwe Pietrzyk</text:a><text:span>,</text:span><text:a xlink:type="simple" xlink:href="https://hal.science/search/index/?q=*&amp;authFullName_s=Jon Shah">Jon Shah</text:a><text:span>,</text:span><text:a xlink:type="simple" xlink:href="https://hal.science/search/index/?q=*&amp;authFullName_s=Dimitris Visvikis">Dimitris Visvikis</text:a></text:p>
              <text:p text:style-name="Normal"><text:span>International Conference on MR-PET and MR-SPECT (PSMR)</text:span><text:span>, May 2013, Quellenhof, Germany</text:span></text:p>
              <text:p text:style-name="Normal"><text:span>Communication dans un congrès</text:span></text:p>
              <text:p text:style-name="Normal"><text:a xlink:type="simple" xlink:href="https://hal.science/hal-01888022v1">hal-0188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44v1">Hybrid GATE : A GPU/CPU implementation for imaging and therapy applications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H Perez Ponce">H Perez Ponce</text:a><text:span>,</text:span><text:a xlink:type="simple" xlink:href="https://hal.science/search/index/?q=*&amp;authFullName_s=S Jan">S Jan</text:a><text:span>,</text:span><text:a xlink:type="simple" xlink:href="https://hal.science/search/index/?q=*&amp;authFullName_s=Z El Bitar">Z El Bitar</text:a><text:span>,</text:span><text:a xlink:type="simple" xlink:href="https://hal.science/search/index/?q=*&amp;authFullName_s=P Gueth">P Gueth</text:a><text:span>et al.</text:span></text:p>
              <text:p text:style-name="Normal"><text:span>NSS-MIC 2012: IEEE Nuclear Science Symposium and Medical Imaging Conference</text:span><text:span>, Oct 2012, Anaheim, United States. pp.2247-2250,<text:s/></text:span><text:a xlink:type="simple" xlink:href="https://dx.doi.org/10.1109/NSSMIC.2012.6551511">⟨10.1109/NSSMIC.2012.6551511⟩</text:a></text:p>
              <text:p text:style-name="Normal"><text:span>Communication dans un congrès</text:span></text:p>
              <text:p text:style-name="Normal"><text:a xlink:type="simple" xlink:href="https://hal.science/hal-00788144v1">hal-0078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119v1">Utilisation d'une caméra TOF pour la synchronisation et la modélisation du mouvement respiratoire</text:a></text:p>
              <text:p text:style-name="Normal"><text:a xlink:type="simple" xlink:href="https://hal.science/search/index/?q=*&amp;authFullName_s=Thomas Wentz">Thomas Wentz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Dimitris Visvikis">Dimitris Visvikis</text:a></text:p>
              <text:p text:style-name="Normal"><text:span>Journées scientifiques Nouvelles méthodologies en imagerie du vivant</text:span><text:span>, Dec 2012, Lyon, France. pp.9355</text:span></text:p>
              <text:p text:style-name="Normal"><text:span>Communication dans un congrès</text:span></text:p>
              <text:p text:style-name="Normal"><text:a xlink:type="simple" xlink:href="https://hal.science/hal-00830119v1">hal-0083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05v1">High Performance Multi-GPU Acceleration for Fully 3D List-Mode PET Reconstruction</text:a></text:p>
              <text:p text:style-name="Normal"><text:a xlink:type="simple" xlink:href="https://hal.science/search/index/?q=*&amp;authFullName_s=Zakaria Bahi">Zakaria Bahi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Awen Autret">Awen Autret</text:a><text:span>,</text:span><text:a xlink:type="simple" xlink:href="https://hal.science/search/index/?q=*&amp;authFullName_s=Dimitris Visvikis">Dimitris Visvikis</text:a></text:p>
              <text:p text:style-name="Normal"><text:span>NSS/MIC 2012: IEEE Nuclear Science Symposium and Medical Imaging Conference Record</text:span><text:span>, Oct 2012, Anaheim, United States. pp.3390-3393</text:span></text:p>
              <text:p text:style-name="Normal"><text:span>Communication dans un congrès</text:span></text:p>
              <text:p text:style-name="Normal"><text:a xlink:type="simple" xlink:href="https://hal.science/hal-00805605v1">hal-0080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61v1">Monte Carlo simulation on GATE V6.1 of an intraoperative device Intrabeam\texttrademark for early breast cancers</text:a></text:p>
              <text:p text:style-name="Normal"><text:a xlink:type="simple" xlink:href="https://hal.science/search/index/?q=*&amp;authFullName_s=Dounia Bouzid">Dounia Bouzid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Saadia Benhalouche">Saadia Benhalouche</text:a><text:span>,</text:span><text:a xlink:type="simple" xlink:href="https://hal.science/search/index/?q=*&amp;authFullName_s=Olivier Pradier">Olivier Pradier</text:a><text:span>,</text:span><text:a xlink:type="simple" xlink:href="https://hal.science/search/index/?q=*&amp;authFullName_s=Dimitris Visvikis">Dimitris Visvikis</text:a><text:span>et al.</text:span></text:p>
              <text:p text:style-name="Normal"><text:span>6th Intrabeam User's Meeting</text:span><text:span>, Sep 2012, Mannheim, Germany</text:span></text:p>
              <text:p text:style-name="Normal"><text:span>Communication dans un congrès</text:span></text:p>
              <text:p text:style-name="Normal"><text:a xlink:type="simple" xlink:href="https://hal.science/hal-01887961v1">hal-0188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15v1">Projector with Realistic Detector Scatter Modeling for PET List-Mode Reconstruction</text:a></text:p>
              <text:p text:style-name="Normal"><text:a xlink:type="simple" xlink:href="https://hal.science/search/index/?q=*&amp;authFullName_s=Awen Autret">Awen Autret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Dimitris Visvikis">Dimitris Visvikis</text:a></text:p>
              <text:p text:style-name="Normal"><text:span>IEEE Nuclear Science Symposium and Medical Imaging Conference</text:span><text:span>, Oct 2012, Anaheim, United States. pp.3333-3336</text:span></text:p>
              <text:p text:style-name="Normal"><text:span>Communication dans un congrès</text:span></text:p>
              <text:p text:style-name="Normal"><text:a xlink:type="simple" xlink:href="https://hal.science/hal-00807315v1">hal-0080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33v1">A Fast CPU/GPU Ray Projector for Fully 3D List-Mode PET Reconstruction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/text:p>
              <text:p text:style-name="Normal"><text:span>IEEE Nuclear Science Symposium and Medical Imaging Conference</text:span><text:span>, Oct 2011, Valencia, Spain</text:span></text:p>
              <text:p text:style-name="Normal"><text:span>Communication dans un congrès</text:span></text:p>
              <text:p text:style-name="Normal"><text:a xlink:type="simple" xlink:href="https://hal.science/hal-01887933v1">hal-018879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297v1">Implementing Geant4 on GPU for Medical Applications</text:a></text:p>
              <text:p text:style-name="Normal"><text:a xlink:type="simple" xlink:href="https://hal.science/search/index/?q=*&amp;authFullName_s=H. Perez-Ponce">H. Perez-Ponce</text:a><text:span>,</text:span><text:a xlink:type="simple" xlink:href="https://hal.science/search/index/?q=*&amp;authFullName_s=Z. El Bitar">Z. El Bitar</text:a><text:span>,</text:span><text:a xlink:type="simple" xlink:href="https://hal.science/search/index/?q=*&amp;authFullName_s=Y. Boursier">Y. Boursier</text:a><text:span>,</text:span><text:a xlink:type="simple" xlink:href="https://hal.science/search/index/?q=*&amp;authFullName_s=D. Vintache">D. Vintache</text:a><text:span>,</text:span><text:a xlink:type="simple" xlink:href="https://hal.science/search/index/?q=*&amp;authFullName_s=A. Bonissent">A. Bonissent</text:a><text:span>et al.</text:span></text:p>
              <text:p text:style-name="Normal"><text:span>2011 Nuclear Science Symposium and Medical Imaging Conference</text:span><text:span>, Oct 2011, Valence, Spain. pp.MIC9.S-295</text:span></text:p>
              <text:p text:style-name="Normal"><text:span>Communication dans un congrès</text:span></text:p>
              <text:p text:style-name="Normal"><text:a xlink:type="simple" xlink:href="https://in2p3.hal.science/in2p3-00639297v1">in2p3-0063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20v1">Novel View Synthesis by Trifocal Tensor: Improvement of View Placement and Application to Microassembly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Lefort-Piat">Nadine Lefort-Piat</text:a></text:p>
              <text:p text:style-name="Normal"><text:span>Mali Symposium on Applied Sciences</text:span><text:span>, Oct 2008, Bamako, Mali</text:span></text:p>
              <text:p text:style-name="Normal"><text:span>Communication dans un congrès</text:span></text:p>
              <text:p text:style-name="Normal"><text:a xlink:type="simple" xlink:href="https://hal.science/hal-01887920v1">hal-0188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281v1">Performing weak calibration at the microscale. Application to micromanipulation.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Lefort-Piat">Nadine Lefort-Piat</text:a></text:p>
              <text:p text:style-name="Normal"><text:span>IEEE International Conference on Robotics and Automation, ICRA'2007.</text:span><text:span>, Apr 2007, Rome, Italy. pp.4937-4992</text:span></text:p>
              <text:p text:style-name="Normal"><text:span>Communication dans un congrès</text:span></text:p>
              <text:p text:style-name="Normal"><text:a xlink:type="simple" xlink:href="https://hal.science/hal-00162281v1">hal-0016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65v1">Synthesizing a virtual imager with a large field of view and a high resolution for micromanipulation.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Lefort-Piat">Nadine Lefort-Piat</text:a></text:p>
              <text:p text:style-name="Normal"><text:span>Proceedings of the 5th International Workshop on MicroFactories, IWMF'06.</text:span><text:span>, Oct 2006, Besançon, France. 5 p</text:span></text:p>
              <text:p text:style-name="Normal"><text:span>Communication dans un congrès</text:span></text:p>
              <text:p text:style-name="Normal"><text:a xlink:type="simple" xlink:href="https://hal.science/hal-00264465v1">hal-0026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482v1">Toward the vision based supervision of microfactories through images mosaicing.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Lefort-Piat">Nadine Lefort-Piat</text:a></text:p>
              <text:p text:style-name="Normal"><text:span>IFIP TC5 WG5.5 Third International Precision Assembly Seminar, IPAS'06.</text:span><text:span>, Feb 2006, Bad Hofgastein, Austria. pp.239-250</text:span></text:p>
              <text:p text:style-name="Normal"><text:span>Communication dans un congrès</text:span></text:p>
              <text:p text:style-name="Normal"><text:a xlink:type="simple" xlink:href="https://hal.science/hal-00327482v1">hal-0032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60v1">Virtual camera synthesis for Micromanipulation and Microassembly.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Sounkalo Dembélé">Sounkalo Dembélé</text:a><text:span>,</text:span><text:a xlink:type="simple" xlink:href="https://hal.science/search/index/?q=*&amp;authFullName_s=Nadine Lefort-Piat">Nadine Lefort-Piat</text:a></text:p>
              <text:p text:style-name="Normal"><text:span>IROS'06</text:span><text:span>, Oct 2006, Beijing, China. pp.1390-1395,<text:s/></text:span><text:a xlink:type="simple" xlink:href="https://dx.doi.org/10.1109/IROS.2006.281928">⟨10.1109/IROS.2006.281928⟩</text:a></text:p>
              <text:p text:style-name="Normal"><text:span>Communication dans un congrès</text:span></text:p>
              <text:p text:style-name="Normal"><text:a xlink:type="simple" xlink:href="https://hal.science/hal-00333560v1">hal-00333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54v1">Electrical conductivity modification in iron implanted MGO</text:a></text:p>
              <text:p text:style-name="Normal"><text:a xlink:type="simple" xlink:href="https://hal.science/search/index/?q=*&amp;authFullName_s=A. Perez">A. Perez</text:a><text:span>,</text:span><text:a xlink:type="simple" xlink:href="https://hal.science/search/index/?q=*&amp;authFullName_s=J. Bert">J. Bert</text:a><text:span>,</text:span><text:a xlink:type="simple" xlink:href="https://hal.science/search/index/?q=*&amp;authFullName_s=G. Marest">G. Marest</text:a><text:span>,</text:span><text:a xlink:type="simple" xlink:href="https://hal.science/search/index/?q=*&amp;authFullName_s=B. Sawicka">B. Sawicka</text:a><text:span>,</text:span><text:a xlink:type="simple" xlink:href="https://hal.science/search/index/?q=*&amp;authFullName_s=J. Sawicki">J. Sawicki</text:a></text:p>
              <text:p text:style-name="Normal"><text:span>International Conference On Ion Beam Modification Of Materials 3</text:span><text:span>, Sep 1982, Grenoble, France. pp.281-287</text:span></text:p>
              <text:p text:style-name="Normal"><text:span>Communication dans un congrès</text:span></text:p>
              <text:p text:style-name="Normal"><text:a xlink:type="simple" xlink:href="https://in2p3.hal.science/in2p3-00004554v1">in2p3-0000455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fd95b" table:style-name="5fd95b">
          <table:table-column table:style-name="5fd95b.0"/>
          <table:table-row>
            <table:table-cell office:value-type="string">
              <text:p text:style-name="Normal"><text:a xlink:type="simple" xlink:href="https://hal.science/hal-04992304v1">PI-RADS Net: Une nouvelle méthode d’apprentissage profond pour la détection du cancer de la prostate cliniquement significatif à l'IRM</text:a></text:p>
              <text:p text:style-name="Normal"><text:a xlink:type="simple" xlink:href="https://hal.science/search/index/?q=*&amp;authFullName_s=Kamilia Taguelmimt">Kamilia Taguelmimt</text:a><text:span>,</text:span><text:a xlink:type="simple" xlink:href="https://hal.science/search/index/?q=*&amp;authFullName_s=Hong-Phuong Dang">Hong-Phuong Dang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Bernard Malavaud">Bernard Malavaud</text:a><text:span>et al.</text:span></text:p>
              <text:p text:style-name="Normal"><text:span>Colloque Français d'Intelligence Artificielle en Imagerie Biomédicale (IABM)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4992304v1">hal-0499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714v1">Évaluation de la fiabilité des architectures basées sur les Transformers pour la segmentation du cancer de la prostate : une analyse rigoureuse et exhaustive</text:a></text:p>
              <text:p text:style-name="Normal"><text:a xlink:type="simple" xlink:href="https://hal.science/search/index/?q=*&amp;authFullName_s=Gustavo Andrade-Miranda">Gustavo Andrade-Miranda</text:a><text:span>,</text:span><text:a xlink:type="simple" xlink:href="https://hal.science/search/index/?q=*&amp;authFullName_s=Pedro Juan Soto Vega">Pedro Juan Soto Vega</text:a><text:span>,</text:span><text:a xlink:type="simple" xlink:href="https://hal.science/search/index/?q=*&amp;authFullName_s=Kamilia Taguelmimt">Kamilia Taguelmimt</text:a><text:span>,</text:span><text:a xlink:type="simple" xlink:href="https://hal.science/search/index/?q=*&amp;authFullName_s=Hong-Phuong Dang">Hong-Phuong Dang</text:a><text:span>,</text:span><text:a xlink:type="simple" xlink:href="https://hal.science/search/index/?q=*&amp;authFullName_s=Dimitris Visvikis">Dimitris Visvikis</text:a><text:span>et al.</text:span></text:p>
              <text:p text:style-name="Normal"><text:span>Colloque Français d'Intelligence Artificielle en Imagerie Biomédicale (IABM)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4988714v1">hal-0498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05v1">Enhancing the prediction of clinically significant prostate cancer with a meta-stacking machine learning model: A retrospective analysis of elastic fusion-guided biopsy data</text:a></text:p>
              <text:p text:style-name="Normal"><text:a xlink:type="simple" xlink:href="https://hal.science/search/index/?q=*&amp;authFullName_s=T-T. Tran">T-T. Tran</text:a><text:span>,</text:span><text:a xlink:type="simple" xlink:href="https://hal.science/search/index/?q=*&amp;authFullName_s=L. Hoang">L. Hoang</text:a><text:span>,</text:span><text:a xlink:type="simple" xlink:href="https://hal.science/search/index/?q=*&amp;authFullName_s=V.A. Tran">V.A. Tran</text:a><text:span>,</text:span><text:a xlink:type="simple" xlink:href="https://hal.science/search/index/?q=*&amp;authFullName_s=K. Taguelmimt">K. Taguelmimt</text:a><text:span>,</text:span><text:a xlink:type="simple" xlink:href="https://hal.science/search/index/?q=*&amp;authFullName_s=T. Filleron">T. Filleron</text:a><text:span>et al.</text:span></text:p>
              <text:p text:style-name="Normal"><text:span>The 17th European Multidisciplinary Congress on Urological Cancers 2025</text:span><text:span>, Nov 2025, Prague (CZ), Czech Republic. 81, pp.S61, 2025,<text:s/></text:span><text:a xlink:type="simple" xlink:href="https://dx.doi.org/10.1016/S2666-1683(25)01492-2">⟨10.1016/S2666-1683(25)01492-2⟩</text:a></text:p>
              <text:p text:style-name="Normal"><text:span>Poster de conférence</text:span></text:p>
              <text:p text:style-name="Normal"><text:a xlink:type="simple" xlink:href="https://hal.science/hal-05369305v1">hal-0536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38v1">MP-20.04—Predictive Model Combining Clinical and MRI Data for Detecting Clinically Significant Prostate Cancer Using Elastic Fusion Registration</text:a></text:p>
              <text:p text:style-name="Normal"><text:a xlink:type="simple" xlink:href="https://hal.science/search/index/?q=*&amp;authFullName_s=Trung Thanh Tran">Trung Thanh Tran</text:a><text:span>,</text:span><text:a xlink:type="simple" xlink:href="https://hal.science/search/index/?q=*&amp;authFullName_s=Thomas Filleron">Thomas Fillero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Bernard Malavaud">Bernard Malavaud</text:a></text:p>
              <text:p text:style-name="Normal"><text:span>The 45th Congress of the Société Internationale d’Urologie</text:span><text:span>, Oct 2025, Edinbugrh, Scotland, United Kingdom. 6 (5), pp.67, 2025,<text:s/></text:span><text:a xlink:type="simple" xlink:href="https://dx.doi.org/10.3390/siuj6050067">⟨10.3390/siuj6050067⟩</text:a></text:p>
              <text:p text:style-name="Normal"><text:span>Poster de conférence</text:span></text:p>
              <text:p text:style-name="Normal"><text:a xlink:type="simple" xlink:href="https://hal.science/hal-05369338v1">hal-0536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51v1">Scintillation Signal in XEMIS2, a Liquid Xenon Compton Camera with 3γ Imaging Technique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M. Abaline">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4th International conference on Technology and Instrumentation in Particle Physics</text:span><text:span>, May 2017, Beijing, China</text:span></text:p>
              <text:p text:style-name="Normal"><text:span>Poster de conférence</text:span></text:p>
              <text:p text:style-name="Normal"><text:a xlink:type="simple" xlink:href="https://hal.science/hal-02292251v1">hal-0229225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072a2" table:style-name="1072a2">
          <table:table-column table:style-name="1072a2.0"/>
          <table:table-row>
            <table:table-cell office:value-type="string">
              <text:p text:style-name="Normal"><text:a xlink:type="simple" xlink:href="https://hal.univ-brest.fr/hal-05290776v1">Monte Carlo simulations for medical and biomedical applications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David Sarrut">David Sarrut</text:a></text:p>
              <text:p text:style-name="Normal"><text:span>Biomedical Image Synthesis and Simulation: Methods and Applications</text:span><text:span>, Elsevier, pp.23-53, 2022, 978-012824349-7.<text:s/></text:span><text:a xlink:type="simple" xlink:href="https://dx.doi.org/10.1016/b978-0-12-824349-7.00010-4">⟨10.1016/b978-0-12-824349-7.00010-4⟩</text:a></text:p>
              <text:p text:style-name="Normal"><text:span>Chapitre d'ouvrage</text:span></text:p>
              <text:p text:style-name="Normal"><text:a xlink:type="simple" xlink:href="https://hal.univ-brest.fr/hal-05290776v1">hal-05290776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fa70c4" table:style-name="fa70c4">
          <table:table-column table:style-name="fa70c4.0"/>
          <table:table-row>
            <table:table-cell office:value-type="string">
              <text:p text:style-name="Normal"><text:a xlink:type="simple" xlink:href="https://hal.science/hal-03797883v1">Device and Method for Near Real-Time Prediction of an Irradiation Map for Interventional Radiology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Matéo Villa">Matéo Villa</text:a><text:span>,</text:span><text:a xlink:type="simple" xlink:href="https://hal.science/search/index/?q=*&amp;authFullName_s=Nicolas Padoy">Nicolas Padoy</text:a><text:span>,</text:span><text:a xlink:type="simple" xlink:href="https://hal.science/search/index/?q=*&amp;authFullName_s=Dimitris Visvikis">Dimitris Visvikis</text:a></text:p>
              <text:p text:style-name="Normal"><text:span>France, Patent n° : EP21306474. 2021</text:span></text:p>
              <text:p text:style-name="Normal"><text:span>Brevet</text:span></text:p>
              <text:p text:style-name="Normal"><text:a xlink:type="simple" xlink:href="https://hal.science/hal-03797883v1">hal-0379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29v1">Method for determining a configuration setting of a source of ionizing radiation [= Procédé pour déterminer un réglage de configuration d’une source de Rayonnement ionisant] [= Verfahren zur Bestimmung einer Konfiguration einer Quelle von Ionisierender Strahlung</text:a></text:p>
              <text:p text:style-name="Normal"><text:a xlink:type="simple" xlink:href="https://hal.science/search/index/?q=*&amp;authFullName_s=Nicolas Padoy">Nicolas Padoy</text:a><text:span>,</text:span><text:a xlink:type="simple" xlink:href="https://hal.science/search/index/?q=*&amp;authFullName_s=Nicolas Loy Rodas">Nicolas Loy Roda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Michel de Mathelin">Michel de Mathelin</text:a></text:p>
              <text:p text:style-name="Normal"><text:span>France, Patent n° : EP 3 354 199 B1. 2020</text:span></text:p>
              <text:p text:style-name="Normal"><text:span>Brevet</text:span></text:p>
              <text:p text:style-name="Normal"><text:a xlink:type="simple" xlink:href="https://hal.science/hal-04977029v1">hal-0497702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112be" table:style-name="0112be">
          <table:table-column table:style-name="0112be.0"/>
          <table:table-row>
            <table:table-cell office:value-type="string">
              <text:p text:style-name="Normal"><text:a xlink:type="simple" xlink:href="https://theses.hal.science/tel-00195867v1">Synthèse de vues à partir d'images de microscopes photoniques pour la micromanipulation.</text:a></text:p>
              <text:p text:style-name="Normal"><text:a xlink:type="simple" xlink:href="https://hal.science/search/index/?q=*&amp;authFullName_s=Julien Bert">Julien Bert</text:a></text:p>
              <text:p text:style-name="Normal"><text:span>Automatique / Robotique. UFR des Sciences et Techniques de l'Université de Franche-Comté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5867v1">tel-0019586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1ed72d" table:style-name="1ed72d">
          <table:table-column table:style-name="1ed72d.0"/>
          <table:table-row>
            <table:table-cell office:value-type="string">
              <text:p text:style-name="Normal"><text:a xlink:type="simple" xlink:href="https://hal.science/tel-01906265v1">Contributions à la simulation Monte-Carlo pour l'optimisation du traitement en radiothérapie</text:a></text:p>
              <text:p text:style-name="Normal"><text:a xlink:type="simple" xlink:href="https://hal.science/search/index/?q=*&amp;authFullName_s=Julien Bert">Julien Bert</text:a></text:p>
              <text:p text:style-name="Normal"><text:span>Physique Médicale [physics.med-ph]. Université de Bretagne Occidentale (UBO), 2018</text:span></text:p>
              <text:p text:style-name="Normal"><text:span>HDR</text:span></text:p>
              <text:p text:style-name="Normal"><text:a xlink:type="simple" xlink:href="https://hal.science/tel-01906265v1">tel-01906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ert</dc:title>
    <dc:subject/>
    <dc:description>CV</dc:description>
    <dc:creator/>
    <dc:date>2026-05-23T16:13:27.000</dc:date>
    <meta:generator>PHPWord</meta:generator>
    <meta:initial-creator>CCSD</meta:initial-creator>
    <meta:creation-date>2026-05-23T16:13:27.000</meta:creation-date>
    <meta:keyword/>
    <meta:user-defined meta:name="Category"/>
    <meta:user-defined meta:name="Company"/>
    <meta:user-defined meta:name="Manager"/>
  </office:meta>
</office:document-meta>
</file>