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f753" style:family="table">
      <style:table-properties style:rel-width="100" table:align="center"/>
    </style:style>
    <style:style style:name="e3f753.0" style:family="table-column">
      <style:table-column-properties style:column-width="0.00cm"/>
    </style:style>
    <style:style style:name="73cb85" style:family="table">
      <style:table-properties style:rel-width="100" table:align="center"/>
    </style:style>
    <style:style style:name="73cb85.0" style:family="table-column">
      <style:table-column-properties style:column-width="0.00cm"/>
    </style:style>
    <style:style style:name="a7cca0" style:family="table">
      <style:table-properties style:rel-width="100" table:align="center"/>
    </style:style>
    <style:style style:name="a7cca0.0" style:family="table-column">
      <style:table-column-properties style:column-width="0.00cm"/>
    </style:style>
    <style:style style:name="63913d" style:family="table">
      <style:table-properties style:rel-width="100" table:align="center"/>
    </style:style>
    <style:style style:name="63913d.0" style:family="table-column">
      <style:table-column-properties style:column-width="0.00cm"/>
    </style:style>
    <style:style style:name="064bdc" style:family="table">
      <style:table-properties style:rel-width="100" table:align="center"/>
    </style:style>
    <style:style style:name="064bdc.0" style:family="table-column">
      <style:table-column-properties style:column-width="0.00cm"/>
    </style:style>
    <style:style style:name="e746fd" style:family="table">
      <style:table-properties style:rel-width="100" table:align="center"/>
    </style:style>
    <style:style style:name="e746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ert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bertrand">julien-bertr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25-9675">0000-0003-1525-967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1846084">16184608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Julien Bertrand est sociologue. Il est docteur en sociologie de l’Université Lyon 2, il a consacré sa thèse à l’étude de la socialisation des footballeurs professionnels (&amp;quot;La fabrique des footballeurs : analyse sociologique de la construction de la vocation, des dispositions et des savoir-faire dans une formation au sport professionnel&amp;quot;, 2008), publiée en 2012 aux éditions La Dispute. Il a travaillé principalement sur la formation des élites sportives et sur les socialisations au cours de l'enfance, notamment au travers de leurs pratiques sportives et physiques. Il consacre ses travaux à l’analyse des processus de socialisation et d'incorporation, et au-delà à l'étude des conditions sociales de la mobilité sociale, de la production et de la reproduction des groupes sociaux et de sexe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7)</text:span></text:p>
        <text:p text:style-name="P21"/>
        <table:table table:name="e3f753" table:style-name="e3f753">
          <table:table-column table:style-name="e3f753.0"/>
          <table:table-row>
            <table:table-cell office:value-type="string">
              <text:p text:style-name="Normal"><text:a xlink:type="simple" xlink:href="https://shs.hal.science/halshs-04036539v1">S’engager dans une activité sportive ou physique : des pratiques socialement situées dès l’enfance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Christine Mennesson">Christine Mennesson</text:a></text:p>
              <text:p text:style-name="Normal"><text:span>Sciences sociales et sport</text:span><text:span>, 2023, 21 (1), pp.35-70.<text:s/></text:span><text:a xlink:type="simple" xlink:href="https://dx.doi.org/10.3917/rsss.021.0035">⟨10.3917/rsss.021.0035⟩</text:a></text:p>
              <text:p text:style-name="Normal"><text:span>Article dans une revue</text:span></text:p>
              <text:p text:style-name="Normal"><text:a xlink:type="simple" xlink:href="https://shs.hal.science/halshs-04036539v1">halshs-04036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2579v1">Les inégalités sociales de santé dès la petite enfance : le rôle du sport</text:a></text:p>
              <text:p text:style-name="Normal"><text:a xlink:type="simple" xlink:href="https://hal.science/search/index/?q=*&amp;authFullName_s=Sarah Nicaise">Sarah Nicaise</text:a><text:span>,</text:span><text:a xlink:type="simple" xlink:href="https://hal.science/search/index/?q=*&amp;authFullName_s=Christine Mennesson">Christine Mennesson</text:a><text:span>,</text:span><text:a xlink:type="simple" xlink:href="https://hal.science/search/index/?q=*&amp;authFullName_s=Julien Bertrand">Julien Bertrand</text:a></text:p>
              <text:p text:style-name="Normal"><text:span>Empan</text:span><text:span>, 2020, 118 (2), pp.22-31.<text:s/></text:span><text:a xlink:type="simple" xlink:href="https://dx.doi.org/10.3917/empa.118.0022">⟨10.3917/empa.118.0022⟩</text:a></text:p>
              <text:p text:style-name="Normal"><text:span>Article dans une revue</text:span></text:p>
              <text:p text:style-name="Normal"><text:a xlink:type="simple" xlink:href="https://shs.hal.science/halshs-02882579v1">halshs-02882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4197v1">La montre et le martinet</text:a></text:p>
              <text:p text:style-name="Normal"><text:a xlink:type="simple" xlink:href="https://hal.science/search/index/?q=*&amp;authFullName_s=Gaële Henri-Panabiere">Gaële Henri-Panabier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Olivier Vanhée">Olivier Vanhée</text:a></text:p>
              <text:p text:style-name="Normal"><text:span>Actes de la Recherche en Sciences Sociales</text:span><text:span>, 2019, 226-227, pp.16-30.<text:s/></text:span><text:a xlink:type="simple" xlink:href="https://dx.doi.org/10.3917/arss.226.0016">⟨10.3917/arss.226.0016⟩</text:a></text:p>
              <text:p text:style-name="Normal"><text:span>Article dans une revue</text:span></text:p>
              <text:p text:style-name="Normal"><text:a xlink:type="simple" xlink:href="https://shs.hal.science/halshs-02134197v1">halshs-02134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4872v1">Boys who don’t like sports: family lifestyle and transmission of dispositions</text:a></text:p>
              <text:p text:style-name="Normal"><text:a xlink:type="simple" xlink:href="https://hal.science/search/index/?q=*&amp;authFullName_s=Christine Mennesson">Christine Mennesson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/text:p>
              <text:p text:style-name="Normal"><text:span>Sport, Education and Society</text:span><text:span>, 2017, pp.1 - 14.<text:s/></text:span><text:a xlink:type="simple" xlink:href="https://dx.doi.org/10.1080/13573322.2017.1361397">⟨10.1080/13573322.2017.1361397⟩</text:a></text:p>
              <text:p text:style-name="Normal"><text:span>Article dans une revue</text:span></text:p>
              <text:p text:style-name="Normal"><text:a xlink:type="simple" xlink:href="https://shs.hal.science/halshs-01614872v1">halshs-01614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085v1">Des écoles d’excellence en dehors de l’École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Coton Christel">Coton Christel</text:a><text:span>,</text:span><text:a xlink:type="simple" xlink:href="https://hal.science/search/index/?q=*&amp;authFullName_s=Sabrina Nouiri-Mangold">Sabrina Nouiri-Mangold</text:a></text:p>
              <text:p text:style-name="Normal"><text:span>Sociétés contemporaines</text:span><text:span>, 2016, 2 (112)</text:span></text:p>
              <text:p text:style-name="Normal"><text:span>Article dans une revue</text:span></text:p>
              <text:p text:style-name="Normal"><text:a xlink:type="simple" xlink:href="https://shs.hal.science/halshs-01341085v1">halshs-01341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2563v1">Julien Clément, Cultures physiques. Le rugby de Samoa, Éditions Rue d’Ulm, Paris, 2014, 246 p.</text:a></text:p>
              <text:p text:style-name="Normal"><text:a xlink:type="simple" xlink:href="https://hal.science/search/index/?q=*&amp;authFullName_s=Julien Bertrand">Julien Bertrand</text:a></text:p>
              <text:p text:style-name="Normal"><text:span>Sociologie du Travail</text:span><text:span>, 2016, pp.200-20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22563v1">halshs-02022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2566v1">Levey Friedman Hilary, 2013, Playing to Win : Raising Children in a Competitive Culture , Berkeley, University of California Press, XVI-288 p.</text:a></text:p>
              <text:p text:style-name="Normal"><text:a xlink:type="simple" xlink:href="https://hal.science/search/index/?q=*&amp;authFullName_s=Julien Bertrand">Julien Bertrand</text:a></text:p>
              <text:p text:style-name="Normal"><text:span>Population (édition française)</text:span><text:span>, 2016, pp.753-75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22566v1">halshs-02022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6840v1">Forger sa volonté ou s’exprimer : les usages socialement différenciés des pratiques physiques et sportives enfantines</text:a></text:p>
              <text:p text:style-name="Normal"><text:a xlink:type="simple" xlink:href="https://hal.science/search/index/?q=*&amp;authFullName_s=Christine Mennesson">Christine Mennesson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/text:p>
              <text:p text:style-name="Normal"><text:span>Sociologie</text:span><text:span>, 2016, 7 (4)</text:span></text:p>
              <text:p text:style-name="Normal"><text:span>Article dans une revue</text:span></text:p>
              <text:p text:style-name="Normal"><text:a xlink:type="simple" xlink:href="https://shs.hal.science/halshs-01496840v1">halshs-0149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20v1">Introduction. Les classements dans les institutions de formation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Christel Coton">Christel Coton</text:a><text:span>,</text:span><text:a xlink:type="simple" xlink:href="https://hal.science/search/index/?q=*&amp;authFullName_s=Muriel Darmon">Muriel Darmon</text:a><text:span>,</text:span><text:a xlink:type="simple" xlink:href="https://hal.science/search/index/?q=*&amp;authFullName_s=Wilfried Lignier">Wilfried Lignier</text:a><text:span>,</text:span><text:a xlink:type="simple" xlink:href="https://hal.science/search/index/?q=*&amp;authFullName_s=Sabrina Nouiri-Mangold">Sabrina Nouiri-Mangold</text:a><text:span>et al.</text:span></text:p>
              <text:p text:style-name="Normal"><text:span>Sociétés contemporaines</text:span><text:span>, 2016, 102 (2), pp.5-17.<text:s/></text:span><text:a xlink:type="simple" xlink:href="https://dx.doi.org/10.3917/soco.102.0005">⟨10.3917/soco.102.0005⟩</text:a></text:p>
              <text:p text:style-name="Normal"><text:span>Article dans une revue</text:span></text:p>
              <text:p text:style-name="Normal"><text:a xlink:type="simple" xlink:href="https://hal.science/hal-02416620v1">hal-02416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9290v1">Qui débarrasse la table ? Enquête sur la socialisation domestique primaire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Actes de la Recherche en Sciences Sociales</text:span><text:span>, 2016, 5 (215), pp.72-89.<text:s/></text:span><text:a xlink:type="simple" xlink:href="https://dx.doi.org/10.3917/arss.215.0072">⟨10.3917/arss.215.0072⟩</text:a></text:p>
              <text:p text:style-name="Normal"><text:span>Article dans une revue</text:span></text:p>
              <text:p text:style-name="Normal"><text:a xlink:type="simple" xlink:href="https://shs.hal.science/halshs-01589290v1">halshs-01589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8127v1">LA FORMATION AU FOOTBALL PROFESSIONNEL : UNE VOIE ALTERNATIVE D'ASCENSION SOCIALE</text:a></text:p>
              <text:p text:style-name="Normal"><text:a xlink:type="simple" xlink:href="https://hal.science/search/index/?q=*&amp;authFullName_s=Julien Bertrand">Julien Bertrand</text:a></text:p>
              <text:p text:style-name="Normal"><text:span>Informations sociales</text:span><text:span>, 2015, 1 (187), pp.79-85</text:span></text:p>
              <text:p text:style-name="Normal"><text:span>Article dans une revue</text:span></text:p>
              <text:p text:style-name="Normal"><text:a xlink:type="simple" xlink:href="https://shs.hal.science/halshs-01208127v1">halshs-01208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600v1">Socialisations masculines, de l’enfance à l’âge adulte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Christine Mennesson">Christine Mennesson</text:a><text:span>,</text:span><text:a xlink:type="simple" xlink:href="https://hal.science/search/index/?q=*&amp;authFullName_s=Vinciane Zabban">Vinciane Zabban</text:a></text:p>
              <text:p text:style-name="Normal"><text:span>Terrains et Travaux : Revue de Sciences Sociales</text:span><text:span>, 2015, 2 (27), pp.5-19</text:span></text:p>
              <text:p text:style-name="Normal"><text:span>Article dans une revue</text:span></text:p>
              <text:p text:style-name="Normal"><text:a xlink:type="simple" xlink:href="https://shs.hal.science/halshs-01253600v1">halshs-01253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9313v1">Quand les jeunes issus de familles nombreuses envisagent de devenir parents : l’influence de la socialisation primaire sur le nombre d’enfants souhaités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Bois Géraldine">Bois Géraldine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Enfances, Familles, Générations</text:span><text:span>, 2015, 22, pp.206-22.<text:s/></text:span><text:a xlink:type="simple" xlink:href="https://dx.doi.org/10.7202/1031125ar">⟨10.7202/1031125ar⟩</text:a></text:p>
              <text:p text:style-name="Normal"><text:span>Article dans une revue</text:span></text:p>
              <text:p text:style-name="Normal"><text:a xlink:type="simple" xlink:href="https://shs.hal.science/halshs-01589313v1">halshs-01589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5220v1">Formas de socialización masculina, de la infancia a la edadulta (traduction)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Mennesson Christine">Mennesson Christine</text:a><text:span>,</text:span><text:a xlink:type="simple" xlink:href="https://hal.science/search/index/?q=*&amp;authFullName_s=Vinciane Zabban">Vinciane Zabban</text:a></text:p>
              <text:p text:style-name="Normal"><text:span>Terrains et Travaux : Revue de Sciences Sociales</text:span><text:span>, 2015</text:span></text:p>
              <text:p text:style-name="Normal"><text:span>Article dans une revue</text:span></text:p>
              <text:p text:style-name="Normal"><text:a xlink:type="simple" xlink:href="https://shs.hal.science/halshs-03265220v1">halshs-03265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5712v1">Entrées dans le football professionnel</text:a></text:p>
              <text:p text:style-name="Normal"><text:a xlink:type="simple" xlink:href="https://hal.science/search/index/?q=*&amp;authFullName_s=Frederic Rasera">Frederic Rasera</text:a><text:span>,</text:span><text:a xlink:type="simple" xlink:href="https://hal.science/search/index/?q=*&amp;authFullName_s=Julien Bertrand">Julien Bertrand</text:a></text:p>
              <text:p text:style-name="Normal"><text:span>Sciences sociales et sport</text:span><text:span>, 2014</text:span></text:p>
              <text:p text:style-name="Normal"><text:span>Article dans une revue</text:span></text:p>
              <text:p text:style-name="Normal"><text:a xlink:type="simple" xlink:href="https://shs.hal.science/halshs-03535712v1">halshs-03535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251v1">ENTRÉES DANS LE FOOTBALL PROFESSIONNEL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Frederic Rasera">Frederic Rasera</text:a></text:p>
              <text:p text:style-name="Normal"><text:span>Sciences sociales et sport</text:span><text:span>, 2014, 1 (7), pp.101-103</text:span></text:p>
              <text:p text:style-name="Normal"><text:span>Article dans une revue</text:span></text:p>
              <text:p text:style-name="Normal"><text:a xlink:type="simple" xlink:href="https://shs.hal.science/halshs-01094251v1">halshs-01094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165v1">La fabrique des footballeurs : la fabrique de « mauvais garçons » ?</text:a></text:p>
              <text:p text:style-name="Normal"><text:a xlink:type="simple" xlink:href="https://hal.science/search/index/?q=*&amp;authFullName_s=Julien Bertrand">Julien Bertrand</text:a></text:p>
              <text:p text:style-name="Normal"><text:span>Mouvements : des idées et des luttes</text:span><text:span>, 2014, 2 (78), pp.63-71</text:span></text:p>
              <text:p text:style-name="Normal"><text:span>Article dans une revue</text:span></text:p>
              <text:p text:style-name="Normal"><text:a xlink:type="simple" xlink:href="https://shs.hal.science/halshs-01094165v1">halshs-01094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245v1">ENTRER EN FORMATION PAR LA « PETITE PORTE » : LES CONDITIONS SOCIALES DE L'APPRENTISSAGE FOOTBALLISTIQUE DANS UN CLUB DOMINÉ</text:a></text:p>
              <text:p text:style-name="Normal"><text:a xlink:type="simple" xlink:href="https://hal.science/search/index/?q=*&amp;authFullName_s=Julien Bertrand">Julien Bertrand</text:a></text:p>
              <text:p text:style-name="Normal"><text:span>Sciences sociales et sport</text:span><text:span>, 2014, 1 (7), pp.167-188</text:span></text:p>
              <text:p text:style-name="Normal"><text:span>Article dans une revue</text:span></text:p>
              <text:p text:style-name="Normal"><text:a xlink:type="simple" xlink:href="https://shs.hal.science/halshs-01094245v1">halshs-01094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991v1">L’orientation scolaire et professionnelle des filles : des « choix de compromis » ?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Revue française de pédagogie</text:span><text:span>, 2013, 3 (184), pp.29-40</text:span></text:p>
              <text:p text:style-name="Normal"><text:span>Article dans une revue</text:span></text:p>
              <text:p text:style-name="Normal"><text:a xlink:type="simple" xlink:href="https://shs.hal.science/halshs-01097991v1">halshs-01097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6167v1">La fratrie comme ressource</text:a></text:p>
              <text:p text:style-name="Normal"><text:a xlink:type="simple" xlink:href="https://hal.science/search/index/?q=*&amp;authFullName_s=Olivier Vanhée">Olivier Vanhée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/text:p>
              <text:p text:style-name="Normal"><text:span>Politiques sociales et familiales</text:span><text:span>, 2013, 111, pp.5-15</text:span></text:p>
              <text:p text:style-name="Normal"><text:span>Article dans une revue</text:span></text:p>
              <text:p text:style-name="Normal"><text:a xlink:type="simple" xlink:href="https://shs.hal.science/halshs-00926167v1">halshs-00926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6153v1">Scolarité dans les familles nombreuses populaires et conditions matérielles d'existence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Bois Géraldine">Bois Géraldin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Vanhée Olivier">Vanhée Olivier</text:a></text:p>
              <text:p text:style-name="Normal"><text:span>Informations sociales</text:span><text:span>, 2012, 173, pp.74-82</text:span></text:p>
              <text:p text:style-name="Normal"><text:span>Article dans une revue</text:span></text:p>
              <text:p text:style-name="Normal"><text:a xlink:type="simple" xlink:href="https://shs.hal.science/halshs-00926153v1">halshs-00926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658v1">LA VOCATION AU CROISEMENT DES ESPACES DE SOCIALISATION</text:a></text:p>
              <text:p text:style-name="Normal"><text:a xlink:type="simple" xlink:href="https://hal.science/search/index/?q=*&amp;authFullName_s=Julien Bertrand">Julien Bertrand</text:a></text:p>
              <text:p text:style-name="Normal"><text:span>Sociétés contemporaines</text:span><text:span>, 2011, 2 (82), pp.85-106.<text:s/></text:span><text:a xlink:type="simple" xlink:href="https://dx.doi.org/10.3917/soco.082.0085">⟨10.3917/soco.082.0085⟩</text:a></text:p>
              <text:p text:style-name="Normal"><text:span>Article dans une revue</text:span></text:p>
              <text:p text:style-name="Normal"><text:a xlink:type="simple" xlink:href="https://shs.hal.science/halshs-00705658v1">halshs-00705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2551v1">Se faire violence &amp;quot; : la socialisation et les conditions de formation au métier de footballeur</text:a></text:p>
              <text:p text:style-name="Normal"><text:a xlink:type="simple" xlink:href="https://hal.science/search/index/?q=*&amp;authFullName_s=Julien Bertrand">Julien Bertrand</text:a></text:p>
              <text:p text:style-name="Normal"><text:span>Esporte e sociedad</text:span><text:span>, 2010, 14, pp.1-22</text:span></text:p>
              <text:p text:style-name="Normal"><text:span>Article dans une revue</text:span></text:p>
              <text:p text:style-name="Normal"><text:a xlink:type="simple" xlink:href="https://shs.hal.science/halshs-00952551v1">halshs-00952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678v1">Entre passion et incertitude : La socialisation au métier de footballeur professionnel</text:a></text:p>
              <text:p text:style-name="Normal"><text:a xlink:type="simple" xlink:href="https://hal.science/search/index/?q=*&amp;authFullName_s=Julien Bertrand">Julien Bertrand</text:a></text:p>
              <text:p text:style-name="Normal"><text:span>Sociologie du Travail</text:span><text:span>, 2009, 51 (3), pp.361-378</text:span></text:p>
              <text:p text:style-name="Normal"><text:span>Article dans une revue</text:span></text:p>
              <text:p text:style-name="Normal"><text:a xlink:type="simple" xlink:href="https://shs.hal.science/halshs-00949678v1">halshs-00949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689v1">Entre &amp;quot; feeling &amp;quot; et objectivations : les manières d'entraîner dans un centre de formation au football professionnel</text:a></text:p>
              <text:p text:style-name="Normal"><text:a xlink:type="simple" xlink:href="https://hal.science/search/index/?q=*&amp;authFullName_s=Julien Bertrand">Julien Bertrand</text:a></text:p>
              <text:p text:style-name="Normal"><text:span>Sciences de la société : Les cahiers du LERASS</text:span><text:span>, 2009, 77, pp.65-79</text:span></text:p>
              <text:p text:style-name="Normal"><text:span>Article dans une revue</text:span></text:p>
              <text:p text:style-name="Normal"><text:a xlink:type="simple" xlink:href="https://shs.hal.science/halshs-00949689v1">halshs-00949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980v1">Se préparer au métier de footballeur : analyse d’une socialisation professionnelle</text:a></text:p>
              <text:p text:style-name="Normal"><text:a xlink:type="simple" xlink:href="https://hal.science/search/index/?q=*&amp;authFullName_s=Julien Bertrand">Julien Bertrand</text:a></text:p>
              <text:p text:style-name="Normal"><text:span>STAPS : Revue internationale des sciences du sport et de l'éducation physique</text:span><text:span>, 2008, 29 (82), pp.29-42</text:span></text:p>
              <text:p text:style-name="Normal"><text:span>Article dans une revue</text:span></text:p>
              <text:p text:style-name="Normal"><text:a xlink:type="simple" xlink:href="https://shs.hal.science/halshs-01097980v1">halshs-0109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737v1">« Se préparer au métier de footballeur : analyse d'une socialisation professionnelle »</text:a></text:p>
              <text:p text:style-name="Normal"><text:a xlink:type="simple" xlink:href="https://hal.science/search/index/?q=*&amp;authFullName_s=Julien Bertrand">Julien Bertrand</text:a></text:p>
              <text:p text:style-name="Normal"><text:span>STAPS : Revue internationale des sciences du sport et de l'éducation physique</text:span><text:span>, 2008, pp.n° 82 (4)</text:span></text:p>
              <text:p text:style-name="Normal"><text:span>Article dans une revue</text:span></text:p>
              <text:p text:style-name="Normal"><text:a xlink:type="simple" xlink:href="https://hal.science/hal-00388737v1">hal-00388737v1</text:a></text:p>
            </table:table-cell>
          </table:table-row>
        </table:table>
        <text:p text:style-name="P22"/>
        <text:p text:style-name="Heading2"><text:span text:style-name="T10">Communication dans un congrès (25)</text:span></text:p>
        <text:p text:style-name="P24"/>
        <table:table table:name="73cb85" table:style-name="73cb85">
          <table:table-column table:style-name="73cb85.0"/>
          <table:table-row>
            <table:table-cell office:value-type="string">
              <text:p text:style-name="Normal"><text:a xlink:type="simple" xlink:href="https://shs.hal.science/halshs-04281269v1">Table-ronde d'ouverture du 10ème séminaire &amp;quot;Open Football Club</text:a></text:p>
              <text:p text:style-name="Normal"><text:a xlink:type="simple" xlink:href="https://hal.science/search/index/?q=*&amp;authFullName_s=Julien Bertrand">Julien Bertrand</text:a></text:p>
              <text:p text:style-name="Normal"><text:span>Séminaire Open Football Club</text:span><text:span>, Fondaction du Football, Oct 2023, Clairefontaine-en-Yvelines, France</text:span></text:p>
              <text:p text:style-name="Normal"><text:span>Communication dans un congrès</text:span></text:p>
              <text:p text:style-name="Normal"><text:a xlink:type="simple" xlink:href="https://shs.hal.science/halshs-04281269v1">halshs-0428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301v1">Parcours scolaires de jeunes issus de familles nombreuses populaires : le rôle des sœurs aînées</text:a></text:p>
              <text:p text:style-name="Normal"><text:a xlink:type="simple" xlink:href="https://hal.science/search/index/?q=*&amp;authFullName_s=Gaële Henri-Panabiere">Gaële Henri-Panabiere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/text:p>
              <text:p text:style-name="Normal"><text:span>Journées d’étude « Des ressources chez les jeunes des classes populaires ? Territoires, genre, institutions »</text:span><text:span>, Université de Perpignan, Jun 2021, Perpignan, France</text:span></text:p>
              <text:p text:style-name="Normal"><text:span>Communication dans un congrès</text:span></text:p>
              <text:p text:style-name="Normal"><text:a xlink:type="simple" xlink:href="https://hal.science/hal-04964301v1">hal-04964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592v1">Le spectacle footballistique : un objet culturel en voie de légitimation ?</text:a></text:p>
              <text:p text:style-name="Normal"><text:a xlink:type="simple" xlink:href="https://hal.science/search/index/?q=*&amp;authFullName_s=Julien Bertrand">Julien Bertrand</text:a></text:p>
              <text:p text:style-name="Normal"><text:span>Congrès de l'Association Française de Sociologie - RT 14 "Sociologie des arts et de la culture"</text:span><text:span>, Jul 2021, Lille, France</text:span></text:p>
              <text:p text:style-name="Normal"><text:span>Communication dans un congrès</text:span></text:p>
              <text:p text:style-name="Normal"><text:a xlink:type="simple" xlink:href="https://shs.hal.science/halshs-03281592v1">halshs-03281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2544v1">Etre né-e quelque part : la trame spatiale des inégalités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Sarah Nicaise">Sarah Nicaise</text:a></text:p>
              <text:p text:style-name="Normal"><text:span>Socialisations enfantines et inégalités</text:span><text:span>, Jan 2019, Toulouse, France</text:span></text:p>
              <text:p text:style-name="Normal"><text:span>Communication dans un congrès</text:span></text:p>
              <text:p text:style-name="Normal"><text:a xlink:type="simple" xlink:href="https://shs.hal.science/halshs-02022544v1">halshs-02022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2552v1">Quand le sport construit la classe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Mennesson Christine">Mennesson Christine</text:a><text:span>,</text:span><text:a xlink:type="simple" xlink:href="https://hal.science/search/index/?q=*&amp;authFullName_s=Sarah Nicaise">Sarah Nicaise</text:a></text:p>
              <text:p text:style-name="Normal"><text:span>Socialisations enfantines et inégalités</text:span><text:span>, Jan 2019, Toulouse, France</text:span></text:p>
              <text:p text:style-name="Normal"><text:span>Communication dans un congrès</text:span></text:p>
              <text:p text:style-name="Normal"><text:a xlink:type="simple" xlink:href="https://shs.hal.science/halshs-02022552v1">halshs-02022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6406v1">Au-delà du « miracle » et de la « chute » : jeunesses populaires et centres de formation au métier de footballeur</text:a></text:p>
              <text:p text:style-name="Normal"><text:a xlink:type="simple" xlink:href="https://hal.science/search/index/?q=*&amp;authFullName_s=Frederic Rasera">Frederic Rasera</text:a><text:span>,</text:span><text:a xlink:type="simple" xlink:href="https://hal.science/search/index/?q=*&amp;authFullName_s=Julien Bertrand">Julien Bertrand</text:a></text:p>
              <text:p text:style-name="Normal"><text:span>7ème Congrès de l'association française de sociologie</text:span><text:span>, association française de sociologie, Jul 2017, Amiens, France</text:span></text:p>
              <text:p text:style-name="Normal"><text:span>Communication dans un congrès</text:span></text:p>
              <text:p text:style-name="Normal"><text:a xlink:type="simple" xlink:href="https://shs.hal.science/halshs-01586406v1">halshs-01586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068v1">Socialisations sportives enfantines : méthode et premiers résultats d’enquête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ennesson Christine">Mennesson Christine</text:a></text:p>
              <text:p text:style-name="Normal"><text:span>AISLF</text:span><text:span>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1377068v1">halshs-01377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685v1">La construction sociale du goût pour des activités sportives masculines chez de jeunes garçons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Mennesson Christine">Mennesson Christine</text:a><text:span>,</text:span><text:a xlink:type="simple" xlink:href="https://hal.science/search/index/?q=*&amp;authFullName_s=Martine Court">Martine Court</text:a></text:p>
              <text:p text:style-name="Normal"><text:span>Colloque " Ecole, loisirs, sports, culture : la fabrique des garçons "</text:span><text:span>, Mar 2014, Bordeaux, France</text:span></text:p>
              <text:p text:style-name="Normal"><text:span>Communication dans un congrès</text:span></text:p>
              <text:p text:style-name="Normal"><text:a xlink:type="simple" xlink:href="https://shs.hal.science/halshs-00960685v1">halshs-00960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986v1">La fabrique des footballeurs</text:a></text:p>
              <text:p text:style-name="Normal"><text:a xlink:type="simple" xlink:href="https://hal.science/search/index/?q=*&amp;authFullName_s=Julien Bertrand">Julien Bertrand</text:a></text:p>
              <text:p text:style-name="Normal"><text:span>Séminaire du GRESCO (EA 3815)</text:span><text:span>, May 2013, Poitiers, France</text:span></text:p>
              <text:p text:style-name="Normal"><text:span>Communication dans un congrès</text:span></text:p>
              <text:p text:style-name="Normal"><text:a xlink:type="simple" xlink:href="https://shs.hal.science/halshs-00963986v1">halshs-00963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697v1">Au-delà du &amp;quot; miracle &amp;quot; social : les conditions sociales d'entrée sur le marché du travail footballistique de jeunes issus des milieux populaires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Frédéric Rasera">Frédéric Rasera</text:a></text:p>
              <text:p text:style-name="Normal"><text:span>Formes et conditions de sortie de la vulnérabilité sociale en milieux populaires</text:span><text:span>, Jun 2013, Lyon, France</text:span></text:p>
              <text:p text:style-name="Normal"><text:span>Communication dans un congrès</text:span></text:p>
              <text:p text:style-name="Normal"><text:a xlink:type="simple" xlink:href="https://shs.hal.science/halshs-00960697v1">halshs-00960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995v1">Quand les jeunes issus de familles nombreuses envisagent de devenir parents : l'influence de la socialisation primaire sur le nombre d'enfants souhaité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Colloque international " Devenir parent(s) : les conditions sociales et politiques de la naissance ", Université de Picardie, CURAPP-ESS (UMR 6054)</text:span><text:span>, Jun 2013, Amiens, France</text:span></text:p>
              <text:p text:style-name="Normal"><text:span>Communication dans un congrès</text:span></text:p>
              <text:p text:style-name="Normal"><text:a xlink:type="simple" xlink:href="https://shs.hal.science/halshs-00963995v1">halshs-00963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978v1">Primes socialisations et rapports au corps : différences de sexe, différences de classe</text:a></text:p>
              <text:p text:style-name="Normal"><text:a xlink:type="simple" xlink:href="https://hal.science/search/index/?q=*&amp;authFullName_s=Christine Mennesson">Christine Mennesson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/text:p>
              <text:p text:style-name="Normal"><text:span>Cycle "Penser les primes socialisations enfantines : regards croisés" IFE / ENS de Lyon</text:span><text:span>, Jun 2013, Lyon, France</text:span></text:p>
              <text:p text:style-name="Normal"><text:span>Communication dans un congrès</text:span></text:p>
              <text:p text:style-name="Normal"><text:a xlink:type="simple" xlink:href="https://shs.hal.science/halshs-00963978v1">halshs-00963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982v1">Parcours scolaires d'enfants de familles nombreuses : le poids des temporalités et des régulations domestiques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Gaële Henri-Panabiere">Gaële Henri-Panabiere</text:a></text:p>
              <text:p text:style-name="Normal"><text:span>Formes et conditions de sortie de la vulnérabilité en milieux populaires, Université Lyon 2</text:span><text:span>, Jun 2013, Lyon, France</text:span></text:p>
              <text:p text:style-name="Normal"><text:span>Communication dans un congrès</text:span></text:p>
              <text:p text:style-name="Normal"><text:a xlink:type="simple" xlink:href="https://shs.hal.science/halshs-00963982v1">halshs-00963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680v1">De l'apprenti footballeur au petit-rat de l'Opéra : comment les institutions d'excellence agissent face aux dispositions sociales des apprentis ?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Joël Laillier">Joël Laillier</text:a></text:p>
              <text:p text:style-name="Normal"><text:span>7ème Congrès de la Société de sociologie du sport de langue française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shs.hal.science/halshs-00960680v1">halshs-00960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983v1">Habiller, nourrir, soigner son enfant : la fabrication de corps de classes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Christine Mennesson">Christine Mennesson</text:a><text:span>,</text:span><text:a xlink:type="simple" xlink:href="https://hal.science/search/index/?q=*&amp;authFullName_s=Julien Bertrand">Julien Bertrand</text:a></text:p>
              <text:p text:style-name="Normal"><text:span>Journées d'étude " Enfance, corps et genre ", PRISSM-SOI et LISST-CA</text:span><text:span>, May 2013, Toulouse, France</text:span></text:p>
              <text:p text:style-name="Normal"><text:span>Communication dans un congrès</text:span></text:p>
              <text:p text:style-name="Normal"><text:a xlink:type="simple" xlink:href="https://shs.hal.science/halshs-00963983v1">halshs-00963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122v1">Au-delà du &amp;quot; miracle &amp;quot; social : les conditions sociales d'entrée sur le marché du travail footballistique de jeunes issus des milieux populaires</text:a></text:p>
              <text:p text:style-name="Normal"><text:a xlink:type="simple" xlink:href="https://hal.science/search/index/?q=*&amp;authFullName_s=Frederic Rasera">Frederic Rasera</text:a><text:span>,</text:span><text:a xlink:type="simple" xlink:href="https://hal.science/search/index/?q=*&amp;authFullName_s=Julien Bertrand">Julien Bertrand</text:a></text:p>
              <text:p text:style-name="Normal"><text:span>Au-delà du " miracle " social : les conditions sociales d'entrée sur le marché du travail footballistique de jeunes issus des milieux populaires</text:span><text:span>, Jun 2013, France</text:span></text:p>
              <text:p text:style-name="Normal"><text:span>Communication dans un congrès</text:span></text:p>
              <text:p text:style-name="Normal"><text:a xlink:type="simple" xlink:href="https://shs.hal.science/halshs-00976122v1">halshs-00976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988v1">La fabrique des footballeurs</text:a></text:p>
              <text:p text:style-name="Normal"><text:a xlink:type="simple" xlink:href="https://hal.science/search/index/?q=*&amp;authFullName_s=Julien Bertrand">Julien Bertrand</text:a></text:p>
              <text:p text:style-name="Normal"><text:span>Cycle de conférences "Re/lire les sciences sociales ", ENS de Lyon- Centre Max Weber</text:span><text:span>, Nov 2012, Lyon, France</text:span></text:p>
              <text:p text:style-name="Normal"><text:span>Communication dans un congrès</text:span></text:p>
              <text:p text:style-name="Normal"><text:a xlink:type="simple" xlink:href="https://shs.hal.science/halshs-00963988v1">halshs-00963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998v1">Parcours scolaires et socialisation de genre : frères et sœurs au sein des familles nombreuses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Gaële Henri-Panabiere">Gaële Henri-Panabiere</text:a></text:p>
              <text:p text:style-name="Normal"><text:span>Colloque international " Frères et sœurs du Moyen-Age à nos jours ", FRAMESPA &amp; CERHIO, Université Toulouse Le Mirail.</text:span><text:span>, Mar 2012, Toulouse, France</text:span></text:p>
              <text:p text:style-name="Normal"><text:span>Communication dans un congrès</text:span></text:p>
              <text:p text:style-name="Normal"><text:a xlink:type="simple" xlink:href="https://shs.hal.science/halshs-00963998v1">halshs-00963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996v1">Analyse d'une socialisation professionnelle : les conditions de formation au métier de footballeur</text:a></text:p>
              <text:p text:style-name="Normal"><text:a xlink:type="simple" xlink:href="https://hal.science/search/index/?q=*&amp;authFullName_s=Julien Bertrand">Julien Bertrand</text:a></text:p>
              <text:p text:style-name="Normal"><text:span>Séminaire doctoral de l'OSC (Sciences Po /CNRS)</text:span><text:span>, Mar 2012, Paris, France</text:span></text:p>
              <text:p text:style-name="Normal"><text:span>Communication dans un congrès</text:span></text:p>
              <text:p text:style-name="Normal"><text:a xlink:type="simple" xlink:href="https://shs.hal.science/halshs-00963996v1">halshs-00963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991v1">La scolarité dans les familles nombreuses populaires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Olivier Vanhée">Olivier Vanhée</text:a></text:p>
              <text:p text:style-name="Normal"><text:span>Séminaire "Le destin social des fratries", organisé par la CAF, l'Université Paris-Descartes et le CERLIS.</text:span><text:span>, Oct 2012, Paris, France</text:span></text:p>
              <text:p text:style-name="Normal"><text:span>Communication dans un congrès</text:span></text:p>
              <text:p text:style-name="Normal"><text:a xlink:type="simple" xlink:href="https://shs.hal.science/halshs-00963991v1">halshs-00963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247v1">La socialisation corporelle des footballeurs professionnels : entre force de l'institution et articulation des socialisations</text:a></text:p>
              <text:p text:style-name="Normal"><text:a xlink:type="simple" xlink:href="https://hal.science/search/index/?q=*&amp;authFullName_s=Julien Bertrand">Julien Bertrand</text:a></text:p>
              <text:p text:style-name="Normal"><text:span>La socialisation corporelle des footballeurs professionnels : entre force de l'institution et articulation des socialisations</text:span><text:span>, Mar 2012, Lyon, France</text:span></text:p>
              <text:p text:style-name="Normal"><text:span>Communication dans un congrès</text:span></text:p>
              <text:p text:style-name="Normal"><text:a xlink:type="simple" xlink:href="https://shs.hal.science/halshs-00706247v1">halshs-0070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252v1">Analyse d'une socialisation professionnelle : les conditions de formation au métier de footballeur</text:a></text:p>
              <text:p text:style-name="Normal"><text:a xlink:type="simple" xlink:href="https://hal.science/search/index/?q=*&amp;authFullName_s=Julien Bertrand">Julien Bertrand</text:a></text:p>
              <text:p text:style-name="Normal"><text:span>Analyse d'une socialisation professionnelle : les conditions de formation au métier de footballeur 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0706252v1">hal-00706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736v1">Le changement de regard : la socialisation des apprentis footballeurs &amp;quot;pros&amp;quot; à travers leurs pratiques de spectateur</text:a></text:p>
              <text:p text:style-name="Normal"><text:a xlink:type="simple" xlink:href="https://hal.science/search/index/?q=*&amp;authFullName_s=Julien Bertrand">Julien Bertrand</text:a></text:p>
              <text:p text:style-name="Normal"><text:span>5ème Congrès de la Société de Sociologie du Sport de Langue Française</text:span><text:span>, May 2009, Lyon, France</text:span></text:p>
              <text:p text:style-name="Normal"><text:span>Communication dans un congrès</text:span></text:p>
              <text:p text:style-name="Normal"><text:a xlink:type="simple" xlink:href="https://shs.hal.science/halshs-00965736v1">halshs-00965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748v1">Se faire violence&amp;quot; comme condition d'un métier d'élite : analyse de l'apprentissage du football professionnel</text:a></text:p>
              <text:p text:style-name="Normal"><text:a xlink:type="simple" xlink:href="https://hal.science/search/index/?q=*&amp;authFullName_s=Julien Bertrand">Julien Bertrand</text:a></text:p>
              <text:p text:style-name="Normal"><text:span>3ème Congrès de l'Association Française de Sociologie (RT1 &amp; RT31)</text:span><text:span>, Apr 2009, Paris, France</text:span></text:p>
              <text:p text:style-name="Normal"><text:span>Communication dans un congrès</text:span></text:p>
              <text:p text:style-name="Normal"><text:a xlink:type="simple" xlink:href="https://shs.hal.science/halshs-00965748v1">halshs-00965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666v1">Les &amp;quot;techniques du corps&amp;quot; dans l'apprentissage du football professionnel</text:a></text:p>
              <text:p text:style-name="Normal"><text:a xlink:type="simple" xlink:href="https://hal.science/search/index/?q=*&amp;authFullName_s=Julien Bertrand">Julien Bertrand</text:a></text:p>
              <text:p text:style-name="Normal"><text:span>Colloque " Le corps en mouvement 2 ", IVème Biennale de l'AFRAPS, Laboratoire Éducation et Situations de Handicaps (SantESiH- ), Université de Montpellier 1 &amp; IUFM</text:span><text:span>, Jun 2009, Montpellier, France</text:span></text:p>
              <text:p text:style-name="Normal"><text:span>Communication dans un congrès</text:span></text:p>
              <text:p text:style-name="Normal"><text:a xlink:type="simple" xlink:href="https://shs.hal.science/halshs-00965666v1">halshs-00965666v1</text:a></text:p>
            </table:table-cell>
          </table:table-row>
        </table:table>
        <text:p text:style-name="P25"/>
        <text:p text:style-name="Heading2"><text:span text:style-name="T11">Ouvrages (3)</text:span></text:p>
        <text:p text:style-name="P27"/>
        <table:table table:name="a7cca0" table:style-name="a7cca0">
          <table:table-column table:style-name="a7cca0.0"/>
          <table:table-row>
            <table:table-cell office:value-type="string">
              <text:p text:style-name="Normal"><text:a xlink:type="simple" xlink:href="https://shs.hal.science/halshs-05238718v1">Sociologie de Grenoble</text:a></text:p>
              <text:p text:style-name="Normal"><text:a xlink:type="simple" xlink:href="https://hal.science/search/index/?q=*&amp;authFullName_s=Sofia Aouani">Sofia Aouani</text:a><text:span>,</text:span><text:a xlink:type="simple" xlink:href="https://hal.science/search/index/?q=*&amp;authFullName_s=Anne-Sophie Béliard">Anne-Sophie Béliard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Solène Billaud">Solène Billaud</text:a><text:span>,</text:span><text:a xlink:type="simple" xlink:href="https://hal.science/search/index/?q=*&amp;authFullName_s=Grégory Busquet">Grégory Busquet</text:a><text:span>et al.</text:span></text:p>
              <text:p text:style-name="Normal"><text:span>Collectif Isaure Perrier.<text:s/></text:span><text:a xlink:type="simple" xlink:href="https://www.editionsladecouverte.fr/sociologie_de_grenoble-9782348089251">La Découverte</text:a><text:span>, 128 p., 2025, 978-2-348-08945-9</text:span></text:p>
              <text:p text:style-name="Normal"><text:span>Ouvrages</text:span></text:p>
              <text:p text:style-name="Normal"><text:a xlink:type="simple" xlink:href="https://shs.hal.science/halshs-05238718v1">halshs-05238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1722v1">S'en sortir malgré tout : parcours en classes populaires</text:a></text:p>
              <text:p text:style-name="Normal"><text:a xlink:type="simple" xlink:href="https://hal.science/search/index/?q=*&amp;authFullName_s=Sylvia Faure">Sylvia Faure</text:a><text:span>,</text:span><text:a xlink:type="simple" xlink:href="https://hal.science/search/index/?q=*&amp;authFullName_s=Daniel Thin">Daniel Th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Laurence Faure">Laurence Faure</text:a><text:span>,</text:span><text:a xlink:type="simple" xlink:href="https://hal.science/search/index/?q=*&amp;authFullName_s=Eliane Le Dantec">Eliane Le Dantec</text:a><text:span>et al.</text:span></text:p>
              <text:p text:style-name="Normal"><text:a xlink:type="simple" xlink:href="https://ladispute.fr/catalogue/sen-sortir-malgre-tout-parcours-en-classes-populaires/">La Dispute</text:a><text:span>, pp.168, 2019, 978-2-84303-148-9</text:span></text:p>
              <text:p text:style-name="Normal"><text:span>Ouvrages</text:span></text:p>
              <text:p text:style-name="Normal"><text:a xlink:type="simple" xlink:href="https://shs.hal.science/halshs-02011722v1">halshs-0201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255v1">La fabrique des footballeurs</text:a></text:p>
              <text:p text:style-name="Normal"><text:a xlink:type="simple" xlink:href="https://hal.science/search/index/?q=*&amp;authFullName_s=Julien Bertrand">Julien Bertrand</text:a></text:p>
              <text:p text:style-name="Normal"><text:span>La Dispute, pp.166, 2012, Corps Santé Société, Muriel Darmon ; Anne Paillet, 978-2-84303-234-9</text:span></text:p>
              <text:p text:style-name="Normal"><text:span>Ouvrages</text:span></text:p>
              <text:p text:style-name="Normal"><text:a xlink:type="simple" xlink:href="https://hal.science/hal-00706255v1">hal-00706255v1</text:a></text:p>
            </table:table-cell>
          </table:table-row>
        </table:table>
        <text:p text:style-name="P28"/>
        <text:p text:style-name="Heading2"><text:span text:style-name="T12">Chapitre d'ouvrage (10)</text:span></text:p>
        <text:p text:style-name="P30"/>
        <table:table table:name="63913d" table:style-name="63913d">
          <table:table-column table:style-name="63913d.0"/>
          <table:table-row>
            <table:table-cell office:value-type="string">
              <text:p text:style-name="Normal"><text:a xlink:type="simple" xlink:href="https://shs.hal.science/halshs-02453575v1">Au-delà du « miracle » et de la « chute » : jeunesses populaires et centres de formation au métier de footballeur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Frederic Rasera">Frederic Rasera</text:a></text:p>
              <text:p text:style-name="Normal"><text:span>Sylvia Faure; Daniel Thin.<text:s/></text:span><text:span>S’en sortir malgré tout. Parcours en classes populaires</text:span><text:span>, La Dispute, pp.131-152, 2019, 978-2-84303-148-9</text:span></text:p>
              <text:p text:style-name="Normal"><text:span>Chapitre d'ouvrage</text:span></text:p>
              <text:p text:style-name="Normal"><text:a xlink:type="simple" xlink:href="https://shs.hal.science/halshs-02453575v1">halshs-02453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745v1">Yoann : &amp;quot;Je suis très fort parce que mon père il est ingénieur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Sarah Nicaise">Sarah Nicaise</text:a></text:p>
              <text:p text:style-name="Normal"><text:span>Bernard Lahire.<text:s/></text:span><text:span>Enfances de classe. De l'inégalité parmi les enfants</text:span><text:span>, Le Seuil, pp.701-746, 2019, 978-2-02-141960-3</text:span></text:p>
              <text:p text:style-name="Normal"><text:span>Chapitre d'ouvrage</text:span></text:p>
              <text:p text:style-name="Normal"><text:a xlink:type="simple" xlink:href="https://shs.hal.science/halshs-02302745v1">halshs-02302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741v1">Habiter quelque part : la trame spatiale des inégalités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Sarah Nicaise">Sarah Nicaise</text:a></text:p>
              <text:p text:style-name="Normal"><text:span>Bernard Lahire.<text:s/></text:span><text:span>Enfances de classe. De l'inégalité parmi les enfants</text:span><text:span>, Le Seuil, pp.933-952, 2019, 978-2-02-141960-3</text:span></text:p>
              <text:p text:style-name="Normal"><text:span>Chapitre d'ouvrage</text:span></text:p>
              <text:p text:style-name="Normal"><text:a xlink:type="simple" xlink:href="https://shs.hal.science/halshs-02302741v1">halshs-02302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755v1">Grandir au &amp;quot;milieu&amp;quot; de l'espace social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Frédérique Giraud">Frédérique Giraud</text:a></text:p>
              <text:p text:style-name="Normal"><text:span>Bernard Lahire.<text:s/></text:span><text:span>Enfances de classe. De l'inégalité parmi les enfants</text:span><text:span>, Le Seuil, pp.367-372, 2019, 978-2-02-141960-3</text:span></text:p>
              <text:p text:style-name="Normal"><text:span>Chapitre d'ouvrage</text:span></text:p>
              <text:p text:style-name="Normal"><text:a xlink:type="simple" xlink:href="https://shs.hal.science/halshs-02302755v1">halshs-02302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738v1">Quand le sport construit la classe</text:a></text:p>
              <text:p text:style-name="Normal"><text:a xlink:type="simple" xlink:href="https://hal.science/search/index/?q=*&amp;authFullName_s=Mennesson Christine">Mennesson Christine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Sarah Nicaise">Sarah Nicaise</text:a></text:p>
              <text:p text:style-name="Normal"><text:span>Bernard Lahire.<text:s/></text:span><text:span>Enfances de classe. De l'inégalité parmi les enfants</text:span><text:span>, Le Seuil, 2019, 978-2-02-141960-3</text:span></text:p>
              <text:p text:style-name="Normal"><text:span>Chapitre d'ouvrage</text:span></text:p>
              <text:p text:style-name="Normal"><text:a xlink:type="simple" xlink:href="https://shs.hal.science/halshs-02302738v1">halshs-02302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8126v1">La formation au football professionnel : institutionnalisation, recrutement et socialisation</text:a></text:p>
              <text:p text:style-name="Normal"><text:a xlink:type="simple" xlink:href="https://hal.science/search/index/?q=*&amp;authFullName_s=Julien Bertrand">Julien Bertrand</text:a></text:p>
              <text:p text:style-name="Normal"><text:span>Rey Didier, Zoudji Bachir.<text:s/></text:span><text:span>Le football dans tous ses états : Evolutions et questions d'actualité</text:span><text:span>, de boeck, 2015, 1373-0193</text:span></text:p>
              <text:p text:style-name="Normal"><text:span>Chapitre d'ouvrage</text:span></text:p>
              <text:p text:style-name="Normal"><text:a xlink:type="simple" xlink:href="https://shs.hal.science/halshs-01208126v1">halshs-01208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695v1">David Lodge : sens de la satire et expériences du décalage social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Gaële Henri-Panabiere">Gaële Henri-Panabiere</text:a></text:p>
              <text:p text:style-name="Normal"><text:span>Bernard Lahire.<text:s/></text:span><text:span>Ce qu'ils vivent, ce qu'ils écrivent. Mises en scène littéraires du social et expériences socialisatrices des écrivains</text:span><text:span>, Éditions des archives contemporaines, pp.251-278, 2011</text:span></text:p>
              <text:p text:style-name="Normal"><text:span>Chapitre d'ouvrage</text:span></text:p>
              <text:p text:style-name="Normal"><text:a xlink:type="simple" xlink:href="https://shs.hal.science/halshs-00949695v1">halshs-00949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2576v1">Olympique Lyonnais</text:a></text:p>
              <text:p text:style-name="Normal"><text:a xlink:type="simple" xlink:href="https://hal.science/search/index/?q=*&amp;authFullName_s=Julien Bertrand">Julien Bertrand</text:a></text:p>
              <text:p text:style-name="Normal"><text:span>Mickael Attali; Jean Saint-Martin.<text:s/></text:span><text:span>Dictionnaire culturel du Sport</text:span><text:span>, Armand Colin, pp.209-211, 2010, 978-2-200-35547-0</text:span></text:p>
              <text:p text:style-name="Normal"><text:span>Chapitre d'ouvrage</text:span></text:p>
              <text:p text:style-name="Normal"><text:a xlink:type="simple" xlink:href="https://shs.hal.science/halshs-00952576v1">halshs-00952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2587v1">Sociabilité et vocation sportive. Des apprentis footballeurs parmi leurs pairs lycéens</text:a></text:p>
              <text:p text:style-name="Normal"><text:a xlink:type="simple" xlink:href="https://hal.science/search/index/?q=*&amp;authFullName_s=Julien Bertrand">Julien Bertrand</text:a></text:p>
              <text:p text:style-name="Normal"><text:span>Société de sociologie du sport de langue française.<text:s/></text:span><text:span>Le sport entre public et privé : frontières et porosités</text:span><text:span>, L'Harmattan, pp.109-117, 2009, Sports en société</text:span></text:p>
              <text:p text:style-name="Normal"><text:span>Chapitre d'ouvrage</text:span></text:p>
              <text:p text:style-name="Normal"><text:a xlink:type="simple" xlink:href="https://shs.hal.science/halshs-00952587v1">halshs-00952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082v1">Une sociologie dispositionnaliste de l’apprentissage au football professionnel</text:a></text:p>
              <text:p text:style-name="Normal"><text:a xlink:type="simple" xlink:href="https://hal.science/search/index/?q=*&amp;authFullName_s=Julien Bertrand">Julien Bertrand</text:a></text:p>
              <text:p text:style-name="Normal"><text:span>Sociologie du sport : débats et critiques</text:span><text:span>, L'Harmattan, pp.101-110, 2006</text:span></text:p>
              <text:p text:style-name="Normal"><text:span>Chapitre d'ouvrage</text:span></text:p>
              <text:p text:style-name="Normal"><text:a xlink:type="simple" xlink:href="https://shs.hal.science/halshs-01100082v1">halshs-01100082v1</text:a></text:p>
            </table:table-cell>
          </table:table-row>
        </table:table>
        <text:p text:style-name="P31"/>
        <text:p text:style-name="Heading2"><text:span text:style-name="T13">Rapport (4)</text:span></text:p>
        <text:p text:style-name="P33"/>
        <table:table table:name="064bdc" table:style-name="064bdc">
          <table:table-column table:style-name="064bdc.0"/>
          <table:table-row>
            <table:table-cell office:value-type="string">
              <text:p text:style-name="Normal"><text:a xlink:type="simple" xlink:href="https://hal.science/hal-00931353v1">Formes et conditions de sortie de la vulnérabilité en milieux populaires</text:a></text:p>
              <text:p text:style-name="Normal"><text:a xlink:type="simple" xlink:href="https://hal.science/search/index/?q=*&amp;authFullName_s=Daniel Thin">Daniel Th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Pierre Gilbert">Pierre Gilbert</text:a><text:span>,</text:span><text:a xlink:type="simple" xlink:href="https://hal.science/search/index/?q=*&amp;authFullName_s=Laurence Faure">Laurence Faure</text:a><text:span>,</text:span><text:a xlink:type="simple" xlink:href="https://hal.science/search/index/?q=*&amp;authFullName_s=Frédéric Rasera">Frédéric Rasera</text:a><text:span>et al.</text:span></text:p>
              <text:p text:style-name="Normal"><text:span>Agence nationale de la recherche (ANR). 2013</text:span></text:p>
              <text:p text:style-name="Normal"><text:span>Rapport</text:span></text:p>
              <text:p text:style-name="Normal"><text:a xlink:type="simple" xlink:href="https://hal.science/hal-00931353v1">hal-00931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086v1">Construction des rapports au corps et au sport des filles et des garçons et modes de socialisation familiale</text:a></text:p>
              <text:p text:style-name="Normal"><text:a xlink:type="simple" xlink:href="https://hal.science/search/index/?q=*&amp;authFullName_s=Christine Mennesson">Christine Mennesson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/text:p>
              <text:p text:style-name="Normal"><text:span>[Rapport de recherche] Rapport ANR Prescription des normes, socialisation corporelle des enfants et construction du genre, Tome 4, SOI-CAS/ANR Enfance, 2009-2013, ANR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0086v1">halshs-01100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439v1">Les parcours scolaires des enfants de familles nombreuses : l'analyse des processus de socialisation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[Rapport de recherche] Rapport pour la Caisse Nationale des Allocations Familiale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83439v1">halshs-00683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4546v1">Les parcours scolaires des enfants de familles nombreuses : l’analyse des processus de socialisation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Bois Géraldine">Bois Géraldin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[Rapport de recherche] Caisse nationale d'allocations familiales CNAF; Direction des statistiques, des études et de la recherche, Pôle Recherche &amp; Prospective. 2012, pp.29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04546v1">halshs-02904546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e746fd" table:style-name="e746fd">
          <table:table-column table:style-name="e746fd.0"/>
          <table:table-row>
            <table:table-cell office:value-type="string">
              <text:p text:style-name="Normal"><text:a xlink:type="simple" xlink:href="https://shs.hal.science/tel-05604902v1">Anatomie du goût footballistique. Sociologie des appropriations d’une pratique culturelle « populaire »</text:a></text:p>
              <text:p text:style-name="Normal"><text:a xlink:type="simple" xlink:href="https://hal.science/search/index/?q=*&amp;authFullName_s=Julien Bertrand">Julien Bertrand</text:a></text:p>
              <text:p text:style-name="Normal"><text:span>Sociologie. Université de Lille, 2024</text:span></text:p>
              <text:p text:style-name="Normal"><text:span>HDR</text:span></text:p>
              <text:p text:style-name="Normal"><text:a xlink:type="simple" xlink:href="https://shs.hal.science/tel-05604902v1">tel-05604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ertrand</dc:title>
    <dc:subject/>
    <dc:description>CV</dc:description>
    <dc:creator/>
    <dc:date>2026-05-24T16:29:41.000</dc:date>
    <meta:generator>PHPWord</meta:generator>
    <meta:initial-creator>CCSD</meta:initial-creator>
    <meta:creation-date>2026-05-24T16:29:41.000</meta:creation-date>
    <meta:keyword/>
    <meta:user-defined meta:name="Category"/>
    <meta:user-defined meta:name="Company"/>
    <meta:user-defined meta:name="Manager"/>
  </office:meta>
</office:document-meta>
</file>