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8a5" style:family="table">
      <style:table-properties style:rel-width="100" table:align="center"/>
    </style:style>
    <style:style style:name="6eb8a5.0" style:family="table-column">
      <style:table-column-properties style:column-width="0.00cm"/>
    </style:style>
    <style:style style:name="e62a85" style:family="table">
      <style:table-properties style:rel-width="100" table:align="center"/>
    </style:style>
    <style:style style:name="e62a85.0" style:family="table-column">
      <style:table-column-properties style:column-width="0.00cm"/>
    </style:style>
    <style:style style:name="08941a" style:family="table">
      <style:table-properties style:rel-width="100" table:align="center"/>
    </style:style>
    <style:style style:name="08941a.0" style:family="table-column">
      <style:table-column-properties style:column-width="0.00cm"/>
    </style:style>
    <style:style style:name="54836b" style:family="table">
      <style:table-properties style:rel-width="100" table:align="center"/>
    </style:style>
    <style:style style:name="54836b.0" style:family="table-column">
      <style:table-column-properties style:column-width="0.00cm"/>
    </style:style>
    <style:style style:name="34e2ae" style:family="table">
      <style:table-properties style:rel-width="100" table:align="center"/>
    </style:style>
    <style:style style:name="34e2ae.0" style:family="table-column">
      <style:table-column-properties style:column-width="0.00cm"/>
    </style:style>
    <style:style style:name="4113a5" style:family="table">
      <style:table-properties style:rel-width="100" table:align="center"/>
    </style:style>
    <style:style style:name="4113a5.0" style:family="table-column">
      <style:table-column-properties style:column-width="0.00cm"/>
    </style:style>
    <style:style style:name="b0d080" style:family="table">
      <style:table-properties style:rel-width="100" table:align="center"/>
    </style:style>
    <style:style style:name="b0d080.0" style:family="table-column">
      <style:table-column-properties style:column-width="0.00cm"/>
    </style:style>
    <style:style style:name="efff72" style:family="table">
      <style:table-properties style:rel-width="100" table:align="center"/>
    </style:style>
    <style:style style:name="eff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étaille<text:s/></text:span><text:span text:style-name="T2">Professeur de droit publicUniversité de Pau et des Pays de l'AdourMembre de l'Institut universitair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etaille">julien-beta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28-8377">0000-0001-6728-83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90432X">1589043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2)</text:span></text:p>
        <text:p text:style-name="P18"/>
        <table:table table:name="6eb8a5" table:style-name="6eb8a5">
          <table:table-column table:style-name="6eb8a5.0"/>
          <table:table-row>
            <table:table-cell office:value-type="string">
              <text:p text:style-name="Normal"><text:a xlink:type="simple" xlink:href="https://shs.hal.science/halshs-04893731v1">Ne pas vendre la peau du loup…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25, 02, pp.57</text:span></text:p>
              <text:p text:style-name="Normal"><text:span>Article dans une revue</text:span></text:p>
              <text:p text:style-name="Normal"><text:a xlink:type="simple" xlink:href="https://shs.hal.science/halshs-04893731v1">halshs-048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38v1">From Doctrine to Data: Towards an Empirical Turn in European Legal Scholarship?</text:a></text:p>
              <text:p text:style-name="Normal"><text:a xlink:type="simple" xlink:href="https://hal.science/search/index/?q=*&amp;authFullName_s=Julien Bétaille">Julien Bétaille</text:a></text:p>
              <text:p text:style-name="Normal"><text:span>European Journal of Empirical Legal Studies</text:span><text:span>, 2025, vol.2 (n°1), pp.1-13.<text:s/></text:span><text:a xlink:type="simple" xlink:href="https://dx.doi.org/10.62355/ejels.25120">⟨10.62355/ejels.25120⟩</text:a></text:p>
              <text:p text:style-name="Normal"><text:span>Article dans une revue</text:span></text:p>
              <text:p text:style-name="Normal"><text:a xlink:type="simple" xlink:href="https://hal.science/hal-04953838v1">hal-0495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350v1">Les garanties de la participation du public vingt ans après la Charte de l'environnement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25, 10, pp.500</text:span></text:p>
              <text:p text:style-name="Normal"><text:span>Article dans une revue</text:span></text:p>
              <text:p text:style-name="Normal"><text:a xlink:type="simple" xlink:href="https://shs.hal.science/halshs-04991350v1">halshs-049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15v1">KlimaSeniorinnen case: Climate change legal scholarship needs empiricism, not hype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Guillaume Chapron">Guillaume Chapron</text:a></text:p>
              <text:p text:style-name="Normal"><text:span>PLOS Climate</text:span><text:span>, 2025,<text:s/></text:span><text:a xlink:type="simple" xlink:href="https://dx.doi.org/10.1371/journal.pclm.0000589">⟨10.1371/journal.pclm.0000589⟩</text:a></text:p>
              <text:p text:style-name="Normal"><text:span>Article dans une revue</text:span></text:p>
              <text:p text:style-name="Normal"><text:a xlink:type="simple" xlink:href="https://hal.science/hal-05184015v1">hal-051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50v1">A Human’s Liberty to Protect Wild Animals – Challenging Nature Rights Dogmas and Renewing of European Environmental Legal Culture</text:a></text:p>
              <text:p text:style-name="Normal"><text:a xlink:type="simple" xlink:href="https://hal.science/search/index/?q=*&amp;authFullName_s=Julien Bétaille">Julien Bétaille</text:a></text:p>
              <text:p text:style-name="Normal"><text:span>elni Review</text:span><text:span>, 2024, vol.24, pp.21-23.<text:s/></text:span><text:a xlink:type="simple" xlink:href="https://dx.doi.org/10.46850/elni.2024.004">⟨10.46850/elni.2024.004⟩</text:a></text:p>
              <text:p text:style-name="Normal"><text:span>Article dans une revue</text:span></text:p>
              <text:p text:style-name="Normal"><text:a xlink:type="simple" xlink:href="https://hal.science/hal-04953850v1">hal-0495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32v1">Évaluer les effets du droit sur l’environnement : une idée saugrenue pour les juristes ?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juridique de l'environnement</text:span><text:span>, 2024, Spécial, pp.31-43</text:span></text:p>
              <text:p text:style-name="Normal"><text:span>Article dans une revue</text:span></text:p>
              <text:p text:style-name="Normal"><text:a xlink:type="simple" xlink:href="https://hal.science/hal-04543732v1">hal-0454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390v1">La protection européenne des espèces sauvages mise à mal par le Conseil d'État</text:a></text:p>
              <text:p text:style-name="Normal"><text:a xlink:type="simple" xlink:href="https://hal.science/search/index/?q=*&amp;authFullName_s=Julien Bétaille">Julien Bétaille</text:a></text:p>
              <text:p text:style-name="Normal"><text:span>RTDEur. Revue trimestrielle de droit européen</text:span><text:span>, 2023, 2, pp.187</text:span></text:p>
              <text:p text:style-name="Normal"><text:span>Article dans une revue</text:span></text:p>
              <text:p text:style-name="Normal"><text:a xlink:type="simple" xlink:href="https://shs.hal.science/halshs-04173390v1">halshs-041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76v1">European Commission may gut wolf protection</text:a></text:p>
              <text:p text:style-name="Normal"><text:a xlink:type="simple" xlink:href="https://hal.science/search/index/?q=*&amp;authFullName_s=Guillaume Chapron">Guillaume Chapron</text:a><text:span>,</text:span><text:a xlink:type="simple" xlink:href="https://hal.science/search/index/?q=*&amp;authFullName_s=Yaffa Epstein">Yaffa Epstein</text:a><text:span>,</text:span><text:a xlink:type="simple" xlink:href="https://hal.science/search/index/?q=*&amp;authFullName_s=Mar Ours Ortmark">Mar Ours Ortmark</text:a><text:span>,</text:span><text:a xlink:type="simple" xlink:href="https://hal.science/search/index/?q=*&amp;authFullName_s=Lovisa Helmius">Lovisa Helmius</text:a><text:span>,</text:span><text:a xlink:type="simple" xlink:href="https://hal.science/search/index/?q=*&amp;authFullName_s=Juan Pablo Ramírez Loza">Juan Pablo Ramírez Loza</text:a><text:span>et al.</text:span></text:p>
              <text:p text:style-name="Normal"><text:span>Science</text:span><text:span>, 2023, vol.382 (n°6668), pp.275-275.<text:s/></text:span><text:a xlink:type="simple" xlink:href="https://dx.doi.org/10.1126/science.adk7686">⟨10.1126/science.adk7686⟩</text:a></text:p>
              <text:p text:style-name="Normal"><text:span>Article dans une revue</text:span></text:p>
              <text:p text:style-name="Normal"><text:a xlink:type="simple" xlink:href="https://hal.science/hal-04284176v1">hal-0428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34v1">L’argument scientifique dans le contentieux de la responsabilité environnementale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du droit public et de la science politique en France et à l'étranger</text:span><text:span>, 2023, n° 2, pp.350</text:span></text:p>
              <text:p text:style-name="Normal"><text:span>Article dans une revue</text:span></text:p>
              <text:p text:style-name="Normal"><text:a xlink:type="simple" xlink:href="https://hal.science/hal-04075734v1">hal-040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36v1">Pour une autorité publique indépendante dans le domaine de l’environnement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/text:p>
              <text:p text:style-name="Normal"><text:span>Actualité juridique Droit administratif</text:span><text:span>, 2023, n°23, pp.1201</text:span></text:p>
              <text:p text:style-name="Normal"><text:span>Article dans une revue</text:span></text:p>
              <text:p text:style-name="Normal"><text:a xlink:type="simple" xlink:href="https://hal.science/hal-04184236v1">hal-041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43v1">Climate litigation in France, a reflection of trends in environmental litigation</text:a></text:p>
              <text:p text:style-name="Normal"><text:a xlink:type="simple" xlink:href="https://hal.science/search/index/?q=*&amp;authFullName_s=Julien Bétaille">Julien Bétaille</text:a></text:p>
              <text:p text:style-name="Normal"><text:span>elni Review</text:span><text:span>, 2022, vol .22, pp.63-71.<text:s/></text:span><text:a xlink:type="simple" xlink:href="https://dx.doi.org/10.46850/elni.2022.011">⟨10.46850/elni.2022.011⟩</text:a></text:p>
              <text:p text:style-name="Normal"><text:span>Article dans une revue</text:span></text:p>
              <text:p text:style-name="Normal"><text:a xlink:type="simple" xlink:href="https://hal.science/hal-03896643v1">hal-0389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7130v1">Le préjudice écologique à l'épreuve de l'Affaire du siècle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21, 38, pp.2228</text:span></text:p>
              <text:p text:style-name="Normal"><text:span>Article dans une revue</text:span></text:p>
              <text:p text:style-name="Normal"><text:a xlink:type="simple" xlink:href="https://shs.hal.science/halshs-03417130v1">halshs-034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16v1">La directive Oiseaux quarante ans après : des résultats encourageants et des espoirs à concrétiser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semestrielle de droit animalier</text:span><text:span>, 2020, n° 2, pp.305-336</text:span></text:p>
              <text:p text:style-name="Normal"><text:span>Article dans une revue</text:span></text:p>
              <text:p text:style-name="Normal"><text:a xlink:type="simple" xlink:href="https://hal.science/hal-03148916v1">hal-031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90v1">L’indépendance de l’autorité titulaire du pouvoir de sanction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de science criminelle et de droit pénal comparé</text:span><text:span>, 2019, n°2, pp.289-299</text:span></text:p>
              <text:p text:style-name="Normal"><text:span>Article dans une revue</text:span></text:p>
              <text:p text:style-name="Normal"><text:a xlink:type="simple" xlink:href="https://hal.science/hal-03152390v1">hal-0315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62v1">Chasse à la glu : la tradition l'emporte sur la jurisprudence de la Cour de justice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19, 20, pp.1172</text:span></text:p>
              <text:p text:style-name="Normal"><text:span>Article dans une revue</text:span></text:p>
              <text:p text:style-name="Normal"><text:a xlink:type="simple" xlink:href="https://shs.hal.science/halshs-02449362v1">halshs-024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52v1">La motivation au service de la participation : l’émergence d’une obligation de répondre aux commentaires du public comme clé d’articulation entre la représentation et la participation</text:a></text:p>
              <text:p text:style-name="Normal"><text:a xlink:type="simple" xlink:href="https://hal.science/search/index/?q=*&amp;authFullName_s=Julien Bétaille">Julien Bétaille</text:a></text:p>
              <text:p text:style-name="Normal"><text:span>Cahiers de la recherche sur les droits fondamentaux<text:s/></text:span><text:span>, 2019, n° 17, pp.31-41.<text:s/></text:span><text:a xlink:type="simple" xlink:href="https://dx.doi.org/10.4000/crdf.3665">⟨10.4000/crdf.3665⟩</text:a></text:p>
              <text:p text:style-name="Normal"><text:span>Article dans une revue</text:span></text:p>
              <text:p text:style-name="Normal"><text:a xlink:type="simple" xlink:href="https://hal.science/hal-03148952v1">hal-031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97v1">Rights of Nature: why it might not save the entire world?</text:a></text:p>
              <text:p text:style-name="Normal"><text:a xlink:type="simple" xlink:href="https://hal.science/search/index/?q=*&amp;authFullName_s=Julien Bétaille">Julien Bétaille</text:a></text:p>
              <text:p text:style-name="Normal"><text:span>Journal for European Environmental &amp; Planning Law</text:span><text:span>, 2019, 16 (1), pp.35-64</text:span></text:p>
              <text:p text:style-name="Normal"><text:span>Article dans une revue</text:span></text:p>
              <text:p text:style-name="Normal"><text:a xlink:type="simple" xlink:href="https://hal.science/hal-03143897v1">hal-0314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16v1">Autonomie de l’autorité environnementale en région : le verre à moitié plein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juridique de l'environnement</text:span><text:span>, 2019, 44 (2), pp.399-412</text:span></text:p>
              <text:p text:style-name="Normal"><text:span>Article dans une revue</text:span></text:p>
              <text:p text:style-name="Normal"><text:a xlink:type="simple" xlink:href="https://hal.science/hal-03147016v1">hal-0314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16v1">L'indépendance de l'autorité titulaire du pouvoir de sanction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de science criminelle et de droit pénal comparé</text:span><text:span>, 2019, 02, pp.289</text:span></text:p>
              <text:p text:style-name="Normal"><text:span>Article dans une revue</text:span></text:p>
              <text:p text:style-name="Normal"><text:a xlink:type="simple" xlink:href="https://shs.hal.science/halshs-02450716v1">halshs-0245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218v1">L'ours dans les Pyrénées : la carence fautive de l'Etat dans la mise en uvre de la directive Habitats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18, 41, pp.2344</text:span></text:p>
              <text:p text:style-name="Normal"><text:span>Article dans une revue</text:span></text:p>
              <text:p text:style-name="Normal"><text:a xlink:type="simple" xlink:href="https://shs.hal.science/halshs-02221218v1">halshs-022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97v1">Inscrire le climat dans la Constitution : une fausse bonne idée pour de vrais problèmes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de l'environnement [La revue jaune]</text:span><text:span>, 2018, 266, pp.130-131</text:span></text:p>
              <text:p text:style-name="Normal"><text:span>Article dans une revue</text:span></text:p>
              <text:p text:style-name="Normal"><text:a xlink:type="simple" xlink:href="https://hal.science/hal-05296297v1">hal-0529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29v1">Les limites européennes à la subjectivisation du contentieux de l’urbanisme</text:a></text:p>
              <text:p text:style-name="Normal"><text:a xlink:type="simple" xlink:href="https://hal.science/search/index/?q=*&amp;authFullName_s=Julien Bétaille">Julien Bétaille</text:a></text:p>
              <text:p text:style-name="Normal"><text:span>Bulletin juridique des collectivités locales</text:span><text:span>, 2018, n°10, pp.728-733</text:span></text:p>
              <text:p text:style-name="Normal"><text:span>Article dans une revue</text:span></text:p>
              <text:p text:style-name="Normal"><text:a xlink:type="simple" xlink:href="https://hal.science/hal-03151229v1">hal-031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18v1">L’ours dans les Pyrénées : la carence fautive de l’Etat dans la mise en œuvre de la directive Habitats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18, n°41, pp.2346-2352</text:span></text:p>
              <text:p text:style-name="Normal"><text:span>Article dans une revue</text:span></text:p>
              <text:p text:style-name="Normal"><text:a xlink:type="simple" xlink:href="https://hal.science/hal-03863918v1">hal-038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05v1">L’efficacité du référé européen et le principe de précaution au secours de la forêt de Bialowieza – Commentaire sur CJUE, ord. référé, 27 juillet 2017 et ord. référé, grande chambre, 20 novembre 2017, Commission européenne c. République de Pologne, C-441/17 R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de l'environnement [La revue jaune]</text:span><text:span>, 2018, n° 263, pp.14-22</text:span></text:p>
              <text:p text:style-name="Normal"><text:span>Article dans une revue</text:span></text:p>
              <text:p text:style-name="Normal"><text:a xlink:type="simple" xlink:href="https://hal.science/hal-05296305v1">hal-052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32v1">La banalité du positionnement de la doctrine environnementaliste française vis-à-vis de l’exigence de neutralité axiologique</text:a></text:p>
              <text:p text:style-name="Normal"><text:a xlink:type="simple" xlink:href="https://hal.science/search/index/?q=*&amp;authFullName_s=Julien Bétaille">Julien Bétaille</text:a></text:p>
              <text:p text:style-name="Normal"><text:span>Rivista quadrimestrale di diritto dell’ambiente</text:span><text:span>, 2017, 2, pp.37-73</text:span></text:p>
              <text:p text:style-name="Normal"><text:span>Article dans une revue</text:span></text:p>
              <text:p text:style-name="Normal"><text:a xlink:type="simple" xlink:href="https://hal.science/hal-05296332v1">hal-052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34v1">La définition de l’environnement en droit de l’Union européenne</text:a></text:p>
              <text:p text:style-name="Normal"><text:a xlink:type="simple" xlink:href="https://hal.science/search/index/?q=*&amp;authFullName_s=Julien Bétaille">Julien Bétaille</text:a></text:p>
              <text:p text:style-name="Normal"><text:span>La Revue du Centre Michel de l’Hospital [édition électronique]</text:span><text:span>, 2017, 10</text:span></text:p>
              <text:p text:style-name="Normal"><text:span>Article dans une revue</text:span></text:p>
              <text:p text:style-name="Normal"><text:a xlink:type="simple" xlink:href="https://hal.science/hal-05296334v1">hal-052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41v1">Le contrôle des nuisances aéroportuaires : un modèle à reproduire pour le droit de l’environnement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et ville</text:span><text:span>, 2016, 82, pp.45-71</text:span></text:p>
              <text:p text:style-name="Normal"><text:span>Article dans une revue</text:span></text:p>
              <text:p text:style-name="Normal"><text:a xlink:type="simple" xlink:href="https://hal.science/hal-05296341v1">hal-0529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37v1">La doctrine environnementaliste face à l’exigence de neutralité axiologique : de l’illusion à la réflexivité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juridique de l'environnement</text:span><text:span>, 2016, n° spécial, pp.20-59</text:span></text:p>
              <text:p text:style-name="Normal"><text:span>Article dans une revue</text:span></text:p>
              <text:p text:style-name="Normal"><text:a xlink:type="simple" xlink:href="https://hal.science/hal-05296337v1">hal-052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51v1">Le principe de précaution, un « droit » garanti par la Constitution ?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française de droit constitutionnel</text:span><text:span>, 2016, 105, pp.e29-e60</text:span></text:p>
              <text:p text:style-name="Normal"><text:span>Article dans une revue</text:span></text:p>
              <text:p text:style-name="Normal"><text:a xlink:type="simple" xlink:href="https://hal.science/hal-05296351v1">hal-0529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74v1">Jurisprudence de la Cour de justice de l’Union européenne relative au droit à l’environnement</text:a></text:p>
              <text:p text:style-name="Normal"><text:a xlink:type="simple" xlink:href="https://hal.science/search/index/?q=*&amp;authFullName_s=Julien Bétaille">Julien Bétaille</text:a></text:p>
              <text:p text:style-name="Normal"><text:span>Journal européen des droits de l'homme = European Journal of human rights</text:span><text:span>, 2015, 4</text:span></text:p>
              <text:p text:style-name="Normal"><text:span>Article dans une revue</text:span></text:p>
              <text:p text:style-name="Normal"><text:a xlink:type="simple" xlink:href="https://hal.science/hal-05296374v1">hal-052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82v1">Insuffisance de l’étude d’impact : Danthony ne change rien, ou presque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de l'environnement [La revue jaune]</text:span><text:span>, 2015, 231, pp.65</text:span></text:p>
              <text:p text:style-name="Normal"><text:span>Article dans une revue</text:span></text:p>
              <text:p text:style-name="Normal"><text:a xlink:type="simple" xlink:href="https://hal.science/hal-05296382v1">hal-052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09v1">Répression et effectivité de la norme environnementale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juridique de l'environnement</text:span><text:span>, 2014, 39 (HS1), pp.47-59</text:span></text:p>
              <text:p text:style-name="Normal"><text:span>Article dans une revue</text:span></text:p>
              <text:p text:style-name="Normal"><text:a xlink:type="simple" xlink:href="https://hal.science/hal-05296409v1">hal-052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07v1">La surélévation de l’immeuble existant en droit de l’urbanisme : à propos du retour de l’urbanisme dérogatoire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et ville</text:span><text:span>, 2014, 77, pp.197-205</text:span></text:p>
              <text:p text:style-name="Normal"><text:span>Article dans une revue</text:span></text:p>
              <text:p text:style-name="Normal"><text:a xlink:type="simple" xlink:href="https://hal.science/hal-05296407v1">hal-052964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362v1">Le décloisonnement du principe de précaution, un effet de sa constitutionnalisation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de l'environnement [La revue jaune]</text:span><text:span>, 2010, 2010 (182), p. 278</text:span></text:p>
              <text:p text:style-name="Normal"><text:span>Article dans une revue</text:span></text:p>
              <text:p text:style-name="Normal"><text:a xlink:type="simple" xlink:href="https://unilim.hal.science/hal-00581362v1">hal-00581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458v1">Des &amp;quot;réfugiés écologiques&amp;quot; à la protection des &amp;quot;déplacés environnementaux&amp;quot;. Eléments du débat juridique en France.</text:a></text:p>
              <text:p text:style-name="Normal"><text:a xlink:type="simple" xlink:href="https://hal.science/search/index/?q=*&amp;authFullName_s=Julien Bétaille">Julien Bétaille</text:a></text:p>
              <text:p text:style-name="Normal"><text:span>Hommes et migrations</text:span><text:span>, 2010, 2010 (1284), p. 144</text:span></text:p>
              <text:p text:style-name="Normal"><text:span>Article dans une revue</text:span></text:p>
              <text:p text:style-name="Normal"><text:a xlink:type="simple" xlink:href="https://unilim.hal.science/hal-00581458v1">hal-005814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521v1">La contribution du droit aux effets de la participation du public : de la prise en considération des résultats de la participation</text:a></text:p>
              <text:p text:style-name="Normal"><text:a xlink:type="simple" xlink:href="https://hal.science/search/index/?q=*&amp;authFullName_s=Julien Bétaille">Julien Bétaille</text:a></text:p>
              <text:p text:style-name="Normal"><text:span>Revue juridique de l'environnement</text:span><text:span>, 2010, 2010 (2), pp.197</text:span></text:p>
              <text:p text:style-name="Normal"><text:span>Article dans une revue</text:span></text:p>
              <text:p text:style-name="Normal"><text:a xlink:type="simple" xlink:href="https://unilim.hal.science/hal-00581521v1">hal-00581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441v1">L'étude d'impact environnementale et la loi &amp;quot;Grenelle II</text:a></text:p>
              <text:p text:style-name="Normal"><text:a xlink:type="simple" xlink:href="https://hal.science/search/index/?q=*&amp;authFullName_s=Julien Bétaille">Julien Bétaille</text:a></text:p>
              <text:p text:style-name="Normal"><text:span>Complément territorial - Le Moniteur</text:span><text:span>, 2010, 2010 (Hors série - décembre 2010), p. 35</text:span></text:p>
              <text:p text:style-name="Normal"><text:span>Article dans une revue</text:span></text:p>
              <text:p text:style-name="Normal"><text:a xlink:type="simple" xlink:href="https://unilim.hal.science/hal-00581441v1">hal-00581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434v1">La réforme de l'enquête publique issue de la loi du 12 juillet 2010 portant engagement national pour l'environnement</text:a></text:p>
              <text:p text:style-name="Normal"><text:a xlink:type="simple" xlink:href="https://hal.science/search/index/?q=*&amp;authFullName_s=Julien Bétaille">Julien Bétaille</text:a></text:p>
              <text:p text:style-name="Normal"><text:span>Complément territorial - Le Moniteur</text:span><text:span>, 2010, 2010 (Hors série - décembre 2010), p. 26</text:span></text:p>
              <text:p text:style-name="Normal"><text:span>Article dans une revue</text:span></text:p>
              <text:p text:style-name="Normal"><text:a xlink:type="simple" xlink:href="https://unilim.hal.science/hal-00581434v1">hal-00581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419v1">Le droit français de la participation du public face à la convention d'Aarhus</text:a></text:p>
              <text:p text:style-name="Normal"><text:a xlink:type="simple" xlink:href="https://hal.science/search/index/?q=*&amp;authFullName_s=Julien Bétaille">Julien Bétaille</text:a></text:p>
              <text:p text:style-name="Normal"><text:span>Actualité juridique Droit administratif</text:span><text:span>, 2010, 2010 (37), p. 2083</text:span></text:p>
              <text:p text:style-name="Normal"><text:span>Article dans une revue</text:span></text:p>
              <text:p text:style-name="Normal"><text:a xlink:type="simple" xlink:href="https://unilim.hal.science/hal-00581419v1">hal-00581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0631v1">The direct effect of the Aarhus Convention as seen by the French 'Conseil d'Etat</text:a></text:p>
              <text:p text:style-name="Normal"><text:a xlink:type="simple" xlink:href="https://hal.science/search/index/?q=*&amp;authFullName_s=Julien Bétaille">Julien Bétaille</text:a></text:p>
              <text:p text:style-name="Normal"><text:span>Environmental Law Network International</text:span><text:span>, 2009, 2009 (2), pp.63</text:span></text:p>
              <text:p text:style-name="Normal"><text:span>Article dans une revue</text:span></text:p>
              <text:p text:style-name="Normal"><text:a xlink:type="simple" xlink:href="https://unilim.hal.science/hal-00580631v1">hal-005806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519v1">Projet de Convention relative au statut international des déplacés environnementaux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ean-Pierre Marguénaud">Jean-Pierre Marguénaud</text:a><text:span>,</text:span><text:a xlink:type="simple" xlink:href="https://hal.science/search/index/?q=*&amp;authFullName_s=Gérard Monédiaire">Gérard Monédiaire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Bernard Drobenko">Bernard Drobenko</text:a><text:span>et al.</text:span></text:p>
              <text:p text:style-name="Normal"><text:span>Revue européenne de droit de l'environnement</text:span><text:span>, 2008, 2008 (4), p. 381</text:span></text:p>
              <text:p text:style-name="Normal"><text:span>Article dans une revue</text:span></text:p>
              <text:p text:style-name="Normal"><text:a xlink:type="simple" xlink:href="https://unilim.hal.science/hal-00581519v1">hal-00581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515v1">Présentation du projet de Convention relative au statut international des déplacés environnementaux</text:a></text:p>
              <text:p text:style-name="Normal"><text:a xlink:type="simple" xlink:href="https://hal.science/search/index/?q=*&amp;authFullName_s=Jean-Marc Lavieille">Jean-Marc Lavieille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Jean-Pierre Marguénaud">Jean-Pierre Marguénaud</text:a></text:p>
              <text:p text:style-name="Normal"><text:span>Revue européenne de droit de l'environnement</text:span><text:span>, 2008, 2008 (4), pp.375</text:span></text:p>
              <text:p text:style-name="Normal"><text:span>Article dans une revue</text:span></text:p>
              <text:p text:style-name="Normal"><text:a xlink:type="simple" xlink:href="https://unilim.hal.science/hal-00581515v1">hal-0058151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e62a85" table:style-name="e62a85">
          <table:table-column table:style-name="e62a85.0"/>
          <table:table-row>
            <table:table-cell office:value-type="string">
              <text:p text:style-name="Normal"><text:a xlink:type="simple" xlink:href="https://unilim.hal.science/hal-00815332v1">Les recherches scientifiques sur les armes de destruction massive : des lacunes du droit positif à une interdiction en droit prospectif</text:a></text:p>
              <text:p text:style-name="Normal"><text:a xlink:type="simple" xlink:href="https://hal.science/search/index/?q=*&amp;authFullName_s=Damien Roets">Damien Roets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Simon Jolivet">Simon Jolivet</text:a><text:span>,</text:span><text:a xlink:type="simple" xlink:href="https://hal.science/search/index/?q=*&amp;authFullName_s=Jean-Marc Lavieille">Jean-Marc Lavieille</text:a></text:p>
              <text:p text:style-name="Normal"><text:span>Droit, sciences et techniques : quelles responsabilités ?</text:span><text:span>, Mar 2011, Paris, France. p.468-488</text:span></text:p>
              <text:p text:style-name="Normal"><text:span>Communication dans un congrès</text:span></text:p>
              <text:p text:style-name="Normal"><text:a xlink:type="simple" xlink:href="https://unilim.hal.science/hal-00815332v1">hal-008153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355v1">Aux sources catastrophiques du droit des catastrophes</text:a></text:p>
              <text:p text:style-name="Normal"><text:a xlink:type="simple" xlink:href="https://hal.science/search/index/?q=*&amp;authFullName_s=Julien Bétaille">Julien Bétaille</text:a></text:p>
              <text:p text:style-name="Normal"><text:span>Entreprises et environnement - quels enjeux pour le développement durable ?</text:span><text:span>, Sep 2008, Nanterre (Paris), France. p. 43</text:span></text:p>
              <text:p text:style-name="Normal"><text:span>Communication dans un congrès</text:span></text:p>
              <text:p text:style-name="Normal"><text:a xlink:type="simple" xlink:href="https://unilim.hal.science/hal-00581355v1">hal-00581355v1</text:a></text:p>
            </table:table-cell>
          </table:table-row>
        </table:table>
        <text:p text:style-name="P22"/>
        <text:p text:style-name="Heading2"><text:span text:style-name="T10">Ouvrages (7)</text:span></text:p>
        <text:p text:style-name="P24"/>
        <table:table table:name="08941a" table:style-name="08941a">
          <table:table-column table:style-name="08941a.0"/>
          <table:table-row>
            <table:table-cell office:value-type="string">
              <text:p text:style-name="Normal"><text:a xlink:type="simple" xlink:href="https://hal.science/hal-04960148v1">Empirical Horizons in European Legal Scholarship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Paul Verbruggen">Paul Verbruggen</text:a><text:span>,</text:span><text:a xlink:type="simple" xlink:href="https://hal.science/search/index/?q=*&amp;authFullName_s=Lianne Wijntjens">Lianne Wijntjens</text:a><text:span>,</text:span><text:a xlink:type="simple" xlink:href="https://hal.science/search/index/?q=*&amp;authFullName_s=Mathias M. Siems">Mathias M. Siems</text:a><text:span>,</text:span><text:a xlink:type="simple" xlink:href="https://hal.science/search/index/?q=*&amp;authFullName_s=Peter Mascini">Peter Mascini</text:a><text:span>et al.</text:span></text:p>
              <text:p text:style-name="Normal"><text:span>Juridiska institutionen, Umeå universitet, 2025</text:span></text:p>
              <text:p text:style-name="Normal"><text:span>Ouvrages</text:span></text:p>
              <text:p text:style-name="Normal"><text:a xlink:type="simple" xlink:href="https://hal.science/hal-04960148v1">hal-049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48v1">Droit de l’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Marie-Pierre Camproux-Duffrene">Marie-Pierre Camproux-Duffre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Véronique Jaworski">Véronique Jaworski</text:a><text:span>et al.</text:span></text:p>
              <text:p text:style-name="Normal"><text:span>Dalloz, 2023, 9782247224746</text:span></text:p>
              <text:p text:style-name="Normal"><text:span>Ouvrages</text:span></text:p>
              <text:p text:style-name="Normal"><text:a xlink:type="simple" xlink:href="https://hal.science/hal-04284048v1">hal-042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42v1">Justice et écologie : Panorama des principales recherches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Valérie Sagant">Valérie Sagant</text:a></text:p>
              <text:p text:style-name="Normal"><text:span>, pp.108, 2021, Etats des connaissances</text:span></text:p>
              <text:p text:style-name="Normal"><text:span>Ouvrages</text:span></text:p>
              <text:p text:style-name="Normal"><text:a xlink:type="simple" xlink:href="https://hal.science/hal-05210642v1">hal-0521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4592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et al.</text:span></text:p>
              <text:p text:style-name="Normal"><text:span>Dalloz, 8ème édition, 2019, Précis</text:span></text:p>
              <text:p text:style-name="Normal"><text:span>Ouvrages</text:span></text:p>
              <text:p text:style-name="Normal"><text:a xlink:type="simple" xlink:href="https://shs.hal.science/halshs-03514592v1">halshs-035145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65310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et al.</text:span></text:p>
              <text:p text:style-name="Normal"><text:span>Dalloz, 2019, coll. Précis, 9782247192649</text:span></text:p>
              <text:p text:style-name="Normal"><text:span>Ouvrages</text:span></text:p>
              <text:p text:style-name="Normal"><text:a xlink:type="simple" xlink:href="https://paris1.hal.science/hal-04065310v1">hal-0406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37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Pascale Steichen">Pascale Steichen</text:a><text:span>et al.</text:span></text:p>
              <text:p text:style-name="Normal"><text:span>Dalloz. Dalloz, 8ème édition, 1394 p., 2019, Droit de l'environnement</text:span></text:p>
              <text:p text:style-name="Normal"><text:span>Ouvrages</text:span></text:p>
              <text:p text:style-name="Normal"><text:a xlink:type="simple" xlink:href="https://shs.hal.science/halshs-02369237v1">halshs-0236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356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Julien Bétaille">Julien Bétaille</text:a><text:span>et al.</text:span></text:p>
              <text:p text:style-name="Normal"><text:span>DALLOZ, 1228 p., 2016, PRECIS DALLOZ</text:span></text:p>
              <text:p text:style-name="Normal"><text:span>Ouvrages</text:span></text:p>
              <text:p text:style-name="Normal"><text:a xlink:type="simple" xlink:href="https://shs.hal.science/halshs-01296356v1">halshs-01296356v1</text:a></text:p>
            </table:table-cell>
          </table:table-row>
        </table:table>
        <text:p text:style-name="P25"/>
        <text:p text:style-name="Heading2"><text:span text:style-name="T11">Chapitre d'ouvrage (18)</text:span></text:p>
        <text:p text:style-name="P27"/>
        <table:table table:name="54836b" table:style-name="54836b">
          <table:table-column table:style-name="54836b.0"/>
          <table:table-row>
            <table:table-cell office:value-type="string">
              <text:p text:style-name="Normal"><text:a xlink:type="simple" xlink:href="https://hal.science/hal-05308917v1">La directive Habitats au secours de l’ours brun dans les Pyrénées</text:a></text:p>
              <text:p text:style-name="Normal"><text:a xlink:type="simple" xlink:href="https://hal.science/search/index/?q=*&amp;authFullName_s=Julien Bétaille">Julien Bétaille</text:a></text:p>
              <text:p text:style-name="Normal"><text:span>La directive « Habitats » 30 ans après</text:span><text:span>,<text:s/></text:span><text:a xlink:type="simple" xlink:href="https://www.larcier-intersentia.com/fr/directive-habitats-30-ans-apres-9782802773764.html">Bruylant</text:a><text:span>, pp.343-359, 2025, 9782802773764</text:span></text:p>
              <text:p text:style-name="Normal"><text:span>Chapitre d'ouvrage</text:span></text:p>
              <text:p text:style-name="Normal"><text:a xlink:type="simple" xlink:href="https://hal.science/hal-05308917v1">hal-053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22v1">Les principes minimisés</text:a></text:p>
              <text:p text:style-name="Normal"><text:a xlink:type="simple" xlink:href="https://hal.science/search/index/?q=*&amp;authFullName_s=Julien Bétaille">Julien Bétaille</text:a></text:p>
              <text:p text:style-name="Normal"><text:span>Les 20 ans de la Charte de l’environnement</text:span><text:span>,<text:s/></text:span><text:a xlink:type="simple" xlink:href="https://www.editions-harmattan.fr/catalogue/livre/les-vingt-ans-de-la-charte-de-lenvironnement/79665">L'Harmattan</text:a><text:span>, pp.45-57, 2025, 978-2336557519</text:span></text:p>
              <text:p text:style-name="Normal"><text:span>Chapitre d'ouvrage</text:span></text:p>
              <text:p text:style-name="Normal"><text:a xlink:type="simple" xlink:href="https://hal.science/hal-05308722v1">hal-053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12v1">Les velléités d’autonomie du droit de l’environnement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Afda Association Française de Droit Administratif">Afda Association Française de Droit Administratif</text:a></text:p>
              <text:p text:style-name="Normal"><text:span>Droit administratif général et droit administratif spécial</text:span><text:span>, Dalloz, pp.117-129, 2024, 9782247231294</text:span></text:p>
              <text:p text:style-name="Normal"><text:span>Chapitre d'ouvrage</text:span></text:p>
              <text:p text:style-name="Normal"><text:a xlink:type="simple" xlink:href="https://hal.science/hal-04953412v1">hal-0495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87v1">Préface sur le mémoire de Gavin Marfaing</text:a></text:p>
              <text:p text:style-name="Normal"><text:a xlink:type="simple" xlink:href="https://hal.science/search/index/?q=*&amp;authFullName_s=Julien Bétaille">Julien Bétaille</text:a></text:p>
              <text:p text:style-name="Normal"><text:span>Gavin Marfaing.<text:s/></text:span><text:span>La contribution du droit à la réalisation d'un objectif environnemental</text:span><text:span>, L’Harmattan, 2023, 9782140309243</text:span></text:p>
              <text:p text:style-name="Normal"><text:span>Chapitre d'ouvrage</text:span></text:p>
              <text:p text:style-name="Normal"><text:a xlink:type="simple" xlink:href="https://hal.science/hal-04953787v1">hal-0495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28v1">Les stratégies contentieuses des associations en matière de protection du climat : de l’application du droit à l’activisme judiciaire</text:a></text:p>
              <text:p text:style-name="Normal"><text:a xlink:type="simple" xlink:href="https://hal.science/search/index/?q=*&amp;authFullName_s=Julien Bétaille">Julien Bétaille</text:a></text:p>
              <text:p text:style-name="Normal"><text:span>Droit et climat – Interventions publiques locales et mobilisations citoyennes</text:span><text:span>, Dalloz, pp.109-123, 2022, 978-2-247-21468-6</text:span></text:p>
              <text:p text:style-name="Normal"><text:span>Chapitre d'ouvrage</text:span></text:p>
              <text:p text:style-name="Normal"><text:a xlink:type="simple" xlink:href="https://hal.science/hal-03656328v1">hal-036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52v1">Les droits procéduraux environnementaux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Marie-Anne Cohendet">Marie-Anne Cohendet</text:a></text:p>
              <text:p text:style-name="Normal"><text:span>Droit constitutionnel de l’environnement</text:span><text:span>, Mare &amp; Martin, pp.273-259, 2021, 978-2-84934-565-8</text:span></text:p>
              <text:p text:style-name="Normal"><text:span>Chapitre d'ouvrage</text:span></text:p>
              <text:p text:style-name="Normal"><text:a xlink:type="simple" xlink:href="https://hal.science/hal-04560852v1">hal-0456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72v1">La science juridique face à l’hypothèse de la post-croissance : méthodologie, critique et analyse écosystémique du droit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Antoine Bailleux">Antoine Bailleux</text:a></text:p>
              <text:p text:style-name="Normal"><text:span>Le droit en transition</text:span><text:span>, Presses de l’Université Saint-Louis, pp.67-84, 2020, 978-2-8028-0240-2</text:span></text:p>
              <text:p text:style-name="Normal"><text:span>Chapitre d'ouvrage</text:span></text:p>
              <text:p text:style-name="Normal"><text:a xlink:type="simple" xlink:href="https://hal.science/hal-03164572v1">hal-031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85v1">El aporte del Comité de Cumplimiento de la Convención de Aarhus</text:a></text:p>
              <text:p text:style-name="Normal"><text:a xlink:type="simple" xlink:href="https://hal.science/search/index/?q=*&amp;authFullName_s=Julien Bétaille">Julien Bétaille</text:a></text:p>
              <text:p text:style-name="Normal"><text:span>Acuerdo de Escazú Hacia la democracia ambiental en América Latina y el Caribe</text:span><text:span>, Ediciones UNL, pp.84-97, 2020, 9789877492637</text:span></text:p>
              <text:p text:style-name="Normal"><text:span>Chapitre d'ouvrage</text:span></text:p>
              <text:p text:style-name="Normal"><text:a xlink:type="simple" xlink:href="https://hal.science/hal-03164585v1">hal-031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08v1">Arguments en faveur d’une autorité publique indépendante environnementale</text:a></text:p>
              <text:p text:style-name="Normal"><text:a xlink:type="simple" xlink:href="https://hal.science/search/index/?q=*&amp;authFullName_s=Julien Bétaille">Julien Bétaille</text:a></text:p>
              <text:p text:style-name="Normal"><text:span>Marcel Sousse.<text:s/></text:span><text:span>Droit économique et droit de l’environnement. Les conférences du CDED</text:span><text:span>,<text:s/></text:span><text:a xlink:type="simple" xlink:href="http://www.mareetmartin.com/livre/droit-economique-et-droit-de-lenvironnement">Mare &amp; Martin</text:a><text:span>, pp.107-124, 2020, DROIT PRIVÉ &amp; SCIENCES CRIMINELLES, 978-2-84934-461-3</text:span></text:p>
              <text:p text:style-name="Normal"><text:span>Chapitre d'ouvrage</text:span></text:p>
              <text:p text:style-name="Normal"><text:a xlink:type="simple" xlink:href="https://hal.science/hal-03161108v1">hal-031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40v1">Le concept d’effectivité, proposition de définition</text:a></text:p>
              <text:p text:style-name="Normal"><text:a xlink:type="simple" xlink:href="https://hal.science/search/index/?q=*&amp;authFullName_s=Julien Bétaille">Julien Bétaille</text:a></text:p>
              <text:p text:style-name="Normal"><text:span>L’effectivité des droits – Regards en droit administratif</text:span><text:span>, Mare &amp; Martin, pp.21-37, 2019, 978-2-84934-419-4</text:span></text:p>
              <text:p text:style-name="Normal"><text:span>Chapitre d'ouvrage</text:span></text:p>
              <text:p text:style-name="Normal"><text:a xlink:type="simple" xlink:href="https://hal.science/hal-03156440v1">hal-031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64v1">Des droits pour la nature, un nouveau mirage juridique</text:a></text:p>
              <text:p text:style-name="Normal"><text:a xlink:type="simple" xlink:href="https://hal.science/search/index/?q=*&amp;authFullName_s=Julien Bétaille">Julien Bétaille</text:a></text:p>
              <text:p text:style-name="Normal"><text:span>L'arbre, l'homme &amp; le(s) droit(s)</text:span><text:span>, Editions L’Epitoge, pp.77-87, 2019, 979-10-92684-34-6</text:span></text:p>
              <text:p text:style-name="Normal"><text:span>Chapitre d'ouvrage</text:span></text:p>
              <text:p text:style-name="Normal"><text:a xlink:type="simple" xlink:href="https://hal.science/hal-03164164v1">hal-031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44v1">Le droit de l’environnement, instrument de transformation : tentative d’approche dialectique</text:a></text:p>
              <text:p text:style-name="Normal"><text:a xlink:type="simple" xlink:href="https://hal.science/search/index/?q=*&amp;authFullName_s=Julien Bétaille">Julien Bétaille</text:a></text:p>
              <text:p text:style-name="Normal"><text:span>A quoi sert le droit de l’environnement ?</text:span><text:span>, Bruylant, pp.53-76, 2018, 978-2-8027-6162-4</text:span></text:p>
              <text:p text:style-name="Normal"><text:span>Chapitre d'ouvrage</text:span></text:p>
              <text:p text:style-name="Normal"><text:a xlink:type="simple" xlink:href="https://hal.science/hal-03147144v1">hal-0314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94v1">Liste des indicateurs juridiques permettant de mesurer les conditions juridiques de l’effectivité du droit de l’environnement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Michel Prieur">Michel Prieur</text:a></text:p>
              <text:p text:style-name="Normal"><text:span>Les indicateurs juridiques</text:span><text:span>, Institut de la Francophonie pour le Développement Durable (IFDD), pp.101-106, 2018, 9782894812662</text:span></text:p>
              <text:p text:style-name="Normal"><text:span>Chapitre d'ouvrage</text:span></text:p>
              <text:p text:style-name="Normal"><text:a xlink:type="simple" xlink:href="https://hal.science/hal-03147194v1">hal-031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21v1">Ce que la Charte de l’environnement a d’européen</text:a></text:p>
              <text:p text:style-name="Normal"><text:a xlink:type="simple" xlink:href="https://hal.science/search/index/?q=*&amp;authFullName_s=Julien Bétaille">Julien Bétaille</text:a></text:p>
              <text:p text:style-name="Normal"><text:span>La constitution européenne de la France</text:span><text:span>, Dalloz, pp.35-49, 2017, 978-2-247-17073-9</text:span></text:p>
              <text:p text:style-name="Normal"><text:span>Chapitre d'ouvrage</text:span></text:p>
              <text:p text:style-name="Normal"><text:a xlink:type="simple" xlink:href="https://hal.science/hal-05296321v1">hal-0529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83v1">La limitation organisée de l’accès à la justice en droit de l’urbanisme</text:a></text:p>
              <text:p text:style-name="Normal"><text:a xlink:type="simple" xlink:href="https://hal.science/search/index/?q=*&amp;authFullName_s=Grégory Kalflèche">Grégory Kalflèche</text:a><text:span>,</text:span><text:a xlink:type="simple" xlink:href="https://hal.science/search/index/?q=*&amp;authFullName_s=Camille Morot">Camille Morot</text:a><text:span>,</text:span><text:a xlink:type="simple" xlink:href="https://hal.science/search/index/?q=*&amp;authFullName_s=Julien Bétaille">Julien Bétaille</text:a></text:p>
              <text:p text:style-name="Normal"><text:span>Le droit d’accès à la justice en matière d’environnement</text:span><text:span>, Presse de l’Université Toulouse 1 Capitole, pp.277-295, 2017, 978-2-36170-138-3.<text:s/></text:span><text:a xlink:type="simple" xlink:href="https://dx.doi.org/10.4000/books.putc.996">⟨10.4000/books.putc.996⟩</text:a></text:p>
              <text:p text:style-name="Normal"><text:span>Chapitre d'ouvrage</text:span></text:p>
              <text:p text:style-name="Normal"><text:a xlink:type="simple" xlink:href="https://hal.science/hal-04495183v1">hal-044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65v1">Les obligations prudentielles : prévention et précaution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Florian Savonitto">Florian Savonitto</text:a></text:p>
              <text:p text:style-name="Normal"><text:span>Les 10 ans de la Charte de l'environnement 2005-2015</text:span><text:span>, Institut Universitaire Varenne, 2016, 978-2-37032-077-3</text:span></text:p>
              <text:p text:style-name="Normal"><text:span>Chapitre d'ouvrage</text:span></text:p>
              <text:p text:style-name="Normal"><text:a xlink:type="simple" xlink:href="https://hal.science/hal-05296365v1">hal-052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48v1">Une approche multi-conditionnelle de l’effectivité de la norme en droit international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Michel Prieur">Michel Prieur</text:a></text:p>
              <text:p text:style-name="Normal"><text:span>Hommage à un printemps environnemental, Mélanges en l’honneur des professeurs Soukaina Bouraoui, Mahfoud Ghézali et Ali Mékouar</text:span><text:span>, Presses universitaires de Limoges, 2016, 9782842877026</text:span></text:p>
              <text:p text:style-name="Normal"><text:span>Chapitre d'ouvrage</text:span></text:p>
              <text:p text:style-name="Normal"><text:a xlink:type="simple" xlink:href="https://hal.science/hal-05296348v1">hal-052963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81511v1">Grenelle de l'environnement : Is France making up for lost time ?</text:a></text:p>
              <text:p text:style-name="Normal"><text:a xlink:type="simple" xlink:href="https://hal.science/search/index/?q=*&amp;authFullName_s=Julien Bétaille">Julien Bétaille</text:a></text:p>
              <text:p text:style-name="Normal"><text:span>Klaus Bosselmann, Ron Engel and Prue Taylor.<text:s/></text:span><text:span>Governance for Sustainability - Issues, Challenges, Successes</text:span><text:span>, IUCN Publications, pp.201, 2008, IUCN Environmental Policy and Law Paper No. 70</text:span></text:p>
              <text:p text:style-name="Normal"><text:span>Chapitre d'ouvrage</text:span></text:p>
              <text:p text:style-name="Normal"><text:a xlink:type="simple" xlink:href="https://unilim.hal.science/hal-00581511v1">hal-00581511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34e2ae" table:style-name="34e2ae">
          <table:table-column table:style-name="34e2ae.0"/>
          <table:table-row>
            <table:table-cell office:value-type="string">
              <text:p text:style-name="Normal"><text:a xlink:type="simple" xlink:href="https://univ-pau.hal.science/hal-05477000v1">Autoroute A69 : « En matière de grands projets, la justice administrative a tendance à favoriser la raison d’Etat au détriment du respect de la légalité »</text:a></text:p>
              <text:p text:style-name="Normal"><text:a xlink:type="simple" xlink:href="https://hal.science/search/index/?q=*&amp;authFullName_s=Julien Bétaille">Julien Bétaill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univ-pau.hal.science/hal-05477000v1">hal-0547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17v1">SCoT, eau et biodiversité</text:a></text:p>
              <text:p text:style-name="Normal"><text:a xlink:type="simple" xlink:href="https://hal.science/search/index/?q=*&amp;authFullName_s=Julien Bétaille">Julien Bétaille</text:a></text:p>
              <text:p text:style-name="Normal"><text:span>Ecriture des SCoT</text:span><text:span>, 2013</text:span></text:p>
              <text:p text:style-name="Normal"><text:span>Autre publication scientifique</text:span></text:p>
              <text:p text:style-name="Normal"><text:a xlink:type="simple" xlink:href="https://hal.science/hal-05296417v1">hal-05296417v1</text:a></text:p>
            </table:table-cell>
          </table:table-row>
        </table:table>
        <text:p text:style-name="P31"/>
        <text:p text:style-name="Heading2"><text:span text:style-name="T13">Pré-publication, Document de travail (11)</text:span></text:p>
        <text:p text:style-name="P33"/>
        <table:table table:name="4113a5" table:style-name="4113a5">
          <table:table-column table:style-name="4113a5.0"/>
          <table:table-row>
            <table:table-cell office:value-type="string">
              <text:p text:style-name="Normal"><text:a xlink:type="simple" xlink:href="https://hal.science/hal-05296274v1">The Critical Role of Empirical Research in Environmental Law</text:a></text:p>
              <text:p text:style-name="Normal"><text:a xlink:type="simple" xlink:href="https://hal.science/search/index/?q=*&amp;authFullName_s=Julien Bétaille">Julien Bét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274v1">hal-052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73v1">Species Protection Law in France</text:a></text:p>
              <text:p text:style-name="Normal"><text:a xlink:type="simple" xlink:href="https://hal.science/search/index/?q=*&amp;authFullName_s=Julien Bétaille">Julien Bét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5773v1">hal-049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23v1">The rights of nature against people’s sovereignty ?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1623v1">hal-043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89v1">Reconnaître des « droits » à la nature : des enjeux politiques et démocratiques, davantage qu’une question juridique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989v1">hal-042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30v1">Patterns of litigation in France during two decades of recovery of a large carnivore</text:a></text:p>
              <text:p text:style-name="Normal"><text:a xlink:type="simple" xlink:href="https://hal.science/search/index/?q=*&amp;authFullName_s=Guillaume Chapron">Guillaume Chapron</text:a><text:span>,</text:span><text:a xlink:type="simple" xlink:href="https://hal.science/search/index/?q=*&amp;authFullName_s=Gavin Marfaing">Gavin Marfaing</text:a><text:span>,</text:span><text:a xlink:type="simple" xlink:href="https://hal.science/search/index/?q=*&amp;authFullName_s=Julien Bétaille">Julien Bét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030v1">hal-050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25v1">Justice et écologie : panorama des principales recherches</text:a></text:p>
              <text:p text:style-name="Normal"><text:a xlink:type="simple" xlink:href="https://hal.science/search/index/?q=*&amp;authFullName_s=Julien Bétaille">Julien Béta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3025v1">hal-034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43v1">La personnalité juridique de la nature démystifiée, éléments de contre-argumentation (2ème partie)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543v1">hal-0430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37v1">La personnalité juridique de la nature démystifiée, éléments de contre-argumentation (1ère Partie)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537v1">hal-0430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92v1">La Cour de justice de l'Union européenne met le principe de précaution au service de la protection des espèces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592v1">hal-043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08v1">Réintroduction d'ours dans les Pyrénées, pourquoi ne peut-on pas reculer ?</text:a></text:p>
              <text:p text:style-name="Normal"><text:a xlink:type="simple" xlink:href="https://hal.science/search/index/?q=*&amp;authFullName_s=Julien Bétaille">Julien Bét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608v1">hal-0430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13v1">Positive obligations to rescue small populations - A country study on the management of brown bear under the Habitats Directive in France</text:a></text:p>
              <text:p text:style-name="Normal"><text:a xlink:type="simple" xlink:href="https://hal.science/search/index/?q=*&amp;authFullName_s=Julien Bétaille">Julien Bét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313v1">hal-05296313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b0d080" table:style-name="b0d080">
          <table:table-column table:style-name="b0d080.0"/>
          <table:table-row>
            <table:table-cell office:value-type="string">
              <text:p text:style-name="Normal"><text:a xlink:type="simple" xlink:href="https://hal.science/hal-05158275v1">Le juge, quelle voix au service de la protection de l’environnement ? Contribution à l’analyse du rôle du juge administratif</text:a></text:p>
              <text:p text:style-name="Normal"><text:a xlink:type="simple" xlink:href="https://hal.science/search/index/?q=*&amp;authFullName_s=Emilie Chevalier">Emilie Chevalier</text:a><text:span>,</text:span><text:a xlink:type="simple" xlink:href="https://hal.science/search/index/?q=*&amp;authFullName_s=Gonzalo Aguilar">Gonzalo Aguila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Nadina Drecea">Nadina Drecea</text:a><text:span>et al.</text:span></text:p>
              <text:p text:style-name="Normal"><text:span>21.24, IERDJ - Institut des Études et de la Recherche sur le Droit et la Justice. 2024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5158275v1">hal-051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59v1">Les sanctions administratives dans les secteurs techniques</text:a></text:p>
              <text:p text:style-name="Normal"><text:a xlink:type="simple" xlink:href="https://hal.science/search/index/?q=*&amp;authFullName_s=Julien Bétaille">Julien Bétaille</text:a><text:span>,</text:span><text:a xlink:type="simple" xlink:href="https://hal.science/search/index/?q=*&amp;authFullName_s=Dalila Chouki">Dalila Chouki</text:a><text:span>,</text:span><text:a xlink:type="simple" xlink:href="https://hal.science/search/index/?q=*&amp;authFullName_s=Coralie Courtaigne-Deslandes">Coralie Courtaigne-Deslandes</text:a><text:span>,</text:span><text:a xlink:type="simple" xlink:href="https://hal.science/search/index/?q=*&amp;authFullName_s=Maryse Deguergue">Maryse Deguergue</text:a><text:span>,</text:span><text:a xlink:type="simple" xlink:href="https://hal.science/search/index/?q=*&amp;authFullName_s=Elise Langelier">Elise Langelier</text:a><text:span>et al.</text:span></text:p>
              <text:p text:style-name="Normal"><text:span>[Rapport de recherche] Mission de recherche Droit &amp; Justi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48559v1">hal-0144855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efff72" table:style-name="efff72">
          <table:table-column table:style-name="efff72.0"/>
          <table:table-row>
            <table:table-cell office:value-type="string">
              <text:p text:style-name="Normal"><text:a xlink:type="simple" xlink:href="https://hal.science/tel-04958083v1">Réflexions épistémologiques sur la connaissance du droit de l’environnement : De la dogmatique juridique à l’empirisme méthodologique</text:a></text:p>
              <text:p text:style-name="Normal"><text:a xlink:type="simple" xlink:href="https://hal.science/search/index/?q=*&amp;authFullName_s=Julien Bétaille">Julien Bétaille</text:a></text:p>
              <text:p text:style-name="Normal"><text:span>Droit. Université Toulouse Capitole, 2025</text:span></text:p>
              <text:p text:style-name="Normal"><text:span>HDR</text:span></text:p>
              <text:p text:style-name="Normal"><text:a xlink:type="simple" xlink:href="https://hal.science/tel-04958083v1">tel-04958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étaille</dc:title>
    <dc:subject/>
    <dc:description>CV</dc:description>
    <dc:creator/>
    <dc:date>2026-05-26T08:17:12.000</dc:date>
    <meta:generator>PHPWord</meta:generator>
    <meta:initial-creator>CCSD</meta:initial-creator>
    <meta:creation-date>2026-05-26T08:17:12.000</meta:creation-date>
    <meta:keyword/>
    <meta:user-defined meta:name="Category"/>
    <meta:user-defined meta:name="Company"/>
    <meta:user-defined meta:name="Manager"/>
  </office:meta>
</office:document-meta>
</file>