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b896" style:family="table">
      <style:table-properties style:rel-width="100" table:align="center"/>
    </style:style>
    <style:style style:name="d8b896.0" style:family="table-column">
      <style:table-column-properties style:column-width="0.00cm"/>
    </style:style>
    <style:style style:name="520ca8" style:family="table">
      <style:table-properties style:rel-width="100" table:align="center"/>
    </style:style>
    <style:style style:name="520ca8.0" style:family="table-column">
      <style:table-column-properties style:column-width="0.00cm"/>
    </style:style>
    <style:style style:name="b3aa2b" style:family="table">
      <style:table-properties style:rel-width="100" table:align="center"/>
    </style:style>
    <style:style style:name="b3aa2b.0" style:family="table-column">
      <style:table-column-properties style:column-width="0.00cm"/>
    </style:style>
    <style:style style:name="f8d9f7" style:family="table">
      <style:table-properties style:rel-width="100" table:align="center"/>
    </style:style>
    <style:style style:name="f8d9f7.0" style:family="table-column">
      <style:table-column-properties style:column-width="0.00cm"/>
    </style:style>
    <style:style style:name="84d849" style:family="table">
      <style:table-properties style:rel-width="100" table:align="center"/>
    </style:style>
    <style:style style:name="84d849.0" style:family="table-column">
      <style:table-column-properties style:column-width="0.00cm"/>
    </style:style>
    <style:style style:name="da6935" style:family="table">
      <style:table-properties style:rel-width="100" table:align="center"/>
    </style:style>
    <style:style style:name="da6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éziat<text:s/></text:span><text:span text:style-name="T2">Maître de conférences en Arts plastiquesUniversité Bordeaux Montaigne (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beziat">julien-bezi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170-1165">0009-0001-9170-11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347322">1433473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en Arts plastiques, UFR Humanités, Département Arts, Université Bordeaux Montaigne</text:span></text:p>
        <text:p text:style-name="Heading5"><text:span text:style-name="T9">Axes de recherche</text:span></text:p>
        <text:p text:style-name="P18"><text:span text:style-name="T10">Activités professionnellesSAPS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Ouvrages (7)</text:span></text:p>
        <text:p text:style-name="P25"/>
        <table:table table:name="d8b896" table:style-name="d8b896">
          <table:table-column table:style-name="d8b896.0"/>
          <table:table-row>
            <table:table-cell office:value-type="string">
              <text:p text:style-name="Normal"><text:a xlink:type="simple" xlink:href="https://hal.science/hal-02958146v1">L'oeil de Berk</text:a></text:p>
              <text:p text:style-name="Normal"><text:a xlink:type="simple" xlink:href="https://hal.science/search/index/?q=*&amp;authFullName_s=Julien Béziat">Julien Béziat</text:a></text:p>
              <text:p text:style-name="Normal"><text:span>L'école des loisirs, 2020, Pastel</text:span></text:p>
              <text:p text:style-name="Normal"><text:span>Ouvrages</text:span></text:p>
              <text:p text:style-name="Normal"><text:a xlink:type="simple" xlink:href="https://hal.science/hal-02958146v1">hal-029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14v1">La nuit de Berk</text:a></text:p>
              <text:p text:style-name="Normal"><text:a xlink:type="simple" xlink:href="https://hal.science/search/index/?q=*&amp;authFullName_s=Julien Béziat">Julien Béziat</text:a></text:p>
              <text:p text:style-name="Normal"><text:span>L’école des loisirs, 2018, Pastel</text:span></text:p>
              <text:p text:style-name="Normal"><text:span>Ouvrages</text:span></text:p>
              <text:p text:style-name="Normal"><text:a xlink:type="simple" xlink:href="https://hal.science/hal-02958214v1">hal-0295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74v1">Le bain de Berk</text:a></text:p>
              <text:p text:style-name="Normal"><text:a xlink:type="simple" xlink:href="https://hal.science/search/index/?q=*&amp;authFullName_s=Julien Béziat">Julien Béziat</text:a></text:p>
              <text:p text:style-name="Normal"><text:span>L'école des loisirs, 2016, Pastel</text:span></text:p>
              <text:p text:style-name="Normal"><text:span>Ouvrages</text:span></text:p>
              <text:p text:style-name="Normal"><text:a xlink:type="simple" xlink:href="https://hal.science/hal-02958274v1">hal-0295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32v1">Alors ça roule ?</text:a></text:p>
              <text:p text:style-name="Normal"><text:a xlink:type="simple" xlink:href="https://hal.science/search/index/?q=*&amp;authFullName_s=Julien Béziat">Julien Béziat</text:a></text:p>
              <text:p text:style-name="Normal"><text:span>L'école des loisirs, 2015, Pastel</text:span></text:p>
              <text:p text:style-name="Normal"><text:span>Ouvrages</text:span></text:p>
              <text:p text:style-name="Normal"><text:a xlink:type="simple" xlink:href="https://hal.science/hal-02961232v1">hal-029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61v1">La carte à l'œuvre: cartographie, imaginaire, création</text:a></text:p>
              <text:p text:style-name="Normal"><text:a xlink:type="simple" xlink:href="https://hal.science/search/index/?q=*&amp;authFullName_s=Julien Béziat">Julien Béziat</text:a><text:span>,</text:span><text:a xlink:type="simple" xlink:href="https://hal.science/search/index/?q=*&amp;authFullName_s=Gilles A. Tiberghien">Gilles A. Tiberghien</text:a></text:p>
              <text:p text:style-name="Normal"><text:span>Presses universitaires de Bordeaux, 2014, 978-2-86781-901-8</text:span></text:p>
              <text:p text:style-name="Normal"><text:span>Ouvrages</text:span></text:p>
              <text:p text:style-name="Normal"><text:a xlink:type="simple" xlink:href="https://hal.science/hal-01805361v1">hal-018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49v1">Le mange-doudous</text:a></text:p>
              <text:p text:style-name="Normal"><text:a xlink:type="simple" xlink:href="https://hal.science/search/index/?q=*&amp;authFullName_s=Julien Béziat">Julien Béziat</text:a></text:p>
              <text:p text:style-name="Normal"><text:span>L’école des loisirs, 2013, Pastel</text:span></text:p>
              <text:p text:style-name="Normal"><text:span>Ouvrages</text:span></text:p>
              <text:p text:style-name="Normal"><text:a xlink:type="simple" xlink:href="https://hal.science/hal-02961249v1">hal-0296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60v1">Mäko</text:a></text:p>
              <text:p text:style-name="Normal"><text:a xlink:type="simple" xlink:href="https://hal.science/search/index/?q=*&amp;authFullName_s=Julien Béziat">Julien Béziat</text:a></text:p>
              <text:p text:style-name="Normal"><text:span>L'école des loisirs, 2011</text:span></text:p>
              <text:p text:style-name="Normal"><text:span>Ouvrages</text:span></text:p>
              <text:p text:style-name="Normal"><text:a xlink:type="simple" xlink:href="https://hal.science/hal-02961260v1">hal-02961260v1</text:a></text:p>
            </table:table-cell>
          </table:table-row>
        </table:table>
        <text:p text:style-name="P26"/>
        <text:p text:style-name="Heading2"><text:span text:style-name="T13">Article dans une revue (2)</text:span></text:p>
        <text:p text:style-name="P28"/>
        <table:table table:name="520ca8" table:style-name="520ca8">
          <table:table-column table:style-name="520ca8.0"/>
          <table:table-row>
            <table:table-cell office:value-type="string">
              <text:p text:style-name="Normal"><text:a xlink:type="simple" xlink:href="https://hal.science/hal-01805997v1">Imaginaire et rationalité cartographiques</text:a></text:p>
              <text:p text:style-name="Normal"><text:a xlink:type="simple" xlink:href="https://hal.science/search/index/?q=*&amp;authFullName_s=Julien Béziat">Julien Béziat</text:a><text:span>,</text:span><text:a xlink:type="simple" xlink:href="https://hal.science/search/index/?q=*&amp;authFullName_s=Pierre Sauvanet">Pierre Sauvanet</text:a></text:p>
              <text:p text:style-name="Normal"><text:span>Caietele Echinox / Cahiers de l'Echinox / Echinox Journal</text:span><text:span>, 2012, 22, pp.98-112</text:span></text:p>
              <text:p text:style-name="Normal"><text:span>Article dans une revue</text:span></text:p>
              <text:p text:style-name="Normal"><text:a xlink:type="simple" xlink:href="https://hal.science/hal-01805997v1">hal-018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149v1">Blancs des cartes, cartes blanches</text:a></text:p>
              <text:p text:style-name="Normal"><text:a xlink:type="simple" xlink:href="https://hal.science/search/index/?q=*&amp;authFullName_s=Julien Béziat">Julien Béziat</text:a></text:p>
              <text:p text:style-name="Normal"><text:span>Cahiers Robinson</text:span><text:span>, 2011, Cartes et plans dans les albums et les romans de jeunesse du XIXe au XXIe siècle : paysages à construire, espaces à rêver (28), pp.206</text:span></text:p>
              <text:p text:style-name="Normal"><text:span>Article dans une revue</text:span></text:p>
              <text:p text:style-name="Normal"><text:a xlink:type="simple" xlink:href="https://hal.science/hal-02860149v1">hal-02860149v1</text:a></text:p>
            </table:table-cell>
          </table:table-row>
        </table:table>
        <text:p text:style-name="P29"/>
        <text:p text:style-name="Heading2"><text:span text:style-name="T14">Communication dans un congrès (11)</text:span></text:p>
        <text:p text:style-name="P31"/>
        <table:table table:name="b3aa2b" table:style-name="b3aa2b">
          <table:table-column table:style-name="b3aa2b.0"/>
          <table:table-row>
            <table:table-cell office:value-type="string">
              <text:p text:style-name="Normal"><text:a xlink:type="simple" xlink:href="https://hal.science/hal-02957729v1">Chambre d'albums</text:a></text:p>
              <text:p text:style-name="Normal"><text:a xlink:type="simple" xlink:href="https://hal.science/search/index/?q=*&amp;authFullName_s=Julien Béziat">Julien Béziat</text:a></text:p>
              <text:p text:style-name="Normal"><text:span>La chambre et les arts. L’intime au défi</text:span><text:span>, Feb 2020, Pessac, France</text:span></text:p>
              <text:p text:style-name="Normal"><text:span>Communication dans un congrès</text:span></text:p>
              <text:p text:style-name="Normal"><text:a xlink:type="simple" xlink:href="https://hal.science/hal-02957729v1">hal-0295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25v1">Imaginaires du quotidien et albums jeunesse</text:a></text:p>
              <text:p text:style-name="Normal"><text:a xlink:type="simple" xlink:href="https://hal.science/search/index/?q=*&amp;authFullName_s=Julien Béziat">Julien Béziat</text:a></text:p>
              <text:p text:style-name="Normal"><text:span>Village de l'Illustration</text:span><text:span>, Jan 2020, Sarrant, France</text:span></text:p>
              <text:p text:style-name="Normal"><text:span>Communication dans un congrès</text:span></text:p>
              <text:p text:style-name="Normal"><text:a xlink:type="simple" xlink:href="https://hal.science/hal-02955325v1">hal-0295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66v1">Atlas (conférence inaugurale)</text:a></text:p>
              <text:p text:style-name="Normal"><text:a xlink:type="simple" xlink:href="https://hal.science/search/index/?q=*&amp;authFullName_s=Julien Béziat">Julien Béziat</text:a></text:p>
              <text:p text:style-name="Normal"><text:span>Atelier de cartographie expérimentale</text:span><text:span>, UMR Passages, Mar 2019, Pessac, France</text:span></text:p>
              <text:p text:style-name="Normal"><text:span>Communication dans un congrès</text:span></text:p>
              <text:p text:style-name="Normal"><text:a xlink:type="simple" xlink:href="https://hal.science/hal-02958066v1">hal-029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52v1">La fabrique de l'album</text:a></text:p>
              <text:p text:style-name="Normal"><text:a xlink:type="simple" xlink:href="https://hal.science/search/index/?q=*&amp;authFullName_s=Julien Béziat">Julien Béziat</text:a></text:p>
              <text:p text:style-name="Normal"><text:span>Séminaire interdisciplinaire ARTES « Écriture et création »</text:span><text:span>, Mar 2013, Pessac, France</text:span></text:p>
              <text:p text:style-name="Normal"><text:span>Communication dans un congrès</text:span></text:p>
              <text:p text:style-name="Normal"><text:a xlink:type="simple" xlink:href="https://hal.science/hal-02011052v1">hal-020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76v1">Cartes de nulle part : cartographie et imaginaire d'artistes</text:a></text:p>
              <text:p text:style-name="Normal"><text:a xlink:type="simple" xlink:href="https://hal.science/search/index/?q=*&amp;authFullName_s=Julien Béziat">Julien Béziat</text:a></text:p>
              <text:p text:style-name="Normal"><text:span>Cycle d'expositions et de conférences sur la cartographie.</text:span><text:span>, Médiathèque du Marsan, Oct 2016, Mont-de-Marsan, France</text:span></text:p>
              <text:p text:style-name="Normal"><text:span>Communication dans un congrès</text:span></text:p>
              <text:p text:style-name="Normal"><text:a xlink:type="simple" xlink:href="https://hal.science/hal-02958076v1">hal-0295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82v1">Espaces blancs</text:a></text:p>
              <text:p text:style-name="Normal"><text:a xlink:type="simple" xlink:href="https://hal.science/search/index/?q=*&amp;authFullName_s=Julien Béziat">Julien Béziat</text:a></text:p>
              <text:p text:style-name="Normal"><text:span>Colloque "La parole empêchée"</text:span><text:span>, Jun 2015, Salzbourg, Autriche</text:span></text:p>
              <text:p text:style-name="Normal"><text:span>Communication dans un congrès</text:span></text:p>
              <text:p text:style-name="Normal"><text:a xlink:type="simple" xlink:href="https://hal.science/hal-02957882v1">hal-0295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57v1">Vous êtes ici. Imaginaire cartographique et sentiment dʼappartenir</text:a></text:p>
              <text:p text:style-name="Normal"><text:a xlink:type="simple" xlink:href="https://hal.science/search/index/?q=*&amp;authFullName_s=Julien Béziat">Julien Béziat</text:a></text:p>
              <text:p text:style-name="Normal"><text:span>Colloque "L'appartenir en question"</text:span><text:span>, Jan 2014, Pessac, France</text:span></text:p>
              <text:p text:style-name="Normal"><text:span>Communication dans un congrès</text:span></text:p>
              <text:p text:style-name="Normal"><text:a xlink:type="simple" xlink:href="https://hal.science/hal-02957957v1">hal-0295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93v1">Apprendre à faire des mondes, l’atlas dans les pratiques artistiques contemporaines</text:a></text:p>
              <text:p text:style-name="Normal"><text:a xlink:type="simple" xlink:href="https://hal.science/search/index/?q=*&amp;authFullName_s=Julien Béziat">Julien Béziat</text:a></text:p>
              <text:p text:style-name="Normal"><text:span>Colloque "Art et géographie. Esthétique et pratique des savoirs spatiaux"</text:span><text:span>, Feb 2013, Lyon, France</text:span></text:p>
              <text:p text:style-name="Normal"><text:span>Communication dans un congrès</text:span></text:p>
              <text:p text:style-name="Normal"><text:a xlink:type="simple" xlink:href="https://hal.science/hal-02957993v1">hal-0295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20v1">Bruegel, le moulin et la croix</text:a></text:p>
              <text:p text:style-name="Normal"><text:a xlink:type="simple" xlink:href="https://hal.science/search/index/?q=*&amp;authFullName_s=Julien Béziat">Julien Béziat</text:a></text:p>
              <text:p text:style-name="Normal"><text:span>Festival "Peinture et cinéma"</text:span><text:span>, Feb 2013, Nérac, France</text:span></text:p>
              <text:p text:style-name="Normal"><text:span>Communication dans un congrès</text:span></text:p>
              <text:p text:style-name="Normal"><text:a xlink:type="simple" xlink:href="https://hal.science/hal-02958120v1">hal-029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58v1">Blancs des cartes, cartes blanches</text:a></text:p>
              <text:p text:style-name="Normal"><text:a xlink:type="simple" xlink:href="https://hal.science/search/index/?q=*&amp;authFullName_s=Julien Béziat">Julien Béziat</text:a></text:p>
              <text:p text:style-name="Normal"><text:span>Colloque Cartes et plans dans les albums et les romans de jeunesse du XIXe au XXIe siècle : paysages à construire, espaces à rêver</text:span><text:span>, May 2009, Université d'Artois, Arras, France</text:span></text:p>
              <text:p text:style-name="Normal"><text:span>Communication dans un congrès</text:span></text:p>
              <text:p text:style-name="Normal"><text:a xlink:type="simple" xlink:href="https://hal.science/hal-01805658v1">hal-0180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88v1">Itinéraires cartographiques : le voyage à l’œuvre</text:a></text:p>
              <text:p text:style-name="Normal"><text:a xlink:type="simple" xlink:href="https://hal.science/search/index/?q=*&amp;authFullName_s=Julien Béziat">Julien Béziat</text:a></text:p>
              <text:p text:style-name="Normal"><text:span>Colloque Le voyage créateur</text:span><text:span>, Oct 2006, Université de Valenciennes, France. pp.85-98</text:span></text:p>
              <text:p text:style-name="Normal"><text:span>Communication dans un congrès</text:span></text:p>
              <text:p text:style-name="Normal"><text:a xlink:type="simple" xlink:href="https://hal.science/hal-01805688v1">hal-01805688v1</text:a></text:p>
            </table:table-cell>
          </table:table-row>
        </table:table>
        <text:p text:style-name="P32"/>
        <text:p text:style-name="Heading2"><text:span text:style-name="T15">Chapitre d'ouvrage (5)</text:span></text:p>
        <text:p text:style-name="P34"/>
        <table:table table:name="f8d9f7" table:style-name="f8d9f7">
          <table:table-column table:style-name="f8d9f7.0"/>
          <table:table-row>
            <table:table-cell office:value-type="string">
              <text:p text:style-name="Normal"><text:a xlink:type="simple" xlink:href="https://hal.science/hal-02522316v1">Imaginaires cartographiques, la fabrique des territoires</text:a></text:p>
              <text:p text:style-name="Normal"><text:a xlink:type="simple" xlink:href="https://hal.science/search/index/?q=*&amp;authFullName_s=Julien Béziat">Julien Béziat</text:a></text:p>
              <text:p text:style-name="Normal"><text:span>Matthieu Noucher, Laurent Polidori.<text:s/></text:span><text:span>Atlas Critique de la Guyane</text:span><text:span>, Editions CNRS, 2020, 978-2-271-13213-0</text:span></text:p>
              <text:p text:style-name="Normal"><text:span>Chapitre d'ouvrage</text:span></text:p>
              <text:p text:style-name="Normal"><text:a xlink:type="simple" xlink:href="https://hal.science/hal-02522316v1">hal-025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1v1">Art et cartographie, texte d'introduction au catalogue d'exposition</text:a></text:p>
              <text:p text:style-name="Normal"><text:a xlink:type="simple" xlink:href="https://hal.science/search/index/?q=*&amp;authFullName_s=Julien Béziat">Julien Béziat</text:a></text:p>
              <text:p text:style-name="Normal"><text:span>Bordeaux Metropole, Archives.<text:s/></text:span><text:span>Le plan de Monsieur Lem, Archives et art actuel</text:span><text:span>, 2017</text:span></text:p>
              <text:p text:style-name="Normal"><text:span>Chapitre d'ouvrage</text:span></text:p>
              <text:p text:style-name="Normal"><text:a xlink:type="simple" xlink:href="https://hal.science/hal-02522531v1">hal-0252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88v1">La fabrique de l'album</text:a></text:p>
              <text:p text:style-name="Normal"><text:a xlink:type="simple" xlink:href="https://hal.science/search/index/?q=*&amp;authFullName_s=Julien Béziat">Julien Béziat</text:a></text:p>
              <text:p text:style-name="Normal"><text:span>Ecriture et Création</text:span><text:span>, 12, PUB, 2016, Cahiers d'Artes</text:span></text:p>
              <text:p text:style-name="Normal"><text:span>Chapitre d'ouvrage</text:span></text:p>
              <text:p text:style-name="Normal"><text:a xlink:type="simple" xlink:href="https://hal.science/hal-02522588v1">hal-025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22v1">Vous êtes ici. Imaginaire cartographique et sentiment d'appartenir</text:a></text:p>
              <text:p text:style-name="Normal"><text:a xlink:type="simple" xlink:href="https://hal.science/search/index/?q=*&amp;authFullName_s=Julien Béziat">Julien Béziat</text:a></text:p>
              <text:p text:style-name="Normal"><text:span>Peylet, Gérard and Sorbé, Hélène.<text:s/></text:span><text:span>L'appartenir en question: « ce territoire que j'ai choisi »</text:span><text:span>, Maison des sciences de l'homme d'Aquitaine, 2014, 978-2-85892-445-5</text:span></text:p>
              <text:p text:style-name="Normal"><text:span>Chapitre d'ouvrage</text:span></text:p>
              <text:p text:style-name="Normal"><text:a xlink:type="simple" xlink:href="https://hal.science/hal-01983822v1">hal-019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199v1">Itinéraires cartographiques : le voyage à l'øeuvre</text:a></text:p>
              <text:p text:style-name="Normal"><text:a xlink:type="simple" xlink:href="https://hal.science/search/index/?q=*&amp;authFullName_s=Julien Béziat">Julien Béziat</text:a></text:p>
              <text:p text:style-name="Normal"><text:span>Bonnet, Eric.<text:s/></text:span><text:span>Le voyage créateur</text:span><text:span>, L'Harmattan, 2010, EIDOS</text:span></text:p>
              <text:p text:style-name="Normal"><text:span>Chapitre d'ouvrage</text:span></text:p>
              <text:p text:style-name="Normal"><text:a xlink:type="simple" xlink:href="https://hal.science/hal-02860199v1">hal-02860199v1</text:a></text:p>
            </table:table-cell>
          </table:table-row>
        </table:table>
        <text:p text:style-name="P35"/>
        <text:p text:style-name="Heading2"><text:span text:style-name="T16">Autre publication scientifique (6)</text:span></text:p>
        <text:p text:style-name="P37"/>
        <table:table table:name="84d849" table:style-name="84d849">
          <table:table-column table:style-name="84d849.0"/>
          <table:table-row>
            <table:table-cell office:value-type="string">
              <text:p text:style-name="Normal"><text:a xlink:type="simple" xlink:href="https://hal.science/hal-02961381v1">Le plan de Monsieur Lem, Archives et art actuel. Exposition collective aux Archives Bordeaux Metropole</text:a></text:p>
              <text:p text:style-name="Normal"><text:a xlink:type="simple" xlink:href="https://hal.science/search/index/?q=*&amp;authFullName_s=Julien Béziat">Julien Bézi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961381v1">hal-029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02v1">Exposition &amp;quot;Le plan de Monsieur Lem, Archives et art actuel</text:a></text:p>
              <text:p text:style-name="Normal"><text:a xlink:type="simple" xlink:href="https://hal.science/search/index/?q=*&amp;authFullName_s=Julien Béziat">Julien Bézi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958302v1">hal-0295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88v1">Montaigne-Jodorowsky</text:a></text:p>
              <text:p text:style-name="Normal"><text:a xlink:type="simple" xlink:href="https://hal.science/search/index/?q=*&amp;authFullName_s=Julien Béziat">Julien Bézia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961388v1">hal-0296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95v1">Exposition collective &amp;quot;Une histoire, encore ! 50 ans de création à l’école des loisirs</text:a></text:p>
              <text:p text:style-name="Normal"><text:a xlink:type="simple" xlink:href="https://hal.science/search/index/?q=*&amp;authFullName_s=Julien Béziat">Julien Bézia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961395v1">hal-029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06v1">Exposition &amp;quot;Sous la glace</text:a></text:p>
              <text:p text:style-name="Normal"><text:a xlink:type="simple" xlink:href="https://hal.science/search/index/?q=*&amp;authFullName_s=Julien Béziat">Julien Bézia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961406v1">hal-0296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01v1">Exposition collective &amp;quot;White Ravens</text:a></text:p>
              <text:p text:style-name="Normal"><text:a xlink:type="simple" xlink:href="https://hal.science/search/index/?q=*&amp;authFullName_s=Julien Béziat">Julien Bézia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961401v1">hal-02961401v1</text:a></text:p>
            </table:table-cell>
          </table:table-row>
        </table:table>
        <text:p text:style-name="P38"/>
        <text:p text:style-name="Heading2"><text:span text:style-name="T17">Thèse (1)</text:span></text:p>
        <text:p text:style-name="P40"/>
        <table:table table:name="da6935" table:style-name="da6935">
          <table:table-column table:style-name="da6935.0"/>
          <table:table-row>
            <table:table-cell office:value-type="string">
              <text:p text:style-name="Normal"><text:a xlink:type="simple" xlink:href="https://hal.science/tel-04195739v1">La carte à l'œuvre. Cartographie, imaginaire, création</text:a></text:p>
              <text:p text:style-name="Normal"><text:a xlink:type="simple" xlink:href="https://hal.science/search/index/?q=*&amp;authFullName_s=Julien Béziat">Julien Béziat</text:a></text:p>
              <text:p text:style-name="Normal"><text:span>Musique, musicologie et arts de la scène. École Doctorale « Montaigne- Humanités », 2009. Français.<text:s/></text:span><text:a xlink:type="simple" xlink:href="https://www.theses.fr/2009BOR30055">⟨NNT : 2009BOR30055⟩</text:a></text:p>
              <text:p text:style-name="Normal"><text:span>Thèse</text:span></text:p>
              <text:p text:style-name="Normal"><text:a xlink:type="simple" xlink:href="https://hal.science/tel-04195739v1">tel-04195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éziat</dc:title>
    <dc:subject/>
    <dc:description>CV</dc:description>
    <dc:creator/>
    <dc:date>2026-04-14T21:52:09.000</dc:date>
    <meta:generator>PHPWord</meta:generator>
    <meta:initial-creator>CCSD</meta:initial-creator>
    <meta:creation-date>2026-04-14T21:52:09.000</meta:creation-date>
    <meta:keyword/>
    <meta:user-defined meta:name="Category"/>
    <meta:user-defined meta:name="Company"/>
    <meta:user-defined meta:name="Manager"/>
  </office:meta>
</office:document-meta>
</file>