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e90b" style:family="table">
      <style:table-properties style:rel-width="100" table:align="center"/>
    </style:style>
    <style:style style:name="8de90b.0" style:family="table-column">
      <style:table-column-properties style:column-width="0.00cm"/>
    </style:style>
    <style:style style:name="6fa7c4" style:family="table">
      <style:table-properties style:rel-width="100" table:align="center"/>
    </style:style>
    <style:style style:name="6fa7c4.0" style:family="table-column">
      <style:table-column-properties style:column-width="0.00cm"/>
    </style:style>
    <style:style style:name="6a9fd8" style:family="table">
      <style:table-properties style:rel-width="100" table:align="center"/>
    </style:style>
    <style:style style:name="6a9fd8.0" style:family="table-column">
      <style:table-column-properties style:column-width="0.00cm"/>
    </style:style>
    <style:style style:name="ae925e" style:family="table">
      <style:table-properties style:rel-width="100" table:align="center"/>
    </style:style>
    <style:style style:name="ae925e.0" style:family="table-column">
      <style:table-column-properties style:column-width="0.00cm"/>
    </style:style>
    <style:style style:name="ad4c83" style:family="table">
      <style:table-properties style:rel-width="100" table:align="center"/>
    </style:style>
    <style:style style:name="ad4c83.0" style:family="table-column">
      <style:table-column-properties style:column-width="0.00cm"/>
    </style:style>
    <style:style style:name="5e58bb" style:family="table">
      <style:table-properties style:rel-width="100" table:align="center"/>
    </style:style>
    <style:style style:name="5e58bb.0" style:family="table-column">
      <style:table-column-properties style:column-width="0.00cm"/>
    </style:style>
    <style:style style:name="a8e212" style:family="table">
      <style:table-properties style:rel-width="100" table:align="center"/>
    </style:style>
    <style:style style:name="a8e2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de90b" table:style-name="8de90b">
          <table:table-column table:style-name="8de90b.0"/>
          <table:table-row>
            <table:table-cell office:value-type="string">
              <text:p text:style-name="Normal"><text:a xlink:type="simple" xlink:href="https://hal.science/hal-03196781v1">Performance portable implementation of a kinetic plasma simulation mini-App</text:a></text:p>
              <text:p text:style-name="Normal"><text:a xlink:type="simple" xlink:href="https://hal.science/search/index/?q=*&amp;authFullName_s=Yuuichi Asahi">Yuuichi Asahi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Julien Bigot">Julien Bigot</text:a></text:p>
              <text:p text:style-name="Normal"><text:span>Lecture Notes in Computer Science</text:span><text:span>, 2020, 12017, pp.117-139.<text:s/></text:span><text:a xlink:type="simple" xlink:href="https://dx.doi.org/10.1007/978-3-030-49943-3_6">⟨10.1007/978-3-030-49943-3_6⟩</text:a></text:p>
              <text:p text:style-name="Normal"><text:span>Article dans une revue</text:span></text:p>
              <text:p text:style-name="Normal"><text:a xlink:type="simple" xlink:href="https://hal.science/hal-03196781v1">hal-031967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4825v1">Fine-grained MPI+OpenMP plasma simulations: communication overlap with dependent tasks</text:a></text:p>
              <text:p text:style-name="Normal"><text:a xlink:type="simple" xlink:href="https://hal.science/search/index/?q=*&amp;authFullName_s=Jérôme Richard">Jérôme Richar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Thierry Gautier">Thierry Gautier</text:a></text:p>
              <text:p text:style-name="Normal"><text:span>Lecture Notes in Computer Science</text:span><text:span>, 2019, Euro-Par 2019: Euro-Par 2019: Parallel Processing, 11725, pp.419-433.<text:s/></text:span><text:a xlink:type="simple" xlink:href="https://dx.doi.org/10.1007/978-3-030-29400-7_30">⟨10.1007/978-3-030-29400-7_30⟩</text:a></text:p>
              <text:p text:style-name="Normal"><text:span>Article dans une revue</text:span></text:p>
              <text:p text:style-name="Normal"><text:a xlink:type="simple" xlink:href="https://cea.hal.science/cea-02404825v1">cea-02404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1963v1">InKS, a Programming Model to Decouple Algorithm from Optimization in HPC Codes</text:a></text:p>
              <text:p text:style-name="Normal"><text:a xlink:type="simple" xlink:href="https://hal.science/search/index/?q=*&amp;authFullName_s=Ksander Ejjaaouani">Ksander Ejjaaouani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Hitoshi Murai">Hitoshi Murai</text:a><text:span>et al.</text:span></text:p>
              <text:p text:style-name="Normal"><text:span>Journal of Supercomputing</text:span><text:span>, 2019,<text:s/></text:span><text:a xlink:type="simple" xlink:href="https://dx.doi.org/10.1007/s11227-019-02950-2">⟨10.1007/s11227-019-02950-2⟩</text:a></text:p>
              <text:p text:style-name="Normal"><text:span>Article dans une revue</text:span></text:p>
              <text:p text:style-name="Normal"><text:a xlink:type="simple" xlink:href="https://inria.hal.science/hal-02281963v1">hal-022819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3529v1">Overlapping communications in gyrokinetic codes on accelerator‐based platforms</text:a></text:p>
              <text:p text:style-name="Normal"><text:a xlink:type="simple" xlink:href="https://hal.science/search/index/?q=*&amp;authFullName_s=Yuuichi Asahi">Yuuichi Asahi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Shinya Maeyama">Shinya Maeyama</text:a><text:span>,</text:span><text:a xlink:type="simple" xlink:href="https://hal.science/search/index/?q=*&amp;authFullName_s=Virginie Grandgirard">Virginie Grandgirard</text:a><text:span>et al.</text:span></text:p>
              <text:p text:style-name="Normal"><text:span>Concurrency and Computation: Practice and Experience</text:span><text:span>, 2019,<text:s/></text:span><text:a xlink:type="simple" xlink:href="https://dx.doi.org/10.1002/cpe.5551">⟨10.1002/cpe.5551⟩</text:a></text:p>
              <text:p text:style-name="Normal"><text:span>Article dans une revue</text:span></text:p>
              <text:p text:style-name="Normal"><text:a xlink:type="simple" xlink:href="https://cea.hal.science/cea-02383529v1">cea-02383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9325v1">Building and auto-tuning computing Kernels: experimenting with BOAST and StarPU in the GYSELA code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Luís Felipe Millani">Luís Felipe Millani</text:a><text:span>et al.</text:span></text:p>
              <text:p text:style-name="Normal"><text:span>ESAIM: Proceedings</text:span><text:span>, 2018, CEMRACS 2016 - Numerical challenges in parallel scientific computing, 63 (2018), pp.152 - 178.<text:s/></text:span><text:a xlink:type="simple" xlink:href="https://dx.doi.org/10.1051/proc/201863152">⟨10.1051/proc/201863152⟩</text:a></text:p>
              <text:p text:style-name="Normal"><text:span>Article dans une revue</text:span></text:p>
              <text:p text:style-name="Normal"><text:a xlink:type="simple" xlink:href="https://inria.hal.science/hal-01909325v1">hal-019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98v1">Extensibility and Composability of a Multi-Stencil Domain Specific Framework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International Journal of Parallel Programming</text:span><text:span>, 2017,<text:s/></text:span><text:a xlink:type="simple" xlink:href="https://dx.doi.org/10.1007/s10766-017-0539-5">⟨10.1007/s10766-017-0539-5⟩</text:a></text:p>
              <text:p text:style-name="Normal"><text:span>Article dans une revue</text:span></text:p>
              <text:p text:style-name="Normal"><text:a xlink:type="simple" xlink:href="https://hal.science/hal-01650998v1">hal-016509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53011v3">A 5D gyrokinetic full-f global semi-lagrangian code for flux-driven ion turbulence simulations</text:a></text:p>
              <text:p text:style-name="Normal"><text:a xlink:type="simple" xlink:href="https://hal.science/search/index/?q=*&amp;authFullName_s=Virginie Grandgirard">Virginie Grandgirard</text:a><text:span>,</text:span><text:a xlink:type="simple" xlink:href="https://hal.science/search/index/?q=*&amp;authFullName_s=Jérémie Abiteboul">Jérémie Abiteboul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Thomas Cartier-Michaud">Thomas Cartier-Michaud</text:a><text:span>,</text:span><text:a xlink:type="simple" xlink:href="https://hal.science/search/index/?q=*&amp;authFullName_s=Nicolas Crouseilles">Nicolas Crouseilles</text:a><text:span>et al.</text:span></text:p>
              <text:p text:style-name="Normal"><text:span>Computer Physics Communications</text:span><text:span>, 2016, 207, pp.35-68.<text:s/></text:span><text:a xlink:type="simple" xlink:href="https://dx.doi.org/10.1016/j.cpc.2016.05.007">⟨10.1016/j.cpc.2016.05.007⟩</text:a></text:p>
              <text:p text:style-name="Normal"><text:span>Article dans une revue</text:span></text:p>
              <text:p text:style-name="Normal"><text:a xlink:type="simple" xlink:href="https://cea.hal.science/cea-01153011v3">cea-01153011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12185v1">A Hybrid Monte Carlo Scheme for Multibackbone Protein Design</text:a></text:p>
              <text:p text:style-name="Normal"><text:a xlink:type="simple" xlink:href="https://hal.science/search/index/?q=*&amp;authFullName_s=Karen Druart">Karen Druart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Thomas Simonson">Thomas Simonson</text:a></text:p>
              <text:p text:style-name="Normal"><text:span>Journal of Chemical Theory and Computation</text:span><text:span>, 2016,<text:s/></text:span><text:a xlink:type="simple" xlink:href="https://dx.doi.org/10.1021/acs.jctc.6b00421">⟨10.1021/acs.jctc.6b00421⟩</text:a></text:p>
              <text:p text:style-name="Normal"><text:span>Article dans une revue</text:span></text:p>
              <text:p text:style-name="Normal"><text:a xlink:type="simple" xlink:href="https://cea.hal.science/cea-01412185v1">cea-01412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1427v1">Optimization of the gyroaverage operator based on hermite interpolation</text:a></text:p>
              <text:p text:style-name="Normal"><text:a xlink:type="simple" xlink:href="https://hal.science/search/index/?q=*&amp;authFullName_s=Fabien Rozar">Fabien Rozar</text:a><text:span>,</text:span><text:a xlink:type="simple" xlink:href="https://hal.science/search/index/?q=*&amp;authFullName_s=Christophe Steiner">Christophe Steiner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Virginie Grandgirard">Virginie Grandgirard</text:a><text:span>et al.</text:span></text:p>
              <text:p text:style-name="Normal"><text:span>ESAIM: Proceedings and Surveys</text:span><text:span>, 2016,<text:s/></text:span><text:a xlink:type="simple" xlink:href="https://dx.doi.org/10.1051/proc/201653012">⟨10.1051/proc/201653012⟩</text:a></text:p>
              <text:p text:style-name="Normal"><text:span>Article dans une revue</text:span></text:p>
              <text:p text:style-name="Normal"><text:a xlink:type="simple" xlink:href="https://inria.hal.science/hal-01261427v1">hal-01261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231v1">A low level component model easing performance portability of HPC application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Zhengxiong Hou">Zhengxiong Hou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Vincent Pichon">Vincent Pichon</text:a></text:p>
              <text:p text:style-name="Normal"><text:span>Computing</text:span><text:span>, 2014, 96 (12), pp.1115-1130.<text:s/></text:span><text:a xlink:type="simple" xlink:href="https://dx.doi.org/10.1007/s00607-013-0368-3">⟨10.1007/s00607-013-0368-3⟩</text:a></text:p>
              <text:p text:style-name="Normal"><text:span>Article dans une revue</text:span></text:p>
              <text:p text:style-name="Normal"><text:a xlink:type="simple" xlink:href="https://inria.hal.science/hal-00911231v1">hal-00911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029v1">Towards Scalable Data Management for Map-Reduce-based Data-Intensive Applications on Cloud and Hybrid Infrastructure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ristophe Blanchet">Cristophe Blanchet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François Briant">François Briant</text:a><text:span>et al.</text:span></text:p>
              <text:p text:style-name="Normal"><text:span>IJCC - International Journal of Cloud Computing</text:span><text:span>, 2013, 2 (2/3),<text:s/></text:span><text:a xlink:type="simple" xlink:href="https://dx.doi.org/10.1504/IJCC.2013.055265">⟨10.1504/IJCC.2013.055265⟩</text:a></text:p>
              <text:p text:style-name="Normal"><text:span>Article dans une revue</text:span></text:p>
              <text:p text:style-name="Normal"><text:a xlink:type="simple" xlink:href="https://inria.hal.science/hal-00767029v1">hal-0076702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fa7c4" table:style-name="6fa7c4">
          <table:table-column table:style-name="6fa7c4.0"/>
          <table:table-row>
            <table:table-cell office:value-type="string">
              <text:p text:style-name="Normal"><text:a xlink:type="simple" xlink:href="https://inria.hal.science/hal-00692584v1">High Performance Composition Operators in Component Model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Ian Foster, Wolfgang Gentzsch, Lucio Grandinetti, Gerhard R. Joubert.<text:s/></text:span><text:span>High Performance Computing: From Grids and Clouds to Exascale</text:span><text:span>, 20, IOS Press, pp.182 - 201, 2011, Advances in Parallel Computing, 978-1-60750-802-1.<text:s/></text:span><text:a xlink:type="simple" xlink:href="https://dx.doi.org/10.3233/978-1-60750-803-8-182">⟨10.3233/978-1-60750-803-8-182⟩</text:a></text:p>
              <text:p text:style-name="Normal"><text:span>Chapitre d'ouvrage</text:span></text:p>
              <text:p text:style-name="Normal"><text:a xlink:type="simple" xlink:href="https://inria.hal.science/hal-00692584v1">hal-00692584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6a9fd8" table:style-name="6a9fd8">
          <table:table-column table:style-name="6a9fd8.0"/>
          <table:table-row>
            <table:table-cell office:value-type="string">
              <text:p text:style-name="Normal"><text:a xlink:type="simple" xlink:href="https://hal.science/hal-05299979v1">An Optimization Technique for Hiding Communication Costs in 3D Parallel Training of Deep Learning</text:a></text:p>
              <text:p text:style-name="Normal"><text:a xlink:type="simple" xlink:href="https://hal.science/search/index/?q=*&amp;authFullName_s=Ryubu Hosoki">Ryubu Hosoki</text:a><text:span>,</text:span><text:a xlink:type="simple" xlink:href="https://hal.science/search/index/?q=*&amp;authFullName_s=Kento Sato">Kento Sato</text:a><text:span>,</text:span><text:a xlink:type="simple" xlink:href="https://hal.science/search/index/?q=*&amp;authFullName_s=Toshio Endo">Toshio Endo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Edouard Audit">Edouard Audit</text:a></text:p>
              <text:p text:style-name="Normal"><text:span>Unknown</text:span><text:span>, May 2025, Unknown, Unknown Region. pp.1-10,<text:s/></text:span><text:a xlink:type="simple" xlink:href="https://dx.doi.org/10.1109/ccgrid64434.2025.00044">⟨10.1109/ccgrid64434.2025.00044⟩</text:a></text:p>
              <text:p text:style-name="Normal"><text:span>Communication dans un congrès</text:span></text:p>
              <text:p text:style-name="Normal"><text:a xlink:type="simple" xlink:href="https://hal.science/hal-05299979v1">hal-052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11v1">Checkpointing Optimisation to Prepare Future Exascale Plasma Turbulence Simulations</text:a></text:p>
              <text:p text:style-name="Normal"><text:a xlink:type="simple" xlink:href="https://hal.science/search/index/?q=*&amp;authFullName_s=Méline Trochon">Méline Trochon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Dorian Midou">Dorian Midou</text:a></text:p>
              <text:p text:style-name="Normal"><text:span>IPDPSW 2025 - 39th IEEE International Parallel &amp; Distributed Processing Symposium</text:span><text:span>, IEEE, Jun 2025, Milan, Italy</text:span></text:p>
              <text:p text:style-name="Normal"><text:span>Communication dans un congrès</text:span></text:p>
              <text:p text:style-name="Normal"><text:a xlink:type="simple" xlink:href="https://hal.science/hal-05105811v1">hal-0510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57v1">Dask-Extended External Tasks for HPC/ML In Transit Workflows</text:a></text:p>
              <text:p text:style-name="Normal"><text:a xlink:type="simple" xlink:href="https://hal.science/search/index/?q=*&amp;authFullName_s=Amal Gueroudji">Amal Gueroudji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Robert Ross">Robert Ross</text:a></text:p>
              <text:p text:style-name="Normal"><text:span>SC-W 2023 - Workshops of The International Conference on High Performance Computing, Network, Storage, and Analysis</text:span><text:span>, Nov 2023, Denver, United States. pp.831-838,<text:s/></text:span><text:a xlink:type="simple" xlink:href="https://dx.doi.org/10.1145/3624062.3624151">⟨10.1145/3624062.3624151⟩</text:a></text:p>
              <text:p text:style-name="Normal"><text:span>Communication dans un congrès</text:span></text:p>
              <text:p text:style-name="Normal"><text:a xlink:type="simple" xlink:href="https://hal.science/hal-04409157v1">hal-04409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6393v1">Learning crop management by reinforcement: gym-DSSAT</text:a></text:p>
              <text:p text:style-name="Normal"><text:a xlink:type="simple" xlink:href="https://hal.science/search/index/?q=*&amp;authFullName_s=Romain Gautron">Romain Gautron</text:a><text:span>,</text:span><text:a xlink:type="simple" xlink:href="https://hal.science/search/index/?q=*&amp;authFullName_s=Emilio J Padrón">Emilio J Padrón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Odalric-Ambrym Maillard">Odalric-Ambrym Maillard</text:a><text:span>et al.</text:span></text:p>
              <text:p text:style-name="Normal"><text:span>AIAFS 2023 - 2nd AAAI Workshop on AI for Agriculture and Food Systems</text:span><text:span>, Feb 2023, Washignton DC, United States</text:span></text:p>
              <text:p text:style-name="Normal"><text:span>Communication dans un congrès</text:span></text:p>
              <text:p text:style-name="Normal"><text:a xlink:type="simple" xlink:href="https://inria.hal.science/hal-03976393v1">hal-0397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62v1">Performance portable Vlasov code with C++ parallel algorithm</text:a></text:p>
              <text:p text:style-name="Normal"><text:a xlink:type="simple" xlink:href="https://hal.science/search/index/?q=*&amp;authFullName_s=Yuuichi Asahi">Yuuichi Asahi</text:a><text:span>,</text:span><text:a xlink:type="simple" xlink:href="https://hal.science/search/index/?q=*&amp;authFullName_s=Thomas Padioleau">Thomas Padioleau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Virginie Grandgirard">Virginie Grandgirard</text:a><text:span>et al.</text:span></text:p>
              <text:p text:style-name="Normal"><text:span>2022 IEEE/ACM International Workshop on Performance, Portability and Productivity in HPC (P3HPC)</text:span><text:span>, Nov 2022, Dallas, France. pp.68-80,<text:s/></text:span><text:a xlink:type="simple" xlink:href="https://dx.doi.org/10.1109/P3HPC56579.2022.00012">⟨10.1109/P3HPC56579.2022.00012⟩</text:a></text:p>
              <text:p text:style-name="Normal"><text:span>Communication dans un congrès</text:span></text:p>
              <text:p text:style-name="Normal"><text:a xlink:type="simple" xlink:href="https://hal.science/hal-03976662v1">hal-0397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99v1">Optimization strategy for a performance portable Vlasov code</text:a></text:p>
              <text:p text:style-name="Normal"><text:a xlink:type="simple" xlink:href="https://hal.science/search/index/?q=*&amp;authFullName_s=Yuuichi Asahi">Yuuichi Asahi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Virginie Grandgirard">Virginie Grandgirard</text:a></text:p>
              <text:p text:style-name="Normal"><text:span>2021 International Workshop on Performance, Portability and Productivity in HPC (P3HPC)</text:span><text:span>, Nov 2021, St. Louis, United States. pp.79-91,<text:s/></text:span><text:a xlink:type="simple" xlink:href="https://dx.doi.org/10.1109/P3HPC54578.2021.00011">⟨10.1109/P3HPC54578.2021.00011⟩</text:a></text:p>
              <text:p text:style-name="Normal"><text:span>Communication dans un congrès</text:span></text:p>
              <text:p text:style-name="Normal"><text:a xlink:type="simple" xlink:href="https://hal.science/hal-03559799v1">hal-035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98v1">DEISA: dask-enabled in situ analytics</text:a></text:p>
              <text:p text:style-name="Normal"><text:a xlink:type="simple" xlink:href="https://hal.science/search/index/?q=*&amp;authFullName_s=Amal Gueroudji">Amal Gueroudji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Bruno Raffin">Bruno Raffin</text:a></text:p>
              <text:p text:style-name="Normal"><text:span>HiPC 2021 - 28th International Conference on High Performance Computing, Data, and Analytics</text:span><text:span>, Dec 2021, virtual, India. pp.1-10</text:span></text:p>
              <text:p text:style-name="Normal"><text:span>Communication dans un congrès</text:span></text:p>
              <text:p text:style-name="Normal"><text:a xlink:type="simple" xlink:href="https://hal.science/hal-03509198v1">hal-035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32v1">InKS, a Programming Model to Decouple Performance from Algorithm in HPC Codes</text:a></text:p>
              <text:p text:style-name="Normal"><text:a xlink:type="simple" xlink:href="https://hal.science/search/index/?q=*&amp;authFullName_s=Ksander Ejjaaouani">Ksander Ejjaaouani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Hitoshi Murai">Hitoshi Murai</text:a><text:span>et al.</text:span></text:p>
              <text:p text:style-name="Normal"><text:span>Repara 2018 - 4th International Workshop on Reengineering for Parallelism in Heterogeneous Parallel Platforms</text:span><text:span>, Aug 2018, Turin, Italy. pp.1-12,<text:s/></text:span><text:a xlink:type="simple" xlink:href="https://dx.doi.org/10.1007/978-3-030-10549-5_59">⟨10.1007/978-3-030-10549-5_59⟩</text:a></text:p>
              <text:p text:style-name="Normal"><text:span>Communication dans un congrès</text:span></text:p>
              <text:p text:style-name="Normal"><text:a xlink:type="simple" xlink:href="https://hal.science/hal-01890132v1">hal-01890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9208v2">Scaling and optimizing the Gysela code on a cluster of many-core processors</text:a></text:p>
              <text:p text:style-name="Normal"><text:a xlink:type="simple" xlink:href="https://hal.science/search/index/?q=*&amp;authFullName_s=Guillaume Latu">Guillaume Latu</text:a><text:span>,</text:span><text:a xlink:type="simple" xlink:href="https://hal.science/search/index/?q=*&amp;authFullName_s=Yuuichi Asahi">Yuuichi Asahi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Tamás Fehér">Tamás Fehér</text:a><text:span>,</text:span><text:a xlink:type="simple" xlink:href="https://hal.science/search/index/?q=*&amp;authFullName_s=Virginie Grandgirard">Virginie Grandgirard</text:a></text:p>
              <text:p text:style-name="Normal"><text:span>SBAC-PAD 2018, WAMCA workshop</text:span><text:span>, Sep 2018, Lyon, France</text:span></text:p>
              <text:p text:style-name="Normal"><text:span>Communication dans un congrès</text:span></text:p>
              <text:p text:style-name="Normal"><text:a xlink:type="simple" xlink:href="https://inria.hal.science/hal-01719208v2">hal-017192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8730v1">Combining Both a Component Model and a Task-based Model for HPC Applications: a Feasibility Study on GYSELA</text:a></text:p>
              <text:p text:style-name="Normal"><text:a xlink:type="simple" xlink:href="https://hal.science/search/index/?q=*&amp;authFullName_s=Olivier Aumage">Olivier Aumage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Jérôme Richard">Jérôme Richard</text:a></text:p>
              <text:p text:style-name="Normal"><text:span>17th IEEE/ACM International Symposium on Cluster, Cloud and Grid Computing (CCGrid).</text:span><text:span>, May 2017, Madrid, Spain.<text:s/></text:span><text:a xlink:type="simple" xlink:href="https://dx.doi.org/10.1109/CCGRID.2017.88">⟨10.1109/CCGRID.2017.88⟩</text:a></text:p>
              <text:p text:style-name="Normal"><text:span>Communication dans un congrès</text:span></text:p>
              <text:p text:style-name="Normal"><text:a xlink:type="simple" xlink:href="https://inria.hal.science/hal-01518730v1">hal-015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51v1">Pre-exascale Architectures: OpenPOWER Performance and Usability Assessment for French Scientific Community</text:a></text:p>
              <text:p text:style-name="Normal"><text:a xlink:type="simple" xlink:href="https://hal.science/search/index/?q=*&amp;authFullName_s=Gabriel Hautreux">Gabriel Hautreux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Victor Cameo">Victor Cameo</text:a><text:span>,</text:span><text:a xlink:type="simple" xlink:href="https://hal.science/search/index/?q=*&amp;authFullName_s=Dimitri Lecas">Dimitri Lecas</text:a><text:span>et al.</text:span></text:p>
              <text:p text:style-name="Normal"><text:span>ISC High Performance 2017: High Performance Computing</text:span><text:span>, 2017, Frankfurt, Germany. pp.309-324,<text:s/></text:span><text:a xlink:type="simple" xlink:href="https://dx.doi.org/10.1007/978-3-319-67630-2_23">⟨10.1007/978-3-319-67630-2_23⟩</text:a></text:p>
              <text:p text:style-name="Normal"><text:span>Communication dans un congrès</text:span></text:p>
              <text:p text:style-name="Normal"><text:a xlink:type="simple" xlink:href="https://hal.science/hal-02129651v1">hal-021296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5499v1">Evaluating Kernels on Xeon Phi to accelerate GYSELA application</text:a></text:p>
              <text:p text:style-name="Normal"><text:a xlink:type="simple" xlink:href="https://hal.science/search/index/?q=*&amp;authFullName_s=Guillaume Latu">Guillaume Latu</text:a><text:span>,</text:span><text:a xlink:type="simple" xlink:href="https://hal.science/search/index/?q=*&amp;authFullName_s=Matthieu Haefele">Matthieu Haefele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Thomas Cartier-Michaud">Thomas Cartier-Michaud</text:a><text:span>et al.</text:span></text:p>
              <text:p text:style-name="Normal"><text:span>ESAIM: PROCEEDINGS AND SURVEYS</text:span><text:span>, Jul 2014, CIRM – Centre International de Rencontres Mathématiques, Marseille, France. pp.211-231,<text:s/></text:span><text:a xlink:type="simple" xlink:href="https://dx.doi.org/10.1051/proc/201653013">⟨10.1051/proc/201653013⟩</text:a></text:p>
              <text:p text:style-name="Normal"><text:span>Communication dans un congrès</text:span></text:p>
              <text:p text:style-name="Normal"><text:a xlink:type="simple" xlink:href="https://cea.hal.science/cea-01305499v1">cea-013054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5504v1">An approach to increase reliability of hpc simulation, application to the GYSELA5D Code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Thomas Cartier-Michaud">Thomas Cartier-Michaud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Chantal Passeron">Chantal Passeron</text:a><text:span>et al.</text:span></text:p>
              <text:p text:style-name="Normal"><text:span>ESAIM: Proceedings and Surveys</text:span><text:span>, Jul 2014, CIRM – Centre International de Rencontres Mathématiques, Marseille, France. pp.191-210,<text:s/></text:span><text:a xlink:type="simple" xlink:href="https://dx.doi.org/10.1051/proc/201653015">⟨10.1051/proc/201653015⟩</text:a></text:p>
              <text:p text:style-name="Normal"><text:span>Communication dans un congrès</text:span></text:p>
              <text:p text:style-name="Normal"><text:a xlink:type="simple" xlink:href="https://cea.hal.science/cea-01305504v1">cea-0130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23v1">Benefits of SMT and of Parallel Transpose Algorithm for the Large-Scale GYSELA Application</text:a></text:p>
              <text:p text:style-name="Normal"><text:a xlink:type="simple" xlink:href="https://hal.science/search/index/?q=*&amp;authFullName_s=Guillaume Latu">Guillaume Lat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Nicolas Bouzat">Nicolas Bouzat</text:a><text:span>,</text:span><text:a xlink:type="simple" xlink:href="https://hal.science/search/index/?q=*&amp;authFullName_s=Judit Gimenez">Judit Gimenez</text:a><text:span>,</text:span><text:a xlink:type="simple" xlink:href="https://hal.science/search/index/?q=*&amp;authFullName_s=Virginie Grandgirard">Virginie Grandgirard</text:a></text:p>
              <text:p text:style-name="Normal"><text:span>PASC '16 - Proceedings of the Platform for Advanced Scientific Computing Conference</text:span><text:span>, Jun 2016, Lausanne, France.<text:s/></text:span><text:a xlink:type="simple" xlink:href="https://dx.doi.org/10.1145/2929908.2929912">⟨10.1145/2929908.2929912⟩</text:a></text:p>
              <text:p text:style-name="Normal"><text:span>Communication dans un congrès</text:span></text:p>
              <text:p text:style-name="Normal"><text:a xlink:type="simple" xlink:href="https://hal.science/hal-01834323v1">hal-01834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992v1">From DSL to HPC Component-Based Runtime: A Multi-Stencil DSL Case Study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Christian Pérez">Christian Pérez</text:a></text:p>
              <text:p text:style-name="Normal"><text:span>WOLFHPC 2015 (Fifth International Workshop on Domain-Specific Languages and High-Level Frameworks for High Performance Computing)</text:span><text:span>, Nov 2015, co-located with SC'15, Austin, Texas, United States. pp.10,<text:s/></text:span><text:a xlink:type="simple" xlink:href="https://dx.doi.org/10.1145/2830018.2830020">⟨10.1145/2830018.2830020⟩</text:a></text:p>
              <text:p text:style-name="Normal"><text:span>Communication dans un congrès</text:span></text:p>
              <text:p text:style-name="Normal"><text:a xlink:type="simple" xlink:href="https://inria.hal.science/hal-01215992v1">hal-01215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48745v1">An asynchronous writing method for restart files in the gysela code in prevision of exascale systems</text:a></text:p>
              <text:p text:style-name="Normal"><text:a xlink:type="simple" xlink:href="https://hal.science/search/index/?q=*&amp;authFullName_s=Olivier Thomine">Olivier Thomine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Chantal Passeron">Chantal Passeron</text:a><text:span>et al.</text:span></text:p>
              <text:p text:style-name="Normal"><text:span>CEMRACS 2012</text:span><text:span>, Jul 2012, Luminy, France.<text:s/></text:span><text:a xlink:type="simple" xlink:href="https://dx.doi.org/10.1051/proc/201343007">⟨10.1051/proc/201343007⟩</text:a></text:p>
              <text:p text:style-name="Normal"><text:span>Communication dans un congrès</text:span></text:p>
              <text:p text:style-name="Normal"><text:a xlink:type="simple" xlink:href="https://inria.hal.science/hal-01048745v1">hal-01048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0322v1">Scaling GYSELA code beyond 32K-cores on Blue Gene/Q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Chantal Passeron">Chantal Passeron</text:a><text:span>,</text:span><text:a xlink:type="simple" xlink:href="https://hal.science/search/index/?q=*&amp;authFullName_s=Fabien Rozar">Fabien Rozar</text:a><text:span>et al.</text:span></text:p>
              <text:p text:style-name="Normal"><text:span>ESAIM: PROCEEDINGS</text:span><text:span>, Jul 2012, Luminy, France. pp.117-135,<text:s/></text:span><text:a xlink:type="simple" xlink:href="https://dx.doi.org/10.1051/proc/201343007">⟨10.1051/proc/201343007⟩</text:a></text:p>
              <text:p text:style-name="Normal"><text:span>Communication dans un congrès</text:span></text:p>
              <text:p text:style-name="Normal"><text:a xlink:type="simple" xlink:href="https://inria.hal.science/hal-01050322v1">hal-01050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66v1">Towards Scalable Data Management for Map-Reduce-based Data-Intensive Applications on Cloud and Hybrid Infrastructure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François Briant">François Briant</text:a><text:span>et al.</text:span></text:p>
              <text:p text:style-name="Normal"><text:span>1st International IBM Cloud Academy Conference - ICA CON 2012</text:span><text:span>, Apr 2012, Research Triangle Park, North Carolina, United States</text:span></text:p>
              <text:p text:style-name="Normal"><text:span>Communication dans un congrès</text:span></text:p>
              <text:p text:style-name="Normal"><text:a xlink:type="simple" xlink:href="https://inria.hal.science/hal-00684866v1">hal-00684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451v1">A Low Level Component Model Enabling Performance Portability of HPC Application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Zhengxiong Hou">Zhengxiong Hou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Vincent Pichon">Vincent Pichon</text:a></text:p>
              <text:p text:style-name="Normal"><text:span>5th International Workshop on Multi-Core Computing Systems</text:span><text:span>, Nov 2012, Salt Lake City, United States.<text:s/></text:span><text:a xlink:type="simple" xlink:href="https://dx.doi.org/10.1109/SC.Companion.2012.96">⟨10.1109/SC.Companion.2012.96⟩</text:a></text:p>
              <text:p text:style-name="Normal"><text:span>Communication dans un congrès</text:span></text:p>
              <text:p text:style-name="Normal"><text:a xlink:type="simple" xlink:href="https://inria.hal.science/hal-00749451v1">hal-00749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511v1">On Model-Driven Engineering to implement a Component Assembly Compiler for High Performance Computing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Journées sur l'Ingénierie Dirigée par les Modèles, IDM 2011</text:span><text:span>, Jun 2011, Lille, France</text:span></text:p>
              <text:p text:style-name="Normal"><text:span>Communication dans un congrès</text:span></text:p>
              <text:p text:style-name="Normal"><text:a xlink:type="simple" xlink:href="https://inria.hal.science/inria-00606511v1">inria-00606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905v1">Increasing Reuse in Component Models through Genericity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Proceedings of the 11th International Conference on Software Reuse, ICSR '09</text:span><text:span>, Sep 2009, Falls Church, VA, United States. pp.21-30,<text:s/></text:span><text:a xlink:type="simple" xlink:href="https://dx.doi.org/10.1007/978-3-642-04211-9">⟨10.1007/978-3-642-04211-9⟩</text:a></text:p>
              <text:p text:style-name="Normal"><text:span>Communication dans un congrès</text:span></text:p>
              <text:p text:style-name="Normal"><text:a xlink:type="simple" xlink:href="https://inria.hal.science/inria-00457905v1">inria-00457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915v1">On Abstractions of Software Component Models for Scientific Application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Euro-Par 2008 Workshops - Parallel Processing</text:span><text:span>, Aug 2008, Las Palmas de Gran Canaria, Spain. pp.438-449,<text:s/></text:span><text:a xlink:type="simple" xlink:href="https://dx.doi.org/10.1007/978-3-642-00955-6">⟨10.1007/978-3-642-00955-6⟩</text:a></text:p>
              <text:p text:style-name="Normal"><text:span>Communication dans un congrès</text:span></text:p>
              <text:p text:style-name="Normal"><text:a xlink:type="simple" xlink:href="https://inria.hal.science/inria-00457915v1">inria-00457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922v1">Enabling collective communications between component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CompFrame '07: Proceedings of the 2007 symposium on Component and framework technology in high-performance and scientific computing</text:span><text:span>, 2007, Montreal, Quebec, Canada. pp.121-130,<text:s/></text:span><text:a xlink:type="simple" xlink:href="https://dx.doi.org/10.1145/1297385.1297406">⟨10.1145/1297385.1297406⟩</text:a></text:p>
              <text:p text:style-name="Normal"><text:span>Communication dans un congrès</text:span></text:p>
              <text:p text:style-name="Normal"><text:a xlink:type="simple" xlink:href="https://inria.hal.science/inria-00457922v1">inria-00457922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ae925e" table:style-name="ae925e">
          <table:table-column table:style-name="ae925e.0"/>
          <table:table-row>
            <table:table-cell office:value-type="string">
              <text:p text:style-name="Normal"><text:a xlink:type="simple" xlink:href="https://hal.science/hal-05135736v1">Porting GYSELA on GPU enabled supercomputers</text:a></text:p>
              <text:p text:style-name="Normal"><text:a xlink:type="simple" xlink:href="https://hal.science/search/index/?q=*&amp;authFullName_s=Etienne Malaboeuf">Etienne Malaboeuf</text:a><text:span>,</text:span><text:a xlink:type="simple" xlink:href="https://hal.science/search/index/?q=*&amp;authFullName_s=Mathieu Peybernes">Mathieu Peybernes</text:a><text:span>,</text:span><text:a xlink:type="simple" xlink:href="https://hal.science/search/index/?q=*&amp;authFullName_s=Kevin Obrejan">Kevin Obrejan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Julien Bigot">Julien Bigot</text:a></text:p>
              <text:p text:style-name="Normal"><text:span>COMPAS</text:span><text:span>, Jun 2025, Bordeaux, France</text:span></text:p>
              <text:p text:style-name="Normal"><text:span>Poster de conférence</text:span></text:p>
              <text:p text:style-name="Normal"><text:a xlink:type="simple" xlink:href="https://hal.science/hal-05135736v1">hal-05135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5846v1">Enabling Efficient Runtime Data Analysis to a Crystal Deformation Simulation</text:a></text:p>
              <text:p text:style-name="Normal"><text:a xlink:type="simple" xlink:href="https://hal.science/search/index/?q=*&amp;authFullName_s=Arthur Jaquard">Arthur Jaquard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Laurent Colombet">Laurent Colombet</text:a><text:span>,</text:span><text:a xlink:type="simple" xlink:href="https://hal.science/search/index/?q=*&amp;authFullName_s=Silvina Caino-Lores">Silvina Caino-Lores</text:a><text:span>,</text:span><text:a xlink:type="simple" xlink:href="https://hal.science/search/index/?q=*&amp;authFullName_s=Julien Bigot">Julien Bigot</text:a></text:p>
              <text:p text:style-name="Normal"><text:span>SC 2025 - International Conference for High Performance Computing, Networking, Storage, and Analysis</text:span><text:span>, Nov 2025, Saint Louis, MO, USA, United States. 2025</text:span></text:p>
              <text:p text:style-name="Normal"><text:span>Poster de conférence</text:span></text:p>
              <text:p text:style-name="Normal"><text:a xlink:type="simple" xlink:href="https://inria.hal.science/hal-05465846v1">hal-0546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001v1">Dynamic Memory Allocations in a Parallel Context</text:a></text:p>
              <text:p text:style-name="Normal"><text:a xlink:type="simple" xlink:href="https://hal.science/search/index/?q=*&amp;authFullName_s=Aymeric Millan">Aymeric Millan</text:a><text:span>,</text:span><text:a xlink:type="simple" xlink:href="https://hal.science/search/index/?q=*&amp;authFullName_s=Thomas Padioleau">Thomas Padioleau</text:a><text:span>,</text:span><text:a xlink:type="simple" xlink:href="https://hal.science/search/index/?q=*&amp;authFullName_s=Julien Bigot">Julien Bigot</text:a></text:p>
              <text:p text:style-name="Normal"><text:span>Euro-Par 2023 : 29th International Conference on Parallel and Distributed Computing</text:span><text:span>, Aug 2023, LIMASSOL, Cyprus</text:span></text:p>
              <text:p text:style-name="Normal"><text:span>Poster de conférence</text:span></text:p>
              <text:p text:style-name="Normal"><text:a xlink:type="simple" xlink:href="https://hal.science/hal-04486001v1">hal-0448600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d4c83" table:style-name="ad4c83">
          <table:table-column table:style-name="ad4c83.0"/>
          <table:table-row>
            <table:table-cell office:value-type="string">
              <text:p text:style-name="Normal"><text:a xlink:type="simple" xlink:href="https://theses.hal.science/tel-00626698v2">Du support générique d'opérateurs de composition dans les modèles de composants logiciels, application au calcul à haute performance.</text:a></text:p>
              <text:p text:style-name="Normal"><text:a xlink:type="simple" xlink:href="https://hal.science/search/index/?q=*&amp;authFullName_s=Julien Bigot">Julien Bigot</text:a></text:p>
              <text:p text:style-name="Normal"><text:span>Modélisation et simulation. INSA de Renn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6698v2">tel-00626698v2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5e58bb" table:style-name="5e58bb">
          <table:table-column table:style-name="5e58bb.0"/>
          <table:table-row>
            <table:table-cell office:value-type="string">
              <text:p text:style-name="Normal"><text:a xlink:type="simple" xlink:href="https://hal.science/hal-05015978v1">Exploring SYCL for batched kernels with memory allocations</text:a></text:p>
              <text:p text:style-name="Normal"><text:a xlink:type="simple" xlink:href="https://hal.science/search/index/?q=*&amp;authFullName_s=Aymeric Millan">Aymeric Millan</text:a><text:span>,</text:span><text:a xlink:type="simple" xlink:href="https://hal.science/search/index/?q=*&amp;authFullName_s=Thomas Padioleau">Thomas Padioleau</text:a><text:span>,</text:span><text:a xlink:type="simple" xlink:href="https://hal.science/search/index/?q=*&amp;authFullName_s=Julien Bigot">Julien Big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5978v1">hal-0501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88v1">Exploring C++ standard parallelism for GPU programming in a particle-in-cell application</text:a></text:p>
              <text:p text:style-name="Normal"><text:a xlink:type="simple" xlink:href="https://hal.science/search/index/?q=*&amp;authFullName_s=Ester El Khoury">Ester El Khoury</text:a><text:span>,</text:span><text:a xlink:type="simple" xlink:href="https://hal.science/search/index/?q=*&amp;authFullName_s=Mathieu Lobet">Mathieu Lobet</text:a><text:span>,</text:span><text:a xlink:type="simple" xlink:href="https://hal.science/search/index/?q=*&amp;authFullName_s=Laurent Colombet">Laurent Colombet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Kévin Peyen">Kévin Pey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488v1">hal-0531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75v1">PDI, an approach to decouple I/O concerns from high-performance simulation codes</text:a></text:p>
              <text:p text:style-name="Normal"><text:a xlink:type="simple" xlink:href="https://hal.science/search/index/?q=*&amp;authFullName_s=Corentin Roussel">Corentin Roussel</text:a><text:span>,</text:span><text:a xlink:type="simple" xlink:href="https://hal.science/search/index/?q=*&amp;authFullName_s=Kai Keller">Kai Keller</text:a><text:span>,</text:span><text:a xlink:type="simple" xlink:href="https://hal.science/search/index/?q=*&amp;authFullName_s=Mohamed Gaalich">Mohamed Gaalich</text:a><text:span>,</text:span><text:a xlink:type="simple" xlink:href="https://hal.science/search/index/?q=*&amp;authFullName_s=Leonardo Bautista Gomez">Leonardo Bautista Gomez</text:a><text:span>,</text:span><text:a xlink:type="simple" xlink:href="https://hal.science/search/index/?q=*&amp;authFullName_s=Julien Bigot">Julien Big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7075v1">hal-015870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3075v1">InKS, a programming model to decouple performance from semantics in simulation codes</text:a></text:p>
              <text:p text:style-name="Normal"><text:a xlink:type="simple" xlink:href="https://hal.science/search/index/?q=*&amp;authFullName_s=Olivier Aumage">Olivier Aumage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Ksander Ejjaaouani">Ksander Ejjaaouani</text:a><text:span>,</text:span><text:a xlink:type="simple" xlink:href="https://hal.science/search/index/?q=*&amp;authFullName_s=Michel Mehrenberger">Michel Mehrenberg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cea.hal.science/cea-01493075v1">cea-01493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288v1">COMET: A High-Performance Model for Fine-Grain Composition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Jérôme Richard">Jérôme Rich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66288v1">hal-0156628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56961v1">Enabling Connectors in Hierarchical Component Model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456961v1">ensl-00456961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a8e212" table:style-name="a8e212">
          <table:table-column table:style-name="a8e212.0"/>
          <table:table-row>
            <table:table-cell office:value-type="string">
              <text:p text:style-name="Normal"><text:a xlink:type="simple" xlink:href="https://inria.hal.science/hal-03711132v4">gym-DSSAT: a crop model turned into a Reinforcement Learning environment</text:a></text:p>
              <text:p text:style-name="Normal"><text:a xlink:type="simple" xlink:href="https://hal.science/search/index/?q=*&amp;authFullName_s=Romain Gautron">Romain Gautron</text:a><text:span>,</text:span><text:a xlink:type="simple" xlink:href="https://hal.science/search/index/?q=*&amp;authFullName_s=Emilio J. Padrón">Emilio J. Padrón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Odalric-Ambrym Maillard">Odalric-Ambrym Maillard</text:a><text:span>et al.</text:span></text:p>
              <text:p text:style-name="Normal"><text:span>[Research Report] RR-9460, Inria Lille. 2022, pp.31</text:span></text:p>
              <text:p text:style-name="Normal"><text:span>Rapport</text:span></text:p>
              <text:p text:style-name="Normal"><text:a xlink:type="simple" xlink:href="https://inria.hal.science/hal-03711132v4">hal-037111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13v2">Using OpenMP tasks for a 2D Vlasov-Poisson Application</text:a></text:p>
              <text:p text:style-name="Normal"><text:a xlink:type="simple" xlink:href="https://hal.science/search/index/?q=*&amp;authFullName_s=Jérôme Richard">Jérôme Richar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ulien Bigot">Julien Bigot</text:a></text:p>
              <text:p text:style-name="Normal"><text:span>[Research Report] CEA Cadarach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1963113v2">hal-019631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607v2">The Multi-Stencil Language: orchestrating stencils with a mesh-agnostic DSL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[Research Report] RR-8962, Inria - Research Centre Grenoble – Rhône-Alpes. 2016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0607v2">hal-013806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8573v1">A Low Level Component Model enabling Resource Specialization of HPC Application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Zhengxiong Hou">Zhengxiong Hou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Vincent Pichon">Vincent Pichon</text:a></text:p>
              <text:p text:style-name="Normal"><text:span>[Research Report] RR-7966, INRIA. 2012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8573v1">hal-0069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608v3">Enabling Connectors in Hierarchical Component Model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[Research Report] RR-7204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6608v3">inria-0045660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8508v1">Increasing Reuse in Component Models through Genericity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[Research Report] RR-6941, INRIA.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8508v1">inria-00388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1656v1">A Generic Model Driven Methodology for Extending Component Model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Christian Pérez">Christian Pérez</text:a></text:p>
              <text:p text:style-name="Normal"><text:span>[Research Report] RR-6979, INRIA. 2009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1656v1">inria-00401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igot</dc:title>
    <dc:subject/>
    <dc:description>CV</dc:description>
    <dc:creator/>
    <dc:date>2026-05-30T11:42:20.000</dc:date>
    <meta:generator>PHPWord</meta:generator>
    <meta:initial-creator>CCSD</meta:initial-creator>
    <meta:creation-date>2026-05-30T11:42:20.000</meta:creation-date>
    <meta:keyword/>
    <meta:user-defined meta:name="Category"/>
    <meta:user-defined meta:name="Company"/>
    <meta:user-defined meta:name="Manager"/>
  </office:meta>
</office:document-meta>
</file>