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b998" style:family="table">
      <style:table-properties style:rel-width="100" table:align="center"/>
    </style:style>
    <style:style style:name="f4b998.0" style:family="table-column">
      <style:table-column-properties style:column-width="0.00cm"/>
    </style:style>
    <style:style style:name="49cbd0" style:family="table">
      <style:table-properties style:rel-width="100" table:align="center"/>
    </style:style>
    <style:style style:name="49cbd0.0" style:family="table-column">
      <style:table-column-properties style:column-width="0.00cm"/>
    </style:style>
    <style:style style:name="c8e801" style:family="table">
      <style:table-properties style:rel-width="100" table:align="center"/>
    </style:style>
    <style:style style:name="c8e801.0" style:family="table-column">
      <style:table-column-properties style:column-width="0.00cm"/>
    </style:style>
    <style:style style:name="ff0e79" style:family="table">
      <style:table-properties style:rel-width="100" table:align="center"/>
    </style:style>
    <style:style style:name="ff0e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Blan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1)</text:span></text:p>
        <text:p text:style-name="P9"/>
        <table:table table:name="f4b998" table:style-name="f4b998">
          <table:table-column table:style-name="f4b998.0"/>
          <table:table-row>
            <table:table-cell office:value-type="string">
              <text:p text:style-name="Normal"><text:a xlink:type="simple" xlink:href="https://hal.science/hal-04154066v1">Une extension des modèles graphiques de durée pour estimer l'évolution des coûts de maintenance dans le logement résidentiel</text:a></text:p>
              <text:p text:style-name="Normal"><text:a xlink:type="simple" xlink:href="https://hal.science/search/index/?q=*&amp;authFullName_s=Julien Blanchard">Julien Blanchard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Florianne Marandel">Florianne Marandel</text:a><text:span>,</text:span><text:a xlink:type="simple" xlink:href="https://hal.science/search/index/?q=*&amp;authFullName_s=Thomas Piton">Thomas Piton</text:a></text:p>
              <text:p text:style-name="Normal"><text:span>11èmes Journées Francophones sur les Réseaux Bayésiens et les Modèles Graphiques Probabilistes</text:span><text:span>, Nantes Université - pôle Sciences et technologie, Jun 2023, Nantes, France</text:span></text:p>
              <text:p text:style-name="Normal"><text:span>Communication dans un congrès</text:span></text:p>
              <text:p text:style-name="Normal"><text:a xlink:type="simple" xlink:href="https://hal.science/hal-04154066v1">hal-0415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416v1">Retours sur une conception de tableau de bord</text:a></text:p>
              <text:p text:style-name="Normal"><text:a xlink:type="simple" xlink:href="https://hal.science/search/index/?q=*&amp;authFullName_s=Olivier Aubert">Olivier Aubert</text:a><text:span>,</text:span><text:a xlink:type="simple" xlink:href="https://hal.science/search/index/?q=*&amp;authFullName_s=Julien Blanchard">Julien Blanchard</text:a><text:span>,</text:span><text:a xlink:type="simple" xlink:href="https://hal.science/search/index/?q=*&amp;authFullName_s=Antoine Pigeau">Antoine Pigeau</text:a><text:span>,</text:span><text:a xlink:type="simple" xlink:href="https://hal.science/search/index/?q=*&amp;authFullName_s=Yannick Prié">Yannick Prié</text:a></text:p>
              <text:p text:style-name="Normal"><text:span>EIAH'2019 - Atelier IHM pour l'éducation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121416v1">hal-0212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000v2">Progressive sequential pattern mining: steerable visual exploration of patterns with PPMT</text:a></text:p>
              <text:p text:style-name="Normal"><text:a xlink:type="simple" xlink:href="https://hal.science/search/index/?q=*&amp;authFullName_s=Vincent Raveneau">Vincent Raveneau</text:a><text:span>,</text:span><text:a xlink:type="simple" xlink:href="https://hal.science/search/index/?q=*&amp;authFullName_s=Julien Blanchard">Julien Blanchard</text:a><text:span>,</text:span><text:a xlink:type="simple" xlink:href="https://hal.science/search/index/?q=*&amp;authFullName_s=Yannick Prié">Yannick Prié</text:a></text:p>
              <text:p text:style-name="Normal"><text:span>Visualization in Data Science (VDS at IEEE VIS 2018)</text:span><text:span>, Oct 2018, Berlin, Germany</text:span></text:p>
              <text:p text:style-name="Normal"><text:span>Communication dans un congrès</text:span></text:p>
              <text:p text:style-name="Normal"><text:a xlink:type="simple" xlink:href="https://hal.science/hal-01901000v2">hal-019010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772v1">Mining Users Skills Development From Interaction Traces: an exploratory study.</text:a></text:p>
              <text:p text:style-name="Normal"><text:a xlink:type="simple" xlink:href="https://hal.science/search/index/?q=*&amp;authFullName_s=Amaury Belin">Amaury Belin</text:a><text:span>,</text:span><text:a xlink:type="simple" xlink:href="https://hal.science/search/index/?q=*&amp;authFullName_s=Antipov Grigory">Antipov Grigory</text:a><text:span>,</text:span><text:a xlink:type="simple" xlink:href="https://hal.science/search/index/?q=*&amp;authFullName_s=Julien Blanchard">Julien Blanchard</text:a><text:span>,</text:span><text:a xlink:type="simple" xlink:href="https://hal.science/search/index/?q=*&amp;authFullName_s=Fabrice Guillet">Fabrice Guillet</text:a><text:span>,</text:span><text:a xlink:type="simple" xlink:href="https://hal.science/search/index/?q=*&amp;authFullName_s=Yannick Prié">Yannick Prié</text:a></text:p>
              <text:p text:style-name="Normal"><text:span>Atelier Fouille visuelle de données temporelles, IHM 2013</text:span><text:span>, Nov 2014, Bordeaux, France. 2p</text:span></text:p>
              <text:p text:style-name="Normal"><text:span>Communication dans un congrès</text:span></text:p>
              <text:p text:style-name="Normal"><text:a xlink:type="simple" xlink:href="https://hal.science/hal-00984772v1">hal-0098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488v1">Motifs récursifs : extraction ascendante hiérarchique d'ensembles d'items ou d'évènements pour le résumé de données transactionnelles ou séquentielles</text:a></text:p>
              <text:p text:style-name="Normal"><text:a xlink:type="simple" xlink:href="https://hal.science/search/index/?q=*&amp;authFullName_s=Julien Blanchard">Julien Blanchard</text:a></text:p>
              <text:p text:style-name="Normal"><text:span>Extraction et gestion des connaissances (EGC'2014)</text:span><text:span>, Jan 2014, Rennes, France. pp.443-448</text:span></text:p>
              <text:p text:style-name="Normal"><text:span>Communication dans un congrès</text:span></text:p>
              <text:p text:style-name="Normal"><text:a xlink:type="simple" xlink:href="https://hal.science/hal-01111488v1">hal-0111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984v1">Novelty Detection in Text Streams - A Survey</text:a></text:p>
              <text:p text:style-name="Normal"><text:a xlink:type="simple" xlink:href="https://hal.science/search/index/?q=*&amp;authFullName_s=Pepin Lambert">Pepin Lambert</text:a><text:span>,</text:span><text:a xlink:type="simple" xlink:href="https://hal.science/search/index/?q=*&amp;authFullName_s=Julien Blanchard">Julien Blanchard</text:a><text:span>,</text:span><text:a xlink:type="simple" xlink:href="https://hal.science/search/index/?q=*&amp;authFullName_s=Fabrice Guillet">Fabrice Guillet</text:a><text:span>,</text:span><text:a xlink:type="simple" xlink:href="https://hal.science/search/index/?q=*&amp;authFullName_s=Pascale Kuntz">Pascale Kuntz</text:a><text:span>,</text:span><text:a xlink:type="simple" xlink:href="https://hal.science/search/index/?q=*&amp;authFullName_s=Philippe Suignard">Philippe Suignard</text:a></text:p>
              <text:p text:style-name="Normal"><text:span>European Conference on Data Analysis</text:span><text:span>, 2013, Luxembourg, Luxembourg</text:span></text:p>
              <text:p text:style-name="Normal"><text:span>Communication dans un congrès</text:span></text:p>
              <text:p text:style-name="Normal"><text:a xlink:type="simple" xlink:href="https://hal.science/hal-01089984v1">hal-0108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909v1">Visualisation of Association Rules Based on a Molecular Representation</text:a></text:p>
              <text:p text:style-name="Normal"><text:a xlink:type="simple" xlink:href="https://hal.science/search/index/?q=*&amp;authFullName_s=Zohra Ben Said">Zohra Ben Said</text:a><text:span>,</text:span><text:a xlink:type="simple" xlink:href="https://hal.science/search/index/?q=*&amp;authFullName_s=Fabrice Guillet">Fabrice Guillet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Julien Blanchard">Julien Blanchard</text:a><text:span>,</text:span><text:a xlink:type="simple" xlink:href="https://hal.science/search/index/?q=*&amp;authFullName_s=Fabien Picarougne">Fabien Picarougne</text:a></text:p>
              <text:p text:style-name="Normal"><text:span>17th International Conference Information Visualisation (IV2013)</text:span><text:span>, Jul 2013, London, United Kingdom. pp.577-581,<text:s/></text:span><text:a xlink:type="simple" xlink:href="https://dx.doi.org/10.1109/IV.2013.98">⟨10.1109/IV.2013.98⟩</text:a></text:p>
              <text:p text:style-name="Normal"><text:span>Communication dans un congrès</text:span></text:p>
              <text:p text:style-name="Normal"><text:a xlink:type="simple" xlink:href="https://hal.science/hal-00991909v1">hal-0099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483v1">Une nouvelle représentation de règles d'association par une métaphore moléculaire</text:a></text:p>
              <text:p text:style-name="Normal"><text:a xlink:type="simple" xlink:href="https://hal.science/search/index/?q=*&amp;authFullName_s=Zohra Ben Said">Zohra Ben Said</text:a><text:span>,</text:span><text:a xlink:type="simple" xlink:href="https://hal.science/search/index/?q=*&amp;authFullName_s=Fabrice Guillet">Fabrice Guillet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Julien Blanchard">Julien Blanchard</text:a><text:span>,</text:span><text:a xlink:type="simple" xlink:href="https://hal.science/search/index/?q=*&amp;authFullName_s=Fabien Picarougne">Fabien Picarougne</text:a></text:p>
              <text:p text:style-name="Normal"><text:span>Actes de l'atelier Visualisation d'informations, interaction et fouille de données (VIF), Conférence Extraction et Gestion des Connaissances (EGC'2013)</text:span><text:span>, Jan 2013, Toulouse, France. pp.79-90</text:span></text:p>
              <text:p text:style-name="Normal"><text:span>Communication dans un congrès</text:span></text:p>
              <text:p text:style-name="Normal"><text:a xlink:type="simple" xlink:href="https://hal.science/hal-00830483v1">hal-0083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646v1">A New Visualization Metaphor for Association Rules</text:a></text:p>
              <text:p text:style-name="Normal"><text:a xlink:type="simple" xlink:href="https://hal.science/search/index/?q=*&amp;authFullName_s=Zohra Ben Said">Zohra Ben Said</text:a><text:span>,</text:span><text:a xlink:type="simple" xlink:href="https://hal.science/search/index/?q=*&amp;authFullName_s=Fabrice Guillet">Fabrice Guillet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Julien Blanchard">Julien Blanchard</text:a><text:span>,</text:span><text:a xlink:type="simple" xlink:href="https://hal.science/search/index/?q=*&amp;authFullName_s=Fabien Picarougne">Fabien Picarougne</text:a></text:p>
              <text:p text:style-name="Normal"><text:span>International Conference on Information Visualization Theory and Applications</text:span><text:span>, Feb 2012, Rome, Italy. pp.803-808</text:span></text:p>
              <text:p text:style-name="Normal"><text:span>Communication dans un congrès</text:span></text:p>
              <text:p text:style-name="Normal"><text:a xlink:type="simple" xlink:href="https://hal.science/hal-00743646v1">hal-0074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796v1">Une méthodologie de recommandations produits fondée sur l'actionnabilité et l'intérêt économique des clients</text:a></text:p>
              <text:p text:style-name="Normal"><text:a xlink:type="simple" xlink:href="https://hal.science/search/index/?q=*&amp;authFullName_s=Thomas Piton">Thomas Piton</text:a><text:span>,</text:span><text:a xlink:type="simple" xlink:href="https://hal.science/search/index/?q=*&amp;authFullName_s=Julien Blanchard">Julien Blanchard</text:a><text:span>,</text:span><text:a xlink:type="simple" xlink:href="https://hal.science/search/index/?q=*&amp;authFullName_s=Fabrice Guillet">Fabrice Guillet</text:a><text:span>,</text:span><text:a xlink:type="simple" xlink:href="https://hal.science/search/index/?q=*&amp;authFullName_s=Henri Briand">Henri Briand</text:a></text:p>
              <text:p text:style-name="Normal"><text:span>Extraction et gestion des connaissances (EGC'2011)</text:span><text:span>, Jan 2011, Brest, France. pp.203-214</text:span></text:p>
              <text:p text:style-name="Normal"><text:span>Communication dans un congrès</text:span></text:p>
              <text:p text:style-name="Normal"><text:a xlink:type="simple" xlink:href="https://hal.science/hal-00555796v1">hal-0055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502v1">CAPRE: A New Methodology for Product Recommendation Based on Customer Actionability and Profitability</text:a></text:p>
              <text:p text:style-name="Normal"><text:a xlink:type="simple" xlink:href="https://hal.science/search/index/?q=*&amp;authFullName_s=Thomas Piton">Thomas Piton</text:a><text:span>,</text:span><text:a xlink:type="simple" xlink:href="https://hal.science/search/index/?q=*&amp;authFullName_s=Julien Blanchard">Julien Blanchard</text:a><text:span>,</text:span><text:a xlink:type="simple" xlink:href="https://hal.science/search/index/?q=*&amp;authFullName_s=Fabrice Guillet">Fabrice Guillet</text:a></text:p>
              <text:p text:style-name="Normal"><text:span>ICDM Workshops</text:span><text:span>, 2011, Vancouver, Canada. pp.466-473,<text:s/></text:span><text:a xlink:type="simple" xlink:href="https://dx.doi.org/10.1109/ICDMW.2011.42">⟨10.1109/ICDMW.2011.42⟩</text:a></text:p>
              <text:p text:style-name="Normal"><text:span>Communication dans un congrès</text:span></text:p>
              <text:p text:style-name="Normal"><text:a xlink:type="simple" xlink:href="https://hal.science/hal-00698502v1">hal-0069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823v1">3D VISUALIZATION AND VIRTUAL REALITY FOR VISUAL DATA MINING : A SURVEY</text:a></text:p>
              <text:p text:style-name="Normal"><text:a xlink:type="simple" xlink:href="https://hal.science/search/index/?q=*&amp;authFullName_s=Zohra Ben Said">Zohra Ben Said</text:a><text:span>,</text:span><text:a xlink:type="simple" xlink:href="https://hal.science/search/index/?q=*&amp;authFullName_s=Fabrice Guillet">Fabrice Guillet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Julien Blanchard">Julien Blanchard</text:a><text:span>,</text:span><text:a xlink:type="simple" xlink:href="https://hal.science/search/index/?q=*&amp;authFullName_s=Fabien Picarougne">Fabien Picarougne</text:a></text:p>
              <text:p text:style-name="Normal"><text:span>Proceeding of the International Conference on Information Visualization Theory and Applications</text:span><text:span>, May 2010, Angers, France. pp.140-145</text:span></text:p>
              <text:p text:style-name="Normal"><text:span>Communication dans un congrès</text:span></text:p>
              <text:p text:style-name="Normal"><text:a xlink:type="simple" xlink:href="https://hal.science/hal-00761823v1">hal-0076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820v1">Analyse et application de modèles de régression pour optimiser le retour sur investissement d'opérations commerciales</text:a></text:p>
              <text:p text:style-name="Normal"><text:a xlink:type="simple" xlink:href="https://hal.science/search/index/?q=*&amp;authFullName_s=Thomas Piton">Thomas Piton</text:a><text:span>,</text:span><text:a xlink:type="simple" xlink:href="https://hal.science/search/index/?q=*&amp;authFullName_s=Julien Blanchard">Julien Blanchard</text:a><text:span>,</text:span><text:a xlink:type="simple" xlink:href="https://hal.science/search/index/?q=*&amp;authFullName_s=Henri Briand">Henri Briand</text:a><text:span>,</text:span><text:a xlink:type="simple" xlink:href="https://hal.science/search/index/?q=*&amp;authFullName_s=Laurent Tessier">Laurent Tessier</text:a><text:span>,</text:span><text:a xlink:type="simple" xlink:href="https://hal.science/search/index/?q=*&amp;authFullName_s=Gaëtan Blain">Gaëtan Blain</text:a></text:p>
              <text:p text:style-name="Normal"><text:span>Extraction et gestion des connaissances (EGC'2009)</text:span><text:span>, 2009, France. pp.25-30</text:span></text:p>
              <text:p text:style-name="Normal"><text:span>Communication dans un congrès</text:span></text:p>
              <text:p text:style-name="Normal"><text:a xlink:type="simple" xlink:href="https://hal.science/hal-00421820v1">hal-0042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819v1">Domain Driven Data Mining to Improve Promotional Campaign ROI and Select Marketing Channels</text:a></text:p>
              <text:p text:style-name="Normal"><text:a xlink:type="simple" xlink:href="https://hal.science/search/index/?q=*&amp;authFullName_s=Thomas Piton">Thomas Piton</text:a><text:span>,</text:span><text:a xlink:type="simple" xlink:href="https://hal.science/search/index/?q=*&amp;authFullName_s=Julien Blanchard">Julien Blanchard</text:a><text:span>,</text:span><text:a xlink:type="simple" xlink:href="https://hal.science/search/index/?q=*&amp;authFullName_s=Henri Briand">Henri Briand</text:a><text:span>,</text:span><text:a xlink:type="simple" xlink:href="https://hal.science/search/index/?q=*&amp;authFullName_s=Fabrice Guillet">Fabrice Guillet</text:a></text:p>
              <text:p text:style-name="Normal"><text:span>The 18th ACM Conference on Information and Knowledge Management</text:span><text:span>, 2009, Hong Kong SAR China. pp.1057-1066</text:span></text:p>
              <text:p text:style-name="Normal"><text:span>Communication dans un congrès</text:span></text:p>
              <text:p text:style-name="Normal"><text:a xlink:type="simple" xlink:href="https://hal.science/hal-00421819v1">hal-0042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667v1">Les outils du décisionnel - aide à la décision en anesthésie</text:a></text:p>
              <text:p text:style-name="Normal"><text:a xlink:type="simple" xlink:href="https://hal.science/search/index/?q=*&amp;authFullName_s=Fabrice Guillet">Fabrice Guillet</text:a><text:span>,</text:span><text:a xlink:type="simple" xlink:href="https://hal.science/search/index/?q=*&amp;authFullName_s=Julien Blanchard">Julien Blanchard</text:a></text:p>
              <text:p text:style-name="Normal"><text:span>SFIMAR, Congrès National d'Anesthésie et de Réanimation (SFAR 2009)</text:span><text:span>, Sep 2009, Paris, France</text:span></text:p>
              <text:p text:style-name="Normal"><text:span>Communication dans un congrès</text:span></text:p>
              <text:p text:style-name="Normal"><text:a xlink:type="simple" xlink:href="https://hal.science/hal-00423667v1">hal-0042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821v1">Utilisation de taxonomies d'items pour la fouille de règles d'association</text:a></text:p>
              <text:p text:style-name="Normal"><text:a xlink:type="simple" xlink:href="https://hal.science/search/index/?q=*&amp;authFullName_s=Jérôme David">Jérôme David</text:a><text:span>,</text:span><text:a xlink:type="simple" xlink:href="https://hal.science/search/index/?q=*&amp;authFullName_s=Régis Gras">Régis Gras</text:a><text:span>,</text:span><text:a xlink:type="simple" xlink:href="https://hal.science/search/index/?q=*&amp;authFullName_s=Julien Blanchard">Julien Blanchard</text:a><text:span>,</text:span><text:a xlink:type="simple" xlink:href="https://hal.science/search/index/?q=*&amp;authFullName_s=Fabrice Guillet">Fabrice Guillet</text:a><text:span>,</text:span><text:a xlink:type="simple" xlink:href="https://hal.science/search/index/?q=*&amp;authFullName_s=Henri Briand">Henri Briand</text:a></text:p>
              <text:p text:style-name="Normal"><text:span>Atelier Modélisation des Connaissances, EGC'2008</text:span><text:span>, 2008, France. pp.48-57</text:span></text:p>
              <text:p text:style-name="Normal"><text:span>Communication dans un congrès</text:span></text:p>
              <text:p text:style-name="Normal"><text:a xlink:type="simple" xlink:href="https://hal.science/hal-00421821v1">hal-004218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5953v1">GARVIZ : une plate-forme de fouille visuelle 2D-3D de règles d'association</text:a></text:p>
              <text:p text:style-name="Normal"><text:a xlink:type="simple" xlink:href="https://hal.science/search/index/?q=*&amp;authFullName_s=Bruno Pinaud">Bruno Pinaud</text:a><text:span>,</text:span><text:a xlink:type="simple" xlink:href="https://hal.science/search/index/?q=*&amp;authFullName_s=Julien Blanchard">Julien Blanchard</text:a><text:span>,</text:span><text:a xlink:type="simple" xlink:href="https://hal.science/search/index/?q=*&amp;authFullName_s=Pascale Kuntz">Pascale Kuntz</text:a><text:span>,</text:span><text:a xlink:type="simple" xlink:href="https://hal.science/search/index/?q=*&amp;authFullName_s=Fabrice Guillet">Fabrice Guillet</text:a></text:p>
              <text:p text:style-name="Normal"><text:span>Actes de l'atelier visualisation et extraction de connaissances, Conf. Extraction et Gestion des Connaissances (EGC'07)</text:span><text:span>, Jan 2007, Namur, Belgique</text:span></text:p>
              <text:p text:style-name="Normal"><text:span>Communication dans un congrès</text:span></text:p>
              <text:p text:style-name="Normal"><text:a xlink:type="simple" xlink:href="https://inria.hal.science/inria-00335953v1">inria-0033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957v1">On the discovery of significant temporal rules</text:a></text:p>
              <text:p text:style-name="Normal"><text:a xlink:type="simple" xlink:href="https://hal.science/search/index/?q=*&amp;authFullName_s=Julien Blanchard">Julien Blanchard</text:a><text:span>,</text:span><text:a xlink:type="simple" xlink:href="https://hal.science/search/index/?q=*&amp;authFullName_s=Fabrice Guillet">Fabrice Guillet</text:a><text:span>,</text:span><text:a xlink:type="simple" xlink:href="https://hal.science/search/index/?q=*&amp;authFullName_s=Régis Gras">Régis Gras</text:a></text:p>
              <text:p text:style-name="Normal"><text:span>IEEE International Conference on Systems, Man and Cybernetics SMC'2007</text:span><text:span>, 2007, Canada. pp.443-450,<text:s/></text:span><text:a xlink:type="simple" xlink:href="https://dx.doi.org/10.1109/ICSMC.2007.4414092">⟨10.1109/ICSMC.2007.4414092⟩</text:a></text:p>
              <text:p text:style-name="Normal"><text:span>Communication dans un congrès</text:span></text:p>
              <text:p text:style-name="Normal"><text:a xlink:type="simple" xlink:href="https://hal.science/hal-00420957v1">hal-0042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124v1">Évaluer la qualité des règles temporelles avec l'intensité d'implication séquentielle</text:a></text:p>
              <text:p text:style-name="Normal"><text:a xlink:type="simple" xlink:href="https://hal.science/search/index/?q=*&amp;authFullName_s=Julien Blanchard">Julien Blanchard</text:a><text:span>,</text:span><text:a xlink:type="simple" xlink:href="https://hal.science/search/index/?q=*&amp;authFullName_s=Fabrice Guillet">Fabrice Guillet</text:a><text:span>,</text:span><text:a xlink:type="simple" xlink:href="https://hal.science/search/index/?q=*&amp;authFullName_s=Régis Gras">Régis Gras</text:a></text:p>
              <text:p text:style-name="Normal"><text:span>39èmes Journées de Statistique de la SFdS</text:span><text:span>, Jun 2007, Angers, France. pp.actes électroniques</text:span></text:p>
              <text:p text:style-name="Normal"><text:span>Communication dans un congrès</text:span></text:p>
              <text:p text:style-name="Normal"><text:a xlink:type="simple" xlink:href="https://hal.science/hal-00462124v1">hal-0046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982v1">Assessing rule interestingness with a probabilistic measure of deviation from equilibrium</text:a></text:p>
              <text:p text:style-name="Normal"><text:a xlink:type="simple" xlink:href="https://hal.science/search/index/?q=*&amp;authFullName_s=Julien Blanchard">Julien Blanchard</text:a><text:span>,</text:span><text:a xlink:type="simple" xlink:href="https://hal.science/search/index/?q=*&amp;authFullName_s=Fabrice Guillet">Fabrice Guillet</text:a><text:span>,</text:span><text:a xlink:type="simple" xlink:href="https://hal.science/search/index/?q=*&amp;authFullName_s=Henri Briand">Henri Briand</text:a><text:span>,</text:span><text:a xlink:type="simple" xlink:href="https://hal.science/search/index/?q=*&amp;authFullName_s=Régis Gras">Régis Gras</text:a></text:p>
              <text:p text:style-name="Normal"><text:span>11th international symposium on Applied Stochastic Models and Data Analysis ASMDA 2005</text:span><text:span>, 2005, France. pp.191-200</text:span></text:p>
              <text:p text:style-name="Normal"><text:span>Communication dans un congrès</text:span></text:p>
              <text:p text:style-name="Normal"><text:a xlink:type="simple" xlink:href="https://hal.science/hal-00420982v1">hal-0042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981v1">Using information-theoretic measures to assess association rule interestingness</text:a></text:p>
              <text:p text:style-name="Normal"><text:a xlink:type="simple" xlink:href="https://hal.science/search/index/?q=*&amp;authFullName_s=Julien Blanchard">Julien Blanchard</text:a><text:span>,</text:span><text:a xlink:type="simple" xlink:href="https://hal.science/search/index/?q=*&amp;authFullName_s=Fabrice Guillet">Fabrice Guillet</text:a><text:span>,</text:span><text:a xlink:type="simple" xlink:href="https://hal.science/search/index/?q=*&amp;authFullName_s=Régis Gras">Régis Gras</text:a><text:span>,</text:span><text:a xlink:type="simple" xlink:href="https://hal.science/search/index/?q=*&amp;authFullName_s=Henri Briand">Henri Briand</text:a></text:p>
              <text:p text:style-name="Normal"><text:span>5th IEEE International Conference on Data Mining ICDM'05</text:span><text:span>, 2005, United States. pp.66-73,<text:s/></text:span><text:a xlink:type="simple" xlink:href="https://dx.doi.org/10.1109/ICDM.2005.149">⟨10.1109/ICDM.2005.149⟩</text:a></text:p>
              <text:p text:style-name="Normal"><text:span>Communication dans un congrès</text:span></text:p>
              <text:p text:style-name="Normal"><text:a xlink:type="simple" xlink:href="https://hal.science/hal-00420981v1">hal-0042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713v1">Automatically building domain model in hypermedia applications</text:a></text:p>
              <text:p text:style-name="Normal"><text:a xlink:type="simple" xlink:href="https://hal.science/search/index/?q=*&amp;authFullName_s=Hermine Njike Fotzo">Hermine Njike Fotzo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Patrick Gallinari">Patrick Gallinari</text:a><text:span>,</text:span><text:a xlink:type="simple" xlink:href="https://hal.science/search/index/?q=*&amp;authFullName_s=Julien Blanchard">Julien Blanchard</text:a><text:span>,</text:span><text:a xlink:type="simple" xlink:href="https://hal.science/search/index/?q=*&amp;authFullName_s=Guillaume Letellier">Guillaume Letellier</text:a></text:p>
              <text:p text:style-name="Normal"><text:span>Workshop on Machine Learning for User Modeling: Challenges, UM</text:span><text:span>, Jul 2005, Edinburgh, Scotland, United Kingdom. pp.51-59</text:span></text:p>
              <text:p text:style-name="Normal"><text:span>Communication dans un congrès</text:span></text:p>
              <text:p text:style-name="Normal"><text:a xlink:type="simple" xlink:href="https://hal.science/hal-01416713v1">hal-0141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710v1">Automatic learning of domain model for personalized hypermedia applications</text:a></text:p>
              <text:p text:style-name="Normal"><text:a xlink:type="simple" xlink:href="https://hal.science/search/index/?q=*&amp;authFullName_s=Hermine Njike Fotzo">Hermine Njike Fotzo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Patrick Gallinari">Patrick Gallinari</text:a><text:span>,</text:span><text:a xlink:type="simple" xlink:href="https://hal.science/search/index/?q=*&amp;authFullName_s=Julien Blanchard">Julien Blanchard</text:a><text:span>,</text:span><text:a xlink:type="simple" xlink:href="https://hal.science/search/index/?q=*&amp;authFullName_s=Guillaume Letellier">Guillaume Letellier</text:a></text:p>
              <text:p text:style-name="Normal"><text:span>IJCAI 2005 - 19th Internation Joint Conference on Artificial Intelligence</text:span><text:span>, Jul 2005, Edinburgh, Scotland, United Kingdom. pp.1624-1625</text:span></text:p>
              <text:p text:style-name="Normal"><text:span>Communication dans un congrès</text:span></text:p>
              <text:p text:style-name="Normal"><text:a xlink:type="simple" xlink:href="https://hal.science/hal-01416710v1">hal-0141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169v1">Un système d'aide à la navigation dans des hypermédias</text:a></text:p>
              <text:p text:style-name="Normal"><text:a xlink:type="simple" xlink:href="https://hal.science/search/index/?q=*&amp;authFullName_s=Julien Blanchard">Julien Blanchard</text:a><text:span>,</text:span><text:a xlink:type="simple" xlink:href="https://hal.science/search/index/?q=*&amp;authFullName_s=Bertrand Petitjean">Bertrand Petitjean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Patrick Gallinari">Patrick Gallinari</text:a></text:p>
              <text:p text:style-name="Normal"><text:span>Extraction et Gestion de Connaissances (EGC'05)</text:span><text:span>, Jan 2005, Paris, France. pp.281-292</text:span></text:p>
              <text:p text:style-name="Normal"><text:span>Communication dans un congrès</text:span></text:p>
              <text:p text:style-name="Normal"><text:a xlink:type="simple" xlink:href="https://hal.science/hal-01489169v1">hal-0148916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209v1">Segmentation de documents écrits en ligne</text:a></text:p>
              <text:p text:style-name="Normal"><text:a xlink:type="simple" xlink:href="https://hal.science/search/index/?q=*&amp;authFullName_s=Julien Blanchard">Julien Blanchard</text:a><text:span>,</text:span><text:a xlink:type="simple" xlink:href="https://hal.science/search/index/?q=*&amp;authFullName_s=Thierry Artières">Thierry Artières</text:a></text:p>
              <text:p text:style-name="Normal"><text:span>CIFED 2004 - Huitième colloque international francophone sur l'écrit et le document</text:span><text:span>, Jun 2004, La Rochelle, France. pp.157-162</text:span></text:p>
              <text:p text:style-name="Normal"><text:span>Communication dans un congrès</text:span></text:p>
              <text:p text:style-name="Normal"><text:a xlink:type="simple" xlink:href="https://archivesic.ccsd.cnrs.fr/sic_00001209v1">sic_0000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534v1">On-Line Handwritten Documents Segmentation</text:a></text:p>
              <text:p text:style-name="Normal"><text:a xlink:type="simple" xlink:href="https://hal.science/search/index/?q=*&amp;authFullName_s=Julien Blanchard">Julien Blanchard</text:a><text:span>,</text:span><text:a xlink:type="simple" xlink:href="https://hal.science/search/index/?q=*&amp;authFullName_s=Thierry Artières">Thierry Artières</text:a></text:p>
              <text:p text:style-name="Normal"><text:span>9th IAPR International Workshop on Frontiers in Handwriting Recognition</text:span><text:span>, Oct 2004, Tokyo, Japan. pp.148-153,<text:s/></text:span><text:a xlink:type="simple" xlink:href="https://dx.doi.org/10.1109/IWFHR.2004.78">⟨10.1109/IWFHR.2004.78⟩</text:a></text:p>
              <text:p text:style-name="Normal"><text:span>Communication dans un congrès</text:span></text:p>
              <text:p text:style-name="Normal"><text:a xlink:type="simple" xlink:href="https://hal.science/hal-01520534v1">hal-0152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387v1">A virtual Reality Environment for Knowledge Mining</text:a></text:p>
              <text:p text:style-name="Normal"><text:a xlink:type="simple" xlink:href="https://hal.science/search/index/?q=*&amp;authFullName_s=Julien Blanchard">Julien Blanchard</text:a><text:span>,</text:span><text:a xlink:type="simple" xlink:href="https://hal.science/search/index/?q=*&amp;authFullName_s=Fabrice Guillet">Fabrice Guillet</text:a><text:span>,</text:span><text:a xlink:type="simple" xlink:href="https://hal.science/search/index/?q=*&amp;authFullName_s=Henri Briand">Henri Briand</text:a></text:p>
              <text:p text:style-name="Normal"><text:span>11th Mini-Euro Conference, Human Centered Processes, CP' 2003: Distributed Decision Making and Man-Machine Cooperation</text:span><text:span>, May 2003, Luxembourg. pp 175-179</text:span></text:p>
              <text:p text:style-name="Normal"><text:span>Communication dans un congrès</text:span></text:p>
              <text:p text:style-name="Normal"><text:a xlink:type="simple" xlink:href="https://hal.science/hal-00461387v1">hal-0046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392v1">Highly Interactive Data Mining with Virtual Reality</text:a></text:p>
              <text:p text:style-name="Normal"><text:a xlink:type="simple" xlink:href="https://hal.science/search/index/?q=*&amp;authFullName_s=Julien Blanchard">Julien Blanchard</text:a><text:span>,</text:span><text:a xlink:type="simple" xlink:href="https://hal.science/search/index/?q=*&amp;authFullName_s=Fabrice Guillet">Fabrice Guillet</text:a><text:span>,</text:span><text:a xlink:type="simple" xlink:href="https://hal.science/search/index/?q=*&amp;authFullName_s=F. Poulet">F. Poulet</text:a><text:span>,</text:span><text:a xlink:type="simple" xlink:href="https://hal.science/search/index/?q=*&amp;authFullName_s=Pascale Kuntz">Pascale Kuntz</text:a></text:p>
              <text:p text:style-name="Normal"><text:span>5th Virtual Reality International Conference (VRIC'2003)</text:span><text:span>, May 2003, Laval, France. pp 221-228 ISBN 2-9515730-2-2</text:span></text:p>
              <text:p text:style-name="Normal"><text:span>Communication dans un congrès</text:span></text:p>
              <text:p text:style-name="Normal"><text:a xlink:type="simple" xlink:href="https://hal.science/hal-00461392v1">hal-0046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289v1">Des graphes à la réalité virtuelle pour l'extraction adaptative de règles d'association</text:a></text:p>
              <text:p text:style-name="Normal"><text:a xlink:type="simple" xlink:href="https://hal.science/search/index/?q=*&amp;authFullName_s=Julien Blanchard">Julien Blanchard</text:a><text:span>,</text:span><text:a xlink:type="simple" xlink:href="https://hal.science/search/index/?q=*&amp;authFullName_s=Rémi Lehn">Rémi Lehn</text:a><text:span>,</text:span><text:a xlink:type="simple" xlink:href="https://hal.science/search/index/?q=*&amp;authFullName_s=Fabrice Guillet">Fabrice Guillet</text:a><text:span>,</text:span><text:a xlink:type="simple" xlink:href="https://hal.science/search/index/?q=*&amp;authFullName_s=Pascale Kuntz">Pascale Kuntz</text:a></text:p>
              <text:p text:style-name="Normal"><text:span>EGC 2003</text:span><text:span>, 2003, Lyon, France. pp.24-25</text:span></text:p>
              <text:p text:style-name="Normal"><text:span>Communication dans un congrès</text:span></text:p>
              <text:p text:style-name="Normal"><text:a xlink:type="simple" xlink:href="https://hal.science/hal-00462289v1">hal-0046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279v1">Exploratory Visualization for Association Rule Rummaging</text:a></text:p>
              <text:p text:style-name="Normal"><text:a xlink:type="simple" xlink:href="https://hal.science/search/index/?q=*&amp;authFullName_s=Julien Blanchard">Julien Blanchard</text:a><text:span>,</text:span><text:a xlink:type="simple" xlink:href="https://hal.science/search/index/?q=*&amp;authFullName_s=Fabrice Guillet">Fabrice Guillet</text:a><text:span>,</text:span><text:a xlink:type="simple" xlink:href="https://hal.science/search/index/?q=*&amp;authFullName_s=Henri Briand">Henri Briand</text:a></text:p>
              <text:p text:style-name="Normal"><text:span>4th International Workshop on Multimedia Data Mining, MDM/KDD2003, in conjunction with KDD'2003</text:span><text:span>, 2003, Washington DC, United States. pp.107-114</text:span></text:p>
              <text:p text:style-name="Normal"><text:span>Communication dans un congrès</text:span></text:p>
              <text:p text:style-name="Normal"><text:a xlink:type="simple" xlink:href="https://hal.science/hal-00462279v1">hal-0046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397v1">A User-driven and Quality oriented Visualization for Mining Association Rules</text:a></text:p>
              <text:p text:style-name="Normal"><text:a xlink:type="simple" xlink:href="https://hal.science/search/index/?q=*&amp;authFullName_s=Julien Blanchard">Julien Blanchard</text:a><text:span>,</text:span><text:a xlink:type="simple" xlink:href="https://hal.science/search/index/?q=*&amp;authFullName_s=Fabrice Guillet">Fabrice Guillet</text:a><text:span>,</text:span><text:a xlink:type="simple" xlink:href="https://hal.science/search/index/?q=*&amp;authFullName_s=Henri Briand">Henri Briand</text:a></text:p>
              <text:p text:style-name="Normal"><text:span>3rd IEEE International Conference on Data Mining, IEEE-ICDM'2003</text:span><text:span>, Nov 2003, Melbourne, United States. pp.493-497,<text:s/></text:span><text:a xlink:type="simple" xlink:href="https://dx.doi.org/10.1109/ICDM.2003.1250960">⟨10.1109/ICDM.2003.1250960⟩</text:a></text:p>
              <text:p text:style-name="Normal"><text:span>Communication dans un congrès</text:span></text:p>
              <text:p text:style-name="Normal"><text:a xlink:type="simple" xlink:href="https://hal.science/hal-00461397v1">hal-00461397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49cbd0" table:style-name="49cbd0">
          <table:table-column table:style-name="49cbd0.0"/>
          <table:table-row>
            <table:table-cell office:value-type="string">
              <text:p text:style-name="Normal"><text:a xlink:type="simple" xlink:href="https://hal.science/hal-01597047v1">Visual analytics for exploring topic long-term evolution and detecting weak signals in company targeted tweets</text:a></text:p>
              <text:p text:style-name="Normal"><text:a xlink:type="simple" xlink:href="https://hal.science/search/index/?q=*&amp;authFullName_s=Lambert Pepin">Lambert Pepin</text:a><text:span>,</text:span><text:a xlink:type="simple" xlink:href="https://hal.science/search/index/?q=*&amp;authFullName_s=Pascale Kuntz">Pascale Kuntz</text:a><text:span>,</text:span><text:a xlink:type="simple" xlink:href="https://hal.science/search/index/?q=*&amp;authFullName_s=Julien Blanchard">Julien Blanchard</text:a><text:span>,</text:span><text:a xlink:type="simple" xlink:href="https://hal.science/search/index/?q=*&amp;authFullName_s=Fabrice Guillet">Fabrice Guillet</text:a><text:span>,</text:span><text:a xlink:type="simple" xlink:href="https://hal.science/search/index/?q=*&amp;authFullName_s=Philippe Suignard">Philippe Suignard</text:a></text:p>
              <text:p text:style-name="Normal"><text:span>Computers &amp; Industrial Engineering</text:span><text:span>, 2017, 112, pp.450 - 458.<text:s/></text:span><text:a xlink:type="simple" xlink:href="https://dx.doi.org/10.1016/j.cie.2017.01.025">⟨10.1016/j.cie.2017.01.025⟩</text:a></text:p>
              <text:p text:style-name="Normal"><text:span>Article dans une revue</text:span></text:p>
              <text:p text:style-name="Normal"><text:a xlink:type="simple" xlink:href="https://api.istex.fr/ark:/67375/6H6-950XFVSR-M/fulltext.pdf?sid=hal">istex</text:a></text:p>
              <text:p text:style-name="Normal"><text:a xlink:type="simple" xlink:href="https://hal.science/hal-01597047v1">hal-0159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637v1">Sur l'évaluation de la quantité d'information d'un concept dans une taxonomie et la proposition de nouvelles mesures</text:a></text:p>
              <text:p text:style-name="Normal"><text:a xlink:type="simple" xlink:href="https://hal.science/search/index/?q=*&amp;authFullName_s=Julien Blanchard">Julien Blanchard</text:a><text:span>,</text:span><text:a xlink:type="simple" xlink:href="https://hal.science/search/index/?q=*&amp;authFullName_s=Mounira Harzallah">Mounira Harzallah</text:a><text:span>,</text:span><text:a xlink:type="simple" xlink:href="https://hal.science/search/index/?q=*&amp;authFullName_s=Pascale Kuntz">Pascale Kuntz</text:a><text:span>,</text:span><text:a xlink:type="simple" xlink:href="https://hal.science/search/index/?q=*&amp;authFullName_s=Henri Briand">Henri Briand</text:a></text:p>
              <text:p text:style-name="Normal"><text:span>Revue des Nouvelles Technologies de l'Information</text:span><text:span>, 2008, RNTI-E12, pp.127-146</text:span></text:p>
              <text:p text:style-name="Normal"><text:span>Article dans une revue</text:span></text:p>
              <text:p text:style-name="Normal"><text:a xlink:type="simple" xlink:href="https://hal.science/hal-00486637v1">hal-004866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5928v1">A 2D-3D visualization support for human-centered rule-mining</text:a></text:p>
              <text:p text:style-name="Normal"><text:a xlink:type="simple" xlink:href="https://hal.science/search/index/?q=*&amp;authFullName_s=Julien Blanchard">Julien Blanchard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Pascale Kuntz">Pascale Kuntz</text:a><text:span>,</text:span><text:a xlink:type="simple" xlink:href="https://hal.science/search/index/?q=*&amp;authFullName_s=Fabrice Guillet">Fabrice Guillet</text:a></text:p>
              <text:p text:style-name="Normal"><text:span>Computers and Graphics</text:span><text:span>, 2007, 31 (3), pp.350-360.<text:s/></text:span><text:a xlink:type="simple" xlink:href="https://dx.doi.org/10.1016/j.cag.2007.01.026">⟨10.1016/j.cag.2007.01.026⟩</text:a></text:p>
              <text:p text:style-name="Normal"><text:span>Article dans une revue</text:span></text:p>
              <text:p text:style-name="Normal"><text:a xlink:type="simple" xlink:href="https://inria.hal.science/inria-00335928v1">inria-0033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938v1">Interactive visual exploration of association rules with rule-focusing methodology</text:a></text:p>
              <text:p text:style-name="Normal"><text:a xlink:type="simple" xlink:href="https://hal.science/search/index/?q=*&amp;authFullName_s=Julien Blanchard">Julien Blanchard</text:a><text:span>,</text:span><text:a xlink:type="simple" xlink:href="https://hal.science/search/index/?q=*&amp;authFullName_s=Fabrice Guillet">Fabrice Guillet</text:a><text:span>,</text:span><text:a xlink:type="simple" xlink:href="https://hal.science/search/index/?q=*&amp;authFullName_s=Henri Briand">Henri Briand</text:a></text:p>
              <text:p text:style-name="Normal"><text:span>Knowledge and Information Systems (KAIS)</text:span><text:span>, 2007, 13 (1), pp.43-75.<text:s/></text:span><text:a xlink:type="simple" xlink:href="https://dx.doi.org/10.1007/s10115-006-0046-2">⟨10.1007/s10115-006-0046-2⟩</text:a></text:p>
              <text:p text:style-name="Normal"><text:span>Article dans une revue</text:span></text:p>
              <text:p text:style-name="Normal"><text:a xlink:type="simple" xlink:href="https://api.istex.fr/document/8A49E40B984BA38A6211A68CE3B1E6ED859D8E76/fulltext/pdf?sid=hal">istex</text:a></text:p>
              <text:p text:style-name="Normal"><text:a xlink:type="simple" xlink:href="https://hal.science/hal-00420938v1">hal-0042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524v1">IPEE : Indice Probabiliste d'Ecart à l'Equilibre pour l'évaluation de la qualité des règles</text:a></text:p>
              <text:p text:style-name="Normal"><text:a xlink:type="simple" xlink:href="https://hal.science/search/index/?q=*&amp;authFullName_s=Julien Blanchard">Julien Blanchard</text:a><text:span>,</text:span><text:a xlink:type="simple" xlink:href="https://hal.science/search/index/?q=*&amp;authFullName_s=Fabrice Guillet">Fabrice Guillet</text:a><text:span>,</text:span><text:a xlink:type="simple" xlink:href="https://hal.science/search/index/?q=*&amp;authFullName_s=Henri Briand">Henri Briand</text:a><text:span>,</text:span><text:a xlink:type="simple" xlink:href="https://hal.science/search/index/?q=*&amp;authFullName_s=Régis Gras">Régis Gras</text:a></text:p>
              <text:p text:style-name="Normal"><text:span>Revue des Nouvelles Technologies de l'Information</text:span><text:span>, 2006, E-5, pp.391--395</text:span></text:p>
              <text:p text:style-name="Normal"><text:span>Article dans une revue</text:span></text:p>
              <text:p text:style-name="Normal"><text:a xlink:type="simple" xlink:href="https://hal.science/hal-00442524v1">hal-0044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525v1">Une version discriminante de l'indice probabiliste d'ècart à l'èquilibre pour mesure la qualité des règles</text:a></text:p>
              <text:p text:style-name="Normal"><text:a xlink:type="simple" xlink:href="https://hal.science/search/index/?q=*&amp;authFullName_s=Julien Blanchard">Julien Blanchard</text:a><text:span>,</text:span><text:a xlink:type="simple" xlink:href="https://hal.science/search/index/?q=*&amp;authFullName_s=Fabrice Guillet">Fabrice Guillet</text:a><text:span>,</text:span><text:a xlink:type="simple" xlink:href="https://hal.science/search/index/?q=*&amp;authFullName_s=Henri Briand">Henri Briand</text:a><text:span>,</text:span><text:a xlink:type="simple" xlink:href="https://hal.science/search/index/?q=*&amp;authFullName_s=Régis Gras">Régis Gras</text:a></text:p>
              <text:p text:style-name="Normal"><text:span>Revue Quaderni di Ricerca in Didattica</text:span><text:span>, 2005, 15, pp.131--138</text:span></text:p>
              <text:p text:style-name="Normal"><text:span>Article dans une revue</text:span></text:p>
              <text:p text:style-name="Normal"><text:a xlink:type="simple" xlink:href="https://hal.science/hal-00442525v1">hal-0044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535v1">Mesure de qualité des règles d'association par l'intensité d'implication entropique</text:a></text:p>
              <text:p text:style-name="Normal"><text:a xlink:type="simple" xlink:href="https://hal.science/search/index/?q=*&amp;authFullName_s=Julien Blanchard">Julien Blanchard</text:a><text:span>,</text:span><text:a xlink:type="simple" xlink:href="https://hal.science/search/index/?q=*&amp;authFullName_s=Pascale Kuntz">Pascale Kuntz</text:a><text:span>,</text:span><text:a xlink:type="simple" xlink:href="https://hal.science/search/index/?q=*&amp;authFullName_s=Fabrice Guillet">Fabrice Guillet</text:a><text:span>,</text:span><text:a xlink:type="simple" xlink:href="https://hal.science/search/index/?q=*&amp;authFullName_s=Régis Gras">Régis Gras</text:a></text:p>
              <text:p text:style-name="Normal"><text:span>Revue des Nouvelles Technologies de l'Information</text:span><text:span>, 2004, E (1), pp.33--44</text:span></text:p>
              <text:p text:style-name="Normal"><text:span>Article dans une revue</text:span></text:p>
              <text:p text:style-name="Normal"><text:a xlink:type="simple" xlink:href="https://hal.science/hal-00442535v1">hal-0044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526v1">Mesurer la qualité des règles et de leurs contraposèes avec le taux informationnel TIC</text:a></text:p>
              <text:p text:style-name="Normal"><text:a xlink:type="simple" xlink:href="https://hal.science/search/index/?q=*&amp;authFullName_s=Julien Blanchard">Julien Blanchard</text:a><text:span>,</text:span><text:a xlink:type="simple" xlink:href="https://hal.science/search/index/?q=*&amp;authFullName_s=Fabrice Guillet">Fabrice Guillet</text:a><text:span>,</text:span><text:a xlink:type="simple" xlink:href="https://hal.science/search/index/?q=*&amp;authFullName_s=Régis Gras">Régis Gras</text:a><text:span>,</text:span><text:a xlink:type="simple" xlink:href="https://hal.science/search/index/?q=*&amp;authFullName_s=Henri Briand">Henri Briand</text:a></text:p>
              <text:p text:style-name="Normal"><text:span>Revue des Nouvelles Technologies de l'Information</text:span><text:span>, 2004, E (2), pp.287--298</text:span></text:p>
              <text:p text:style-name="Normal"><text:span>Article dans une revue</text:span></text:p>
              <text:p text:style-name="Normal"><text:a xlink:type="simple" xlink:href="https://hal.science/hal-00442526v1">hal-0044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523v1">Une visualisation orientée qualité pour la fouille anthropocentrée de règles d'association</text:a></text:p>
              <text:p text:style-name="Normal"><text:a xlink:type="simple" xlink:href="https://hal.science/search/index/?q=*&amp;authFullName_s=Julien Blanchard">Julien Blanchard</text:a><text:span>,</text:span><text:a xlink:type="simple" xlink:href="https://hal.science/search/index/?q=*&amp;authFullName_s=Fabrice Guillet">Fabrice Guillet</text:a><text:span>,</text:span><text:a xlink:type="simple" xlink:href="https://hal.science/search/index/?q=*&amp;authFullName_s=Henri Briand">Henri Briand</text:a></text:p>
              <text:p text:style-name="Normal"><text:span>In Cognito - Cahiers Romans de Sciences Cognitives</text:span><text:span>, 2004, 1 (3), pp.79--100</text:span></text:p>
              <text:p text:style-name="Normal"><text:span>Article dans une revue</text:span></text:p>
              <text:p text:style-name="Normal"><text:a xlink:type="simple" xlink:href="https://hal.science/hal-00442523v1">hal-0044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527v1">Vers une Représentation Graphique en Réalité Virtuelle pour la Fouille Interactive de Riègles d'Association</text:a></text:p>
              <text:p text:style-name="Normal"><text:a xlink:type="simple" xlink:href="https://hal.science/search/index/?q=*&amp;authFullName_s=Julien Blanchard">Julien Blanchard</text:a><text:span>,</text:span><text:a xlink:type="simple" xlink:href="https://hal.science/search/index/?q=*&amp;authFullName_s=Fabrice Guillet">Fabrice Guillet</text:a><text:span>,</text:span><text:a xlink:type="simple" xlink:href="https://hal.science/search/index/?q=*&amp;authFullName_s=Francis Rantière">Francis Rantière</text:a><text:span>,</text:span><text:a xlink:type="simple" xlink:href="https://hal.science/search/index/?q=*&amp;authFullName_s=Henri Briand">Henri Briand</text:a></text:p>
              <text:p text:style-name="Normal"><text:span>Extraction de connaissances et apprentissage</text:span><text:span>, 2003, 17 (1-2-3), pp.105--118</text:span></text:p>
              <text:p text:style-name="Normal"><text:span>Article dans une revue</text:span></text:p>
              <text:p text:style-name="Normal"><text:a xlink:type="simple" xlink:href="https://hal.science/hal-00442527v1">hal-00442527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c8e801" table:style-name="c8e801">
          <table:table-column table:style-name="c8e801.0"/>
          <table:table-row>
            <table:table-cell office:value-type="string">
              <text:p text:style-name="Normal"><text:a xlink:type="simple" xlink:href="https://hal.science/hal-01111529v1">Visual analysis of topics in Twitter based on co-evolution of terms</text:a></text:p>
              <text:p text:style-name="Normal"><text:a xlink:type="simple" xlink:href="https://hal.science/search/index/?q=*&amp;authFullName_s=Lambert Pepin">Lambert Pepin</text:a><text:span>,</text:span><text:a xlink:type="simple" xlink:href="https://hal.science/search/index/?q=*&amp;authFullName_s=Julien Blanchard">Julien Blanchard</text:a><text:span>,</text:span><text:a xlink:type="simple" xlink:href="https://hal.science/search/index/?q=*&amp;authFullName_s=Fabrice Guillet">Fabrice Guillet</text:a><text:span>,</text:span><text:a xlink:type="simple" xlink:href="https://hal.science/search/index/?q=*&amp;authFullName_s=Pascale Kuntz">Pascale Kuntz</text:a><text:span>,</text:span><text:a xlink:type="simple" xlink:href="https://hal.science/search/index/?q=*&amp;authFullName_s=Philippe Suignard">Philippe Suignard</text:a></text:p>
              <text:p text:style-name="Normal"><text:span>Berthold Lausen, Sabine Krolak-Schwerdt, Matthias Böhmer.<text:s/></text:span><text:span>Data Science, Learning by Latent Structures, and Knowledge Discovery</text:span><text:span>,<text:s/></text:span><text:a xlink:type="simple" xlink:href="http://www.springer.com/statistics/book/978-3-662-44982-0">Springer</text:a><text:span>, 2015, Studies in Classification, Data Analysis, and Knowledge Organization, 978-3-662-44982-0</text:span></text:p>
              <text:p text:style-name="Normal"><text:span>Chapitre d'ouvrage</text:span></text:p>
              <text:p text:style-name="Normal"><text:a xlink:type="simple" xlink:href="https://hal.science/hal-01111529v1">hal-0111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943v1">An Overview of Interaction Techniques and 3D Representations for Data Mining</text:a></text:p>
              <text:p text:style-name="Normal"><text:a xlink:type="simple" xlink:href="https://hal.science/search/index/?q=*&amp;authFullName_s=Zohra Ben Said">Zohra Ben Said</text:a><text:span>,</text:span><text:a xlink:type="simple" xlink:href="https://hal.science/search/index/?q=*&amp;authFullName_s=Fabrice Guillet">Fabrice Guillet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Julien Blanchard">Julien Blanchard</text:a><text:span>,</text:span><text:a xlink:type="simple" xlink:href="https://hal.science/search/index/?q=*&amp;authFullName_s=Fabien Picarougne">Fabien Picarougne</text:a></text:p>
              <text:p text:style-name="Normal"><text:span>Intech.<text:s/></text:span><text:span>Applications of Virtual Reality</text:span><text:span>, Intech, pp.185-210, 2012, open science open mind, 978-953-51-0583-1.<text:s/></text:span><text:a xlink:type="simple" xlink:href="https://dx.doi.org/10.5772/37263">⟨10.5772/37263⟩</text:a></text:p>
              <text:p text:style-name="Normal"><text:span>Chapitre d'ouvrage</text:span></text:p>
              <text:p text:style-name="Normal"><text:a xlink:type="simple" xlink:href="https://hal.science/hal-00743943v1">hal-0074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971v1">Semantics-based classification of rule interestingness measures</text:a></text:p>
              <text:p text:style-name="Normal"><text:a xlink:type="simple" xlink:href="https://hal.science/search/index/?q=*&amp;authFullName_s=Julien Blanchard">Julien Blanchard</text:a><text:span>,</text:span><text:a xlink:type="simple" xlink:href="https://hal.science/search/index/?q=*&amp;authFullName_s=Fabrice Guillet">Fabrice Guillet</text:a><text:span>,</text:span><text:a xlink:type="simple" xlink:href="https://hal.science/search/index/?q=*&amp;authFullName_s=Pascale Kuntz">Pascale Kuntz</text:a></text:p>
              <text:p text:style-name="Normal"><text:span>Yanchang Zhao, Chengqi Zhang, Longbing Cao.<text:s/></text:span><text:span>Post-Mining of Association Rules: Techniques for Effective Knowledge Extraction</text:span><text:span>, IGI Global, pp.56-79, 2009</text:span></text:p>
              <text:p text:style-name="Normal"><text:span>Chapitre d'ouvrage</text:span></text:p>
              <text:p text:style-name="Normal"><text:a xlink:type="simple" xlink:href="https://hal.science/hal-00420971v1">hal-0042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822v1">Analyse Implicative Séquentielle</text:a></text:p>
              <text:p text:style-name="Normal"><text:a xlink:type="simple" xlink:href="https://hal.science/search/index/?q=*&amp;authFullName_s=Julien Blanchard">Julien Blanchard</text:a><text:span>,</text:span><text:a xlink:type="simple" xlink:href="https://hal.science/search/index/?q=*&amp;authFullName_s=Fabrice Guillet">Fabrice Guillet</text:a><text:span>,</text:span><text:a xlink:type="simple" xlink:href="https://hal.science/search/index/?q=*&amp;authFullName_s=Régis Gras">Régis Gras</text:a></text:p>
              <text:p text:style-name="Normal"><text:span>Régis Gras, Jean-Claude Régnier, Fabrice Guillet.<text:s/></text:span><text:span>Analyse statistique implicative</text:span><text:span>, Cépaduès, pp.183-194, 2009, Revue des Nouvelles Technologies de l'Information RNTI E-16</text:span></text:p>
              <text:p text:style-name="Normal"><text:span>Chapitre d'ouvrage</text:span></text:p>
              <text:p text:style-name="Normal"><text:a xlink:type="simple" xlink:href="https://hal.science/hal-00421822v1">hal-0042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993v1">Assessing the interestingness of temporal rules with Sequential Implication Intensity</text:a></text:p>
              <text:p text:style-name="Normal"><text:a xlink:type="simple" xlink:href="https://hal.science/search/index/?q=*&amp;authFullName_s=Julien Blanchard">Julien Blanchard</text:a><text:span>,</text:span><text:a xlink:type="simple" xlink:href="https://hal.science/search/index/?q=*&amp;authFullName_s=Fabrice Guillet">Fabrice Guillet</text:a><text:span>,</text:span><text:a xlink:type="simple" xlink:href="https://hal.science/search/index/?q=*&amp;authFullName_s=Régis Gras">Régis Gras</text:a></text:p>
              <text:p text:style-name="Normal"><text:span>Régis Gras, Einoshin Suzuki, Fabrice Guillet, Filippo Spagnolo.<text:s/></text:span><text:span>Statistical Implicative Analysis</text:span><text:span>, Springer, pp.55-72, 2008, Studies in Computational Intelligence,<text:s/></text:span><text:a xlink:type="simple" xlink:href="https://dx.doi.org/10.1007/978-3-540-78983-3_3">⟨10.1007/978-3-540-78983-3_3⟩</text:a></text:p>
              <text:p text:style-name="Normal"><text:span>Chapitre d'ouvrage</text:span></text:p>
              <text:p text:style-name="Normal"><text:a xlink:type="simple" xlink:href="https://hal.science/hal-00420993v1">hal-0042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991v1">A Graph-based Clustering Approach to Evaluate Interestingness Measures: A Tool and a Comparative Study</text:a></text:p>
              <text:p text:style-name="Normal"><text:a xlink:type="simple" xlink:href="https://hal.science/search/index/?q=*&amp;authFullName_s=Xuan-Hiep Huynh">Xuan-Hiep Huynh</text:a><text:span>,</text:span><text:a xlink:type="simple" xlink:href="https://hal.science/search/index/?q=*&amp;authFullName_s=Fabrice Guillet">Fabrice Guillet</text:a><text:span>,</text:span><text:a xlink:type="simple" xlink:href="https://hal.science/search/index/?q=*&amp;authFullName_s=Julien Blanchard">Julien Blanchard</text:a><text:span>,</text:span><text:a xlink:type="simple" xlink:href="https://hal.science/search/index/?q=*&amp;authFullName_s=Pascale Kuntz">Pascale Kuntz</text:a><text:span>,</text:span><text:a xlink:type="simple" xlink:href="https://hal.science/search/index/?q=*&amp;authFullName_s=Henri Briand">Henri Briand</text:a><text:span>et al.</text:span></text:p>
              <text:p text:style-name="Normal"><text:span>Fabrice Guillet, Howard J. Hamilton.<text:s/></text:span><text:span>Quality Measures in Data Mining</text:span><text:span>, Springer, pp.25-50, 2007, Studies in Computational Intelligence,<text:s/></text:span><text:a xlink:type="simple" xlink:href="https://dx.doi.org/10.1007/978-3-540-44918-8_2">⟨10.1007/978-3-540-44918-8_2⟩</text:a></text:p>
              <text:p text:style-name="Normal"><text:span>Chapitre d'ouvrage</text:span></text:p>
              <text:p text:style-name="Normal"><text:a xlink:type="simple" xlink:href="https://api.istex.fr/document/5A5AFF0D59EED0CB7B6C309288B28FB86BB9F203/fulltext/pdf?sid=hal">istex</text:a></text:p>
              <text:p text:style-name="Normal"><text:a xlink:type="simple" xlink:href="https://hal.science/hal-00420991v1">hal-0042099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f0e79" table:style-name="ff0e79">
          <table:table-column table:style-name="ff0e79.0"/>
          <table:table-row>
            <table:table-cell office:value-type="string">
              <text:p text:style-name="Normal"><text:a xlink:type="simple" xlink:href="https://theses.hal.science/tel-00421413v1">Un système de visualisation pour l'extraction, l'évaluation, et l'exploration interactives des règles d'association.</text:a></text:p>
              <text:p text:style-name="Normal"><text:a xlink:type="simple" xlink:href="https://hal.science/search/index/?q=*&amp;authFullName_s=Julien Blanchard">Julien Blanchard</text:a></text:p>
              <text:p text:style-name="Normal"><text:span>Interface homme-machine [cs.HC]. Université de Nantes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21413v1">tel-004214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lanchard</dc:title>
    <dc:subject/>
    <dc:description>CV</dc:description>
    <dc:creator/>
    <dc:date>2026-05-17T03:01:36.000</dc:date>
    <meta:generator>PHPWord</meta:generator>
    <meta:initial-creator>CCSD</meta:initial-creator>
    <meta:creation-date>2026-05-17T03:01:36.000</meta:creation-date>
    <meta:keyword/>
    <meta:user-defined meta:name="Category"/>
    <meta:user-defined meta:name="Company"/>
    <meta:user-defined meta:name="Manager"/>
  </office:meta>
</office:document-meta>
</file>