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192" style:family="table">
      <style:table-properties style:rel-width="100" table:align="center"/>
    </style:style>
    <style:style style:name="58d192.0" style:family="table-column">
      <style:table-column-properties style:column-width="0.00cm"/>
    </style:style>
    <style:style style:name="98b456" style:family="table">
      <style:table-properties style:rel-width="100" table:align="center"/>
    </style:style>
    <style:style style:name="98b456.0" style:family="table-column">
      <style:table-column-properties style:column-width="0.00cm"/>
    </style:style>
    <style:style style:name="3197e4" style:family="table">
      <style:table-properties style:rel-width="100" table:align="center"/>
    </style:style>
    <style:style style:name="3197e4.0" style:family="table-column">
      <style:table-column-properties style:column-width="0.00cm"/>
    </style:style>
    <style:style style:name="d70672" style:family="table">
      <style:table-properties style:rel-width="100" table:align="center"/>
    </style:style>
    <style:style style:name="d70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ocholier<text:s/></text:span><text:span text:style-name="T2">MCF de langue et littérature grecques à l'Université Toulouse Jean Jaurès. Membre de PLH-CRAT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ocholier">julien-bochol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ulien Bocholier s'intéresse principalement à la tragédie grecque (texte, contexte, spectacle).</text:span></text:p>
        <text:p text:style-name="P13"><text:span text:style-name="T7">2023- : MCF de langue et littérature grecques à l'Université Toulouse Jean Jaurès2022-23 : ATER à l'Université de Reims Champagne-Ardenne2021-22 : ATER à Sorbonne Université2020-21 : boursier de recherche de la Fondation Thiers (Institut de France)2017-20 : doctorant contractuel à Sorbonne Université2011-2017 : élève à l'Ecole normale supérieure (Ulm)2015-16 :<text:s/></text:span><text:span text:style-name="T8">visiting student</text:span><text:span text:style-name="T9"><text:s/>à Merton College, Oxford2015 : reçu à l'agrégation de lettres classiques2011 : reçu au concours A/L de l'Ecole normale supérieure (Ulm)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Proceedings/Recueil des communications (2)</text:span></text:p>
        <text:p text:style-name="P22"/>
        <table:table table:name="58d192" table:style-name="58d192">
          <table:table-column table:style-name="58d192.0"/>
          <table:table-row>
            <table:table-cell office:value-type="string">
              <text:p text:style-name="Normal"><text:a xlink:type="simple" xlink:href="https://hal.science/hal-04860257v1">Le sanctuaire dans les Héraclides d'Euripide</text:a></text:p>
              <text:p text:style-name="Normal"><text:a xlink:type="simple" xlink:href="https://hal.science/search/index/?q=*&amp;authFullName_s=Julien Bocholier">Julien Bocholier</text:a></text:p>
              <text:p text:style-name="Normal"><text:span>Du paysage quotidien à l'espace poétique : le sanctuaire dans la poésie gréco-latine jusqu'au IIe siècle ap. J.-C</text:span><text:span>, pp.131-147, 2025, 9782356136237</text:span></text:p>
              <text:p text:style-name="Normal"><text:span>Proceedings/Recueil des communications</text:span></text:p>
              <text:p text:style-name="Normal"><text:a xlink:type="simple" xlink:href="https://hal.science/hal-04860257v1">hal-048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97v1">Servius critique littéraire : la préface au chant IV de l’Énéide</text:a></text:p>
              <text:p text:style-name="Normal"><text:a xlink:type="simple" xlink:href="https://hal.science/search/index/?q=*&amp;authFullName_s=Julien Bocholier">Julien Bocholier</text:a></text:p>
              <text:p text:style-name="Normal"><text:span>in M. Simon, É. Wolff (éd.) Operae pretium facimus. Mélanges en l’honneur de Charles Guittard</text:span><text:span>, L'Harmattan, pp.335-342, 2021</text:span></text:p>
              <text:p text:style-name="Normal"><text:span>Proceedings/Recueil des communications</text:span></text:p>
              <text:p text:style-name="Normal"><text:a xlink:type="simple" xlink:href="https://hal.science/hal-04054497v1">hal-04054497v1</text:a></text:p>
            </table:table-cell>
          </table:table-row>
        </table:table>
        <text:p text:style-name="P23"/>
        <text:p text:style-name="Heading2"><text:span text:style-name="T12">Article dans une revue (7)</text:span></text:p>
        <text:p text:style-name="P25"/>
        <table:table table:name="98b456" table:style-name="98b456">
          <table:table-column table:style-name="98b456.0"/>
          <table:table-row>
            <table:table-cell office:value-type="string">
              <text:p text:style-name="Normal"><text:a xlink:type="simple" xlink:href="https://hal.science/hal-04860262v1">Compte rendu de : David-Guignard (S.), De Cadmos à Créon. De la Thèbes mythique à la Thèbes tragique. – Besançon : Presses Universitaires de Franche-Comté, 2022</text:a></text:p>
              <text:p text:style-name="Normal"><text:a xlink:type="simple" xlink:href="https://hal.science/search/index/?q=*&amp;authFullName_s=Julien Bocholier">Julien Bocholier</text:a></text:p>
              <text:p text:style-name="Normal"><text:span>Revue des études anciennes</text:span><text:span>, 2024, 126, pp.276-2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262v1">hal-0486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66v1">Compte rendu de : Sophocle, Aïas / Ajax, texte établi par Alphonse Dain, revu par Jean Irigoin et Paul Demont, introduction, traduction et commentaire par Paul Demont, Commentario, 14, Paris, Les Belles Lettres, 2022.</text:a></text:p>
              <text:p text:style-name="Normal"><text:a xlink:type="simple" xlink:href="https://hal.science/search/index/?q=*&amp;authFullName_s=Julien Bocholier">Julien Bocholier</text:a></text:p>
              <text:p text:style-name="Normal"><text:span>Revue de philologie, de littérature et d'histoire anciennes<text:s/></text:span><text:span>, 2022, 96, pp.212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266v1">hal-048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69v1">Compte rendu de : Vincenzo Di Benedetto et Enrico Medda, La Tragédie sur la scène. La tragédie grecque comme spectacle théâtral, traduit de l’italien par Christine Mauduit, Paris, Les Belles Lettres, 2022</text:a></text:p>
              <text:p text:style-name="Normal"><text:a xlink:type="simple" xlink:href="https://hal.science/search/index/?q=*&amp;authFullName_s=Julien Bocholier">Julien Bocholier</text:a></text:p>
              <text:p text:style-name="Normal"><text:span>Revue de philologie, de littérature et d'histoire anciennes<text:s/></text:span><text:span>, 2022, 96, pp.216-2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269v1">hal-048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01v1">Le noble paysan : du “divin porcher” d’Homère au Laboureur de l’Électre d’Euripide</text:a></text:p>
              <text:p text:style-name="Normal"><text:a xlink:type="simple" xlink:href="https://hal.science/search/index/?q=*&amp;authFullName_s=Julien Bocholier">Julien Bocholier</text:a></text:p>
              <text:p text:style-name="Normal"><text:span>Cahiers du Théâtre Antique</text:span><text:span>, 2022, L’Électre d’Euripide et ses personnages : les nouvelles voies de la tragédie (V), pp.33-52</text:span></text:p>
              <text:p text:style-name="Normal"><text:span>Article dans une revue</text:span></text:p>
              <text:p text:style-name="Normal"><text:a xlink:type="simple" xlink:href="https://hal.science/hal-04054501v1">hal-0405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86v1">Rite et songe, des Choéphores d’Eschyle à l’Iphigénie en Tauride d’Euripide</text:a></text:p>
              <text:p text:style-name="Normal"><text:a xlink:type="simple" xlink:href="https://hal.science/search/index/?q=*&amp;authFullName_s=Julien Bocholier">Julien Bocholier</text:a></text:p>
              <text:p text:style-name="Normal"><text:span>Bulletin de l'association Guillaume Budé<text:s/></text:span><text:span>, 2020, LXXIX (2), pp.76-99.<text:s/></text:span><text:a xlink:type="simple" xlink:href="https://dx.doi.org/10.3406/bude.2020.7378">⟨10.3406/bude.2020.7378⟩</text:a></text:p>
              <text:p text:style-name="Normal"><text:span>Article dans une revue</text:span></text:p>
              <text:p text:style-name="Normal"><text:a xlink:type="simple" xlink:href="https://hal.science/hal-04054486v1">hal-040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84v1">Le “petit Homère” de Chateaubriand</text:a></text:p>
              <text:p text:style-name="Normal"><text:a xlink:type="simple" xlink:href="https://hal.science/search/index/?q=*&amp;authFullName_s=Julien Bocholier">Julien Bocholier</text:a></text:p>
              <text:p text:style-name="Normal"><text:span>Revue de philologie, de littérature et d'histoire anciennes<text:s/></text:span><text:span>, 2019, XCIII (1), pp.17-39</text:span></text:p>
              <text:p text:style-name="Normal"><text:span>Article dans une revue</text:span></text:p>
              <text:p text:style-name="Normal"><text:a xlink:type="simple" xlink:href="https://hal.science/hal-04054484v1">hal-040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81v1">Hélène à la lumière d’Iphigénie en Tauride : la question des stasima</text:a></text:p>
              <text:p text:style-name="Normal"><text:a xlink:type="simple" xlink:href="https://hal.science/search/index/?q=*&amp;authFullName_s=Julien Bocholier">Julien Bocholier</text:a></text:p>
              <text:p text:style-name="Normal"><text:span>Dioniso. Rivista di studi sul teatro antico</text:span><text:span>, 2017</text:span></text:p>
              <text:p text:style-name="Normal"><text:span>Article dans une revue</text:span></text:p>
              <text:p text:style-name="Normal"><text:a xlink:type="simple" xlink:href="https://hal.science/hal-04054481v1">hal-04054481v1</text:a></text:p>
            </table:table-cell>
          </table:table-row>
        </table:table>
        <text:p text:style-name="P26"/>
        <text:p text:style-name="Heading2"><text:span text:style-name="T13">Ouvrages (1)</text:span></text:p>
        <text:p text:style-name="P28"/>
        <table:table table:name="3197e4" table:style-name="3197e4">
          <table:table-column table:style-name="3197e4.0"/>
          <table:table-row>
            <table:table-cell office:value-type="string">
              <text:p text:style-name="Normal"><text:a xlink:type="simple" xlink:href="https://hal.science/hal-04725820v1">Les Héraclides d'Euripide. Edition, traduction et commentaire</text:a></text:p>
              <text:p text:style-name="Normal"><text:a xlink:type="simple" xlink:href="https://hal.science/search/index/?q=*&amp;authFullName_s=Julien Bocholier">Julien Bocholier</text:a></text:p>
              <text:p text:style-name="Normal"><text:span>Les Belles Lettres. 2024, Etudes anciennes, 978-2-251-45628-7</text:span></text:p>
              <text:p text:style-name="Normal"><text:span>Ouvrages</text:span></text:p>
              <text:p text:style-name="Normal"><text:a xlink:type="simple" xlink:href="https://hal.science/hal-04725820v1">hal-04725820v1</text:a></text:p>
            </table:table-cell>
          </table:table-row>
        </table:table>
        <text:p text:style-name="P29"/>
        <text:p text:style-name="Heading2"><text:span text:style-name="T14">N°spécial de revue/special issue (1)</text:span></text:p>
        <text:p text:style-name="P31"/>
        <table:table table:name="d70672" table:style-name="d70672">
          <table:table-column table:style-name="d70672.0"/>
          <table:table-row>
            <table:table-cell office:value-type="string">
              <text:p text:style-name="Normal"><text:a xlink:type="simple" xlink:href="https://hal.science/hal-04054494v1">The Ambiguities of Voluntary Self-Sacrifice: The Case of Macaria in Euripides’ Heracleidae. A Dramaturgic Study.</text:a></text:p>
              <text:p text:style-name="Normal"><text:a xlink:type="simple" xlink:href="https://hal.science/search/index/?q=*&amp;authFullName_s=Julien Bocholier">Julien Bocholier</text:a></text:p>
              <text:p text:style-name="Normal"><text:span>I (2), 2020</text:span></text:p>
              <text:p text:style-name="Normal"><text:span>N°spécial de revue/special issue</text:span></text:p>
              <text:p text:style-name="Normal"><text:a xlink:type="simple" xlink:href="https://hal.science/hal-04054494v1">hal-04054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cholier</dc:title>
    <dc:subject/>
    <dc:description>CV</dc:description>
    <dc:creator/>
    <dc:date>2026-05-23T14:33:18.000</dc:date>
    <meta:generator>PHPWord</meta:generator>
    <meta:initial-creator>CCSD</meta:initial-creator>
    <meta:creation-date>2026-05-23T14:33:18.000</meta:creation-date>
    <meta:keyword/>
    <meta:user-defined meta:name="Category"/>
    <meta:user-defined meta:name="Company"/>
    <meta:user-defined meta:name="Manager"/>
  </office:meta>
</office:document-meta>
</file>