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e4d" style:family="table">
      <style:table-properties style:rel-width="100" table:align="center"/>
    </style:style>
    <style:style style:name="b6fe4d.0" style:family="table-column">
      <style:table-column-properties style:column-width="0.00cm"/>
    </style:style>
    <style:style style:name="69a263" style:family="table">
      <style:table-properties style:rel-width="100" table:align="center"/>
    </style:style>
    <style:style style:name="69a263.0" style:family="table-column">
      <style:table-column-properties style:column-width="0.00cm"/>
    </style:style>
    <style:style style:name="c75346" style:family="table">
      <style:table-properties style:rel-width="100" table:align="center"/>
    </style:style>
    <style:style style:name="c75346.0" style:family="table-column">
      <style:table-column-properties style:column-width="0.00cm"/>
    </style:style>
    <style:style style:name="ba351d" style:family="table">
      <style:table-properties style:rel-width="100" table:align="center"/>
    </style:style>
    <style:style style:name="ba351d.0" style:family="table-column">
      <style:table-column-properties style:column-width="0.00cm"/>
    </style:style>
    <style:style style:name="ebe96d" style:family="table">
      <style:table-properties style:rel-width="100" table:align="center"/>
    </style:style>
    <style:style style:name="ebe9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b6fe4d" table:style-name="b6fe4d">
          <table:table-column table:style-name="b6fe4d.0"/>
          <table:table-row>
            <table:table-cell office:value-type="string">
              <text:p text:style-name="Normal"><text:a xlink:type="simple" xlink:href="https://hal.science/hal-05337235v1">L’organisation locale de la prescription médicale d’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Bastien Viollet">Bastien Viollet</text:a><text:span>,</text:span><text:a xlink:type="simple" xlink:href="https://hal.science/search/index/?q=*&amp;authFullName_s=Dominique Royoux">Dominique Royoux</text:a><text:span>et al.</text:span></text:p>
              <text:p text:style-name="Normal"><text:span>Justice spatiale = Spatial justice</text:span><text:span>, A paraître, 20</text:span></text:p>
              <text:p text:style-name="Normal"><text:span>Article dans une revue</text:span></text:p>
              <text:p text:style-name="Normal"><text:a xlink:type="simple" xlink:href="https://hal.science/hal-05337235v1">hal-053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31v1">Enabling sustainability through co-adaptation: a process evaluation of a school-based physical activity program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Maïté Verloigne">Maïté Verloigne</text:a><text:span>,</text:span><text:a xlink:type="simple" xlink:href="https://hal.science/search/index/?q=*&amp;authFullName_s=Javier Zaragoza">Javier Zaragoz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osé Julián-Clemente">José Julián-Clemente</text:a><text:span>et al.</text:span></text:p>
              <text:p text:style-name="Normal"><text:span>Health Promotion International</text:span><text:span>, 2025, 40 (6),<text:s/></text:span><text:a xlink:type="simple" xlink:href="https://dx.doi.org/10.1093/heapro/daaf224">⟨10.1093/heapro/daaf224⟩</text:a></text:p>
              <text:p text:style-name="Normal"><text:span>Article dans une revue</text:span></text:p>
              <text:p text:style-name="Normal"><text:a xlink:type="simple" xlink:href="https://hal.science/hal-05491431v1">hal-054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89v1">Physical Activity and Sedentary Behavior in Middle‐Aged Women: Is It Menopause Stages or Symptoms That Matter?</text:a></text:p>
              <text:p text:style-name="Normal"><text:a xlink:type="simple" xlink:href="https://hal.science/search/index/?q=*&amp;authFullName_s=Morgane Le Bourvellec">Morgane Le Bourvellec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Nathalie Delpech">Nathalie Delpech</text:a><text:span>et al.</text:span></text:p>
              <text:p text:style-name="Normal"><text:span>Lifestyle medicine (Hoboken, N.J.)</text:span><text:span>, 2025, 6 (4), pp.e70037.<text:s/></text:span><text:a xlink:type="simple" xlink:href="https://dx.doi.org/10.1002/lim2.70037">⟨10.1002/lim2.70037⟩</text:a></text:p>
              <text:p text:style-name="Normal"><text:span>Article dans une revue</text:span></text:p>
              <text:p text:style-name="Normal"><text:a xlink:type="simple" xlink:href="https://hal.science/hal-05376689v1">hal-0537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09v1">Rethinking Schools as a Setting for Physical Activity Promotion in the 21st Century–a Position Paper of the Working Group of the 2PASS 4Health Project</text:a></text:p>
              <text:p text:style-name="Normal"><text:a xlink:type="simple" xlink:href="https://hal.science/search/index/?q=*&amp;authFullName_s=E. García Bengoechea">E. García Bengoechea</text:a><text:span>,</text:span><text:a xlink:type="simple" xlink:href="https://hal.science/search/index/?q=*&amp;authFullName_s=C. Woods">C. Woods</text:a><text:span>,</text:span><text:a xlink:type="simple" xlink:href="https://hal.science/search/index/?q=*&amp;authFullName_s=E. Murtagh">E. Murtagh</text:a><text:span>,</text:span><text:a xlink:type="simple" xlink:href="https://hal.science/search/index/?q=*&amp;authFullName_s=C. Grady">C. Grady</text:a><text:span>,</text:span><text:a xlink:type="simple" xlink:href="https://hal.science/search/index/?q=*&amp;authFullName_s=N. Fabre">N. Fabre</text:a><text:span>et al.</text:span></text:p>
              <text:p text:style-name="Normal"><text:span>Quest</text:span><text:span>, 2024, 76 (3), pp.1-20.<text:s/></text:span><text:a xlink:type="simple" xlink:href="https://dx.doi.org/10.1080/00336297.2024.2318772">⟨10.1080/00336297.2024.2318772⟩</text:a></text:p>
              <text:p text:style-name="Normal"><text:span>Article dans une revue</text:span></text:p>
              <text:p text:style-name="Normal"><text:a xlink:type="simple" xlink:href="https://hal.science/hal-04628409v1">hal-046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00v1">Do physical activity, sedentary time, motor skills and aerobic fitness predict primary school children’s attention? Use of a data mining strategy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International Journal of Sport and Exercise Psychology</text:span><text:span>, 2023, 22 (8), pp.1951-1968.<text:s/></text:span><text:a xlink:type="simple" xlink:href="https://dx.doi.org/10.1080/1612197X.2023.2239841">⟨10.1080/1612197X.2023.2239841⟩</text:a></text:p>
              <text:p text:style-name="Normal"><text:span>Article dans une revue</text:span></text:p>
              <text:p text:style-name="Normal"><text:a xlink:type="simple" xlink:href="https://hal.science/hal-04350300v1">hal-0435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85v1">Are school-based interventions promoting 24-hour movement guidelines among children? A scoping review</text:a></text:p>
              <text:p text:style-name="Normal"><text:a xlink:type="simple" xlink:href="https://hal.science/search/index/?q=*&amp;authFullName_s=Javier Rodrigo-Sanjoaquín">Javier Rodrigo-Sanjoaquín</text:a><text:span>,</text:span><text:a xlink:type="simple" xlink:href="https://hal.science/search/index/?q=*&amp;authFullName_s=Julien E Bois">Julien E Bois</text:a><text:span>,</text:span><text:a xlink:type="simple" xlink:href="https://hal.science/search/index/?q=*&amp;authFullName_s=Alberto Aibar Solana">Alberto Aibar Solan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Ana Corral-Abós">Ana Corral-Abós</text:a><text:span>et al.</text:span></text:p>
              <text:p text:style-name="Normal"><text:span>Health Education Journal</text:span><text:span>, 2023, 82 (4), pp.444-460.<text:s/></text:span><text:a xlink:type="simple" xlink:href="https://dx.doi.org/10.1177/00178969231165468">⟨10.1177/00178969231165468⟩</text:a></text:p>
              <text:p text:style-name="Normal"><text:span>Article dans une revue</text:span></text:p>
              <text:p text:style-name="Normal"><text:a xlink:type="simple" xlink:href="https://hal.science/hal-05336785v1">hal-0533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37v1">2022 French Report Card on Physical Activity and Sedentary Behaviors in Children and Youth: From Continuous Alarming Conclusions to Encouraging Initiatives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Jérémy Vanhelst">Jérémy Vanhelst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Benjamin Larras">Benjamin Larras</text:a><text:span>,</text:span><text:a xlink:type="simple" xlink:href="https://hal.science/search/index/?q=*&amp;authFullName_s=Michèle Tardieu">Michèle Tardieu</text:a><text:span>et al.</text:span></text:p>
              <text:p text:style-name="Normal"><text:span>Journal of Physical Activity and Health (JPAH)</text:span><text:span>, 2023, 20 (7), pp.664-673.<text:s/></text:span><text:a xlink:type="simple" xlink:href="https://dx.doi.org/10.1123/jpah.2022-0660">⟨10.1123/jpah.2022-0660⟩</text:a></text:p>
              <text:p text:style-name="Normal"><text:span>Article dans une revue</text:span></text:p>
              <text:p text:style-name="Normal"><text:a xlink:type="simple" xlink:href="https://hal.science/hal-04164737v1">hal-041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02v1">Objectively assessed school-based intervention to reduce children’s sedentary time: a systematic review</text:a></text:p>
              <text:p text:style-name="Normal"><text:a xlink:type="simple" xlink:href="https://hal.science/search/index/?q=*&amp;authFullName_s=Caroline Maité Marie Bernal">Caroline Maité Mari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François Trudeau">François Trudeau</text:a><text:span>,</text:span><text:a xlink:type="simple" xlink:href="https://hal.science/search/index/?q=*&amp;authFullName_s=Julien Bois">Julien Bois</text:a></text:p>
              <text:p text:style-name="Normal"><text:span>Health Promotion International</text:span><text:span>, 2023, 38 (5), pp.daad140.<text:s/></text:span><text:a xlink:type="simple" xlink:href="https://dx.doi.org/10.1093/heapro/daad140">⟨10.1093/heapro/daad140⟩</text:a></text:p>
              <text:p text:style-name="Normal"><text:span>Article dans une revue</text:span></text:p>
              <text:p text:style-name="Normal"><text:a xlink:type="simple" xlink:href="https://hal.science/hal-04628402v1">hal-0462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32v1">Dissemination, Implementation, and Evaluation of an Effective School-Based Intervention to Promote Physical Activity in Adolescents: A Study Protocol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Sonia Asún-Dieste">Sonia Asún-Dieste</text:a><text:span>et al.</text:span></text:p>
              <text:p text:style-name="Normal"><text:span>Behavioral Sciences</text:span><text:span>, 2023, 13 (4), pp.290.<text:s/></text:span><text:a xlink:type="simple" xlink:href="https://dx.doi.org/10.3390/bs13040290">⟨10.3390/bs13040290⟩</text:a></text:p>
              <text:p text:style-name="Normal"><text:span>Article dans une revue</text:span></text:p>
              <text:p text:style-name="Normal"><text:a xlink:type="simple" xlink:href="https://hal.science/hal-04197732v1">hal-0419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33v1">Accelerometer-Based Physical Activity Assessment During Intermittent Conditions: Effect of Epoch Length on Energy Expenditure Estimate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/text:p>
              <text:p text:style-name="Normal"><text:span>Research Quarterly for Exercise and Sport</text:span><text:span>, 2022, 94 (1), pp.202-209.<text:s/></text:span><text:a xlink:type="simple" xlink:href="https://dx.doi.org/10.1080/02701367.2021.1956676">⟨10.1080/02701367.2021.1956676⟩</text:a></text:p>
              <text:p text:style-name="Normal"><text:span>Article dans une revue</text:span></text:p>
              <text:p text:style-name="Normal"><text:a xlink:type="simple" xlink:href="https://hal.science/hal-04628433v1">hal-046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80v1">Effectiveness of school-based interventions targeting physical activity and sedentary time among children: a systematic review and meta-analysis of accelerometer-assessed controlled trials</text:a></text:p>
              <text:p text:style-name="Normal"><text:a xlink:type="simple" xlink:href="https://hal.science/search/index/?q=*&amp;authFullName_s=J. Rodrigo-Sanjoaquín">J. Rodrigo-Sanjoaquín</text:a><text:span>,</text:span><text:a xlink:type="simple" xlink:href="https://hal.science/search/index/?q=*&amp;authFullName_s=A. Corral-Abós">A. Corral-Abós</text:a><text:span>,</text:span><text:a xlink:type="simple" xlink:href="https://hal.science/search/index/?q=*&amp;authFullName_s=A. Aibar Solana">A. Aibar Solana</text:a><text:span>,</text:span><text:a xlink:type="simple" xlink:href="https://hal.science/search/index/?q=*&amp;authFullName_s=J. Zaragoza Casterad">J. Zaragoza Casterad</text:a><text:span>,</text:span><text:a xlink:type="simple" xlink:href="https://hal.science/search/index/?q=*&amp;authFullName_s=L. Lhuisset">L. Lhuisset</text:a><text:span>et al.</text:span></text:p>
              <text:p text:style-name="Normal"><text:span>Public Health</text:span><text:span>, 2022, 213, pp.147-156.<text:s/></text:span><text:a xlink:type="simple" xlink:href="https://dx.doi.org/10.1016/j.puhe.2022.10.004">⟨10.1016/j.puhe.2022.10.004⟩</text:a></text:p>
              <text:p text:style-name="Normal"><text:span>Article dans une revue</text:span></text:p>
              <text:p text:style-name="Normal"><text:a xlink:type="simple" xlink:href="https://hal.science/hal-04628380v1">hal-0462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18v1">P02-01 Promoting Physical Activity in Secondary School for Health, a collaborative European project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Gautier Zunquin">Gautier Zunquin</text:a><text:span>,</text:span><text:a xlink:type="simple" xlink:href="https://hal.science/search/index/?q=*&amp;authFullName_s=Caera Grady">Caera Grady</text:a><text:span>et al.</text:span></text:p>
              <text:p text:style-name="Normal"><text:span>European Journal of Public Health</text:span><text:span>, 2022, 32 (Supplement_2),<text:s/></text:span><text:a xlink:type="simple" xlink:href="https://dx.doi.org/10.1093/eurpub/ckac095.020">⟨10.1093/eurpub/ckac095.020⟩</text:a></text:p>
              <text:p text:style-name="Normal"><text:span>Article dans une revue</text:span></text:p>
              <text:p text:style-name="Normal"><text:a xlink:type="simple" xlink:href="https://hal.science/hal-05491418v1">hal-054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27v1">O7-5 School-based interventions to reduce accelerometer based children's sedentary time: presentation of a systematic review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European Journal of Public Health</text:span><text:span>, 2022, 32 (Supplement_2),<text:s/></text:span><text:a xlink:type="simple" xlink:href="https://dx.doi.org/10.1093/eurpub/ckac094.053">⟨10.1093/eurpub/ckac094.053⟩</text:a></text:p>
              <text:p text:style-name="Normal"><text:span>Article dans une revue</text:span></text:p>
              <text:p text:style-name="Normal"><text:a xlink:type="simple" xlink:href="https://hal.science/hal-05491427v1">hal-0549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25v1">Effect of the COVID-19 lockdown on Physical Activity and Sedentary Behaviors in French Children and Adolescents: new results from the ONAPS national survey</text:a></text:p>
              <text:p text:style-name="Normal"><text:a xlink:type="simple" xlink:href="https://hal.science/search/index/?q=*&amp;authFullName_s=C Chambonniere">C Chambonniere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S. Nicole Fearnbach">S. Nicole Fearnbach</text:a><text:span>,</text:span><text:a xlink:type="simple" xlink:href="https://hal.science/search/index/?q=*&amp;authFullName_s=Michèle Tardieu">Michèle Tardieu</text:a><text:span>,</text:span><text:a xlink:type="simple" xlink:href="https://hal.science/search/index/?q=*&amp;authFullName_s=Alicia Fillon">Alicia Fillon</text:a><text:span>et al.</text:span></text:p>
              <text:p text:style-name="Normal"><text:span>European Journal of Integrative Medicine</text:span><text:span>, 2021, 43, pp.101308.<text:s/></text:span><text:a xlink:type="simple" xlink:href="https://dx.doi.org/10.1016/j.eujim.2021.101308">⟨10.1016/j.eujim.2021.101308⟩</text:a></text:p>
              <text:p text:style-name="Normal"><text:span>Article dans une revue</text:span></text:p>
              <text:p text:style-name="Normal"><text:a xlink:type="simple" xlink:href="https://hal.science/hal-03148525v1">hal-031485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5260v1">France's 2020 Report Card on Physical Activity and Sedentary Behaviors in Children and Youth: Results and Progression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Benjamin Larras">Benjamin Larras</text:a><text:span>,</text:span><text:a xlink:type="simple" xlink:href="https://hal.science/search/index/?q=*&amp;authFullName_s=Jeremy Vanhelst">Jeremy Vanhelst</text:a><text:span>,</text:span><text:a xlink:type="simple" xlink:href="https://hal.science/search/index/?q=*&amp;authFullName_s=Maxime Luiggi">Maxime Luiggi</text:a><text:span>et al.</text:span></text:p>
              <text:p text:style-name="Normal"><text:span>Journal of Physical Activity and Health (JPAH)</text:span><text:span>, 2021, 18 (7), pp.811-817.<text:s/></text:span><text:a xlink:type="simple" xlink:href="https://dx.doi.org/10.1123/jpah.2021-0025">⟨10.1123/jpah.2021-0025⟩</text:a></text:p>
              <text:p text:style-name="Normal"><text:span>Article dans une revue</text:span></text:p>
              <text:p text:style-name="Normal"><text:a xlink:type="simple" xlink:href="https://lilloa.hal.science/hal-03245260v1">hal-032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81v1">Effects of an intervention to promote physical activity and reduce sedentary time in disadvantaged children: randomized trial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Journal of School Health</text:span><text:span>, 2021</text:span></text:p>
              <text:p text:style-name="Normal"><text:span>Article dans une revue</text:span></text:p>
              <text:p text:style-name="Normal"><text:a xlink:type="simple" xlink:href="https://hal.science/hal-03161481v1">hal-031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64v1">COVID-19-Related National Re-confinement: Recommendations From the National French Observatory for Physical Activity and Sedentary Behaviors (ONAPS)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Michele Tardieu">Michele Tardieu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Benjamin Larras">Benjamin Larras</text:a><text:span>et al.</text:span></text:p>
              <text:p text:style-name="Normal"><text:span>Journal of Physical Activity and Health (JPAH)</text:span><text:span>, 2021, 18 (5), pp.474-476.<text:s/></text:span><text:a xlink:type="simple" xlink:href="https://dx.doi.org/10.1123/jpah.2020-0735">⟨10.1123/jpah.2020-0735⟩</text:a></text:p>
              <text:p text:style-name="Normal"><text:span>Article dans une revue</text:span></text:p>
              <text:p text:style-name="Normal"><text:a xlink:type="simple" xlink:href="https://hal.science/hal-03244564v1">hal-0324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23v1">Promouvoir l’activité physique à l’école primaire pour les enfants de milieux défavorisés : enjeux, constats et propositions de leviers d’intervention efficaces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Recherches &amp; éducations</text:span><text:span>, 2021</text:span></text:p>
              <text:p text:style-name="Normal"><text:span>Article dans une revue</text:span></text:p>
              <text:p text:style-name="Normal"><text:a xlink:type="simple" xlink:href="https://hal.science/hal-03106123v1">hal-031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86v1">Effects of an Intervention to Promote Physical Activity and Reduce Sedentary Time in Disadvantaged Children: Randomized Trial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ena Lhuisset">Lena Lhuisset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Journal of School Health</text:span><text:span>, 2021, 91, pp.454 - 462.<text:s/></text:span><text:a xlink:type="simple" xlink:href="https://dx.doi.org/10.1111/josh.13022">⟨10.1111/josh.13022⟩</text:a></text:p>
              <text:p text:style-name="Normal"><text:span>Article dans une revue</text:span></text:p>
              <text:p text:style-name="Normal"><text:a xlink:type="simple" xlink:href="https://hal.science/hal-04628186v1">hal-0462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01v1">Promotion de l’activité physique à l’école primaire : les interventions combinant plusieurs actions sont-elles plus efficaces ?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Movement &amp; Sport Sciences - Science &amp; Motricité</text:span><text:span>, 2021</text:span></text:p>
              <text:p text:style-name="Normal"><text:span>Article dans une revue</text:span></text:p>
              <text:p text:style-name="Normal"><text:a xlink:type="simple" xlink:href="https://hal.science/hal-03106101v1">hal-031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51v1">Effect of epoch length on intensity classification and on accuracy of measurement under controlled conditions on treadmill: Towards a better understanding of accelerometer measurement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Julien Bois">Julien Bois</text:a></text:p>
              <text:p text:style-name="Normal"><text:span>PLoS ONE</text:span><text:span>, 2020, 15 (1), pp.e0227740.<text:s/></text:span><text:a xlink:type="simple" xlink:href="https://dx.doi.org/10.1371/journal.pone.0227740">⟨10.1371/journal.pone.0227740⟩</text:a></text:p>
              <text:p text:style-name="Normal"><text:span>Article dans une revue</text:span></text:p>
              <text:p text:style-name="Normal"><text:a xlink:type="simple" xlink:href="https://hal.science/hal-02456751v1">hal-024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66v1">Identifying Promising School-Based Intervention Programs to Promote 24-Hour Movement Guidelines among Children: Protocol for a Systematic Review</text:a></text:p>
              <text:p text:style-name="Normal"><text:a xlink:type="simple" xlink:href="https://hal.science/search/index/?q=*&amp;authFullName_s=Javier Rodrigo-Sanjoaquín">Javier Rodrigo-Sanjoaquín</text:a><text:span>,</text:span><text:a xlink:type="simple" xlink:href="https://hal.science/search/index/?q=*&amp;authFullName_s=Julien E Bois">Julien E Bois</text:a><text:span>,</text:span><text:a xlink:type="simple" xlink:href="https://hal.science/search/index/?q=*&amp;authFullName_s=Alberto Aibar Solana">Alberto Aibar Solan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avier Zaragoza Casterad">Javier Zaragoza Casterad</text:a></text:p>
              <text:p text:style-name="Normal"><text:span>Sustainability</text:span><text:span>, 2020, 12 (22), pp.9436.<text:s/></text:span><text:a xlink:type="simple" xlink:href="https://dx.doi.org/10.3390/su12229436">⟨10.3390/su12229436⟩</text:a></text:p>
              <text:p text:style-name="Normal"><text:span>Article dans une revue</text:span></text:p>
              <text:p text:style-name="Normal"><text:a xlink:type="simple" xlink:href="https://hal.science/hal-05336766v1">hal-053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16v1">School-Based Multicomponent Intervention to Promote Physical Activity and Reduce Sedentary Time of Disadvantaged Children Aged 6-10 Years: Protocol for a Randomized Controlled Trial</text:a></text:p>
              <text:p text:style-name="Normal"><text:a xlink:type="simple" xlink:href="https://hal.science/search/index/?q=*&amp;authFullName_s=Caroline Maite Marie Bernal">Caroline Maite Marie Bernal</text:a><text:span>,</text:span><text:a xlink:type="simple" xlink:href="https://hal.science/search/index/?q=*&amp;authFullName_s=Lena Lhuisset">Le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JMIR Research Protocols</text:span><text:span>, 2020, 9 (9), pp.e17815.<text:s/></text:span><text:a xlink:type="simple" xlink:href="https://dx.doi.org/10.2196/17815">⟨10.2196/17815⟩</text:a></text:p>
              <text:p text:style-name="Normal"><text:span>Article dans une revue</text:span></text:p>
              <text:p text:style-name="Normal"><text:a xlink:type="simple" xlink:href="https://hal.science/hal-04628216v1">hal-046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23v1">Promotion de l’activité physique à l’école primaire : évaluation de l’efficacité des interventions uni-leviers et multi-leviers</text:a></text:p>
              <text:p text:style-name="Normal"><text:a xlink:type="simple" xlink:href="https://hal.science/search/index/?q=*&amp;authFullName_s=Caroline Maité Marie Bernal">Caroline Maité Mari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Movement &amp; Sport Sciences - Science &amp; Motricité</text:span><text:span>, 2020, 110, pp.49 - 78.<text:s/></text:span><text:a xlink:type="simple" xlink:href="https://dx.doi.org/10.1051/sm/2020022">⟨10.1051/sm/2020022⟩</text:a></text:p>
              <text:p text:style-name="Normal"><text:span>Article dans une revue</text:span></text:p>
              <text:p text:style-name="Normal"><text:a xlink:type="simple" xlink:href="https://api.istex.fr/ark:/67375/80W-7NHB6DV2-2/fulltext.pdf?sid=hal">istex</text:a></text:p>
              <text:p text:style-name="Normal"><text:a xlink:type="simple" xlink:href="https://hal.science/hal-04628223v1">hal-0462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84v1">Étude exploratoire par accélérométrie de l’activité physique et du temps sédentaire de médecins généralistes libéraux du sud-ouest de la France en mars 2019</text:a></text:p>
              <text:p text:style-name="Normal"><text:a xlink:type="simple" xlink:href="https://hal.science/search/index/?q=*&amp;authFullName_s=P. Falcinelli">P. Falcinelli</text:a><text:span>,</text:span><text:a xlink:type="simple" xlink:href="https://hal.science/search/index/?q=*&amp;authFullName_s=J.E. Bois">J.E. Bois</text:a><text:span>,</text:span><text:a xlink:type="simple" xlink:href="https://hal.science/search/index/?q=*&amp;authFullName_s=Nelly Fabre">Nelly Fabre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J.P. Joseph">J.P. Joseph</text:a></text:p>
              <text:p text:style-name="Normal"><text:span>Science &amp; Sports</text:span><text:span>, 2020, 35 (3), pp.130-136.<text:s/></text:span><text:a xlink:type="simple" xlink:href="https://dx.doi.org/10.1016/j.scispo.2019.12.007">⟨10.1016/j.scispo.2019.12.007⟩</text:a></text:p>
              <text:p text:style-name="Normal"><text:span>Article dans une revue</text:span></text:p>
              <text:p text:style-name="Normal"><text:a xlink:type="simple" xlink:href="https://hal.inrae.fr/hal-02962384v1">hal-029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10v1">Relationships between elite adolescent athletes' perceptions of parental behaviors and their motivational processes: Does sex matter?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Bois">Julien Bois</text:a></text:p>
              <text:p text:style-name="Normal"><text:span>International journal of Sports Science and Coaching</text:span><text:span>, 2019, 14 (5), pp.639-650.<text:s/></text:span><text:a xlink:type="simple" xlink:href="https://dx.doi.org/10.1177/1747954119873988">⟨10.1177/1747954119873988⟩</text:a></text:p>
              <text:p text:style-name="Normal"><text:span>Article dans une revue</text:span></text:p>
              <text:p text:style-name="Normal"><text:a xlink:type="simple" xlink:href="https://hal.science/hal-02332210v1">hal-023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16v1">Centre for the Promotion of Physical Activity and Health (CAPAS-City): A Pyrenean Cross-Cultural Structure to Lead the Way in the Design, Implementation, and Evaluation of Multilevel Physical Activity Interventions on behalf of the Capas-City Project</text:a></text:p>
              <text:p text:style-name="Normal"><text:a xlink:type="simple" xlink:href="https://hal.science/search/index/?q=*&amp;authFullName_s=Javier Zaragoza Casterad">Javier Zaragoza Casterad</text:a><text:span>,</text:span><text:a xlink:type="simple" xlink:href="https://hal.science/search/index/?q=*&amp;authFullName_s=Javier Sevil-Serrano">Javier Sevil-Serrano</text:a><text:span>,</text:span><text:a xlink:type="simple" xlink:href="https://hal.science/search/index/?q=*&amp;authFullName_s=Julien E Bois">Julien E Bois</text:a><text:span>,</text:span><text:a xlink:type="simple" xlink:href="https://hal.science/search/index/?q=*&amp;authFullName_s=Eduardo Generelo">Eduardo Generelo</text:a><text:span>,</text:span><text:a xlink:type="simple" xlink:href="https://hal.science/search/index/?q=*&amp;authFullName_s=Léna Lhuisset">Léna Lhuisset</text:a><text:span>et al.</text:span></text:p>
              <text:p text:style-name="Normal"><text:span>International Journal of Environmental Research and Public Health</text:span><text:span>, 2019, 16 (19), pp.3631.<text:s/></text:span><text:a xlink:type="simple" xlink:href="https://dx.doi.org/10.3390/ijerph16193631">⟨10.3390/ijerph16193631⟩</text:a></text:p>
              <text:p text:style-name="Normal"><text:span>Article dans une revue</text:span></text:p>
              <text:p text:style-name="Normal"><text:a xlink:type="simple" xlink:href="https://hal.science/hal-04197516v1">hal-0419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51v1">Sedentary Behaviors by Type of Day and Physical Activity in Spanish Adolescents</text:a></text:p>
              <text:p text:style-name="Normal"><text:a xlink:type="simple" xlink:href="https://hal.science/search/index/?q=*&amp;authFullName_s=Alberto Abarca-Sos">Alberto Abarca-Sos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José Antonio Julián">José Antonio Julián</text:a><text:span>,</text:span><text:a xlink:type="simple" xlink:href="https://hal.science/search/index/?q=*&amp;authFullName_s=Eduardo Generelo">Eduardo Generelo</text:a><text:span>et al.</text:span></text:p>
              <text:p text:style-name="Normal"><text:span>Perceptual and Motor Skills</text:span><text:span>, 2016, 122 (1), pp.286-298.<text:s/></text:span><text:a xlink:type="simple" xlink:href="https://dx.doi.org/10.1177/0031512515627066">⟨10.1177/0031512515627066⟩</text:a></text:p>
              <text:p text:style-name="Normal"><text:span>Article dans une revue</text:span></text:p>
              <text:p text:style-name="Normal"><text:a xlink:type="simple" xlink:href="https://hal.science/hal-02360851v1">hal-0236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16v1">Teacher feedback and interactions in physical education: Effects of student gender and physical activitie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eneviève Cogérino">Geneviève Cogérino</text:a><text:span>,</text:span><text:a xlink:type="simple" xlink:href="https://hal.science/search/index/?q=*&amp;authFullName_s=Stuart Fairclough">Stuart Fairclough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Kathryn Davis">Kathryn Davis</text:a></text:p>
              <text:p text:style-name="Normal"><text:span>European Physical Education Review</text:span><text:span>, 2016, 13 (3), pp.319-337.<text:s/></text:span><text:a xlink:type="simple" xlink:href="https://dx.doi.org/10.1177/1356336X07081799">⟨10.1177/1356336X07081799⟩</text:a></text:p>
              <text:p text:style-name="Normal"><text:span>Article dans une revue</text:span></text:p>
              <text:p text:style-name="Normal"><text:a xlink:type="simple" xlink:href="https://api.istex.fr/document/90B7D6EB1A80441CB6B063654D4B8D25CCA13FC1/fulltext/pdf?sid=hal">istex</text:a></text:p>
              <text:p text:style-name="Normal"><text:a xlink:type="simple" xlink:href="https://hal.science/hal-02361516v1">hal-0236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88v1">Psychologie du sport appliquée à la performance et à la santé tout au long de la vie</text:a></text:p>
              <text:p text:style-name="Normal"><text:a xlink:type="simple" xlink:href="https://hal.science/search/index/?q=*&amp;authFullName_s=Greg Decamps">Greg Decamps</text:a><text:span>,</text:span><text:a xlink:type="simple" xlink:href="https://hal.science/search/index/?q=*&amp;authFullName_s=Julien Bois">Julien Bois</text:a></text:p>
              <text:p text:style-name="Normal"><text:span>STAPS : Revue internationale des sciences du sport et de l'éducation physique</text:span><text:span>, 2016, n° 110 (4), pp.9-10.<text:s/></text:span><text:a xlink:type="simple" xlink:href="https://dx.doi.org/10.3917/sta.110.0009">⟨10.3917/sta.110.0009⟩</text:a></text:p>
              <text:p text:style-name="Normal"><text:span>Article dans une revue</text:span></text:p>
              <text:p text:style-name="Normal"><text:a xlink:type="simple" xlink:href="https://hal.science/hal-05125588v1">hal-051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53v1">Adolescents' Sedentary Behaviors in Two European Cities</text:a></text:p>
              <text:p text:style-name="Normal"><text:a xlink:type="simple" xlink:href="https://hal.science/search/index/?q=*&amp;authFullName_s=Alberto Aibar Solana">Alberto Aibar Solana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Javier Zaragoza">Javier Zaragoza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text:span>et al.</text:span></text:p>
              <text:p text:style-name="Normal"><text:span>Research Quarterly for Exercise and Sport</text:span><text:span>, 2015, 86 (3), pp.233-243.<text:s/></text:span><text:a xlink:type="simple" xlink:href="https://dx.doi.org/10.1080/02701367.2015.1039891">⟨10.1080/02701367.2015.1039891⟩</text:a></text:p>
              <text:p text:style-name="Normal"><text:span>Article dans une revue</text:span></text:p>
              <text:p text:style-name="Normal"><text:a xlink:type="simple" xlink:href="https://hal.science/hal-02122453v1">hal-021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14v1">Regular physical activity reduces the effects of Achilles tendon vibration on postural control for older women</text:a></text:p>
              <text:p text:style-name="Normal"><text:a xlink:type="simple" xlink:href="https://hal.science/search/index/?q=*&amp;authFullName_s=Julien Maitre">Julien Maitre</text:a><text:span>,</text:span><text:a xlink:type="simple" xlink:href="https://hal.science/search/index/?q=*&amp;authFullName_s=I. Serres">I. Serre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Y. Gasnier">Y. Gasnier</text:a><text:span>et al.</text:span></text:p>
              <text:p text:style-name="Normal"><text:span>Scandinavian Journal of Medicine and Science in Sports</text:span><text:span>, 2015, 25 (1), pp.e82-e88.<text:s/></text:span><text:a xlink:type="simple" xlink:href="https://dx.doi.org/10.1111/sms.12256">⟨10.1111/sms.12256⟩</text:a></text:p>
              <text:p text:style-name="Normal"><text:span>Article dans une revue</text:span></text:p>
              <text:p text:style-name="Normal"><text:a xlink:type="simple" xlink:href="https://api.istex.fr/ark:/67375/WNG-9ZXT6FQG-9/fulltext.pdf?sid=hal">istex</text:a></text:p>
              <text:p text:style-name="Normal"><text:a xlink:type="simple" xlink:href="https://hal.science/hal-02364414v1">hal-023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58v1">Effect of Weather, School Transport, and Perceived Neighborhood Characteristics on Moderate to Vigorous Physical Activity Levels of Adolescents From Two European Cities</text:a></text:p>
              <text:p text:style-name="Normal"><text:a xlink:type="simple" xlink:href="https://hal.science/search/index/?q=*&amp;authFullName_s=Alberto Aibar">Alberto Aibar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Eduardo Generelo">Eduardo Generelo</text:a><text:span>,</text:span><text:a xlink:type="simple" xlink:href="https://hal.science/search/index/?q=*&amp;authFullName_s=Enrique García Bengoechea">Enrique García Bengoechea</text:a><text:span>,</text:span><text:a xlink:type="simple" xlink:href="https://hal.science/search/index/?q=*&amp;authFullName_s=Thierry Paillard">Thierry Paillard</text:a><text:span>et al.</text:span></text:p>
              <text:p text:style-name="Normal"><text:span>Environment and Behavior</text:span><text:span>, 2014, 47 (4), pp.395-417.<text:s/></text:span><text:a xlink:type="simple" xlink:href="https://dx.doi.org/10.1177/0013916513510399">⟨10.1177/0013916513510399⟩</text:a></text:p>
              <text:p text:style-name="Normal"><text:span>Article dans une revue</text:span></text:p>
              <text:p text:style-name="Normal"><text:a xlink:type="simple" xlink:href="https://hal.science/hal-02122458v1">hal-0212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69v1">Do epoch lengths affect adolescents' compliance with physical activity guidelines?</text:a></text:p>
              <text:p text:style-name="Normal"><text:a xlink:type="simple" xlink:href="https://hal.science/search/index/?q=*&amp;authFullName_s=A Abarca-Sos">A Abarca-Sos</text:a><text:span>,</text:span><text:a xlink:type="simple" xlink:href="https://hal.science/search/index/?q=*&amp;authFullName_s=A Aibar">A Aibar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J Zaragoza">J Zaragoza</text:a><text:span>,</text:span><text:a xlink:type="simple" xlink:href="https://hal.science/search/index/?q=*&amp;authFullName_s=E Generelo">E Generelo</text:a><text:span>et al.</text:span></text:p>
              <text:p text:style-name="Normal"><text:span>The Journal of Sports Medicine and Physical Fitness</text:span><text:span>, 2014, 54 (3), pp.326-34</text:span></text:p>
              <text:p text:style-name="Normal"><text:span>Article dans une revue</text:span></text:p>
              <text:p text:style-name="Normal"><text:a xlink:type="simple" xlink:href="https://hal.science/hal-02360869v1">hal-023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23v1">Weekday and weekend physical activity patterns of French and Spanish adolescents</text:a></text:p>
              <text:p text:style-name="Normal"><text:a xlink:type="simple" xlink:href="https://hal.science/search/index/?q=*&amp;authFullName_s=Alberto Aibar">Alberto Aibar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Javier Zaragoza Casterad">Javier Zaragoza Casterad</text:a><text:span>,</text:span><text:a xlink:type="simple" xlink:href="https://hal.science/search/index/?q=*&amp;authFullName_s=Eduardo Generelo">Eduardo Generelo</text:a><text:span>,</text:span><text:a xlink:type="simple" xlink:href="https://hal.science/search/index/?q=*&amp;authFullName_s=Thierry Paillard">Thierry Paillard</text:a><text:span>et al.</text:span></text:p>
              <text:p text:style-name="Normal"><text:span>European Journal of Sport Science</text:span><text:span>, 2013, 14 (5), pp.500-509.<text:s/></text:span><text:a xlink:type="simple" xlink:href="https://dx.doi.org/10.1080/17461391.2013.829127">⟨10.1080/17461391.2013.829127⟩</text:a></text:p>
              <text:p text:style-name="Normal"><text:span>Article dans une revue</text:span></text:p>
              <text:p text:style-name="Normal"><text:a xlink:type="simple" xlink:href="https://hal.science/hal-02440723v1">hal-024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21v1">A cross-cultural study of adolescents' physical activity levels in France and Spain</text:a></text:p>
              <text:p text:style-name="Normal"><text:a xlink:type="simple" xlink:href="https://hal.science/search/index/?q=*&amp;authFullName_s=Alberto Aibar">Alberto Aibar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Eduardo Generelo">Eduardo Generelo</text:a><text:span>,</text:span><text:a xlink:type="simple" xlink:href="https://hal.science/search/index/?q=*&amp;authFullName_s=Javier Zaragoza Casterad">Javier Zaragoza Casterad</text:a><text:span>,</text:span><text:a xlink:type="simple" xlink:href="https://hal.science/search/index/?q=*&amp;authFullName_s=Thierry Paillard">Thierry Paillard</text:a></text:p>
              <text:p text:style-name="Normal"><text:span>European Journal of Sport Science</text:span><text:span>, 2013, 13 (5), pp.551-558.<text:s/></text:span><text:a xlink:type="simple" xlink:href="https://dx.doi.org/10.1080/17461391.2012.746733">⟨10.1080/17461391.2012.746733⟩</text:a></text:p>
              <text:p text:style-name="Normal"><text:span>Article dans une revue</text:span></text:p>
              <text:p text:style-name="Normal"><text:a xlink:type="simple" xlink:href="https://hal.science/hal-02360821v1">hal-023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32v1">Development and evaluation of the psychometric properties of the parents' Perceptions of Physical Activity Importance and their Children's Ability Questionnaire (PPPAICAQ)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Matilda Naisseh">Matilda Naisseh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Christophe Hautier">Christophe Hautier</text:a></text:p>
              <text:p text:style-name="Normal"><text:span>Psychology of Sport and Exercise</text:span><text:span>, 2013, 14 (5), pp.719-727.<text:s/></text:span><text:a xlink:type="simple" xlink:href="https://dx.doi.org/10.1016/j.psychsport.2013.05.008">⟨10.1016/j.psychsport.2013.05.008⟩</text:a></text:p>
              <text:p text:style-name="Normal"><text:span>Article dans une revue</text:span></text:p>
              <text:p text:style-name="Normal"><text:a xlink:type="simple" xlink:href="https://api.istex.fr/ark:/67375/6H6-MSNR2KDX-0/fulltext.pdf?sid=hal">istex</text:a></text:p>
              <text:p text:style-name="Normal"><text:a xlink:type="simple" xlink:href="https://hal.science/hal-02336932v1">hal-0233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06v1">Antecedents, accuracy and consequences of parental behaviours: A cross sectional study based on Eccles Expectancy-Value model.</text:a></text:p>
              <text:p text:style-name="Normal"><text:a xlink:type="simple" xlink:href="https://hal.science/search/index/?q=*&amp;authFullName_s=Julie Boiché">Julie Boiché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/text:p>
              <text:p text:style-name="Normal"><text:span>International Journal of Sport Psychology</text:span><text:span>, 2011, 42, pp.368-389</text:span></text:p>
              <text:p text:style-name="Normal"><text:span>Article dans une revue</text:span></text:p>
              <text:p text:style-name="Normal"><text:a xlink:type="simple" xlink:href="https://hal.science/hal-00947506v1">hal-009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18v1">Psychological Characteristics and their Relation to Performance in Professional Golfers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Julien Southon">Julien Southon</text:a><text:span>,</text:span><text:a xlink:type="simple" xlink:href="https://hal.science/search/index/?q=*&amp;authFullName_s=Julie Boiché">Julie Boiché</text:a></text:p>
              <text:p text:style-name="Normal"><text:span>Sport Psychologist</text:span><text:span>, 2009, 23, pp.252-270</text:span></text:p>
              <text:p text:style-name="Normal"><text:span>Article dans une revue</text:span></text:p>
              <text:p text:style-name="Normal"><text:a xlink:type="simple" xlink:href="https://hal.science/hal-00390118v1">hal-003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31v1">The influence of parenting practices and parental presence on children's and adolescents' pre-competitive anxiety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Julien Lalanne">Julien Lalanne</text:a><text:span>,</text:span><text:a xlink:type="simple" xlink:href="https://hal.science/search/index/?q=*&amp;authFullName_s=Catherine Delforge">Catherine Delforge</text:a></text:p>
              <text:p text:style-name="Normal"><text:span>Journal of Sports Sciences</text:span><text:span>, 2009, 27 (10), pp.995-1005.<text:s/></text:span><text:a xlink:type="simple" xlink:href="https://dx.doi.org/10.1080/02640410903062001">⟨10.1080/02640410903062001⟩</text:a></text:p>
              <text:p text:style-name="Normal"><text:span>Article dans une revue</text:span></text:p>
              <text:p text:style-name="Normal"><text:a xlink:type="simple" xlink:href="https://hal.science/hal-02360831v1">hal-0236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09v1">Adaptation and Validation of the German Sensitivity to Befallen Injustice Scales into French</text:a></text:p>
              <text:p text:style-name="Normal"><text:a xlink:type="simple" xlink:href="https://hal.science/search/index/?q=*&amp;authFullName_s=Lionel Faccenda">Lionel Faccenda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Manfred Schmitt">Manfred Schmitt</text:a></text:p>
              <text:p text:style-name="Normal"><text:span>European Journal of Psychological Assessment</text:span><text:span>, 2008, 24 (3), pp.141-149.<text:s/></text:span><text:a xlink:type="simple" xlink:href="https://dx.doi.org/10.1027/1015-5759.24.3.141">⟨10.1027/1015-5759.24.3.141⟩</text:a></text:p>
              <text:p text:style-name="Normal"><text:span>Article dans une revue</text:span></text:p>
              <text:p text:style-name="Normal"><text:a xlink:type="simple" xlink:href="https://hal.science/hal-02361509v1">hal-023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20v1">Girls' and boys' perceptions of physical education teachers' feedback: Effects on performance and psychological response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Stuart Fairclough">Stuart Fairclough</text:a><text:span>,</text:span><text:a xlink:type="simple" xlink:href="https://hal.science/search/index/?q=*&amp;authFullName_s=Anthony Amorose">Anthony Amorose</text:a><text:span>,</text:span><text:a xlink:type="simple" xlink:href="https://hal.science/search/index/?q=*&amp;authFullName_s=Geneviève Cogérino">Geneviève Cogérino</text:a></text:p>
              <text:p text:style-name="Normal"><text:span>Journal of Sports Sciences</text:span><text:span>, 2007, 25 (8), pp.915-926.<text:s/></text:span><text:a xlink:type="simple" xlink:href="https://dx.doi.org/10.1080/02640410600898095">⟨10.1080/02640410600898095⟩</text:a></text:p>
              <text:p text:style-name="Normal"><text:span>Article dans une revue</text:span></text:p>
              <text:p text:style-name="Normal"><text:a xlink:type="simple" xlink:href="https://hal.science/hal-02361520v1">hal-023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14v1">Les chiens font-ils des chats ? Une revue de littérature sur le rôle des parents dans la socialisation de leur enfant pour le sport.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/text:p>
              <text:p text:style-name="Normal"><text:span>Science et Motricité : revue scientifique de l'ACAPS / ACAPS</text:span><text:span>, 2006, 57, pp.9-54.<text:s/></text:span><text:a xlink:type="simple" xlink:href="https://dx.doi.org/10.3917/sm.057.09">⟨10.3917/sm.057.09⟩</text:a></text:p>
              <text:p text:style-name="Normal"><text:span>Article dans une revue</text:span></text:p>
              <text:p text:style-name="Normal"><text:a xlink:type="simple" xlink:href="https://hal.science/hal-00389014v1">hal-003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30v1">Students’ Perceptions of Teacher Feedback and Physical Competence in Physical Education Classes: Gender Effect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eneviève Cogérino">Geneviève Cogérino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Anthony Amorose">Anthony Amorose</text:a></text:p>
              <text:p text:style-name="Normal"><text:span>Journal of Teaching in Physical Education</text:span><text:span>, 2006, 25 (1), pp.36-57.<text:s/></text:span><text:a xlink:type="simple" xlink:href="https://dx.doi.org/10.1123/jtpe.25.1.36">⟨10.1123/jtpe.25.1.36⟩</text:a></text:p>
              <text:p text:style-name="Normal"><text:span>Article dans une revue</text:span></text:p>
              <text:p text:style-name="Normal"><text:a xlink:type="simple" xlink:href="https://hal.science/hal-02361530v1">hal-0236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6v1">Relation between teachers' early expectations and students' later perceived competence in physical education classes: Autonomy-supportive climate as a moderator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Julien Bois">Julien Bois</text:a></text:p>
              <text:p text:style-name="Normal"><text:span>Journal of Educational Psychology</text:span><text:span>, 2006, 98 (1), pp.75-86.<text:s/></text:span><text:a xlink:type="simple" xlink:href="https://dx.doi.org/10.1037/0022-0663.98.1.75">⟨10.1037/0022-0663.98.1.75⟩</text:a></text:p>
              <text:p text:style-name="Normal"><text:span>Article dans une revue</text:span></text:p>
              <text:p text:style-name="Normal"><text:a xlink:type="simple" xlink:href="https://hal.science/hal-00389006v1">hal-003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96v1">Attentes du superviseur et performance sportive du pratiquant. Amplitude et fonctionnement de l'effet Pygmalion en contexte sportif.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Julien Bois">Julien Bois</text:a></text:p>
              <text:p text:style-name="Normal"><text:span>Bulletin de psychologie</text:span><text:span>, 2005, 58 (1), pp.63-68.<text:s/></text:span><text:a xlink:type="simple" xlink:href="https://dx.doi.org/10.3917/bupsy.475.0063">⟨10.3917/bupsy.475.0063⟩</text:a></text:p>
              <text:p text:style-name="Normal"><text:span>Article dans une revue</text:span></text:p>
              <text:p text:style-name="Normal"><text:a xlink:type="simple" xlink:href="https://hal.science/hal-00388996v1">hal-003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1v1">Elementary Schoolchildren's Perceived Competence and Physical Activity Involvement: The Influence of Parents' Role Modelling Behaviours and Perceptions of their Child's Competence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Robert Brustad">Robert Brustad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François Cury">François Cury</text:a></text:p>
              <text:p text:style-name="Normal"><text:span>Psychology of Sport and Exercise</text:span><text:span>, 2005, 6, pp.381-397.<text:s/></text:span><text:a xlink:type="simple" xlink:href="https://dx.doi.org/10.1016/j.psychsport.2004.03.003">⟨10.1016/j.psychsport.2004.03.003⟩</text:a></text:p>
              <text:p text:style-name="Normal"><text:span>Article dans une revue</text:span></text:p>
              <text:p text:style-name="Normal"><text:a xlink:type="simple" xlink:href="https://hal.science/hal-00389001v1">hal-003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99v1">Big-Fish-Little-Pond Effects on Gymnastics Self-concept: Social Comparison Processes in a Physical Setting</text:a></text:p>
              <text:p text:style-name="Normal"><text:a xlink:type="simple" xlink:href="https://hal.science/search/index/?q=*&amp;authFullName_s=Julien Chanal">Julien Chanal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Julien Bois">Julien Bois</text:a></text:p>
              <text:p text:style-name="Normal"><text:span>Journal of Sport and Exercise Psychology</text:span><text:span>, 2005, 27 (1), pp.53-70.<text:s/></text:span><text:a xlink:type="simple" xlink:href="https://dx.doi.org/10.1123/jsep.27.1.53">⟨10.1123/jsep.27.1.53⟩</text:a></text:p>
              <text:p text:style-name="Normal"><text:span>Article dans une revue</text:span></text:p>
              <text:p text:style-name="Normal"><text:a xlink:type="simple" xlink:href="https://hal.science/hal-00388999v1">hal-003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02v1">Parents' appraisals, reflected appraisals, and children's self-appraisals of sport competence: A yearlong study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Robert Brustad">Robert Brustad</text:a><text:span>,</text:span><text:a xlink:type="simple" xlink:href="https://hal.science/search/index/?q=*&amp;authFullName_s=Julien Chanal">Julien Chanal</text:a><text:span>,</text:span><text:a xlink:type="simple" xlink:href="https://hal.science/search/index/?q=*&amp;authFullName_s=David Trouilloud">David Trouilloud</text:a></text:p>
              <text:p text:style-name="Normal"><text:span>Journal of Applied Sport Psychology</text:span><text:span>, 2005, 17, pp.273-289.<text:s/></text:span><text:a xlink:type="simple" xlink:href="https://dx.doi.org/10.1080/10413200500313552">⟨10.1080/10413200500313552⟩</text:a></text:p>
              <text:p text:style-name="Normal"><text:span>Article dans une revue</text:span></text:p>
              <text:p text:style-name="Normal"><text:a xlink:type="simple" xlink:href="https://hal.science/hal-00389002v1">hal-0038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44v1">Attentes de motivation et comportements différenciés de l'enseignant d'Éducation Physique et Sportive à l'égard de ses élèves : une étude en contexte naturel d'enseignement.</text:a></text:p>
              <text:p text:style-name="Normal"><text:a xlink:type="simple" xlink:href="https://hal.science/search/index/?q=*&amp;authFullName_s=P. Sarrazin">P. Sarrazin</text:a><text:span>,</text:span><text:a xlink:type="simple" xlink:href="https://hal.science/search/index/?q=*&amp;authFullName_s=D. Trouilloud">D. Trouilloud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J. Chanal">J. Chanal</text:a><text:span>,</text:span><text:a xlink:type="simple" xlink:href="https://hal.science/search/index/?q=*&amp;authFullName_s=Julien Bois">Julien Bois</text:a></text:p>
              <text:p text:style-name="Normal"><text:span>European Review of Applied Psychology / Revue Européenne de Psychologie Appliquée</text:span><text:span>, 2005, 55 (2), pp.111-120.<text:s/></text:span><text:a xlink:type="simple" xlink:href="https://dx.doi.org/10.1016/j.erap.2004.06.005">⟨10.1016/j.erap.2004.06.005⟩</text:a></text:p>
              <text:p text:style-name="Normal"><text:span>Article dans une revue</text:span></text:p>
              <text:p text:style-name="Normal"><text:a xlink:type="simple" xlink:href="https://hal.science/hal-02361544v1">hal-023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47v1">Mothers' Expectancies and Young Adolescents Perceived Physical Competence : A Year-long Study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Robert Brustad">Robert Brustad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François Cury">François Cury</text:a></text:p>
              <text:p text:style-name="Normal"><text:span>Journal of Early Adolescence</text:span><text:span>, 2002, 22 (4), pp.384-406.<text:s/></text:span><text:a xlink:type="simple" xlink:href="https://dx.doi.org/10.1177/027243102237189">⟨10.1177/027243102237189⟩</text:a></text:p>
              <text:p text:style-name="Normal"><text:span>Article dans une revue</text:span></text:p>
              <text:p text:style-name="Normal"><text:a xlink:type="simple" xlink:href="https://api.istex.fr/document/C6B1D166F646D87EA53D8CFD20E9E7212E477966/fulltext/pdf?sid=hal">istex</text:a></text:p>
              <text:p text:style-name="Normal"><text:a xlink:type="simple" xlink:href="https://hal.science/hal-02361547v1">hal-0236154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69a263" table:style-name="69a263">
          <table:table-column table:style-name="69a263.0"/>
          <table:table-row>
            <table:table-cell office:value-type="string">
              <text:p text:style-name="Normal"><text:a xlink:type="simple" xlink:href="https://univ-pau.hal.science/hal-05581770v1">Comportements de mouvement &amp; santé mentale chez les étudiants universitaires : Synthèse et analyse par cluster de données européennes</text:a></text:p>
              <text:p text:style-name="Normal"><text:a xlink:type="simple" xlink:href="https://hal.science/search/index/?q=*&amp;authFullName_s=Alyzée Lebas">Alyzée Leba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essica Dagani">Jessica Dagani</text:a><text:span>,</text:span><text:a xlink:type="simple" xlink:href="https://hal.science/search/index/?q=*&amp;authFullName_s=Julien Bois">Julien Bois</text:a></text:p>
              <text:p text:style-name="Normal"><text:span>Forum des transition 2026</text:span><text:span>, UPPA, Mar 2026, Pau (Université de Pau et des Pays de l'Adour), France</text:span></text:p>
              <text:p text:style-name="Normal"><text:span>Communication dans un congrès</text:span></text:p>
              <text:p text:style-name="Normal"><text:a xlink:type="simple" xlink:href="https://univ-pau.hal.science/hal-05581770v1">hal-055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78v1">Santé mentale et mode de vie : le poids de la sédentarité et des écrans, chez la population estudiantine</text:a></text:p>
              <text:p text:style-name="Normal"><text:a xlink:type="simple" xlink:href="https://hal.science/search/index/?q=*&amp;authFullName_s=Alyzée Lebas">Alyzée Leba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Rémi Castells">Rémi Castells</text:a><text:span>,</text:span><text:a xlink:type="simple" xlink:href="https://hal.science/search/index/?q=*&amp;authFullName_s=Alberto Aibar Solana">Alberto Aibar Solana</text:a><text:span>,</text:span><text:a xlink:type="simple" xlink:href="https://hal.science/search/index/?q=*&amp;authFullName_s=Julien Bois">Julien Bois</text:a></text:p>
              <text:p text:style-name="Normal"><text:span>21ème congrès international de l'ACAP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335478v1">hal-053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443v1">Activité Physique, Sédentarité et Santé Cardiovasculaire : analyse croisée chez les étudiants</text:a></text:p>
              <text:p text:style-name="Normal"><text:a xlink:type="simple" xlink:href="https://hal.science/search/index/?q=*&amp;authFullName_s=Rémi Castells">Rémi Castells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Alyzée Lebas">Alyzée Lebas</text:a><text:span>,</text:span><text:a xlink:type="simple" xlink:href="https://hal.science/search/index/?q=*&amp;authFullName_s=Alberto Abarca-Sos">Alberto Abarca-Sos</text:a><text:span>,</text:span><text:a xlink:type="simple" xlink:href="https://hal.science/search/index/?q=*&amp;authFullName_s=Julien Bois">Julien Bois</text:a></text:p>
              <text:p text:style-name="Normal"><text:span>21e Congrès international de l'ACAPS (Association des Chercheurs en Activités Physiques et Sportives)</text:span><text:span>, Université de Poitiers, Oct 2025, Poitiers, France</text:span></text:p>
              <text:p text:style-name="Normal"><text:span>Communication dans un congrès</text:span></text:p>
              <text:p text:style-name="Normal"><text:a xlink:type="simple" xlink:href="https://hal.science/hal-05467443v1">hal-0546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90v1">S12-3 School-based physical activity promotion in a cross-cultural context: interventions from France and Spain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Sonia Asún-Dieste">Sonia Asún-Dieste</text:a><text:span>et al.</text:span></text:p>
              <text:p text:style-name="Normal"><text:span>HEPA Conference 2023</text:span><text:span>, HEPA Europe, Sep 2023, Leuven (Louvain), Belgium. pp.290,<text:s/></text:span><text:a xlink:type="simple" xlink:href="https://dx.doi.org/10.1093/eurpub/ckad133.060">⟨10.1093/eurpub/ckad133.060⟩</text:a></text:p>
              <text:p text:style-name="Normal"><text:span>Communication dans un congrès</text:span></text:p>
              <text:p text:style-name="Normal"><text:a xlink:type="simple" xlink:href="https://hal.science/hal-04208290v1">hal-042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50v1">O7-5 School-based interventions to reduce accelerometer based children's sedentary time: presentation of a systematic review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11th conference of HEPA Europe</text:span><text:span>, HEPA Europe 2022, Aug 2022, Nice, France.<text:s/></text:span><text:a xlink:type="simple" xlink:href="https://dx.doi.org/10.1093/eurpub/ckac094.053">⟨10.1093/eurpub/ckac094.053⟩</text:a></text:p>
              <text:p text:style-name="Normal"><text:span>Communication dans un congrès</text:span></text:p>
              <text:p text:style-name="Normal"><text:a xlink:type="simple" xlink:href="https://hal.science/hal-04350750v1">hal-043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09v1">A systematic review about objectively assessed school-based intervention to reduce children’s sedentary tim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François Trudeau">François Trudeau</text:a><text:span>,</text:span><text:a xlink:type="simple" xlink:href="https://hal.science/search/index/?q=*&amp;authFullName_s=Julien Bois">Julien Bois</text:a></text:p>
              <text:p text:style-name="Normal"><text:span>2PASS-4Health</text:span><text:span>, Dec 2022, Tarbes, France</text:span></text:p>
              <text:p text:style-name="Normal"><text:span>Communication dans un congrès</text:span></text:p>
              <text:p text:style-name="Normal"><text:a xlink:type="simple" xlink:href="https://hal.science/hal-04354709v1">hal-043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72v1">O8-7 Do physical activity, motor skills, and attention capacities predict the academic achievement of primary school children from disadvantaged neighbourhoods? Elaboration of inference conditional trees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/text:p>
              <text:p text:style-name="Normal"><text:span>11th Conference of HEPA Europe</text:span><text:span>, HEPA Europe 2022, Aug 2022, Nice, France.<text:s/></text:span><text:a xlink:type="simple" xlink:href="https://dx.doi.org/10.1093/eurpub/ckac094.063">⟨10.1093/eurpub/ckac094.063⟩</text:a></text:p>
              <text:p text:style-name="Normal"><text:span>Communication dans un congrès</text:span></text:p>
              <text:p text:style-name="Normal"><text:a xlink:type="simple" xlink:href="https://hal.science/hal-04350772v1">hal-0435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1v1">Promoting physical activity and reducing sedentary time in disadvantaged primary schools: effectiveness of an intervention combining the socio-ecological model and the theory of self-determination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Congrès international CAPAS-cité</text:span><text:span>, Nov 2019, Huesca, Spain</text:span></text:p>
              <text:p text:style-name="Normal"><text:span>Communication dans un congrès</text:span></text:p>
              <text:p text:style-name="Normal"><text:a xlink:type="simple" xlink:href="https://hal.science/hal-03106481v1">hal-0310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6v1">Etude des liens entre l’activité physique, les habiletés motrices, les capacités attentionnelles et la réussite scolaire d’enfants d’école primaire : une approche longitudinal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/text:p>
              <text:p text:style-name="Normal"><text:span>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106486v1">hal-031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8v1">Intervention en milieu scolaire pour promouvoir l’activité physique et diminuer le temps sédentaire chez une population d’enfants de 6-11 ans d’un quartier défavorisé : Mouv’ à l’écol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Congrès international CAPAS-cité</text:span><text:span>, Feb 2019, Tarbes, France</text:span></text:p>
              <text:p text:style-name="Normal"><text:span>Communication dans un congrès</text:span></text:p>
              <text:p text:style-name="Normal"><text:a xlink:type="simple" xlink:href="https://hal.science/hal-03106488v1">hal-031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3v1">Promoting physical activity and reducing sedentary time in disadvantaged primary schools: effectiveness of an intervention combining the socio-ecological model and the theory of self-determination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106483v1">hal-0310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9v1">Influence de l’activité physique et des habiletés motrices sur les capacités attentionnelles et la réussite scolaire chez des enfants d’école primair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ACAP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3106489v1">hal-0310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91v1">Le « Parental Involvement in Sport Questionnaire » : un test d’invariance multi-groupe pour les comportements du père vs. de la mère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Bois">Julien Bois</text:a></text:p>
              <text:p text:style-name="Normal"><text:span>Congrès de l'Association des Chercheurs en Activités Physiques et Sportives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2895191v1">hal-028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02v1">Répercussions des comportements de la mère et du père sur la satisfaction et la menace des trois besoins psychologiques de jeunes sportif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n Bois">Julien Bois</text:a></text:p>
              <text:p text:style-name="Normal"><text:span>Journées Nationales d'Etudes de la Société Française de Psychologie du Sport</text:span><text:span>, Apr 2015, Aix-en-Provence, France</text:span></text:p>
              <text:p text:style-name="Normal"><text:span>Communication dans un congrès</text:span></text:p>
              <text:p text:style-name="Normal"><text:a xlink:type="simple" xlink:href="https://hal.science/hal-02896302v1">hal-028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60v1">Perceived parental support and overall climate profiles by elite adolescent athletes related with their motivati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n Bois">Julien Bois</text:a></text:p>
              <text:p text:style-name="Normal"><text:span>European Congress of Sport Psychology</text:span><text:span>, Jul 2015, Berne, Switzerland</text:span></text:p>
              <text:p text:style-name="Normal"><text:span>Communication dans un congrès</text:span></text:p>
              <text:p text:style-name="Normal"><text:a xlink:type="simple" xlink:href="https://hal.science/hal-02895360v1">hal-028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45v1">The climate of mothers and fathers relative to adolescents' sport participation : A cross-sectional study based on Eccles'model.</text:a></text:p>
              <text:p text:style-name="Normal"><text:a xlink:type="simple" xlink:href="https://hal.science/search/index/?q=*&amp;authFullName_s=Julie Boiche">Julie Boich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Julien Bois">Julien Bois</text:a></text:p>
              <text:p text:style-name="Normal"><text:span>12e congrès international ACAPS</text:span><text:span>, Oct 2007, Leuven, France</text:span></text:p>
              <text:p text:style-name="Normal"><text:span>Communication dans un congrès</text:span></text:p>
              <text:p text:style-name="Normal"><text:a xlink:type="simple" xlink:href="https://hal.science/hal-03681245v1">hal-0368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46v1">The climate of mothers and fathers relative to adolescents’ sport participation: A cross-sectional study based on Eccles’ model</text:a></text:p>
              <text:p text:style-name="Normal"><text:a xlink:type="simple" xlink:href="https://hal.science/search/index/?q=*&amp;authFullName_s=Julie Boiché">Julie Boiché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Julien Bois">Julien Bois</text:a></text:p>
              <text:p text:style-name="Normal"><text:span>12ième congrès international ACAPS</text:span><text:span>, Oct 2007, Leuven, Belgium</text:span></text:p>
              <text:p text:style-name="Normal"><text:span>Communication dans un congrès</text:span></text:p>
              <text:p text:style-name="Normal"><text:a xlink:type="simple" xlink:href="https://hal.science/hal-03009946v1">hal-0300994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75346" table:style-name="c75346">
          <table:table-column table:style-name="c75346.0"/>
          <table:table-row>
            <table:table-cell office:value-type="string">
              <text:p text:style-name="Normal"><text:a xlink:type="simple" xlink:href="https://hal.science/hal-04918077v1">L'organisation locale de la prescription médicale d'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Frédéric Tesson">Frédéric Tesson</text:a><text:span>et al.</text:span></text:p>
              <text:p text:style-name="Normal"><text:span>Congrès 2023 de la Société Française de Santé Publique : Santé publique et Territoires : des concepts à l'action</text:span><text:span>, Oct 2023, Saint-Etienne, France.<text:s/></text:span></text:p>
              <text:p text:style-name="Normal"><text:span>Poster de conférence</text:span></text:p>
              <text:p text:style-name="Normal"><text:a xlink:type="simple" xlink:href="https://hal.science/hal-04918077v1">hal-049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74v1">Influence of physical activity and motor skills on the attentional capacities and academic achievement of primary school children in a disadvantaged neighbourhood: a longitudinal approach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Congrès international CAPAS-cité</text:span><text:span>, Nov 2019, Huesca, Spain</text:span></text:p>
              <text:p text:style-name="Normal"><text:span>Poster de conférence</text:span></text:p>
              <text:p text:style-name="Normal"><text:a xlink:type="simple" xlink:href="https://hal.science/hal-03106474v1">hal-0310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75v1">Intervención en el medio escolar para promover la actividad física y disminuir el tiempo sedentario de niños/as de educación primaria de barrios desfavorecidos: diseño del estudio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Julien Bois">Julien Bois</text:a></text:p>
              <text:p text:style-name="Normal"><text:span>Jordanas doctorales de Campus Iberus</text:span><text:span>, Jul 2018, Jaca, España</text:span></text:p>
              <text:p text:style-name="Normal"><text:span>Poster de conférence</text:span></text:p>
              <text:p text:style-name="Normal"><text:a xlink:type="simple" xlink:href="https://hal.science/hal-03106475v1">hal-031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77v1">Influencia de la actividad física sobre las capacidades cognitivas de los niños en educación primaria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es Ruelloux">Jules Ruelloux</text:a><text:span>,</text:span><text:a xlink:type="simple" xlink:href="https://hal.science/search/index/?q=*&amp;authFullName_s=Julien Bois">Julien Bois</text:a></text:p>
              <text:p text:style-name="Normal"><text:span>I congreso Internacional en Ciencias de la Salud y del Deporte</text:span><text:span>, Mar 2017, Huesca, España</text:span></text:p>
              <text:p text:style-name="Normal"><text:span>Poster de conférence</text:span></text:p>
              <text:p text:style-name="Normal"><text:a xlink:type="simple" xlink:href="https://hal.science/hal-03106477v1">hal-031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79v1">Perceived parental support and overall climate profiles by elite adolescent athletes related with their motivati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n Bois">Julien Bois</text:a></text:p>
              <text:p text:style-name="Normal"><text:span>14th FEPSAC European Congress of Sport Psychology</text:span><text:span>, Jul 2015, Bern, Switzerland</text:span></text:p>
              <text:p text:style-name="Normal"><text:span>Poster de conférence</text:span></text:p>
              <text:p text:style-name="Normal"><text:a xlink:type="simple" xlink:href="https://hal.science/hal-04173179v1">hal-0417317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a351d" table:style-name="ba351d">
          <table:table-column table:style-name="ba351d.0"/>
          <table:table-row>
            <table:table-cell office:value-type="string">
              <text:p text:style-name="Normal"><text:a xlink:type="simple" xlink:href="https://hal.science/hal-03058051v1">Facteurs psychologiques de la performance sportive</text:a></text:p>
              <text:p text:style-name="Normal"><text:a xlink:type="simple" xlink:href="https://hal.science/search/index/?q=*&amp;authFullName_s=Christophe Gernigon">Christophe Gernigon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Hervé Le Bars">Hervé Le Bars</text:a></text:p>
              <text:p text:style-name="Normal"><text:span>Thierry Paillard.<text:s/></text:span><text:span>Optimisation de la performance sportive en judo</text:span><text:span>, De Boeck, 2010</text:span></text:p>
              <text:p text:style-name="Normal"><text:span>Chapitre d'ouvrage</text:span></text:p>
              <text:p text:style-name="Normal"><text:a xlink:type="simple" xlink:href="https://hal.science/hal-03058051v1">hal-0305805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be96d" table:style-name="ebe96d">
          <table:table-column table:style-name="ebe96d.0"/>
          <table:table-row>
            <table:table-cell office:value-type="string">
              <text:p text:style-name="Normal"><text:a xlink:type="simple" xlink:href="https://hal.science/hal-00390981v1">The influence of parenting practices and parental presence on children's and adolescents' pre-competitive anxiety</text:a></text:p>
              <text:p text:style-name="Normal"><text:a xlink:type="simple" xlink:href="https://hal.science/search/index/?q=*&amp;authFullName_s=Julien Bois">Julien Bois</text:a><text:span>,</text:span><text:a xlink:type="simple" xlink:href="https://hal.science/search/index/?q=*&amp;authFullName_s=Julien Lalanne">Julien Lalanne</text:a><text:span>,</text:span><text:a xlink:type="simple" xlink:href="https://hal.science/search/index/?q=*&amp;authFullName_s=Catherine Delforge">Catherine Delforg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0981v1">hal-00390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is</dc:title>
    <dc:subject/>
    <dc:description>CV</dc:description>
    <dc:creator/>
    <dc:date>2026-05-16T19:44:39.000</dc:date>
    <meta:generator>PHPWord</meta:generator>
    <meta:initial-creator>CCSD</meta:initial-creator>
    <meta:creation-date>2026-05-16T19:44:39.000</meta:creation-date>
    <meta:keyword/>
    <meta:user-defined meta:name="Category"/>
    <meta:user-defined meta:name="Company"/>
    <meta:user-defined meta:name="Manager"/>
  </office:meta>
</office:document-meta>
</file>