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5f05" style:family="table">
      <style:table-properties style:rel-width="100" table:align="center"/>
    </style:style>
    <style:style style:name="925f05.0" style:family="table-column">
      <style:table-column-properties style:column-width="0.00cm"/>
    </style:style>
    <style:style style:name="dd324b" style:family="table">
      <style:table-properties style:rel-width="100" table:align="center"/>
    </style:style>
    <style:style style:name="dd324b.0" style:family="table-column">
      <style:table-column-properties style:column-width="0.00cm"/>
    </style:style>
    <style:style style:name="34b441" style:family="table">
      <style:table-properties style:rel-width="100" table:align="center"/>
    </style:style>
    <style:style style:name="34b441.0" style:family="table-column">
      <style:table-column-properties style:column-width="0.00cm"/>
    </style:style>
    <style:style style:name="373030" style:family="table">
      <style:table-properties style:rel-width="100" table:align="center"/>
    </style:style>
    <style:style style:name="373030.0" style:family="table-column">
      <style:table-column-properties style:column-width="0.00cm"/>
    </style:style>
    <style:style style:name="39125d" style:family="table">
      <style:table-properties style:rel-width="100" table:align="center"/>
    </style:style>
    <style:style style:name="39125d.0" style:family="table-column">
      <style:table-column-properties style:column-width="0.00cm"/>
    </style:style>
    <style:style style:name="dfcd62" style:family="table">
      <style:table-properties style:rel-width="100" table:align="center"/>
    </style:style>
    <style:style style:name="dfcd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ouchet<text:s/></text:span><text:span text:style-name="T2">Chercheur associé au CHECResponsable scientifique du CCJI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9)</text:span></text:p>
        <text:p text:style-name="P10"/>
        <table:table table:name="925f05" table:style-name="925f05">
          <table:table-column table:style-name="925f05.0"/>
          <table:table-row>
            <table:table-cell office:value-type="string">
              <text:p text:style-name="Normal"><text:a xlink:type="simple" xlink:href="https://hal.science/hal-04108483v1">Un mode de gouvernement. Avant-propos</text:a></text:p>
              <text:p text:style-name="Normal"><text:a xlink:type="simple" xlink:href="https://hal.science/search/index/?q=*&amp;authFullName_s=Julien Bouchet">Julien Bouchet</text:a><text:span>,</text:span><text:a xlink:type="simple" xlink:href="https://hal.science/search/index/?q=*&amp;authFullName_s=Laurent Lamoine">Laurent Lamoine</text:a></text:p>
              <text:p text:style-name="Normal"><text:span>Laurent Lamoine; Julien Bouchet.<text:s/></text:span><text:span>Les mises à l'écart politiques. Des périphéricités paradoxales</text:span><text:span>, Presses Universitaires Blaise-Pascal, pp.15-19, 2022, Histoires croisées, 978-2-38377-080-0.<text:s/></text:span><text:a xlink:type="simple" xlink:href="https://dx.doi.org/10.4000/13hy0">⟨10.4000/13hy0⟩</text:a></text:p>
              <text:p text:style-name="Normal"><text:span>Chapitre d'ouvrage</text:span></text:p>
              <text:p text:style-name="Normal"><text:a xlink:type="simple" xlink:href="https://hal.science/hal-04108483v1">hal-0410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488v1">Conclusion</text:a></text:p>
              <text:p text:style-name="Normal"><text:a xlink:type="simple" xlink:href="https://hal.science/search/index/?q=*&amp;authFullName_s=Julien Bouchet">Julien Bouchet</text:a><text:span>,</text:span><text:a xlink:type="simple" xlink:href="https://hal.science/search/index/?q=*&amp;authFullName_s=Laurent Lamoine">Laurent Lamoine</text:a></text:p>
              <text:p text:style-name="Normal"><text:span>Laurent Lamoine; Julien Bouchet.<text:s/></text:span><text:span>Les mises à l'écart politiques. Des périphéricités paradoxales</text:span><text:span>, Presses Universitaires Blaise-Pascal, pp.203-205, 2022, Histoires croisées, 978-2-38377-080-0.<text:s/></text:span><text:a xlink:type="simple" xlink:href="https://dx.doi.org/10.4000/13hz2">⟨10.4000/13hz2⟩</text:a></text:p>
              <text:p text:style-name="Normal"><text:span>Chapitre d'ouvrage</text:span></text:p>
              <text:p text:style-name="Normal"><text:a xlink:type="simple" xlink:href="https://hal.science/hal-04108488v1">hal-0410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485v1">L'influence comme antidote à l'usure/la mise à l'écart. Avant-propos</text:a></text:p>
              <text:p text:style-name="Normal"><text:a xlink:type="simple" xlink:href="https://hal.science/search/index/?q=*&amp;authFullName_s=Julien Bouchet">Julien Bouchet</text:a><text:span>,</text:span><text:a xlink:type="simple" xlink:href="https://hal.science/search/index/?q=*&amp;authFullName_s=Laurent Lamoine">Laurent Lamoine</text:a></text:p>
              <text:p text:style-name="Normal"><text:span>Laurent Lamoine; Julien Bouchet.<text:s/></text:span><text:span>Les mises à l'écart politiques. Des périphéricités paradoxales</text:span><text:span>, Presses Universitaires Blaise-Pascal, pp.93-95, 2022, Histoires croisées, 978-2-38377-080-0</text:span></text:p>
              <text:p text:style-name="Normal"><text:span>Chapitre d'ouvrage</text:span></text:p>
              <text:p text:style-name="Normal"><text:a xlink:type="simple" xlink:href="https://hal.science/hal-04108485v1">hal-04108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32209v1">« Le radicalisme triomphant (des années 1990 à 1914) »</text:a></text:p>
              <text:p text:style-name="Normal"><text:a xlink:type="simple" xlink:href="https://hal.science/search/index/?q=*&amp;authFullName_s=Julien Bouchet">Julien Bouchet</text:a></text:p>
              <text:p text:style-name="Normal"><text:span>Le Radicalisme en Europe (XIXe-XXIe siècles)</text:span><text:span>, 2022</text:span></text:p>
              <text:p text:style-name="Normal"><text:span>Chapitre d'ouvrage</text:span></text:p>
              <text:p text:style-name="Normal"><text:a xlink:type="simple" xlink:href="https://shs.hal.science/halshs-04432209v1">halshs-0443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481v1">Introduction générale</text:a></text:p>
              <text:p text:style-name="Normal"><text:a xlink:type="simple" xlink:href="https://hal.science/search/index/?q=*&amp;authFullName_s=Julien Bouchet">Julien Bouchet</text:a><text:span>,</text:span><text:a xlink:type="simple" xlink:href="https://hal.science/search/index/?q=*&amp;authFullName_s=Laurent Lamoine">Laurent Lamoine</text:a></text:p>
              <text:p text:style-name="Normal"><text:span>Laurent Lamoine; Julien Bouchet.<text:s/></text:span><text:span>Les mises à l'écart politiques. Des périphéricités paradoxales</text:span><text:span>, Presses Universitaires Blaise-Pascal, pp.7-11, 2022, Histoires croisées, 978-2-38377-080-0.<text:s/></text:span><text:a xlink:type="simple" xlink:href="https://dx.doi.org/10.4000/13hxu">⟨10.4000/13hxu⟩</text:a></text:p>
              <text:p text:style-name="Normal"><text:span>Chapitre d'ouvrage</text:span></text:p>
              <text:p text:style-name="Normal"><text:a xlink:type="simple" xlink:href="https://hal.science/hal-04108481v1">hal-0410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8487v1">Ressourcement, retour ou oubli. Avant-propos</text:a></text:p>
              <text:p text:style-name="Normal"><text:a xlink:type="simple" xlink:href="https://hal.science/search/index/?q=*&amp;authFullName_s=Julien Bouchet">Julien Bouchet</text:a><text:span>,</text:span><text:a xlink:type="simple" xlink:href="https://hal.science/search/index/?q=*&amp;authFullName_s=Laurent Lamoine">Laurent Lamoine</text:a></text:p>
              <text:p text:style-name="Normal"><text:span>Laurent Lamoine; Julien Bouchet.<text:s/></text:span><text:span>Les mises à l'écart politiques. Des périphéricités paradoxales</text:span><text:span>, Presses Universitaires Blaise-Pascal, pp.141-143, 2022, Histoires croisées, 978-2-38377-080-0.<text:s/></text:span><text:a xlink:type="simple" xlink:href="https://dx.doi.org/10.4000/13hym">⟨10.4000/13hym⟩</text:a></text:p>
              <text:p text:style-name="Normal"><text:span>Chapitre d'ouvrage</text:span></text:p>
              <text:p text:style-name="Normal"><text:a xlink:type="simple" xlink:href="https://hal.science/hal-04108487v1">hal-041084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222100v1">Les Justes d'Auvergne. Introduction générale</text:a></text:p>
              <text:p text:style-name="Normal"><text:a xlink:type="simple" xlink:href="https://hal.science/search/index/?q=*&amp;authFullName_s=Julien Bouchet">Julien Bouchet</text:a></text:p>
              <text:p text:style-name="Normal"><text:span>Les Justes d'Auvergne</text:span><text:span>,<text:s/></text:span><text:a xlink:type="simple" xlink:href="http://pubp.univ-bpclermont.fr/public/Fiche_produit.php?titre=Les%20Justes%20d%27Auvergne">Presses universitaires Blaise-Pascal</text:a><text:span>, pp.21-24, 2015, Études sur le Massif central, 978-2-84516-716-2</text:span></text:p>
              <text:p text:style-name="Normal"><text:span>Chapitre d'ouvrage</text:span></text:p>
              <text:p text:style-name="Normal"><text:a xlink:type="simple" xlink:href="https://uca.hal.science/hal-01222100v1">hal-012221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20036v1">Introduction. Pour une nouvelle approche de la politisation des campagnes</text:a></text:p>
              <text:p text:style-name="Normal"><text:a xlink:type="simple" xlink:href="https://hal.science/search/index/?q=*&amp;authFullName_s=Julien Bouchet">Julien Bouchet</text:a><text:span>,</text:span><text:a xlink:type="simple" xlink:href="https://hal.science/search/index/?q=*&amp;authFullName_s=Côme Simien">Côme Simien</text:a></text:p>
              <text:p text:style-name="Normal"><text:span>Julien Bouchet; Côme Simien.<text:s/></text:span><text:span>Les passeurs d'idées politiques nouvelles au village. De la Révolution aux années 1930</text:span><text:span>,<text:s/></text:span><text:a xlink:type="simple" xlink:href="http://pubp.univ-bpclermont.fr/public/Fiche_produit.php?titre=Les%20Passeurs%20d%E2%80%99id%C3%A9es%20politiques%20nouvelles%20au%20village">Presses universitaires Blaise-Pascal</text:a><text:span>, pp.21-42, 2015, 978-2-84516-687-5</text:span></text:p>
              <text:p text:style-name="Normal"><text:span>Chapitre d'ouvrage</text:span></text:p>
              <text:p text:style-name="Normal"><text:a xlink:type="simple" xlink:href="https://uca.hal.science/hal-01120036v1">hal-011200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37860v1">Il druido, il sacerdote e la patria. La Francia tra il 1870 e il 1919</text:a></text:p>
              <text:p text:style-name="Normal"><text:a xlink:type="simple" xlink:href="https://hal.science/search/index/?q=*&amp;authFullName_s=Laurent Lamoine">Laurent Lamoine</text:a><text:span>,</text:span><text:a xlink:type="simple" xlink:href="https://hal.science/search/index/?q=*&amp;authFullName_s=Julien Bouchet">Julien Bouchet</text:a></text:p>
              <text:p text:style-name="Normal"><text:span>Jacopo Bassi; Gianluca Canè.<text:s/></text:span><text:span>Sulle spalle degli Antichi. Eredità classica e costruzione delle identità nazionali nel Novecento</text:span><text:span>,<text:s/></text:span><text:a xlink:type="simple" xlink:href="http://edizioniunicopli.it">Edizioni Unicopli</text:a><text:span>, pp.151-163, 2014, 9788840017723</text:span></text:p>
              <text:p text:style-name="Normal"><text:span>Chapitre d'ouvrage</text:span></text:p>
              <text:p text:style-name="Normal"><text:a xlink:type="simple" xlink:href="https://uca.hal.science/hal-01837860v1">hal-01837860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dd324b" table:style-name="dd324b">
          <table:table-column table:style-name="dd324b.0"/>
          <table:table-row>
            <table:table-cell office:value-type="string">
              <text:p text:style-name="Normal"><text:a xlink:type="simple" xlink:href="https://shs.hal.science/halshs-04432020v1">« L’été noir » (1902). La critique presbytérale du combisme</text:a></text:p>
              <text:p text:style-name="Normal"><text:a xlink:type="simple" xlink:href="https://hal.science/search/index/?q=*&amp;authFullName_s=Julien Bouchet">Julien Bouchet</text:a></text:p>
              <text:p text:style-name="Normal"><text:span>De la Parole du prédicateur au discours politique</text:span><text:span>, CHEC, Jun 2019, Clermont - Ferrand, France</text:span></text:p>
              <text:p text:style-name="Normal"><text:span>Communication dans un congrès</text:span></text:p>
              <text:p text:style-name="Normal"><text:a xlink:type="simple" xlink:href="https://shs.hal.science/halshs-04432020v1">halshs-0443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952v1">De la &amp;quot;trahison du clergé&amp;quot; à &amp;quot;l'union sacrée</text:a></text:p>
              <text:p text:style-name="Normal"><text:a xlink:type="simple" xlink:href="https://hal.science/search/index/?q=*&amp;authFullName_s=Julien Bouchet">Julien Bouchet</text:a><text:span>,</text:span><text:a xlink:type="simple" xlink:href="https://hal.science/search/index/?q=*&amp;authFullName_s=Laurent Lamoine">Laurent Lamoine</text:a></text:p>
              <text:p text:style-name="Normal"><text:span>Guerres et paix civiles</text:span><text:span>, Olivia Carpi, Nov 2013, Amiens, France. pp.115-132,<text:s/></text:span><text:a xlink:type="simple" xlink:href="https://dx.doi.org/10.4000/books.septentrion.127782">⟨10.4000/books.septentrion.127782⟩</text:a></text:p>
              <text:p text:style-name="Normal"><text:span>Communication dans un congrès</text:span></text:p>
              <text:p text:style-name="Normal"><text:a xlink:type="simple" xlink:href="https://hal.science/hal-01899952v1">hal-0189995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36992v1">La République à l'épreuve des peurs. De la Révolution à nos jours. Introduction</text:a></text:p>
              <text:p text:style-name="Normal"><text:a xlink:type="simple" xlink:href="https://hal.science/search/index/?q=*&amp;authFullName_s=Lisa Bogani">Lisa Bogani</text:a><text:span>,</text:span><text:a xlink:type="simple" xlink:href="https://hal.science/search/index/?q=*&amp;authFullName_s=Julien Bouchet">Julien Bouchet</text:a></text:p>
              <text:p text:style-name="Normal"><text:span>La citoyenneté républicaine à l'épreuve des peurs (de la Révolution à nos jours)</text:span><text:span>, Centre d'Histoire "Espaces et Cultures", Feb 2015, Clermont-Ferrand, France. pp.7-12</text:span></text:p>
              <text:p text:style-name="Normal"><text:span>Communication dans un congrès</text:span></text:p>
              <text:p text:style-name="Normal"><text:a xlink:type="simple" xlink:href="https://uca.hal.science/hal-01336992v1">hal-01336992v1</text:a></text:p>
            </table:table-cell>
          </table:table-row>
        </table:table>
        <text:p text:style-name="P14"/>
        <text:p text:style-name="Heading2"><text:span text:style-name="T6">Proceedings/Recueil des communications (2)</text:span></text:p>
        <text:p text:style-name="P16"/>
        <table:table table:name="34b441" table:style-name="34b441">
          <table:table-column table:style-name="34b441.0"/>
          <table:table-row>
            <table:table-cell office:value-type="string">
              <text:p text:style-name="Normal"><text:a xlink:type="simple" xlink:href="https://hal.science/hal-04108388v1">Les mises à l'écart politiques. Des périphéricités paradoxales</text:a></text:p>
              <text:p text:style-name="Normal"><text:a xlink:type="simple" xlink:href="https://hal.science/search/index/?q=*&amp;authFullName_s=Laurent Lamoine">Laurent Lamoine</text:a><text:span>,</text:span><text:a xlink:type="simple" xlink:href="https://hal.science/search/index/?q=*&amp;authFullName_s=Julien Bouchet">Julien Bouchet</text:a></text:p>
              <text:p text:style-name="Normal"><text:span>Les mises à l'écart politiques</text:span><text:span>, 2019, Clermont-Ferrand, France. Presses Universitaires Blaise-Pascal, 2022, Histoires croisées, 978-2-38377-080-0.<text:s/></text:span><text:a xlink:type="simple" xlink:href="https://dx.doi.org/10.4000/13i54">⟨10.4000/13i54⟩</text:a></text:p>
              <text:p text:style-name="Normal"><text:span>Proceedings/Recueil des communications</text:span></text:p>
              <text:p text:style-name="Normal"><text:a xlink:type="simple" xlink:href="https://hal.science/hal-04108388v1">hal-041083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336979v1">La République à l'épreuve des peurs. De la Révolution à nos jours</text:a></text:p>
              <text:p text:style-name="Normal"><text:a xlink:type="simple" xlink:href="https://hal.science/search/index/?q=*&amp;authFullName_s=Lisa Bogani">Lisa Bogani</text:a><text:span>,</text:span><text:a xlink:type="simple" xlink:href="https://hal.science/search/index/?q=*&amp;authFullName_s=Julien Bouchet">Julien Bouchet</text:a><text:span>,</text:span><text:a xlink:type="simple" xlink:href="https://hal.science/search/index/?q=*&amp;authFullName_s=Philippe Bourdin">Philippe Bourdin</text:a><text:span>,</text:span><text:a xlink:type="simple" xlink:href="https://hal.science/search/index/?q=*&amp;authFullName_s=Jean-Claude Caron">Jean-Claude Caron</text:a></text:p>
              <text:p text:style-name="Normal"><text:span>Lisa Bogani; Julien Bouchet; Philippe Bourdin; Jean-Claude Caron.<text:s/></text:span><text:span>La citoyenneté républicaine à l'épreuve des peurs (de la Révolution à nos jours)</text:span><text:span>, Feb 2015, Clermont-Ferrand, France.<text:s/></text:span><text:a xlink:type="simple" xlink:href="http://www.pur-editions.fr/detail.php?idOuv=4144">Presses universitaires de Rennes</text:a><text:span>, 2016, 9782753549531</text:span></text:p>
              <text:p text:style-name="Normal"><text:span>Proceedings/Recueil des communications</text:span></text:p>
              <text:p text:style-name="Normal"><text:a xlink:type="simple" xlink:href="https://uca.hal.science/hal-01336979v1">hal-01336979v1</text:a></text:p>
            </table:table-cell>
          </table:table-row>
        </table:table>
        <text:p text:style-name="P17"/>
        <text:p text:style-name="Heading2"><text:span text:style-name="T7">Ouvrages (3)</text:span></text:p>
        <text:p text:style-name="P19"/>
        <table:table table:name="373030" table:style-name="373030">
          <table:table-column table:style-name="373030.0"/>
          <table:table-row>
            <table:table-cell office:value-type="string">
              <text:p text:style-name="Normal"><text:a xlink:type="simple" xlink:href="https://hal.science/hal-02534203v1">La République à l'épreuve des peurs</text:a></text:p>
              <text:p text:style-name="Normal"><text:a xlink:type="simple" xlink:href="https://hal.science/search/index/?q=*&amp;authFullName_s=Jean-Claude Caron">Jean-Claude Caron</text:a><text:span>,</text:span><text:a xlink:type="simple" xlink:href="https://hal.science/search/index/?q=*&amp;authFullName_s=Philippe Bourdin">Philippe Bourdin</text:a><text:span>,</text:span><text:a xlink:type="simple" xlink:href="https://hal.science/search/index/?q=*&amp;authFullName_s=Lisa Bogani">Lisa Bogani</text:a><text:span>,</text:span><text:a xlink:type="simple" xlink:href="https://hal.science/search/index/?q=*&amp;authFullName_s=Julien Bouchet">Julien Bouchet</text:a></text:p>
              <text:p text:style-name="Normal"><text:span>Presses universitaires de Rennes, 2016,<text:s/></text:span><text:a xlink:type="simple" xlink:href="https://dx.doi.org/10.4000/books.pur.47346">⟨10.4000/books.pur.47346⟩</text:a></text:p>
              <text:p text:style-name="Normal"><text:span>Ouvrages</text:span></text:p>
              <text:p text:style-name="Normal"><text:a xlink:type="simple" xlink:href="https://hal.science/hal-02534203v1">hal-025342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221254v1">Les Justes d'Auvergne</text:a></text:p>
              <text:p text:style-name="Normal"><text:a xlink:type="simple" xlink:href="https://hal.science/search/index/?q=*&amp;authFullName_s=Julien Bouchet">Julien Bouchet</text:a></text:p>
              <text:p text:style-name="Normal"><text:a xlink:type="simple" xlink:href="http://pubp.univ-bpclermont.fr/public/Fiche_produit.php?titre=Les%20Justes%20d%27Auvergne">Presses universitaires Blaise-Pascal</text:a><text:span>, 2015, Études sur le Massif central, 978-2-84516-716-2</text:span></text:p>
              <text:p text:style-name="Normal"><text:span>Ouvrages</text:span></text:p>
              <text:p text:style-name="Normal"><text:a xlink:type="simple" xlink:href="https://uca.hal.science/hal-01221254v1">hal-012212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120723v1">Les passeurs d'idées politiques nouvelles au village. De la Révolution aux années 1930</text:a></text:p>
              <text:p text:style-name="Normal"><text:a xlink:type="simple" xlink:href="https://hal.science/search/index/?q=*&amp;authFullName_s=Julien Bouchet">Julien Bouchet</text:a><text:span>,</text:span><text:a xlink:type="simple" xlink:href="https://hal.science/search/index/?q=*&amp;authFullName_s=Côme Simien">Côme Simien</text:a></text:p>
              <text:p text:style-name="Normal"><text:span>Julien Bouchet; Côme Simien.<text:s/></text:span><text:a xlink:type="simple" xlink:href="http://pubp.univ-bpclermont.fr/public/Fiche_produit.php?titre=Les%20Passeurs%20d%E2%80%99id%C3%A9es%20politiques%20nouvelles%20au%20village">Presses universitaires Blaise-Pascal</text:a><text:span>, 2015, 978-2-84516-687-5</text:span></text:p>
              <text:p text:style-name="Normal"><text:span>Ouvrages</text:span></text:p>
              <text:p text:style-name="Normal"><text:a xlink:type="simple" xlink:href="https://uca.hal.science/hal-01120723v1">hal-01120723v1</text:a></text:p>
            </table:table-cell>
          </table:table-row>
        </table:table>
        <text:p text:style-name="P20"/>
        <text:p text:style-name="Heading2"><text:span text:style-name="T8">Article dans une revue (1)</text:span></text:p>
        <text:p text:style-name="P22"/>
        <table:table table:name="39125d" table:style-name="39125d">
          <table:table-column table:style-name="39125d.0"/>
          <table:table-row>
            <table:table-cell office:value-type="string">
              <text:p text:style-name="Normal"><text:a xlink:type="simple" xlink:href="https://shs.hal.science/halshs-04432068v1">Conforter la peur : le crayon, une arme contre la laïcisation (France, 1881-1914)</text:a></text:p>
              <text:p text:style-name="Normal"><text:a xlink:type="simple" xlink:href="https://hal.science/search/index/?q=*&amp;authFullName_s=Julien Bouchet">Julien Bouchet</text:a></text:p>
              <text:p text:style-name="Normal"><text:span>Ridiculosa</text:span><text:span>, 2015, 22</text:span></text:p>
              <text:p text:style-name="Normal"><text:span>Article dans une revue</text:span></text:p>
              <text:p text:style-name="Normal"><text:a xlink:type="simple" xlink:href="https://shs.hal.science/halshs-04432068v1">halshs-04432068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dfcd62" table:style-name="dfcd62">
          <table:table-column table:style-name="dfcd62.0"/>
          <table:table-row>
            <table:table-cell office:value-type="string">
              <text:p text:style-name="Normal"><text:a xlink:type="simple" xlink:href="https://shs.hal.science/tel-04432261v1">La République irréductible</text:a></text:p>
              <text:p text:style-name="Normal"><text:a xlink:type="simple" xlink:href="https://hal.science/search/index/?q=*&amp;authFullName_s=Julien Bouchet">Julien Bouchet</text:a></text:p>
              <text:p text:style-name="Normal"><text:span>Histoire. Université Blaise Pascal (Clermont Ferrand 2)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4432261v1">tel-044322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ouchet</dc:title>
    <dc:subject/>
    <dc:description>CV</dc:description>
    <dc:creator/>
    <dc:date>2026-05-07T17:27:15.000</dc:date>
    <meta:generator>PHPWord</meta:generator>
    <meta:initial-creator>CCSD</meta:initial-creator>
    <meta:creation-date>2026-05-07T17:27:15.000</meta:creation-date>
    <meta:keyword/>
    <meta:user-defined meta:name="Category"/>
    <meta:user-defined meta:name="Company"/>
    <meta:user-defined meta:name="Manager"/>
  </office:meta>
</office:document-meta>
</file>