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d15d" style:family="table">
      <style:table-properties style:rel-width="100" table:align="center"/>
    </style:style>
    <style:style style:name="15d15d.0" style:family="table-column">
      <style:table-column-properties style:column-width="0.00cm"/>
    </style:style>
    <style:style style:name="bcae14" style:family="table">
      <style:table-properties style:rel-width="100" table:align="center"/>
    </style:style>
    <style:style style:name="bcae14.0" style:family="table-column">
      <style:table-column-properties style:column-width="0.00cm"/>
    </style:style>
    <style:style style:name="72befc" style:family="table">
      <style:table-properties style:rel-width="100" table:align="center"/>
    </style:style>
    <style:style style:name="72befc.0" style:family="table-column">
      <style:table-column-properties style:column-width="0.00cm"/>
    </style:style>
    <style:style style:name="86e55e" style:family="table">
      <style:table-properties style:rel-width="100" table:align="center"/>
    </style:style>
    <style:style style:name="86e55e.0" style:family="table-column">
      <style:table-column-properties style:column-width="0.00cm"/>
    </style:style>
    <style:style style:name="81d99a" style:family="table">
      <style:table-properties style:rel-width="100" table:align="center"/>
    </style:style>
    <style:style style:name="81d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raj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0)</text:span></text:p>
        <text:p text:style-name="P11"/>
        <table:table table:name="15d15d" table:style-name="15d15d">
          <table:table-column table:style-name="15d15d.0"/>
          <table:table-row>
            <table:table-cell office:value-type="string">
              <text:p text:style-name="Normal"><text:a xlink:type="simple" xlink:href="https://hal.science/hal-05376782v1">Four-dimensional variational data assimilation with a sea-ice thickness emulator</text:a></text:p>
              <text:p text:style-name="Normal"><text:a xlink:type="simple" xlink:href="https://hal.science/search/index/?q=*&amp;authFullName_s=Charlotte Durand">Charlotte Durand</text:a><text:span>,</text:span><text:a xlink:type="simple" xlink:href="https://hal.science/search/index/?q=*&amp;authFullName_s=Tobias Sebastian Finn">Tobias Sebastian Finn</text:a><text:span>,</text:span><text:a xlink:type="simple" xlink:href="https://hal.science/search/index/?q=*&amp;authFullName_s=Alban Farchi">Alban Farchi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Julien Brajard">Julien Brajard</text:a><text:span>et al.</text:span></text:p>
              <text:p text:style-name="Normal"><text:span>The Cryosphere</text:span><text:span>, 2025, 19 (11), pp.5613-5637.<text:s/></text:span><text:a xlink:type="simple" xlink:href="https://dx.doi.org/10.5194/tc-19-5613-2025">⟨10.5194/tc-19-5613-2025⟩</text:a></text:p>
              <text:p text:style-name="Normal"><text:span>Article dans une revue</text:span></text:p>
              <text:p text:style-name="Normal"><text:a xlink:type="simple" xlink:href="https://hal.science/hal-05376782v1">hal-053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195v1">Machine learning approach to study microboring assemblage dynamics in two living massive coral genera</text:a></text:p>
              <text:p text:style-name="Normal"><text:a xlink:type="simple" xlink:href="https://hal.science/search/index/?q=*&amp;authFullName_s=Diego Alaguarda">Diego Alaguard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Aline Tribollet">Aline Tribollet</text:a></text:p>
              <text:p text:style-name="Normal"><text:span>Limnology and Oceanography: Methods</text:span><text:span>, 2025, 23 (11), pp.862-881.<text:s/></text:span><text:a xlink:type="simple" xlink:href="https://dx.doi.org/10.1002/lom3.10714">⟨10.1002/lom3.10714⟩</text:a></text:p>
              <text:p text:style-name="Normal"><text:span>Article dans une revue</text:span></text:p>
              <text:p text:style-name="Normal"><text:a xlink:type="simple" xlink:href="https://hal.science/hal-05381195v1">hal-0538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07v1">Predicting Atlantic and Benguela Niño events with deep learning</text:a></text:p>
              <text:p text:style-name="Normal"><text:a xlink:type="simple" xlink:href="https://hal.science/search/index/?q=*&amp;authFullName_s=Marie-Lou Bachèlery">Marie-Lou Bachèlery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assimiliano Patacchiola">Massimiliano Patacchiola</text:a><text:span>,</text:span><text:a xlink:type="simple" xlink:href="https://hal.science/search/index/?q=*&amp;authFullName_s=Serena Illig">Serena Illig</text:a><text:span>,</text:span><text:a xlink:type="simple" xlink:href="https://hal.science/search/index/?q=*&amp;authFullName_s=Noel Keenlyside">Noel Keenlyside</text:a></text:p>
              <text:p text:style-name="Normal"><text:span>Science Advances<text:s/></text:span><text:span>, 2025, 11 (14),<text:s/></text:span><text:a xlink:type="simple" xlink:href="https://dx.doi.org/10.1126/sciadv.ads5185">⟨10.1126/sciadv.ads5185⟩</text:a></text:p>
              <text:p text:style-name="Normal"><text:span>Article dans une revue</text:span></text:p>
              <text:p text:style-name="Normal"><text:a xlink:type="simple" xlink:href="https://hal.science/hal-05023607v1">hal-05023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89078v1">Monitoring the coastal–offshore water interactions in the Levantine Sea using ocean color and deep supervised learning</text:a></text:p>
              <text:p text:style-name="Normal"><text:a xlink:type="simple" xlink:href="https://hal.science/search/index/?q=*&amp;authFullName_s=Georges Baaklini">Georges Baaklini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Leila Issa">Leila Issa</text:a><text:span>,</text:span><text:a xlink:type="simple" xlink:href="https://hal.science/search/index/?q=*&amp;authFullName_s=Gina Fifani">Gina Fifani</text:a><text:span>,</text:span><text:a xlink:type="simple" xlink:href="https://hal.science/search/index/?q=*&amp;authFullName_s=Laurent Mortier">Laurent Mortier</text:a><text:span>et al.</text:span></text:p>
              <text:p text:style-name="Normal"><text:span>Ocean Science</text:span><text:span>, 2024, 20 (6), pp.1707-1720.<text:s/></text:span><text:a xlink:type="simple" xlink:href="https://dx.doi.org/10.5194/os-20-1707-2024">⟨10.5194/os-20-1707-2024⟩</text:a></text:p>
              <text:p text:style-name="Normal"><text:span>Article dans une revue</text:span></text:p>
              <text:p text:style-name="Normal"><text:a xlink:type="simple" xlink:href="https://hal.sorbonne-universite.fr/hal-04889078v1">hal-048890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62724v1">Adaptation of a Neuro-Variational Algorithm from SeaWiFS to MODIS-Aqua Sensor for the Determination of Atmospheric and Oceanic Variables</text:a></text:p>
              <text:p text:style-name="Normal"><text:a xlink:type="simple" xlink:href="https://hal.science/search/index/?q=*&amp;authFullName_s=Khassoum Correa">Khassoum Correa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Daouda Diouf">Daouda Diouf</text:a><text:span>,</text:span><text:a xlink:type="simple" xlink:href="https://hal.science/search/index/?q=*&amp;authFullName_s=Saïdou Moustapha Sall">Saïdou Moustapha Sall</text:a><text:span>et al.</text:span></text:p>
              <text:p text:style-name="Normal"><text:span>Remote Sensing</text:span><text:span>, 2023, 15 (14), pp.3613.<text:s/></text:span><text:a xlink:type="simple" xlink:href="https://dx.doi.org/10.3390/rs15143613">⟨10.3390/rs15143613⟩</text:a></text:p>
              <text:p text:style-name="Normal"><text:span>Article dans une revue</text:span></text:p>
              <text:p text:style-name="Normal"><text:a xlink:type="simple" xlink:href="https://hal.umontpellier.fr/hal-04262724v1">hal-042627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400v1">Machine Learning-Based Improvement of Aerosol Optical Depth from CHIMERE Simulations Using MODIS Satellite Observations</text:a></text:p>
              <text:p text:style-name="Normal"><text:a xlink:type="simple" xlink:href="https://hal.science/search/index/?q=*&amp;authFullName_s=Farouk Lemmouchi">Farouk Lemmouchi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Mathieu Lachatre">Mathieu Lachatre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Adriana Coman">Adriana Coman</text:a><text:span>et al.</text:span></text:p>
              <text:p text:style-name="Normal"><text:span>Remote Sensing</text:span><text:span>, 2023, 15 (1510),<text:s/></text:span><text:a xlink:type="simple" xlink:href="https://dx.doi.org/10.3390/rs15061510">⟨10.3390/rs15061510⟩</text:a></text:p>
              <text:p text:style-name="Normal"><text:span>Article dans une revue</text:span></text:p>
              <text:p text:style-name="Normal"><text:a xlink:type="simple" xlink:href="https://cnrs.hal.science/hal-04274400v1">hal-0427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02v1">54 years of microboring community history explored by machine learning in a massive coral from Mayotte (Indian Ocean)</text:a></text:p>
              <text:p text:style-name="Normal"><text:a xlink:type="simple" xlink:href="https://hal.science/search/index/?q=*&amp;authFullName_s=Diego Alaguarda">Diego Alaguard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Gninwoyo Eric Hermann Coulibaly">Gninwoyo Eric Hermann Coulibaly</text:a><text:span>,</text:span><text:a xlink:type="simple" xlink:href="https://hal.science/search/index/?q=*&amp;authFullName_s=Marine Canesi">Marine Canesi</text:a><text:span>,</text:span><text:a xlink:type="simple" xlink:href="https://hal.science/search/index/?q=*&amp;authFullName_s=Éric Douville">Éric Douville</text:a><text:span>et al.</text:span></text:p>
              <text:p text:style-name="Normal"><text:span>Frontiers in Marine Science</text:span><text:span>, 2022, 9,<text:s/></text:span><text:a xlink:type="simple" xlink:href="https://dx.doi.org/10.3389/fmars.2022.899398">⟨10.3389/fmars.2022.899398⟩</text:a></text:p>
              <text:p text:style-name="Normal"><text:span>Article dans une revue</text:span></text:p>
              <text:p text:style-name="Normal"><text:a xlink:type="simple" xlink:href="https://hal.science/hal-03938202v1">hal-0393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44v1">Surface circulation properties in the eastern Mediterranean emphasized using machine learning methods</text:a></text:p>
              <text:p text:style-name="Normal"><text:a xlink:type="simple" xlink:href="https://hal.science/search/index/?q=*&amp;authFullName_s=Georges Baaklini">Georges Baaklini</text:a><text:span>,</text:span><text:a xlink:type="simple" xlink:href="https://hal.science/search/index/?q=*&amp;authFullName_s=Roy El Hourany">Roy El Hourany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Leila Issa">Leila Issa</text:a><text:span>et al.</text:span></text:p>
              <text:p text:style-name="Normal"><text:span>Ocean Science</text:span><text:span>, 2022, 18 (5), pp.1491-1505.<text:s/></text:span><text:a xlink:type="simple" xlink:href="https://dx.doi.org/10.5194/os-18-1491-2022">⟨10.5194/os-18-1491-2022⟩</text:a></text:p>
              <text:p text:style-name="Normal"><text:span>Article dans une revue</text:span></text:p>
              <text:p text:style-name="Normal"><text:a xlink:type="simple" xlink:href="https://hal.science/hal-03868344v1">hal-0386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28v1">Blending drifters and altimetric data to estimate surface currents: Application in the Levantine Mediterranean and objective validation with different data types</text:a></text:p>
              <text:p text:style-name="Normal"><text:a xlink:type="simple" xlink:href="https://hal.science/search/index/?q=*&amp;authFullName_s=Georges Baaklini">Georges Baaklini</text:a><text:span>,</text:span><text:a xlink:type="simple" xlink:href="https://hal.science/search/index/?q=*&amp;authFullName_s=Leila Issa">Leila Issa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Gina Fifani">Gina Fifani</text:a><text:span>et al.</text:span></text:p>
              <text:p text:style-name="Normal"><text:span>Ocean Modelling</text:span><text:span>, 2021, 166, pp.101850.<text:s/></text:span><text:a xlink:type="simple" xlink:href="https://dx.doi.org/10.1016/j.ocemod.2021.101850">⟨10.1016/j.ocemod.2021.101850⟩</text:a></text:p>
              <text:p text:style-name="Normal"><text:span>Article dans une revue</text:span></text:p>
              <text:p text:style-name="Normal"><text:a xlink:type="simple" xlink:href="https://hal.science/hal-03329128v1">hal-0332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28v1">Bridging observations, theory and numerical simulation of the ocean using machine learning</text:a></text:p>
              <text:p text:style-name="Normal"><text:a xlink:type="simple" xlink:href="https://hal.science/search/index/?q=*&amp;authFullName_s=Maike Sonnewald">Maike Sonnewald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Daniel C. Jones">Daniel C. Jones</text:a><text:span>,</text:span><text:a xlink:type="simple" xlink:href="https://hal.science/search/index/?q=*&amp;authFullName_s=Peter D. Dueben">Peter D. Dueben</text:a><text:span>,</text:span><text:a xlink:type="simple" xlink:href="https://hal.science/search/index/?q=*&amp;authFullName_s=Julien Brajard">Julien Brajard</text:a><text:span>et al.</text:span></text:p>
              <text:p text:style-name="Normal"><text:span>Environmental Research Letters</text:span><text:span>, 2021, 16 (7), pp.073008.<text:s/></text:span><text:a xlink:type="simple" xlink:href="https://dx.doi.org/10.1088/1748-9326/ac0eb0">⟨10.1088/1748-9326/ac0eb0⟩</text:a></text:p>
              <text:p text:style-name="Normal"><text:span>Article dans une revue</text:span></text:p>
              <text:p text:style-name="Normal"><text:a xlink:type="simple" xlink:href="https://hal.science/hal-03311328v1">hal-033113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2093v1">Fusion of Rain Radar Images and Wind Forecasts in a Deep Learning Model Applied to Rain Nowcasting</text:a></text:p>
              <text:p text:style-name="Normal"><text:a xlink:type="simple" xlink:href="https://hal.science/search/index/?q=*&amp;authFullName_s=Vincent Bouget">Vincent Bouget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Arthur Filoche">Arthur Filoche</text:a></text:p>
              <text:p text:style-name="Normal"><text:span>Remote Sensing</text:span><text:span>, 2021, 13 (2), pp.246.<text:s/></text:span><text:a xlink:type="simple" xlink:href="https://dx.doi.org/10.3390/rs13020246">⟨10.3390/rs13020246⟩</text:a></text:p>
              <text:p text:style-name="Normal"><text:span>Article dans une revue</text:span></text:p>
              <text:p text:style-name="Normal"><text:a xlink:type="simple" xlink:href="https://hal.sorbonne-universite.fr/hal-03112093v1">hal-0311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258v1">Partial differential equations for oceanic artificial intelligence</text:a></text:p>
              <text:p text:style-name="Normal"><text:a xlink:type="simple" xlink:href="https://hal.science/search/index/?q=*&amp;authFullName_s=Jules Guillot">Jules Guillot</text:a><text:span>,</text:span><text:a xlink:type="simple" xlink:href="https://hal.science/search/index/?q=*&amp;authFullName_s=Guillaume Koenig">Guillaume Koenig</text:a><text:span>,</text:span><text:a xlink:type="simple" xlink:href="https://hal.science/search/index/?q=*&amp;authFullName_s=Kadi Minbashian">Kadi Minbashian</text:a><text:span>,</text:span><text:a xlink:type="simple" xlink:href="https://hal.science/search/index/?q=*&amp;authFullName_s=Emmanuel Frénod">Emmanuel Frénod</text:a><text:span>,</text:span><text:a xlink:type="simple" xlink:href="https://hal.science/search/index/?q=*&amp;authFullName_s=Hélène Flourent">Hélène Flourent</text:a><text:span>et al.</text:span></text:p>
              <text:p text:style-name="Normal"><text:span>ESAIM: Proceedings and Surveys</text:span><text:span>, 2021, 70, pp.137-146.<text:s/></text:span><text:a xlink:type="simple" xlink:href="https://dx.doi.org/10.1051/proc/202107009">⟨10.1051/proc/202107009⟩</text:a></text:p>
              <text:p text:style-name="Normal"><text:span>Article dans une revue</text:span></text:p>
              <text:p text:style-name="Normal"><text:a xlink:type="simple" xlink:href="https://hal.science/hal-03265258v1">hal-0326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335v1">Combining data assimilation and machine learning to emulate a dynamical model from sparse and noisy observations: A case study with the Lorenz 96 model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Alberto Carrassi">Alberto Carrassi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Laurent Bertino">Laurent Bertino</text:a></text:p>
              <text:p text:style-name="Normal"><text:span>Journal of computational science</text:span><text:span>, 2020, 44, pp.101171.<text:s/></text:span><text:a xlink:type="simple" xlink:href="https://dx.doi.org/10.1016/j.jocs.2020.101171">⟨10.1016/j.jocs.2020.101171⟩</text:a></text:p>
              <text:p text:style-name="Normal"><text:span>Article dans une revue</text:span></text:p>
              <text:p text:style-name="Normal"><text:a xlink:type="simple" xlink:href="https://hal.science/hal-03147335v1">hal-0314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48v1">Estimation of phytoplankton pigments from ocean-color satellite observations in the Senegalo–Mauritanian region by using an advanced neural classifier</text:a></text:p>
              <text:p text:style-name="Normal"><text:a xlink:type="simple" xlink:href="https://hal.science/search/index/?q=*&amp;authFullName_s=Khalil Yala">Khalil Yala</text:a><text:span>,</text:span><text:a xlink:type="simple" xlink:href="https://hal.science/search/index/?q=*&amp;authFullName_s=Ndèye Niang">Ndèye Niang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Carlos Mejia">Carlos Mejia</text:a><text:span>,</text:span><text:a xlink:type="simple" xlink:href="https://hal.science/search/index/?q=*&amp;authFullName_s=Mory Ouattara">Mory Ouattara</text:a><text:span>et al.</text:span></text:p>
              <text:p text:style-name="Normal"><text:span>Ocean Science</text:span><text:span>, 2020, 16 (2), pp.513-533.<text:s/></text:span><text:a xlink:type="simple" xlink:href="https://dx.doi.org/10.5194/os-16-513-2020">⟨10.5194/os-16-513-2020⟩</text:a></text:p>
              <text:p text:style-name="Normal"><text:span>Article dans une revue</text:span></text:p>
              <text:p text:style-name="Normal"><text:a xlink:type="simple" xlink:href="https://hal.science/hal-02904148v1">hal-029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929v1">Data assimilation as a learning tool to infer ordinary differential equation representations of dynamical models</text:a></text:p>
              <text:p text:style-name="Normal"><text:a xlink:type="simple" xlink:href="https://hal.science/search/index/?q=*&amp;authFullName_s=Marc Bocquet">Marc Bocquet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Alberto Carrassi">Alberto Carrassi</text:a><text:span>,</text:span><text:a xlink:type="simple" xlink:href="https://hal.science/search/index/?q=*&amp;authFullName_s=Laurent Bertino">Laurent Bertino</text:a></text:p>
              <text:p text:style-name="Normal"><text:span>Nonlinear Processes in Geophysics</text:span><text:span>, 2019, 26 (3), pp.143-162.<text:s/></text:span><text:a xlink:type="simple" xlink:href="https://dx.doi.org/10.5194/npg-26-143-2019">⟨10.5194/npg-26-143-2019⟩</text:a></text:p>
              <text:p text:style-name="Normal"><text:span>Article dans une revue</text:span></text:p>
              <text:p text:style-name="Normal"><text:a xlink:type="simple" xlink:href="https://hal.science/hal-02517929v1">hal-025179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7752v1">First Evidence of Anoxia and Nitrogen Loss in the Southern Canary Upwelling System</text:a></text:p>
              <text:p text:style-name="Normal"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Philippe Estrade">Philippe Estrade</text:a><text:span>,</text:span><text:a xlink:type="simple" xlink:href="https://hal.science/search/index/?q=*&amp;authFullName_s=Siny Ndoye">Siny Ndoye</text:a><text:span>,</text:span><text:a xlink:type="simple" xlink:href="https://hal.science/search/index/?q=*&amp;authFullName_s=Julien Brajard">Julien Brajard</text:a><text:span>et al.</text:span></text:p>
              <text:p text:style-name="Normal"><text:span>Geophysical Research Letters</text:span><text:span>, 2019, 46 (5), pp.2619-2627.<text:s/></text:span><text:a xlink:type="simple" xlink:href="https://dx.doi.org/10.1029/2018GL079622">⟨10.1029/2018GL079622⟩</text:a></text:p>
              <text:p text:style-name="Normal"><text:span>Article dans une revue</text:span></text:p>
              <text:p text:style-name="Normal"><text:a xlink:type="simple" xlink:href="https://hal.sorbonne-universite.fr/hal-02067752v1">hal-0206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185v1">A Spatial and Temporal Analysis of Atmospherics Parameters Retrieved by a Neuro-varationnal Method off the West African Coast</text:a></text:p>
              <text:p text:style-name="Normal"><text:a xlink:type="simple" xlink:href="https://hal.science/search/index/?q=*&amp;authFullName_s=Daouda Diouf">Daouda Diouf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Awa Niang">Awa Niang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ichel Crepin">Michel Crepin</text:a></text:p>
              <text:p text:style-name="Normal"><text:span>Journal of Geography, Environment and Earth Science International</text:span><text:span>, 2019, 23 (4), pp.1-14</text:span></text:p>
              <text:p text:style-name="Normal"><text:span>Article dans une revue</text:span></text:p>
              <text:p text:style-name="Normal"><text:a xlink:type="simple" xlink:href="https://hal.science/hal-05333185v1">hal-053331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602v1">Variational assimilation of land surface temperature within the ORCHIDEE Land Surface Model Version 1.2.6</text:a></text:p>
              <text:p text:style-name="Normal"><text:a xlink:type="simple" xlink:href="https://hal.science/search/index/?q=*&amp;authFullName_s=Hector-Simon Benavidès Pinjosovsky">Hector-Simon Benavidès Pinjosovsky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Fouad Badran">Fouad Badran</text:a><text:span>et al.</text:span></text:p>
              <text:p text:style-name="Normal"><text:span>Geoscientific Model Development</text:span><text:span>, 2017, 10 (1), pp.85-104.<text:s/></text:span><text:a xlink:type="simple" xlink:href="https://dx.doi.org/10.5194/gmd-10-85-2017">⟨10.5194/gmd-10-85-2017⟩</text:a></text:p>
              <text:p text:style-name="Normal"><text:span>Article dans une revue</text:span></text:p>
              <text:p text:style-name="Normal"><text:a xlink:type="simple" xlink:href="https://hal.sorbonne-universite.fr/hal-01492602v1">hal-014926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1900v1">Silicon cycle in Indian estuaries and its control by biogeochemical and anthropogenic processes</text:a></text:p>
              <text:p text:style-name="Normal"><text:a xlink:type="simple" xlink:href="https://hal.science/search/index/?q=*&amp;authFullName_s=Mangalaa Kameswari Rajasekaran">Mangalaa Kameswari Rajasekaran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D.B. Rao">D.B. Rao</text:a><text:span>,</text:span><text:a xlink:type="simple" xlink:href="https://hal.science/search/index/?q=*&amp;authFullName_s=N.S. Sarma">N.S. Sarma</text:a><text:span>et al.</text:span></text:p>
              <text:p text:style-name="Normal"><text:span>Continental Shelf Research</text:span><text:span>, 2017, 148, pp.64-88.<text:s/></text:span><text:a xlink:type="simple" xlink:href="https://dx.doi.org/10.1016/j.csr.2017.08.011">⟨10.1016/j.csr.2017.08.011⟩</text:a></text:p>
              <text:p text:style-name="Normal"><text:span>Article dans une revue</text:span></text:p>
              <text:p text:style-name="Normal"><text:a xlink:type="simple" xlink:href="https://hal.sorbonne-universite.fr/hal-01651900v1">hal-01651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669v1">Modelling surface currents in the Eastern Levantine Mediterranean using surface drifters and satellite altimetry</text:a></text:p>
              <text:p text:style-name="Normal"><text:a xlink:type="simple" xlink:href="https://hal.science/search/index/?q=*&amp;authFullName_s=Leila Issa">Leila Iss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Daniel Hayes">Daniel Hayes</text:a><text:span>,</text:span><text:a xlink:type="simple" xlink:href="https://hal.science/search/index/?q=*&amp;authFullName_s=Laurent Mortier">Laurent Mortier</text:a><text:span>et al.</text:span></text:p>
              <text:p text:style-name="Normal"><text:span>Ocean Modelling</text:span><text:span>, 2016, 104, pp.1-14.<text:s/></text:span><text:a xlink:type="simple" xlink:href="https://dx.doi.org/10.1016/j.ocemod.2016.05.006">⟨10.1016/j.ocemod.2016.05.006⟩</text:a></text:p>
              <text:p text:style-name="Normal"><text:span>Article dans une revue</text:span></text:p>
              <text:p text:style-name="Normal"><text:a xlink:type="simple" xlink:href="https://inria.hal.science/hal-01357669v1">hal-01357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446v1">High Performance Numerical Validation using Stochastic Arithmetic</text:a></text:p>
              <text:p text:style-name="Normal"><text:a xlink:type="simple" xlink:href="https://hal.science/search/index/?q=*&amp;authFullName_s=Pacôme Eberhart">Pacôme Eberhart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Fabienne Jézéquel">Fabienne Jézéquel</text:a></text:p>
              <text:p text:style-name="Normal"><text:span>Reliable Computing</text:span><text:span>, 2015, 21, pp.35-52</text:span></text:p>
              <text:p text:style-name="Normal"><text:span>Article dans une revue</text:span></text:p>
              <text:p text:style-name="Normal"><text:a xlink:type="simple" xlink:href="https://inria.hal.science/hal-01254446v1">hal-0125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22v1">Inferring the seasonal evolution of phytoplankton groups in the Senegalo-Mauritanian upwelling region from satellite ocean-color spectral measurements</text:a></text:p>
              <text:p text:style-name="Normal"><text:a xlink:type="simple" xlink:href="https://hal.science/search/index/?q=*&amp;authFullName_s=Ousmane Farikou">Ousmane Farikou</text:a><text:span>,</text:span><text:a xlink:type="simple" xlink:href="https://hal.science/search/index/?q=*&amp;authFullName_s=Salam Sawadogo">Salam Sawadogo</text:a><text:span>,</text:span><text:a xlink:type="simple" xlink:href="https://hal.science/search/index/?q=*&amp;authFullName_s=Awa Niang">Awa Niang</text:a><text:span>,</text:span><text:a xlink:type="simple" xlink:href="https://hal.science/search/index/?q=*&amp;authFullName_s=Daouda Diouf">Daouda Diouf</text:a><text:span>,</text:span><text:a xlink:type="simple" xlink:href="https://hal.science/search/index/?q=*&amp;authFullName_s=Julien Brajard">Julien Brajard</text:a><text:span>et al.</text:span></text:p>
              <text:p text:style-name="Normal"><text:span>Journal of Geophysical Research. Oceans</text:span><text:span>, 2015, 120 (9), pp.6581--6601.<text:s/></text:span><text:a xlink:type="simple" xlink:href="https://dx.doi.org/10.1002/2015JC010738">⟨10.1002/2015JC010738⟩</text:a></text:p>
              <text:p text:style-name="Normal"><text:span>Article dans une revue</text:span></text:p>
              <text:p text:style-name="Normal"><text:a xlink:type="simple" xlink:href="https://api.istex.fr/ark:/67375/WNG-L7FLV38T-7/fulltext.pdf?sid=hal">istex</text:a></text:p>
              <text:p text:style-name="Normal"><text:a xlink:type="simple" xlink:href="https://hal.science/hal-01507522v1">hal-01507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9429v1">Multivariate analysis of the Senegalo-Mauritanien area by merging satellite remote sensing ocean color and SST observations</text:a></text:p>
              <text:p text:style-name="Normal"><text:a xlink:type="simple" xlink:href="https://hal.science/search/index/?q=*&amp;authFullName_s=Ousmane Farikou">Ousmane Farikou</text:a><text:span>,</text:span><text:a xlink:type="simple" xlink:href="https://hal.science/search/index/?q=*&amp;authFullName_s=Salam Sawadogo">Salam Sawadogo</text:a><text:span>,</text:span><text:a xlink:type="simple" xlink:href="https://hal.science/search/index/?q=*&amp;authFullName_s=Niang Awa">Niang Aw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Carlos Mejia">Carlos Mejia</text:a></text:p>
              <text:p text:style-name="Normal"><text:span>Journal of Research in Environmental and Earth Sciences</text:span><text:span>, 2013,<text:s/></text:span><text:a xlink:type="simple" xlink:href="https://dx.doi.org/10.19026/RJEES.5.5733">⟨10.19026/RJEES.5.5733⟩</text:a></text:p>
              <text:p text:style-name="Normal"><text:span>Article dans une revue</text:span></text:p>
              <text:p text:style-name="Normal"><text:a xlink:type="simple" xlink:href="https://hal.sorbonne-universite.fr/hal-02079429v1">hal-0207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282v1">Retrieving aerosol characteristics and sea-surface chlorophyll from satellite ocean color multi-spectral sensors using a neural-variational method</text:a></text:p>
              <text:p text:style-name="Normal"><text:a xlink:type="simple" xlink:href="https://hal.science/search/index/?q=*&amp;authFullName_s=Daouda Diouf">Daouda Diouf</text:a><text:span>,</text:span><text:a xlink:type="simple" xlink:href="https://hal.science/search/index/?q=*&amp;authFullName_s=Awa Niang">Awa Niang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Sylvie Thiria">Sylvie Thiria</text:a></text:p>
              <text:p text:style-name="Normal"><text:span>Remote Sensing of Environment</text:span><text:span>, 2013, 130, pp.74 - 86.<text:s/></text:span><text:a xlink:type="simple" xlink:href="https://dx.doi.org/10.1016/j.rse.2012.11.002">⟨10.1016/j.rse.2012.11.002⟩</text:a></text:p>
              <text:p text:style-name="Normal"><text:span>Article dans une revue</text:span></text:p>
              <text:p text:style-name="Normal"><text:a xlink:type="simple" xlink:href="https://api.istex.fr/ark:/67375/6H6-B8GS7VZT-F/fulltext.pdf?sid=hal">istex</text:a></text:p>
              <text:p text:style-name="Normal"><text:a xlink:type="simple" xlink:href="https://hal.science/hal-01495282v1">hal-0149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15v1">Atmospheric correction of MERIS data for case-2 waters using a neuro-variational inversion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Richard Santer">Richard Santer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Sylvie Thiria">Sylvie Thiria</text:a></text:p>
              <text:p text:style-name="Normal"><text:span>Remote Sensing of Environment</text:span><text:span>, 2012, 126, pp.51 - 61.<text:s/></text:span><text:a xlink:type="simple" xlink:href="https://dx.doi.org/10.1016/j.rse.2012.07.004">⟨10.1016/j.rse.2012.07.004⟩</text:a></text:p>
              <text:p text:style-name="Normal"><text:span>Article dans une revue</text:span></text:p>
              <text:p text:style-name="Normal"><text:a xlink:type="simple" xlink:href="https://api.istex.fr/ark:/67375/6H6-H94R2MX5-L/fulltext.pdf?sid=hal">istex</text:a></text:p>
              <text:p text:style-name="Normal"><text:a xlink:type="simple" xlink:href="https://hal.science/hal-01495015v1">hal-0149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788v1">Atmospheric correction of SeaWiFS ocean color imagery in the presence of absorbing aerosols off the Indian coast using a neuro-variational method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Cyril Moulin">Cyril Moulin</text:a><text:span>,</text:span><text:a xlink:type="simple" xlink:href="https://hal.science/search/index/?q=*&amp;authFullName_s=Sylvie Thiria">Sylvie Thiria</text:a></text:p>
              <text:p text:style-name="Normal"><text:span>Geophysical Research Letters</text:span><text:span>, 2008, 35, pp.20604.<text:s/></text:span><text:a xlink:type="simple" xlink:href="https://dx.doi.org/10.1029/2008GL035179">⟨10.1029/2008GL035179⟩</text:a></text:p>
              <text:p text:style-name="Normal"><text:span>Article dans une revue</text:span></text:p>
              <text:p text:style-name="Normal"><text:a xlink:type="simple" xlink:href="https://hal.science/hal-00752788v1">hal-0075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23v1">Inversion of satellite ocean colour imagery and geoacoustic characterization of seabed properties: Variational data inversion using a semi-automatic adjoint approach</text:a></text:p>
              <text:p text:style-name="Normal"><text:a xlink:type="simple" xlink:href="https://hal.science/search/index/?q=*&amp;authFullName_s=Fouad Badran">Fouad Badran</text:a><text:span>,</text:span><text:a xlink:type="simple" xlink:href="https://hal.science/search/index/?q=*&amp;authFullName_s=Mohamed Berrada">Mohamed Berrad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Charles Sorror">Charles Sorror</text:a><text:span>et al.</text:span></text:p>
              <text:p text:style-name="Normal"><text:span>Journal of Marine Systems</text:span><text:span>, 2008, 69 (1-2), pp.126--136.<text:s/></text:span><text:a xlink:type="simple" xlink:href="https://dx.doi.org/10.1016/j.jmarsys.2007.02.018">⟨10.1016/j.jmarsys.2007.02.018⟩</text:a></text:p>
              <text:p text:style-name="Normal"><text:span>Article dans une revue</text:span></text:p>
              <text:p text:style-name="Normal"><text:a xlink:type="simple" xlink:href="https://api.istex.fr/ark:/67375/6H6-TSTSJMFM-Q/fulltext.pdf?sid=hal">istex</text:a></text:p>
              <text:p text:style-name="Normal"><text:a xlink:type="simple" xlink:href="https://hal.science/hal-01507523v1">hal-015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24v1">Estimating aerosol parameters above the ocean from MERIS observations using topological maps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Awa Niang">Awa Niang</text:a><text:span>,</text:span><text:a xlink:type="simple" xlink:href="https://hal.science/search/index/?q=*&amp;authFullName_s=Salam Sawadogo">Salam Sawadogo</text:a><text:span>,</text:span><text:a xlink:type="simple" xlink:href="https://hal.science/search/index/?q=*&amp;authFullName_s=Frank Fell">Frank Fell</text:a><text:span>,</text:span><text:a xlink:type="simple" xlink:href="https://hal.science/search/index/?q=*&amp;authFullName_s=Richard Santer">Richard Santer</text:a><text:span>et al.</text:span></text:p>
              <text:p text:style-name="Normal"><text:span>International Journal of Remote Sensing</text:span><text:span>, 2007, 28 (3-4), pp.781--795.<text:s/></text:span><text:a xlink:type="simple" xlink:href="https://dx.doi.org/10.1080/01431160600821101">⟨10.1080/01431160600821101⟩</text:a></text:p>
              <text:p text:style-name="Normal"><text:span>Article dans une revue</text:span></text:p>
              <text:p text:style-name="Normal"><text:a xlink:type="simple" xlink:href="https://hal.science/hal-01507524v1">hal-015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96v1">Validation of a neuro-variational inversion of ocean colour images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Cédric Jamet">Cédric Jamet</text:a><text:span>,</text:span><text:a xlink:type="simple" xlink:href="https://hal.science/search/index/?q=*&amp;authFullName_s=Cyril Moulin">Cyril Moulin</text:a><text:span>,</text:span><text:a xlink:type="simple" xlink:href="https://hal.science/search/index/?q=*&amp;authFullName_s=Sylvie Thiria">Sylvie Thiria</text:a></text:p>
              <text:p text:style-name="Normal"><text:span>Advances in Space Research</text:span><text:span>, 2006, 38 (10), pp.2169-2175.<text:s/></text:span><text:a xlink:type="simple" xlink:href="https://dx.doi.org/10.1016/j.asr.2006.03.039">⟨10.1016/j.asr.2006.03.039⟩</text:a></text:p>
              <text:p text:style-name="Normal"><text:span>Article dans une revue</text:span></text:p>
              <text:p text:style-name="Normal"><text:a xlink:type="simple" xlink:href="https://api.istex.fr/ark:/67375/6H6-3CM808K8-8/fulltext.pdf?sid=hal">istex</text:a></text:p>
              <text:p text:style-name="Normal"><text:a xlink:type="simple" xlink:href="https://hal.science/hal-00750296v1">hal-007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477v1">Use of a neuro-variational inversion for retrieving oceanic and atmospheric constituents from satellite ocean colour sensor: Application to absorbing aerosols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Cédric Jamet">Cédric Jamet</text:a><text:span>,</text:span><text:a xlink:type="simple" xlink:href="https://hal.science/search/index/?q=*&amp;authFullName_s=Cyril Moulin">Cyril Moulin</text:a><text:span>,</text:span><text:a xlink:type="simple" xlink:href="https://hal.science/search/index/?q=*&amp;authFullName_s=Sylvie Thiria">Sylvie Thiria</text:a></text:p>
              <text:p text:style-name="Normal"><text:span>Neural Networks</text:span><text:span>, 2006, 19, pp.178-185.<text:s/></text:span><text:a xlink:type="simple" xlink:href="https://dx.doi.org/10.1016/j.neunet.2006.01.015">⟨10.1016/j.neunet.2006.01.015⟩</text:a></text:p>
              <text:p text:style-name="Normal"><text:span>Article dans une revue</text:span></text:p>
              <text:p text:style-name="Normal"><text:a xlink:type="simple" xlink:href="https://api.istex.fr/ark:/67375/6H6-J1MG89PC-R/fulltext.pdf?sid=hal">istex</text:a></text:p>
              <text:p text:style-name="Normal"><text:a xlink:type="simple" xlink:href="https://hal.science/hal-00122477v1">hal-00122477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bcae14" table:style-name="bcae14">
          <table:table-column table:style-name="bcae14.0"/>
          <table:table-row>
            <table:table-cell office:value-type="string">
              <text:p text:style-name="Normal"><text:a xlink:type="simple" xlink:href="https://hal.sorbonne-universite.fr/hal-03863390v2">Learning 4DVAR inversion directly from observations</text:a></text:p>
              <text:p text:style-name="Normal"><text:a xlink:type="simple" xlink:href="https://hal.science/search/index/?q=*&amp;authFullName_s=Arthur Filoche">Arthur Filoche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Dominique Béréziat">Dominique Béréziat</text:a></text:p>
              <text:p text:style-name="Normal"><text:span>Workshop on Machine Learning and Data Assimilation for Dynamical Systems (MLDADS), International Conference on Computational Science (ICCS)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orbonne-universite.fr/hal-03863390v2">hal-03863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74v1">Variational assimilation of Geophysical images leveraging deep learning tools</text:a></text:p>
              <text:p text:style-name="Normal"><text:a xlink:type="simple" xlink:href="https://hal.science/search/index/?q=*&amp;authFullName_s=Arthur Filoche">Arthur Filoche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Anastase Alexandre Charantonis">Anastase Alexandre Charantonis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74v1">hal-033396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863v1">Mesoscale Activity in the Eastern Mediterranean: Blending Altimetry with in situ observations</text:a></text:p>
              <text:p text:style-name="Normal"><text:a xlink:type="simple" xlink:href="https://hal.science/search/index/?q=*&amp;authFullName_s=Georges Baaklini">Georges Baaklini</text:a><text:span>,</text:span><text:a xlink:type="simple" xlink:href="https://hal.science/search/index/?q=*&amp;authFullName_s=Leila Issa">Leila Iss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Milena Menna">Milena Menna</text:a><text:span>et al.</text:span></text:p>
              <text:p text:style-name="Normal"><text:span>EGU General assembly 2020</text:span><text:span>, May 2020, virtual, Zimbabwe.<text:s/></text:span><text:a xlink:type="simple" xlink:href="https://dx.doi.org/10.5194/egusphere-egu2020-20407">⟨10.5194/egusphere-egu2020-20407⟩</text:a></text:p>
              <text:p text:style-name="Normal"><text:span>Communication dans un congrès</text:span></text:p>
              <text:p text:style-name="Normal"><text:a xlink:type="simple" xlink:href="https://cnrs.hal.science/hal-03082863v1">hal-030828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4938v1">Completing physics-based models by learning hidden dynamics through data assimilation</text:a></text:p>
              <text:p text:style-name="Normal"><text:a xlink:type="simple" xlink:href="https://hal.science/search/index/?q=*&amp;authFullName_s=Arthur Filoche">Arthur Filoche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Dominique Béréziat">Dominique Béréziat</text:a></text:p>
              <text:p text:style-name="Normal"><text:span>NeurIPS 2020, workshop AI4Earth</text:span><text:span>, Dec 2020, Vancouver (virtual), Canada</text:span></text:p>
              <text:p text:style-name="Normal"><text:span>Communication dans un congrès</text:span></text:p>
              <text:p text:style-name="Normal"><text:a xlink:type="simple" xlink:href="https://hal.sorbonne-universite.fr/hal-03004938v1">hal-030049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67473v1">Can a neural network learn a numerical model ?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Jérôme Sirven">Jérôme Sirven</text:a></text:p>
              <text:p text:style-name="Normal"><text:span>EGU General Assembly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orbonne-universite.fr/hal-02067473v1">hal-02067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58537v1">Improving CADNA Performance on GPUs</text:a></text:p>
              <text:p text:style-name="Normal"><text:a xlink:type="simple" xlink:href="https://hal.science/search/index/?q=*&amp;authFullName_s=Pacôme Eberhart">Pacôme Eberhart</text:a><text:span>,</text:span><text:a xlink:type="simple" xlink:href="https://hal.science/search/index/?q=*&amp;authFullName_s=Baptiste Landreau">Baptiste Landreau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Fabienne Jézéquel">Fabienne Jézéquel</text:a></text:p>
              <text:p text:style-name="Normal"><text:span>2018 IEEE International Parallel and Distributed Processing Symposium Workshops (IPDPSW)</text:span><text:span>, May 2018, Vancouver, Canada. pp.1016-1025,<text:s/></text:span><text:a xlink:type="simple" xlink:href="https://dx.doi.org/10.1109/IPDPSW.2018.00156">⟨10.1109/IPDPSW.2018.00156⟩</text:a></text:p>
              <text:p text:style-name="Normal"><text:span>Communication dans un congrès</text:span></text:p>
              <text:p text:style-name="Normal"><text:a xlink:type="simple" xlink:href="https://hal.sorbonne-universite.fr/hal-01858537v1">hal-018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82v1">Predicting Ocean Dynamics through Machine Learning: Application on Sea-Surface Suspended Particulate Mater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Frédéric Jourdin">Frédéric Jourdin</text:a></text:p>
              <text:p text:style-name="Normal"><text:span>American Meteorological Society Annual Meeting 2017</text:span><text:span>, American Meteorological Society, Jan 2017, Seattle, United States</text:span></text:p>
              <text:p text:style-name="Normal"><text:span>Communication dans un congrès</text:span></text:p>
              <text:p text:style-name="Normal"><text:a xlink:type="simple" xlink:href="https://hal.science/hal-01477182v1">hal-01477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131v1">Estimation of Round-off Errors in OpenMP Codes</text:a></text:p>
              <text:p text:style-name="Normal"><text:a xlink:type="simple" xlink:href="https://hal.science/search/index/?q=*&amp;authFullName_s=Pacôme Eberhart">Pacôme Eberhart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Fabienne Jézéquel">Fabienne Jézéquel</text:a></text:p>
              <text:p text:style-name="Normal"><text:span>IWOMP 2016 - 12th International Workshop on OpenMP</text:span><text:span>, Riken AICS, Oct 2016, Nara, Japan. pp.3-16,<text:s/></text:span><text:a xlink:type="simple" xlink:href="https://dx.doi.org/10.1007/978-3-319-45550-1_1">⟨10.1007/978-3-319-45550-1_1⟩</text:a></text:p>
              <text:p text:style-name="Normal"><text:span>Communication dans un congrès</text:span></text:p>
              <text:p text:style-name="Normal"><text:a xlink:type="simple" xlink:href="https://inria.hal.science/hal-01380131v1">hal-0138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19v1">Ensemble variational data assimilation with a shallow-water model: preliminary results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Jérôme Sirven">Jérôme Sirven</text:a><text:span>,</text:span><text:a xlink:type="simple" xlink:href="https://hal.science/search/index/?q=*&amp;authFullName_s=Olivier Talagrand">Olivier Talagrand</text:a></text:p>
              <text:p text:style-name="Normal"><text:span>EGU General Assembly</text:span><text:span>, Apr 2016, Vienne, Austria. pp.14836</text:span></text:p>
              <text:p text:style-name="Normal"><text:span>Communication dans un congrès</text:span></text:p>
              <text:p text:style-name="Normal"><text:a xlink:type="simple" xlink:href="https://hal.science/hal-01507519v1">hal-0150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21v1">Determination of phytoplankton groups from space: application to senegalo-mauritanean upwelling</text:a></text:p>
              <text:p text:style-name="Normal"><text:a xlink:type="simple" xlink:href="https://hal.science/search/index/?q=*&amp;authFullName_s=Yala Khalil">Yala Khalil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N'Dèye Niang">N'Dèye Niang</text:a></text:p>
              <text:p text:style-name="Normal"><text:span>EGU General Assembly</text:span><text:span>, 2016, Vienne, Austria. pp.15098</text:span></text:p>
              <text:p text:style-name="Normal"><text:span>Communication dans un congrès</text:span></text:p>
              <text:p text:style-name="Normal"><text:a xlink:type="simple" xlink:href="https://hal.science/hal-01507521v1">hal-0150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44v1">Towards high performance stochastic arithmetic</text:a></text:p>
              <text:p text:style-name="Normal"><text:a xlink:type="simple" xlink:href="https://hal.science/search/index/?q=*&amp;authFullName_s=Pacôme Eberhart">Pacôme Eberhart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Pierre Fortin">Pierre Fortin</text:a><text:span>,</text:span><text:a xlink:type="simple" xlink:href="https://hal.science/search/index/?q=*&amp;authFullName_s=Fabienne Jézéquel">Fabienne Jézéquel</text:a></text:p>
              <text:p text:style-name="Normal"><text:span>16th international symposium on Scientific Computing, Computer Arithmetic and Validated Numerics (SCAN 2014)</text:span><text:span>, Sep 2014, Würzburg, Germany. pp.47-48</text:span></text:p>
              <text:p text:style-name="Normal"><text:span>Communication dans un congrès</text:span></text:p>
              <text:p text:style-name="Normal"><text:a xlink:type="simple" xlink:href="https://hal.science/hal-01217244v1">hal-01217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1676v1">Determination of phytoplankton groups from ocean color spectral measurements in the Senegalo-Mauritanian upwelling</text:a></text:p>
              <text:p text:style-name="Normal"><text:a xlink:type="simple" xlink:href="https://hal.science/search/index/?q=*&amp;authFullName_s=Ymane Taoufiq">Ymane Taoufiq</text:a><text:span>,</text:span><text:a xlink:type="simple" xlink:href="https://hal.science/search/index/?q=*&amp;authFullName_s=Ousmane Farikou">Ousmane Farikou</text:a><text:span>,</text:span><text:a xlink:type="simple" xlink:href="https://hal.science/search/index/?q=*&amp;authFullName_s=Séverine Alvain">Séverine Alvain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ichel Crépon">Michel Crépon</text:a><text:span>et al.</text:span></text:p>
              <text:p text:style-name="Normal"><text:span>Ocean Optics</text:span><text:span>, The Oceanography Society (TOS), Oct 2014, Portland, Maine, United States</text:span></text:p>
              <text:p text:style-name="Normal"><text:span>Communication dans un congrès</text:span></text:p>
              <text:p text:style-name="Normal"><text:a xlink:type="simple" xlink:href="https://inria.hal.science/hal-01191676v1">hal-0119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53v1">Numerical Validation of Data Assimilation Codes Generated by the YAO Software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Pei Li">Pei Li</text:a><text:span>,</text:span><text:a xlink:type="simple" xlink:href="https://hal.science/search/index/?q=*&amp;authFullName_s=Fabienne Jézéquel">Fabienne Jézéquel</text:a><text:span>,</text:span><text:a xlink:type="simple" xlink:href="https://hal.science/search/index/?q=*&amp;authFullName_s=Hector-Simon Benavidès Pinjosovsky">Hector-Simon Benavidès Pinjosovsky</text:a><text:span>,</text:span><text:a xlink:type="simple" xlink:href="https://hal.science/search/index/?q=*&amp;authFullName_s=Sylvie Thiria">Sylvie Thiria</text:a></text:p>
              <text:p text:style-name="Normal"><text:span>SIAM Annual Meeting</text:span><text:span>, Jul 2013, San Diego, CA, United States</text:span></text:p>
              <text:p text:style-name="Normal"><text:span>Communication dans un congrès</text:span></text:p>
              <text:p text:style-name="Normal"><text:a xlink:type="simple" xlink:href="https://hal.science/hal-01216453v1">hal-0121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16v1">Neuro-Variational Inversion Applied to Ocean Color Remote Sensing</text:a></text:p>
              <text:p text:style-name="Normal"><text:a xlink:type="simple" xlink:href="https://hal.science/search/index/?q=*&amp;authFullName_s=Julien Brajard">Julien Brajard</text:a><text:span>,</text:span><text:a xlink:type="simple" xlink:href="https://hal.science/search/index/?q=*&amp;authFullName_s=Daouda Diouf">Daouda Diouf</text:a><text:span>,</text:span><text:a xlink:type="simple" xlink:href="https://hal.science/search/index/?q=*&amp;authFullName_s=Hector-Simon Benavidès Pinjosovsky">Hector-Simon Benavidès Pinjosovsky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Richard Santer">Richard Santer</text:a><text:span>et al.</text:span></text:p>
              <text:p text:style-name="Normal"><text:span>American Meteorological Society Annual Meeting</text:span><text:span>, 2012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0750316v1">hal-0075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53v1">Variational data assimilation in NEMO using YAO</text:a></text:p>
              <text:p text:style-name="Normal"><text:a xlink:type="simple" xlink:href="https://hal.science/search/index/?q=*&amp;authFullName_s=Mohamed Berrada">Mohamed Berrad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Charles Deltel">Charles Deltel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Fouad Badran">Fouad Badran</text:a><text:span>et al.</text:span></text:p>
              <text:p text:style-name="Normal"><text:span>Congrès European Geophysical Union</text:span><text:span>, 2011, Vienne, Austria</text:span></text:p>
              <text:p text:style-name="Normal"><text:span>Communication dans un congrès</text:span></text:p>
              <text:p text:style-name="Normal"><text:a xlink:type="simple" xlink:href="https://hal.science/hal-00750253v1">hal-0075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00v1">Inverse method for the retrieval of ocean vertical profiles using self-organizing maps and hidden Markov models - Application on Ocean Colour Satellite Image Inversion</text:a></text:p>
              <text:p text:style-name="Normal"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Cyril Moulin">Cyril Moulin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Sylvie Thiria">Sylvie Thiria</text:a></text:p>
              <text:p text:style-name="Normal"><text:span>NCTA 2011 : NCTA- International Conference on Neural Computation Theory and Applications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750300v1">hal-0075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48v1">Inversion of sea surface data to retrieve the vertical distribution of phytoplankton using a statistical methodology</text:a></text:p>
              <text:p text:style-name="Normal"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Cyril Moulin">Cyril Moulin</text:a><text:span>,</text:span><text:a xlink:type="simple" xlink:href="https://hal.science/search/index/?q=*&amp;authFullName_s=Julien Brajard">Julien Brajard</text:a></text:p>
              <text:p text:style-name="Normal"><text:span>Congrès European Geophysical Union</text:span><text:span>, 2011, Vienne, Austria</text:span></text:p>
              <text:p text:style-name="Normal"><text:span>Communication dans un congrès</text:span></text:p>
              <text:p text:style-name="Normal"><text:a xlink:type="simple" xlink:href="https://hal.science/hal-00750248v1">hal-0075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41v1">Atmospheric correction and chlorophyll-a restitution in presence of Saharan dusts</text:a></text:p>
              <text:p text:style-name="Normal"><text:a xlink:type="simple" xlink:href="https://hal.science/search/index/?q=*&amp;authFullName_s=Daouda Diouf">Daouda Diouf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Awa Niang">Awa Niang</text:a><text:span>,</text:span><text:a xlink:type="simple" xlink:href="https://hal.science/search/index/?q=*&amp;authFullName_s=Salam Sawadogo">Salam Sawadogo</text:a><text:span>,</text:span><text:a xlink:type="simple" xlink:href="https://hal.science/search/index/?q=*&amp;authFullName_s=Michel Crépon">Michel Crépon</text:a><text:span>et al.</text:span></text:p>
              <text:p text:style-name="Normal"><text:span>Congrès European Geophysical Union</text:span><text:span>, 2011, Vienne, Austria</text:span></text:p>
              <text:p text:style-name="Normal"><text:span>Communication dans un congrès</text:span></text:p>
              <text:p text:style-name="Normal"><text:a xlink:type="simple" xlink:href="https://hal.science/hal-00750241v1">hal-0075024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72befc" table:style-name="72befc">
          <table:table-column table:style-name="72befc.0"/>
          <table:table-row>
            <table:table-cell office:value-type="string">
              <text:p text:style-name="Normal"><text:a xlink:type="simple" xlink:href="https://inria.hal.science/hal-01191755v1">Modeling Surface Currents in the Eastern Levantine Mediterranean</text:a></text:p>
              <text:p text:style-name="Normal"><text:a xlink:type="simple" xlink:href="https://hal.science/search/index/?q=*&amp;authFullName_s=Leila Issa">Leila Iss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-Marie Poulain">Pierre-Marie Poulain</text:a></text:p>
              <text:p text:style-name="Normal"><text:span>EGU General Assembly</text:span><text:span>, Apr 2015, Vienna, Austria. 17, pp.8888</text:span></text:p>
              <text:p text:style-name="Normal"><text:span>Poster de conférence</text:span></text:p>
              <text:p text:style-name="Normal"><text:a xlink:type="simple" xlink:href="https://inria.hal.science/hal-01191755v1">hal-0119175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6e55e" table:style-name="86e55e">
          <table:table-column table:style-name="86e55e.0"/>
          <table:table-row>
            <table:table-cell office:value-type="string">
              <text:p text:style-name="Normal"><text:a xlink:type="simple" xlink:href="https://hal.science/hal-01507520v1">Spatial Distribution of Aerosol Optical Thickness Retrieved from SeaWiFS Images by a Neural Network Inversion over the West African Coast</text:a></text:p>
              <text:p text:style-name="Normal"><text:a xlink:type="simple" xlink:href="https://hal.science/search/index/?q=*&amp;authFullName_s=Daouda Diouf">Daouda Diouf</text:a><text:span>,</text:span><text:a xlink:type="simple" xlink:href="https://hal.science/search/index/?q=*&amp;authFullName_s=Awa Niang">Awa Niang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Salam Sawadogo">Salam Sawadogo</text:a><text:span>,</text:span><text:a xlink:type="simple" xlink:href="https://hal.science/search/index/?q=*&amp;authFullName_s=Michel Crépon">Michel Crépon</text:a><text:span>et al.</text:span></text:p>
              <text:p text:style-name="Normal"><text:span>Aerosols-Science and Case Studies</text:span><text:span>, InTech, 2016, 978-953-51-2843-4.<text:s/></text:span><text:a xlink:type="simple" xlink:href="https://dx.doi.org/10.5772/65874">⟨10.5772/65874⟩</text:a></text:p>
              <text:p text:style-name="Normal"><text:span>Chapitre d'ouvrage</text:span></text:p>
              <text:p text:style-name="Normal"><text:a xlink:type="simple" xlink:href="https://hal.science/hal-01507520v1">hal-01507520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81d99a" table:style-name="81d99a">
          <table:table-column table:style-name="81d99a.0"/>
          <table:table-row>
            <table:table-cell office:value-type="string">
              <text:p text:style-name="Normal"><text:a xlink:type="simple" xlink:href="https://hal.science/hal-05376232v1">Towards diffusion models for large-scale sea-ice modelling</text:a></text:p>
              <text:p text:style-name="Normal"><text:a xlink:type="simple" xlink:href="https://hal.science/search/index/?q=*&amp;authFullName_s=Tobias Sebastian Finn">Tobias Sebastian Finn</text:a><text:span>,</text:span><text:a xlink:type="simple" xlink:href="https://hal.science/search/index/?q=*&amp;authFullName_s=Charlotte Durand">Charlotte Durand</text:a><text:span>,</text:span><text:a xlink:type="simple" xlink:href="https://hal.science/search/index/?q=*&amp;authFullName_s=Alban Farchi">Alban Farchi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Julien Brajard">Julien Braj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232v1">hal-0537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76v1">Learning Dynamical Systems from Partial Observations</text:a></text:p>
              <text:p text:style-name="Normal"><text:a xlink:type="simple" xlink:href="https://hal.science/search/index/?q=*&amp;authFullName_s=Ibrahim Ayed">Ibrahim Ayed</text:a><text:span>,</text:span><text:a xlink:type="simple" xlink:href="https://hal.science/search/index/?q=*&amp;authFullName_s=Emmanuel de Bézenac">Emmanuel de Bézenac</text:a><text:span>,</text:span><text:a xlink:type="simple" xlink:href="https://hal.science/search/index/?q=*&amp;authFullName_s=Arthur Pajot">Arthur Pajot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Patrick Gallinari">Patrick Gallinar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8376v1">hal-024183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83328v2">Automatic generation of parallel and coherent code using the YAO variational data assimilation framework</text:a></text:p>
              <text:p text:style-name="Normal"><text:a xlink:type="simple" xlink:href="https://hal.science/search/index/?q=*&amp;authFullName_s=Luigi Nardi">Luigi Nardi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Sylvie Thiria">Sylvie Thiria</text:a><text:span>,</text:span><text:a xlink:type="simple" xlink:href="https://hal.science/search/index/?q=*&amp;authFullName_s=Fouad Badran">Fouad Badran</text:a><text:span>,</text:span><text:a xlink:type="simple" xlink:href="https://hal.science/search/index/?q=*&amp;authFullName_s=Pierre Fortin">Pierre Forti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0783328v2">hal-007833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rajard</dc:title>
    <dc:subject/>
    <dc:description>CV</dc:description>
    <dc:creator/>
    <dc:date>2026-05-27T23:42:41.000</dc:date>
    <meta:generator>PHPWord</meta:generator>
    <meta:initial-creator>CCSD</meta:initial-creator>
    <meta:creation-date>2026-05-27T23:42:41.000</meta:creation-date>
    <meta:keyword/>
    <meta:user-defined meta:name="Category"/>
    <meta:user-defined meta:name="Company"/>
    <meta:user-defined meta:name="Manager"/>
  </office:meta>
</office:document-meta>
</file>