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c054" style:family="table">
      <style:table-properties style:rel-width="100" table:align="center"/>
    </style:style>
    <style:style style:name="58c054.0" style:family="table-column">
      <style:table-column-properties style:column-width="0.00cm"/>
    </style:style>
    <style:style style:name="0de700" style:family="table">
      <style:table-properties style:rel-width="100" table:align="center"/>
    </style:style>
    <style:style style:name="0de700.0" style:family="table-column">
      <style:table-column-properties style:column-width="0.00cm"/>
    </style:style>
    <style:style style:name="fea250" style:family="table">
      <style:table-properties style:rel-width="100" table:align="center"/>
    </style:style>
    <style:style style:name="fea2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Bru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58c054" table:style-name="58c054">
          <table:table-column table:style-name="58c054.0"/>
          <table:table-row>
            <table:table-cell office:value-type="string">
              <text:p text:style-name="Normal"><text:a xlink:type="simple" xlink:href="https://imt-mines-ales.hal.science/hal-04050122v1">Combining experiments and modelling to predict the competition between liquid spreading and impregnation in porous media for Metal Binder Jetting applications</text:a></text:p>
              <text:p text:style-name="Normal"><text:a xlink:type="simple" xlink:href="https://hal.science/search/index/?q=*&amp;authFullName_s=Romain Ravel">Romain Ravel</text:a><text:span>,</text:span><text:a xlink:type="simple" xlink:href="https://hal.science/search/index/?q=*&amp;authFullName_s=Monica Francesca Pucci">Monica Francesca Pucci</text:a><text:span>,</text:span><text:a xlink:type="simple" xlink:href="https://hal.science/search/index/?q=*&amp;authFullName_s=Synthia Divin">Synthia Divin</text:a><text:span>,</text:span><text:a xlink:type="simple" xlink:href="https://hal.science/search/index/?q=*&amp;authFullName_s=Benoît Verquin">Benoît Verquin</text:a><text:span>,</text:span><text:a xlink:type="simple" xlink:href="https://hal.science/search/index/?q=*&amp;authFullName_s=Christophe Reynaud">Christophe Reynaud</text:a><text:span>et al.</text:span></text:p>
              <text:p text:style-name="Normal"><text:span>Colloids and Surfaces A: Physicochemical and Engineering Aspects</text:span><text:span>, 2023, 666, pp.131347.<text:s/></text:span><text:a xlink:type="simple" xlink:href="https://dx.doi.org/10.1016/j.colsurfa.2023.131347">⟨10.1016/j.colsurfa.2023.131347⟩</text:a></text:p>
              <text:p text:style-name="Normal"><text:span>Article dans une revue</text:span></text:p>
              <text:p text:style-name="Normal"><text:a xlink:type="simple" xlink:href="https://imt-mines-ales.hal.science/hal-04050122v1">hal-0405012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257598v1">Reappraisal of Upscaling Descriptors for Transient Two-Phase Flows in Fibrous Media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Transport in Porous Media</text:span><text:span>, 2023, 147 (2), pp.345 à 374.<text:s/></text:span><text:a xlink:type="simple" xlink:href="https://dx.doi.org/10.1007/s11242-023-01912-w">⟨10.1007/s11242-023-01912-w⟩</text:a></text:p>
              <text:p text:style-name="Normal"><text:span>Article dans une revue</text:span></text:p>
              <text:p text:style-name="Normal"><text:a xlink:type="simple" xlink:href="https://hal-emse.ccsd.cnrs.fr/emse-04257598v1">emse-042575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664493v1">Direct microwave heating of alumina for different densities: experimental and numerical thermal analysis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3, 106 (5), pp.2773-2785.<text:s/></text:span><text:a xlink:type="simple" xlink:href="https://dx.doi.org/10.1111/jace.18971">⟨10.1111/jace.18971⟩</text:a></text:p>
              <text:p text:style-name="Normal"><text:span>Article dans une revue</text:span></text:p>
              <text:p text:style-name="Normal"><text:a xlink:type="simple" xlink:href="https://hal-emse.ccsd.cnrs.fr/emse-04664493v1">emse-0466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253v2">Benchmark exercise on image-based permeability determination of engineering textiles: Microscale predictions</text:a></text:p>
              <text:p text:style-name="Normal"><text:a xlink:type="simple" xlink:href="https://hal.science/search/index/?q=*&amp;authFullName_s=Elena Syerko">Elena Syerko</text:a><text:span>,</text:span><text:a xlink:type="simple" xlink:href="https://hal.science/search/index/?q=*&amp;authFullName_s=Tim Schmidt">Tim Schmidt</text:a><text:span>,</text:span><text:a xlink:type="simple" xlink:href="https://hal.science/search/index/?q=*&amp;authFullName_s=David May">David May</text:a><text:span>,</text:span><text:a xlink:type="simple" xlink:href="https://hal.science/search/index/?q=*&amp;authFullName_s=Christophe Binetruy">Christophe Binetruy</text:a><text:span>,</text:span><text:a xlink:type="simple" xlink:href="https://hal.science/search/index/?q=*&amp;authFullName_s=Suresh G. Advani">Suresh G. Advani</text:a><text:span>et al.</text:span></text:p>
              <text:p text:style-name="Normal"><text:span>Composites Part A: Applied Science and Manufacturing</text:span><text:span>, 2023, 167, pp.107397.<text:s/></text:span><text:a xlink:type="simple" xlink:href="https://dx.doi.org/10.1016/j.compositesa.2022.107397">⟨10.1016/j.compositesa.2022.107397⟩</text:a></text:p>
              <text:p text:style-name="Normal"><text:span>Article dans une revue</text:span></text:p>
              <text:p text:style-name="Normal"><text:a xlink:type="simple" xlink:href="https://hal.science/hal-04193253v2">hal-04193253v2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932v1">One-dimensional modeling of bulk cationic interdiffusion in mixed oxides (U,Pu)O$_2$ and analysis of homogenization within a microstructure using a finite difference method</text:a></text:p>
              <text:p text:style-name="Normal"><text:a xlink:type="simple" xlink:href="https://hal.science/search/index/?q=*&amp;authFullName_s=Nadia Dempowo">Nadia Dempowo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Jacques Lechelle">Jacques Lechelle</text:a></text:p>
              <text:p text:style-name="Normal"><text:span>Journal of Nuclear Materials</text:span><text:span>, 2022, 568, pp.153850.<text:s/></text:span><text:a xlink:type="simple" xlink:href="https://dx.doi.org/10.1016/j.jnucmat.2022.153850">⟨10.1016/j.jnucmat.2022.153850⟩</text:a></text:p>
              <text:p text:style-name="Normal"><text:span>Article dans une revue</text:span></text:p>
              <text:p text:style-name="Normal"><text:a xlink:type="simple" xlink:href="https://cea.hal.science/cea-03713932v1">cea-0371393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223272v1">Experimental and numerical thermal analysis for direct microwave heating of silicon carbide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Christophe Meunier">Christophe Meunier</text:a><text:span>,</text:span><text:a xlink:type="simple" xlink:href="https://hal.science/search/index/?q=*&amp;authFullName_s=Julien Bruchon">Julien Bruchon</text:a></text:p>
              <text:p text:style-name="Normal"><text:span>Journal of the American Ceramic Society</text:span><text:span>, 2021, 104 (1), pp.302-312.<text:s/></text:span><text:a xlink:type="simple" xlink:href="https://dx.doi.org/10.1111/jace.17451">⟨10.1111/jace.17451⟩</text:a></text:p>
              <text:p text:style-name="Normal"><text:span>Article dans une revue</text:span></text:p>
              <text:p text:style-name="Normal"><text:a xlink:type="simple" xlink:href="https://hal-emse.ccsd.cnrs.fr/emse-03223272v1">emse-032232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896733v1">Bounding transverse permeability of fibrous media: a statistical study from random representative volume elements with consideration of fluid slip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Maydine Ghestin">Maydine Ghesti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International Journal of Multiphase Flow</text:span><text:span>, 2021, 143, pp.103751.<text:s/></text:span><text:a xlink:type="simple" xlink:href="https://dx.doi.org/10.1016/j.ijmultiphaseflow.2021.103751">⟨10.1016/j.ijmultiphaseflow.2021.103751⟩</text:a></text:p>
              <text:p text:style-name="Normal"><text:span>Article dans une revue</text:span></text:p>
              <text:p text:style-name="Normal"><text:a xlink:type="simple" xlink:href="https://hal-emse.ccsd.cnrs.fr/emse-03896733v1">emse-0389673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888000v1">Influence of intra-yarn flows on whole 3D woven fabric numerical permeability: from Stokes to Stokes-Darcy simulations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Yanneck Wielhorski">Yanneck Wielhorski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et al.</text:span></text:p>
              <text:p text:style-name="Normal"><text:span>International Journal of Multiphase Flow</text:span><text:span>, 2020, 129, pp.103349.<text:s/></text:span><text:a xlink:type="simple" xlink:href="https://dx.doi.org/10.1016/j.ijmultiphaseflow.2020.103349">⟨10.1016/j.ijmultiphaseflow.2020.103349⟩</text:a></text:p>
              <text:p text:style-name="Normal"><text:span>Article dans une revue</text:span></text:p>
              <text:p text:style-name="Normal"><text:a xlink:type="simple" xlink:href="https://hal-emse.ccsd.cnrs.fr/emse-02888000v1">emse-0288800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861v1">Numerical modeling of local capillary effects in porous media as a pressure discontinuity acting on the interface of a transient bi-fluid flow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International Journal of Material Forming</text:span><text:span>, 2019,<text:s/></text:span><text:a xlink:type="simple" xlink:href="https://dx.doi.org/10.1007/s12289-018-1442-3">⟨10.1007/s12289-018-1442-3⟩</text:a></text:p>
              <text:p text:style-name="Normal"><text:span>Article dans une revue</text:span></text:p>
              <text:p text:style-name="Normal"><text:a xlink:type="simple" xlink:href="https://hal-emse.ccsd.cnrs.fr/emse-02015861v1">emse-0201586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71623v1">Introduction to the level-set full field modeling of laths spheroidization phenomenon in α/β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International Journal of Material Forming</text:span><text:span>, 2019, 12 (2), pp.1-11.<text:s/></text:span><text:a xlink:type="simple" xlink:href="https://dx.doi.org/10.1007/s12289-017-1371-6">⟨10.1007/s12289-017-1371-6⟩</text:a></text:p>
              <text:p text:style-name="Normal"><text:span>Article dans une revue</text:span></text:p>
              <text:p text:style-name="Normal"><text:a xlink:type="simple" xlink:href="https://minesparis-psl.hal.science/hal-01571623v1">hal-015716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6311v1">Accounting for local capillary effects in two-phase flows with relaxed surface tension formulation in enriched finite element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8, 346 (8), pp.617-633.<text:s/></text:span><text:a xlink:type="simple" xlink:href="https://dx.doi.org/10.1016/j.crme.2018.06.008">⟨10.1016/j.crme.2018.06.008⟩</text:a></text:p>
              <text:p text:style-name="Normal"><text:span>Article dans une revue</text:span></text:p>
              <text:p text:style-name="Normal"><text:a xlink:type="simple" xlink:href="https://hal-emse.ccsd.cnrs.fr/emse-02016311v1">emse-0201631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6055v1">Finite element setting for fluid flow simulations with natural enforcement of the triple junction equilibrium</text:a></text:p>
              <text:p text:style-name="Normal"><text:a xlink:type="simple" xlink:href="https://hal.science/search/index/?q=*&amp;authFullName_s=J. Bruchon">J. Bruchon</text:a><text:span>,</text:span><text:a xlink:type="simple" xlink:href="https://hal.science/search/index/?q=*&amp;authFullName_s=Y. Liu">Y. Liu</text:a><text:span>,</text:span><text:a xlink:type="simple" xlink:href="https://hal.science/search/index/?q=*&amp;authFullName_s=N. Moulin">N. Moulin</text:a></text:p>
              <text:p text:style-name="Normal"><text:span>Computers and Fluids</text:span><text:span>, 2018, 171, pp.103-121.<text:s/></text:span><text:a xlink:type="simple" xlink:href="https://dx.doi.org/10.1016/j.compfluid.2018.06.007">⟨10.1016/j.compfluid.2018.06.007⟩</text:a></text:p>
              <text:p text:style-name="Normal"><text:span>Article dans une revue</text:span></text:p>
              <text:p text:style-name="Normal"><text:a xlink:type="simple" xlink:href="https://api.istex.fr/ark:/67375/6H6-JZL7JKXZ-7/fulltext.pdf?sid=hal">istex</text:a></text:p>
              <text:p text:style-name="Normal"><text:a xlink:type="simple" xlink:href="https://hal-emse.ccsd.cnrs.fr/emse-02016055v1">emse-0201605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2015997v1">Foreword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Jean-Michel Bergheau">Jean-Michel Bergheau</text:a><text:span>,</text:span><text:a xlink:type="simple" xlink:href="https://hal.science/search/index/?q=*&amp;authFullName_s=Romain Boman">Romain Boman</text:a></text:p>
              <text:p text:style-name="Normal"><text:span>Comptes Rendus. Mécanique</text:span><text:span>, 2018, 346 (11), pp.997-998</text:span></text:p>
              <text:p text:style-name="Normal"><text:span>Article dans une revue</text:span></text:p>
              <text:p text:style-name="Normal"><text:a xlink:type="simple" xlink:href="https://hal-emse.ccsd.cnrs.fr/emse-02015997v1">emse-0201599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53584v1">Towards void formation and permeability predictions in LCM processes: A computational bifluid-solid mechanics framework dealing with capillarity and wetting issues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Comptes Rendus. Mécanique</text:span><text:span>, 2016, 344 (4-5), pp.236-250.<text:s/></text:span><text:a xlink:type="simple" xlink:href="https://dx.doi.org/10.1016/j.crme.2016.02.004">⟨10.1016/j.crme.2016.02.004⟩</text:a></text:p>
              <text:p text:style-name="Normal"><text:span>Article dans une revue</text:span></text:p>
              <text:p text:style-name="Normal"><text:a xlink:type="simple" xlink:href="https://api.istex.fr/ark:/67375/6H6-Z8384SK4-8/fulltext.pdf?sid=hal">istex</text:a></text:p>
              <text:p text:style-name="Normal"><text:a xlink:type="simple" xlink:href="https://hal-emse.ccsd.cnrs.fr/emse-01353584v1">emse-01353584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353998v1">Unified adaptive Variational MultiScale method for two phase compressible–incompressible flows</text:a></text:p>
              <text:p text:style-name="Normal"><text:a xlink:type="simple" xlink:href="https://hal.science/search/index/?q=*&amp;authFullName_s=Elie Hachem">Elie Hachem</text:a><text:span>,</text:span><text:a xlink:type="simple" xlink:href="https://hal.science/search/index/?q=*&amp;authFullName_s=Mehdi Khalloufi">Mehdi Khalloufi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Rudy Valette">Rudy Valette</text:a><text:span>,</text:span><text:a xlink:type="simple" xlink:href="https://hal.science/search/index/?q=*&amp;authFullName_s=Youssef Mesri">Youssef Mesri</text:a></text:p>
              <text:p text:style-name="Normal"><text:span>Computer Methods in Applied Mechanics and Engineering</text:span><text:span>, 2016, 308, pp.238-255.<text:s/></text:span><text:a xlink:type="simple" xlink:href="https://dx.doi.org/10.1016/j.cma.2016.05.022">⟨10.1016/j.cma.2016.05.022⟩</text:a></text:p>
              <text:p text:style-name="Normal"><text:span>Article dans une revue</text:span></text:p>
              <text:p text:style-name="Normal"><text:a xlink:type="simple" xlink:href="https://api.istex.fr/ark:/67375/6H6-4QXP46DZ-7/fulltext.pdf?sid=hal">istex</text:a></text:p>
              <text:p text:style-name="Normal"><text:a xlink:type="simple" xlink:href="https://minesparis-psl.hal.science/hal-01353998v1">hal-013539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70747v1">Stokes–Darcy coupling in severe regimes using multiscale stabilisation for mixed finite elements: monolithic approach versus decoupled approach</text:a></text:p>
              <text:p text:style-name="Normal"><text:a xlink:type="simple" xlink:href="https://hal.science/search/index/?q=*&amp;authFullName_s=L. Abouorm">L. Abouorm</text:a><text:span>,</text:span><text:a xlink:type="simple" xlink:href="https://hal.science/search/index/?q=*&amp;authFullName_s=R. Troian">R. Troian</text:a><text:span>,</text:span><text:a xlink:type="simple" xlink:href="https://hal.science/search/index/?q=*&amp;authFullName_s=S. Drapier">S. Drapier</text:a><text:span>,</text:span><text:a xlink:type="simple" xlink:href="https://hal.science/search/index/?q=*&amp;authFullName_s=J. Bruchon">J. Bruchon</text:a><text:span>,</text:span><text:a xlink:type="simple" xlink:href="https://hal.science/search/index/?q=*&amp;authFullName_s=N. Moulin">N. Moulin</text:a></text:p>
              <text:p text:style-name="Normal"><text:span>Revue Européenne de Mécanique Numérique/European Journal of Computational Mechanics</text:span><text:span>, 2014, 23 (3-4), pp.113 - 137.<text:s/></text:span><text:a xlink:type="simple" xlink:href="https://dx.doi.org/10.1080/17797179.2014.882140">⟨10.1080/17797179.2014.882140⟩</text:a></text:p>
              <text:p text:style-name="Normal"><text:span>Article dans une revue</text:span></text:p>
              <text:p text:style-name="Normal"><text:a xlink:type="simple" xlink:href="https://hal-emse.ccsd.cnrs.fr/emse-03470747v1">emse-0347074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686v1">Integrating a logarithmic-strain based hyperelastic formulation into a three-field mixed finite element formulation to deal with incompressibility in finite-strain elastoplasticity</text:a></text:p>
              <text:p text:style-name="Normal"><text:a xlink:type="simple" xlink:href="https://hal.science/search/index/?q=*&amp;authFullName_s=Dina Al Akhrass">Dina Al Akhrass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Sébastien Fayolle">Sébastien Fayolle</text:a></text:p>
              <text:p text:style-name="Normal"><text:span>Finite Elements in Analysis and Design</text:span><text:span>, 2014, 86, pp.61-70.<text:s/></text:span><text:a xlink:type="simple" xlink:href="https://dx.doi.org/10.1016/j.finel.2014.04.004">⟨10.1016/j.finel.2014.04.004⟩</text:a></text:p>
              <text:p text:style-name="Normal"><text:span>Article dans une revue</text:span></text:p>
              <text:p text:style-name="Normal"><text:a xlink:type="simple" xlink:href="https://api.istex.fr/ark:/67375/6H6-XFQ9KMGV-J/fulltext.pdf?sid=hal">istex</text:a></text:p>
              <text:p text:style-name="Normal"><text:a xlink:type="simple" xlink:href="https://hal-emse.ccsd.cnrs.fr/emse-01063686v1">emse-0106368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063698v1">Sintering at Particle Scale: An Eulerian Computing Framework to Deal with Strong Topological and Material Discontinuities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Archives of Computational Methods in Engineering</text:span><text:span>, 2014, 21 (2), pp.141-187.<text:s/></text:span><text:a xlink:type="simple" xlink:href="https://dx.doi.org/10.1007/s11831-014-9101-4">⟨10.1007/s11831-014-9101-4⟩</text:a></text:p>
              <text:p text:style-name="Normal"><text:span>Article dans une revue</text:span></text:p>
              <text:p text:style-name="Normal"><text:a xlink:type="simple" xlink:href="https://hal-emse.ccsd.cnrs.fr/emse-01063698v1">emse-010636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144951v1">A robust monolithic approach for resin infusion based process modelling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Key Engineering Materials</text:span><text:span>, 2014, 611-612, pp.306-315.<text:s/></text:span><text:a xlink:type="simple" xlink:href="https://dx.doi.org/10.4028/www.scientific.net/KEM.611-612.306">⟨10.4028/www.scientific.net/KEM.611-612.306⟩</text:a></text:p>
              <text:p text:style-name="Normal"><text:span>Article dans une revue</text:span></text:p>
              <text:p text:style-name="Normal"><text:a xlink:type="simple" xlink:href="https://hal-emse.ccsd.cnrs.fr/emse-01144951v1">emse-0114495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42v1">A finite element-based level set method for fluidelastic solid interaction with surface ten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International Journal for Numerical Methods in Engineering</text:span><text:span>, 2013, 93 (9), pp.919-941.<text:s/></text:span><text:a xlink:type="simple" xlink:href="https://dx.doi.org/10.1002/nme.4415">⟨10.1002/nme.4415⟩</text:a></text:p>
              <text:p text:style-name="Normal"><text:span>Article dans une revue</text:span></text:p>
              <text:p text:style-name="Normal"><text:a xlink:type="simple" xlink:href="https://api.istex.fr/ark:/67375/WNG-MHX34RC3-8/fulltext.pdf?sid=hal">istex</text:a></text:p>
              <text:p text:style-name="Normal"><text:a xlink:type="simple" xlink:href="https://hal-emse.ccsd.cnrs.fr/emse-00962442v1">emse-009624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3557v1">3D modelling of doped and multi-materials during sintering of a granular packing</text:a></text:p>
              <text:p text:style-name="Normal"><text:a xlink:type="simple" xlink:href="https://hal.science/search/index/?q=*&amp;authFullName_s=Howatchinou Tossoukpe">Howatchinou Tossoukp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Key Engineering Materials</text:span><text:span>, 2013, 554-557, pp.724-731.<text:s/></text:span><text:a xlink:type="simple" xlink:href="https://dx.doi.org/10.4028/www.scientific.net/KEM.554-557.724">⟨10.4028/www.scientific.net/KEM.554-557.724⟩</text:a></text:p>
              <text:p text:style-name="Normal"><text:span>Article dans une revue</text:span></text:p>
              <text:p text:style-name="Normal"><text:a xlink:type="simple" xlink:href="https://hal-emse.ccsd.cnrs.fr/emse-00963557v1">emse-009635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59587v1">Monolithic approach of Stokes-Darcy coupling for LCM process modelling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CURRENT STATE-OF-THE-ART ON MATERIAL FORMING: NUMERICAL AND EXPERIMENTAL APPROACHES AT DIFFERENT LENGTH-SCALES, PTS 1-3</text:span><text:span>, 2013, 554-557, pp.447-455.<text:s/></text:span><text:a xlink:type="simple" xlink:href="https://dx.doi.org/10.4028/www.scientific.net/KEM.554-557.447">⟨10.4028/www.scientific.net/KEM.554-557.447⟩</text:a></text:p>
              <text:p text:style-name="Normal"><text:span>Article dans une revue</text:span></text:p>
              <text:p text:style-name="Normal"><text:a xlink:type="simple" xlink:href="https://hal-emse.ccsd.cnrs.fr/emse-00959587v1">emse-0095958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962456v1">Direct 3D simulation of powder sintering by surface and volume diffusion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Key Engineering Materials</text:span><text:span>, 2013, 554-557, pp.714-723.<text:s/></text:span><text:a xlink:type="simple" xlink:href="https://dx.doi.org/10.4028/www.scientific.net/KEM.554-557.714">⟨10.4028/www.scientific.net/KEM.554-557.714⟩</text:a></text:p>
              <text:p text:style-name="Normal"><text:span>Article dans une revue</text:span></text:p>
              <text:p text:style-name="Normal"><text:a xlink:type="simple" xlink:href="https://hal-emse.ccsd.cnrs.fr/emse-00962456v1">emse-009624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30372v1">Combining a level-set method and a mixed stabilized P1/P1 formulation for coupling Stokes-Darcy flows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International Journal for Numerical Methods in Fluids</text:span><text:span>, 2012, 69 (2), pp.459-480.<text:s/></text:span><text:a xlink:type="simple" xlink:href="https://dx.doi.org/10.1002/fld.2569">⟨10.1002/fld.2569⟩</text:a></text:p>
              <text:p text:style-name="Normal"><text:span>Article dans une revue</text:span></text:p>
              <text:p text:style-name="Normal"><text:a xlink:type="simple" xlink:href="https://api.istex.fr/ark:/67375/WNG-G333PSD8-L/fulltext.pdf?sid=hal">istex</text:a></text:p>
              <text:p text:style-name="Normal"><text:a xlink:type="simple" xlink:href="https://hal-emse.ccsd.cnrs.fr/emse-00830372v1">emse-0083037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828886v1">Finite Element Simulation of Mass Transport During Sintering of a Granular Packing. Part I. Surface and Lattice Diffusions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Valdivieso François">Valdivieso François</text:a><text:span>,</text:span><text:a xlink:type="simple" xlink:href="https://hal.science/search/index/?q=*&amp;authFullName_s=Drapier Sylvain">Drapier Sylvain</text:a></text:p>
              <text:p text:style-name="Normal"><text:span>Journal of the American Ceramic Society</text:span><text:span>, 2012, 95 (8), pp.23398-2405.<text:s/></text:span><text:a xlink:type="simple" xlink:href="https://dx.doi.org/10.1111/j.1551-2916.2012.05073.x">⟨10.1111/j.1551-2916.2012.05073.x⟩</text:a></text:p>
              <text:p text:style-name="Normal"><text:span>Article dans une revue</text:span></text:p>
              <text:p text:style-name="Normal"><text:a xlink:type="simple" xlink:href="https://api.istex.fr/ark:/67375/WNG-LNN4B2KG-R/fulltext.pdf?sid=hal">istex</text:a></text:p>
              <text:p text:style-name="Normal"><text:a xlink:type="simple" xlink:href="https://hal-emse.ccsd.cnrs.fr/emse-00828886v1">emse-008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2599v1">Simulation par éléments finis des procédés par infusion de résine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Guillaume Pacquaut">Guillaume Pacquaut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L. Abou Orm">L. Abou Orm</text:a></text:p>
              <text:p text:style-name="Normal"><text:span>Revue des composites et des matériaux avancés = Journal of Composite and Advanced Materials</text:span><text:span>, 2012, 22 (3), pp.383-393</text:span></text:p>
              <text:p text:style-name="Normal"><text:span>Article dans une revue</text:span></text:p>
              <text:p text:style-name="Normal"><text:a xlink:type="simple" xlink:href="https://hal.science/hal-00852599v1">hal-0085259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3470800v1">3D finite element simulation of the matter flow by surface diffusion using a level set method</text:a></text:p>
              <text:p text:style-name="Normal"><text:a xlink:type="simple" xlink:href="https://hal.science/search/index/?q=*&amp;authFullName_s=J. Bruchon">J. Bruchon</text:a><text:span>,</text:span><text:a xlink:type="simple" xlink:href="https://hal.science/search/index/?q=*&amp;authFullName_s=S. Drapier">S. Drapier</text:a><text:span>,</text:span><text:a xlink:type="simple" xlink:href="https://hal.science/search/index/?q=*&amp;authFullName_s=F. Valdivieso">F. Valdivieso</text:a></text:p>
              <text:p text:style-name="Normal"><text:span>International Journal for Numerical Methods in Engineering</text:span><text:span>, 2011, 86 (7), pp.845-861.<text:s/></text:span><text:a xlink:type="simple" xlink:href="https://dx.doi.org/10.1002/nme.3079">⟨10.1002/nme.3079⟩</text:a></text:p>
              <text:p text:style-name="Normal"><text:span>Article dans une revue</text:span></text:p>
              <text:p text:style-name="Normal"><text:a xlink:type="simple" xlink:href="https://api.istex.fr/ark:/67375/WNG-19MGC1M8-D/fulltext.pdf?sid=hal">istex</text:a></text:p>
              <text:p text:style-name="Normal"><text:a xlink:type="simple" xlink:href="https://hal-emse.ccsd.cnrs.fr/emse-03470800v1">emse-0347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629v1">3D finite element simulation of the matter flow by surface diffusion using a level set method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International Journal for Numerical Methods in Engineering</text:span><text:span>, 2011, 86 (7), pp.845-861.<text:s/></text:span><text:a xlink:type="simple" xlink:href="https://dx.doi.org/10.1002/nme.3079">⟨10.1002/nme.3079⟩</text:a></text:p>
              <text:p text:style-name="Normal"><text:span>Article dans une revue</text:span></text:p>
              <text:p text:style-name="Normal"><text:a xlink:type="simple" xlink:href="https://api.istex.fr/ark:/67375/WNG-19MGC1M8-D/fulltext.pdf?sid=hal">istex</text:a></text:p>
              <text:p text:style-name="Normal"><text:a xlink:type="simple" xlink:href="https://hal.science/hal-00828629v1">hal-008286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62323v1">3D simulation of the matter transport by surface diffusion within a level-set context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Guillaume Pacquaut">Guillaume Pacquaut</text:a></text:p>
              <text:p text:style-name="Normal"><text:span>Revue Européenne de Mécanique Numérique/European Journal of Computational Mechanics</text:span><text:span>, 2010, 19 (1-3), pp.281-292.<text:s/></text:span><text:a xlink:type="simple" xlink:href="https://dx.doi.org/10.3166/ejcm.19.281-292">⟨10.3166/ejcm.19.281-292⟩</text:a></text:p>
              <text:p text:style-name="Normal"><text:span>Article dans une revue</text:span></text:p>
              <text:p text:style-name="Normal"><text:a xlink:type="simple" xlink:href="https://hal-emse.ccsd.cnrs.fr/emse-00562323v1">emse-0056232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5556v1">Using a signed distance function for the simulation of metal forming processes : Formulation of the contact condition and mesh adaptation. From a Lagrangian approach to an Eulerian approach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Thierry Coupez">Thierry Coupez</text:a></text:p>
              <text:p text:style-name="Normal"><text:span>International Journal for Numerical Methods in Engineering</text:span><text:span>, 2009, 78 (8), pp.980-1008.<text:s/></text:span><text:a xlink:type="simple" xlink:href="https://dx.doi.org/10.1002/nme.2519">⟨10.1002/nme.2519⟩</text:a></text:p>
              <text:p text:style-name="Normal"><text:span>Article dans une revue</text:span></text:p>
              <text:p text:style-name="Normal"><text:a xlink:type="simple" xlink:href="https://api.istex.fr/ark:/67375/WNG-4ZT4K4MW-9/fulltext.pdf?sid=hal">istex</text:a></text:p>
              <text:p text:style-name="Normal"><text:a xlink:type="simple" xlink:href="https://hal-emse.ccsd.cnrs.fr/emse-00475556v1">emse-0047555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475678v1">A numerical strategy for the direct 3D simulation of the expansion of bubbles into a molten polymer during a foaming process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Thierry Coupez">Thierry Coupez</text:a></text:p>
              <text:p text:style-name="Normal"><text:span>International Journal for Numerical Methods in Fluids</text:span><text:span>, 2008, 57 (8), pp.977-1003.<text:s/></text:span><text:a xlink:type="simple" xlink:href="https://dx.doi.org/10.1002/fld.1660">⟨10.1002/fld.1660⟩</text:a></text:p>
              <text:p text:style-name="Normal"><text:span>Article dans une revue</text:span></text:p>
              <text:p text:style-name="Normal"><text:a xlink:type="simple" xlink:href="https://api.istex.fr/ark:/67375/WNG-HBPTBXJP-N/fulltext.pdf?sid=hal">istex</text:a></text:p>
              <text:p text:style-name="Normal"><text:a xlink:type="simple" xlink:href="https://hal-emse.ccsd.cnrs.fr/emse-00475678v1">emse-0047567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09546v1">Méthodes d'interaction fluide-structure pour la simulation multi-échelles des procédés de mélange = Fluid-structure interaction methods for multiscale simulation of mixing process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Mathilde Leboeuf">Mathilde Leboeuf</text:a><text:span>et al.</text:span></text:p>
              <text:p text:style-name="Normal"><text:span>Mechanics &amp; Industry</text:span><text:span>, 2007, 8 (3), pp.Pages 251-258.<text:s/></text:span><text:a xlink:type="simple" xlink:href="https://dx.doi.org/10.1051/meca:2007046">⟨10.1051/meca:2007046⟩</text:a></text:p>
              <text:p text:style-name="Normal"><text:span>Article dans une revue</text:span></text:p>
              <text:p text:style-name="Normal"><text:a xlink:type="simple" xlink:href="https://minesparis-psl.hal.science/hal-00509546v1">hal-00509546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475v1">Numerical simulation of 3D polyurethane expansion during manufacturing process</text:a></text:p>
              <text:p text:style-name="Normal"><text:a xlink:type="simple" xlink:href="https://hal.science/search/index/?q=*&amp;authFullName_s=Jérôme Bikard">Jérôme Bikard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Thierry Coupez">Thierry Coupez</text:a><text:span>,</text:span><text:a xlink:type="simple" xlink:href="https://hal.science/search/index/?q=*&amp;authFullName_s=Luisa Silva">Luisa Silva</text:a></text:p>
              <text:p text:style-name="Normal"><text:span>Colloids and Surfaces A: Physicochemical and Engineering Aspects</text:span><text:span>, 2007, 309 (1-3), pp.49-63.<text:s/></text:span><text:a xlink:type="simple" xlink:href="https://dx.doi.org/10.1016/j.colsurfa.2007.04.025">⟨10.1016/j.colsurfa.2007.04.025⟩</text:a></text:p>
              <text:p text:style-name="Normal"><text:span>Article dans une revue</text:span></text:p>
              <text:p text:style-name="Normal"><text:a xlink:type="simple" xlink:href="https://api.istex.fr/ark:/67375/6H6-BCWQ1BZH-0/fulltext.pdf?sid=hal">istex</text:a></text:p>
              <text:p text:style-name="Normal"><text:a xlink:type="simple" xlink:href="https://hal-emse.ccsd.cnrs.fr/emse-00502475v1">emse-0050247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2474v1">Direct 2D simulation of small gas bubble clusters: from the expansion step to the equilibrium state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A. Fortin">A. Fortin</text:a><text:span>,</text:span><text:a xlink:type="simple" xlink:href="https://hal.science/search/index/?q=*&amp;authFullName_s=Mosto Bousmina">Mosto Bousmina</text:a><text:span>,</text:span><text:a xlink:type="simple" xlink:href="https://hal.science/search/index/?q=*&amp;authFullName_s=Abdelkhalak Benmoussa">Abdelkhalak Benmoussa</text:a></text:p>
              <text:p text:style-name="Normal"><text:span>International Journal for Numerical Methods in Fluids</text:span><text:span>, 2006, 54 (1), pp.73-101.<text:s/></text:span><text:a xlink:type="simple" xlink:href="https://dx.doi.org/10.1002/fld.1394">⟨10.1002/fld.1394⟩</text:a></text:p>
              <text:p text:style-name="Normal"><text:span>Article dans une revue</text:span></text:p>
              <text:p text:style-name="Normal"><text:a xlink:type="simple" xlink:href="https://api.istex.fr/ark:/67375/WNG-2K72NSNS-T/fulltext.pdf?sid=hal">istex</text:a></text:p>
              <text:p text:style-name="Normal"><text:a xlink:type="simple" xlink:href="https://hal-emse.ccsd.cnrs.fr/emse-00502474v1">emse-0050247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0506057v1">Numerical prediction of the foam structure of polymeric materials by direct 3D simulation of their expansion by chemical reaction based on a multidomain method</text:a></text:p>
              <text:p text:style-name="Normal"><text:a xlink:type="simple" xlink:href="https://hal.science/search/index/?q=*&amp;authFullName_s=Jérôme Bikard">Jérôme Bikard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Thierry Coupez">Thierry Coupez</text:a><text:span>,</text:span><text:a xlink:type="simple" xlink:href="https://hal.science/search/index/?q=*&amp;authFullName_s=Bruno Vergnes">Bruno Vergnes</text:a></text:p>
              <text:p text:style-name="Normal"><text:span>Journal of Materials Science</text:span><text:span>, 2005, 40 (22), pp.5875-5881.<text:s/></text:span><text:a xlink:type="simple" xlink:href="https://dx.doi.org/10.1007/s10853-005-5022-9">⟨10.1007/s10853-005-5022-9⟩</text:a></text:p>
              <text:p text:style-name="Normal"><text:span>Article dans une revue</text:span></text:p>
              <text:p text:style-name="Normal"><text:a xlink:type="simple" xlink:href="https://api.istex.fr/ark:/67375/VQC-44FWJFJB-F/fulltext.pdf?sid=hal">istex</text:a></text:p>
              <text:p text:style-name="Normal"><text:a xlink:type="simple" xlink:href="https://hal-emse.ccsd.cnrs.fr/emse-00506057v1">emse-00506057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614585v1">A Space-Time Discontinuous Galerkin Method for Convection and Diffusion in Injection Moulding</text:a></text:p>
              <text:p text:style-name="Normal"><text:a xlink:type="simple" xlink:href="https://hal.science/search/index/?q=*&amp;authFullName_s=Serge Batkam">Serge Batkam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Thierry Coupez">Thierry Coupez</text:a></text:p>
              <text:p text:style-name="Normal"><text:span>International Journal of Forming Processes</text:span><text:span>, 2004, 7 (1-2), pp.Pages 11-33.<text:s/></text:span><text:a xlink:type="simple" xlink:href="https://dx.doi.org/10.3166/ijfp.7.11-33">⟨10.3166/ijfp.7.11-33⟩</text:a></text:p>
              <text:p text:style-name="Normal"><text:span>Article dans une revue</text:span></text:p>
              <text:p text:style-name="Normal"><text:a xlink:type="simple" xlink:href="https://minesparis-psl.hal.science/hal-00614585v1">hal-00614585v1</text:a></text:p>
            </table:table-cell>
          </table:table-row>
        </table:table>
        <text:p text:style-name="P10"/>
        <text:p text:style-name="Heading2"><text:span text:style-name="T4">Communication dans un congrès (44)</text:span></text:p>
        <text:p text:style-name="P12"/>
        <table:table table:name="0de700" table:style-name="0de700">
          <table:table-column table:style-name="0de700.0"/>
          <table:table-row>
            <table:table-cell office:value-type="string">
              <text:p text:style-name="Normal"><text:a xlink:type="simple" xlink:href="https://hal.science/hal-05313123v1">Réduction de modèles darcéens diphasiques transitoires par POD-Galerkin à partir de données stationnaires grossièr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Renaud Ferrier">Renaud Ferrier</text:a></text:p>
              <text:p text:style-name="Normal"><text:span>26e Congrès Français de Mécanique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123v1">hal-05313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012v1">Homogénéisation stochastique d'écoulements transverses en régimes saturé et transitoire pour la modélisation des procédés d'élaboration de composit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26e Congrès Français de Mécanique (CFM 2025)</text:span><text:span>, Laboratoire d'Etude des Microstructures et de Mécanique des Matériaux (LEM3 - UMR CNRS 7239), Aug 2025, Metz, France</text:span></text:p>
              <text:p text:style-name="Normal"><text:span>Communication dans un congrès</text:span></text:p>
              <text:p text:style-name="Normal"><text:a xlink:type="simple" xlink:href="https://hal.science/hal-05313012v1">hal-053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29v1">Homogénéisation stochastique des écoulements diphasiques transverses transitoires dans les milieux fibreux pour modéliser l'élaboration de composites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29v1">hal-0536012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3548v1">A stochastic upscaling approach of impregnation flows in fibrous microstructures for composite process modelling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ECCM21 - 21th European Conference on Composite Materials - For academia and industry</text:span><text:span>, CENTRALE NANTES; Nantes Université, Jul 2024, Nantes, France. pp.308-315</text:span></text:p>
              <text:p text:style-name="Normal"><text:span>Communication dans un congrès</text:span></text:p>
              <text:p text:style-name="Normal"><text:a xlink:type="simple" xlink:href="https://hal-emse.ccsd.cnrs.fr/emse-04873548v1">emse-0487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944v1">Génération de champs aléatoires de perméabilité pour les composites par méthodes à noyaux</text:a></text:p>
              <text:p text:style-name="Normal"><text:a xlink:type="simple" xlink:href="https://hal.science/search/index/?q=*&amp;authFullName_s=Sami Ben Elhaj Salah">Sami Ben Elhaj Salah</text:a><text:span>,</text:span><text:a xlink:type="simple" xlink:href="https://hal.science/search/index/?q=*&amp;authFullName_s=Rodolphe Le Riche">Rodolphe Le Rich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/text:p>
              <text:p text:style-name="Normal"><text:span>16ème Colloque National en Calcul de Structures (CSMA 2024)</text:span><text:span>, CNRS; CSMA; ENS Paris-Saclay; CentraleSupélec, May 2024, Hyères, France</text:span></text:p>
              <text:p text:style-name="Normal"><text:span>Communication dans un congrès</text:span></text:p>
              <text:p text:style-name="Normal"><text:a xlink:type="simple" xlink:href="https://hal.science/hal-04610944v1">hal-046109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877094v1">Permeability of 3D printed porous media: towards the convergence of experimental and numerical results</text:a></text:p>
              <text:p text:style-name="Normal"><text:a xlink:type="simple" xlink:href="https://hal.science/search/index/?q=*&amp;authFullName_s=Paul Baral">Paul Baral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ECCM21 - 21th European Conference on Composite Materials - For academia and industry</text:span><text:span>, CENTRALE NANTES; Nantes Université, Jul 2024, Nantes, France. pp.757 - 764</text:span></text:p>
              <text:p text:style-name="Normal"><text:span>Communication dans un congrès</text:span></text:p>
              <text:p text:style-name="Normal"><text:a xlink:type="simple" xlink:href="https://hal-emse.ccsd.cnrs.fr/emse-04877094v1">emse-0487709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804v1">POD model order reduction for transient biphasic flows in porous media based on steady-state snapshots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 Drapier">S Drapier</text:a><text:span>,</text:span><text:a xlink:type="simple" xlink:href="https://hal.science/search/index/?q=*&amp;authFullName_s=Julien Bruchon">Julien Bruchon</text:a></text:p>
              <text:p text:style-name="Normal"><text:span>6th International Workshop on Model Reduction Techniques (MORTEch)</text:span><text:span>, Nov 2023, Paris, France</text:span></text:p>
              <text:p text:style-name="Normal"><text:span>Communication dans un congrès</text:span></text:p>
              <text:p text:style-name="Normal"><text:a xlink:type="simple" xlink:href="https://hal-emse.ccsd.cnrs.fr/emse-05023804v1">emse-050238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704v1">Reduced order model based on POD-Galerkin for transient two-phase flows in porous media using database in steady stat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22nd Computational Fluids Conference</text:span><text:span>, Apr 2023, Cannes, France</text:span></text:p>
              <text:p text:style-name="Normal"><text:span>Communication dans un congrès</text:span></text:p>
              <text:p text:style-name="Normal"><text:a xlink:type="simple" xlink:href="https://hal-emse.ccsd.cnrs.fr/emse-05019704v1">emse-0501970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49991v1">Estimation de perméabilités numériques (benchmark international) – application à l’élaboration de matériaux composites</text:a></text:p>
              <text:p text:style-name="Normal"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SImulation et Modélisation pour l’Ingénierie Virtuelle (SIMIV)</text:span><text:span>, Mar 2023, Saint-Etienne, France</text:span></text:p>
              <text:p text:style-name="Normal"><text:span>Communication dans un congrès</text:span></text:p>
              <text:p text:style-name="Normal"><text:a xlink:type="simple" xlink:href="https://hal-emse.ccsd.cnrs.fr/emse-05049991v1">emse-05049991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23742v1">Homogénéisation stochastiques des écoulements multiphasiques transverses transitoires dans les milieux fibreux pour la modélisation des procédés de fabrication des composites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S Drapier">S Drap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Polymères &amp; Composites pour l’aéronautique et le spatial</text:span><text:span>, Sep 2023, Toulouse, France</text:span></text:p>
              <text:p text:style-name="Normal"><text:span>Communication dans un congrès</text:span></text:p>
              <text:p text:style-name="Normal"><text:a xlink:type="simple" xlink:href="https://hal-emse.ccsd.cnrs.fr/emse-05023742v1">emse-05023742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9534v1">Statistical upscaling from numerical simulations of transient two-phase flow within random fibrous media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ECCOMAS Congress 2022 - 8th European Congress on Computational Methods in Applied Sciences and Engineering</text:span><text:span>, Jun 2022, Oslo, Norway</text:span></text:p>
              <text:p text:style-name="Normal"><text:span>Communication dans un congrès</text:span></text:p>
              <text:p text:style-name="Normal"><text:a xlink:type="simple" xlink:href="https://hal-emse.ccsd.cnrs.fr/emse-05019534v1">emse-0501953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38543v1">Stochastic upscaling of transient transverse multi-phase flow within fibrous media for modelling composite manufacturing processes</text:a></text:p>
              <text:p text:style-name="Normal"><text:a xlink:type="simple" xlink:href="https://hal.science/search/index/?q=*&amp;authFullName_s=S Drapier">S Drapier</text:a><text:span>,</text:span><text:a xlink:type="simple" xlink:href="https://hal.science/search/index/?q=*&amp;authFullName_s=Aubin Geoffre">Aubin Geoffr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/text:p>
              <text:p text:style-name="Normal"><text:span>ECCM20 - 20th European Conference on Composite Materials</text:span><text:span>, EPFL (École Polytechnique Fédérale de Lausanne); Composite Construction laboratory (CCLab); Laboratory for Processing of Advanced Composites (LPAC) - EPFL, Jun 2022, Lauzanne, Switzerland. pp.784 à 791,<text:s/></text:span><text:a xlink:type="simple" xlink:href="https://dx.doi.org/10.5075/epfl-298799_978-2-9701614-0-0">⟨10.5075/epfl-298799_978-2-9701614-0-0⟩</text:a></text:p>
              <text:p text:style-name="Normal"><text:span>Communication dans un congrès</text:span></text:p>
              <text:p text:style-name="Normal"><text:a xlink:type="simple" xlink:href="https://hal-emse.ccsd.cnrs.fr/emse-04938543v1">emse-04938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52v1">A discussion of the current and potential uses of Gaussian Processes in mechanics</text:a></text:p>
              <text:p text:style-name="Normal"><text:a xlink:type="simple" xlink:href="https://hal.science/search/index/?q=*&amp;authFullName_s=Rodolphe Le Riche">Rodolphe Le Riche</text:a><text:span>,</text:span><text:a xlink:type="simple" xlink:href="https://hal.science/search/index/?q=*&amp;authFullName_s=David Gaudrie">David Gaudrie</text:a><text:span>,</text:span><text:a xlink:type="simple" xlink:href="https://hal.science/search/index/?q=*&amp;authFullName_s=Jhouben Cuesta-Ramirez">Jhouben Cuesta-Ramirez</text:a><text:span>,</text:span><text:a xlink:type="simple" xlink:href="https://hal.science/search/index/?q=*&amp;authFullName_s=Sami Ben Elhaj Salah">Sami Ben Elhaj Salah</text:a><text:span>,</text:span><text:a xlink:type="simple" xlink:href="https://hal.science/search/index/?q=*&amp;authFullName_s=Olivier Roustant">Olivier Roustant</text:a><text:span>et al.</text:span></text:p>
              <text:p text:style-name="Normal"><text:span>Journée scientifique de la SF2M: matériau numérique</text:span><text:span>, SF2M, Mar 2022, Paris, France</text:span></text:p>
              <text:p text:style-name="Normal"><text:span>Communication dans un congrès</text:span></text:p>
              <text:p text:style-name="Normal"><text:a xlink:type="simple" xlink:href="https://hal.science/hal-03605952v1">hal-0360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8295v1">Modèle stochastique de transition d'échelle pour les écoulements diphasiques transitoires en milieu fibreux</text:a></text:p>
              <text:p text:style-name="Normal"><text:a xlink:type="simple" xlink:href="https://hal.science/search/index/?q=*&amp;authFullName_s=Aubin Geoffre">Aubin Geoffre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8295v1">hal-0371829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99734v1">Surface and grain boundary interdiffusion during the sintering of mixed oxides fuels - a Finite Volume Method simulation</text:a></text:p>
              <text:p text:style-name="Normal"><text:a xlink:type="simple" xlink:href="https://hal.science/search/index/?q=*&amp;authFullName_s=Nadia Dempowo">Nadia Dempow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acques Lechelle">Jacques Lechelle</text:a></text:p>
              <text:p text:style-name="Normal"><text:span>Materials Research Society</text:span><text:span>, May 2022, Hawaii, United States</text:span></text:p>
              <text:p text:style-name="Normal"><text:span>Communication dans un congrès</text:span></text:p>
              <text:p text:style-name="Normal"><text:a xlink:type="simple" xlink:href="https://cea.hal.science/cea-03699734v1">cea-0369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978v1">Accélération de simulations éléments finis de problèmes transitoires par projection de Galerkin à partir de solutions obtenues en régime permanent diphasique</text:a></text:p>
              <text:p text:style-name="Normal"><text:a xlink:type="simple" xlink:href="https://hal.science/search/index/?q=*&amp;authFullName_s=Maydine Ghestin">Maydine Ghest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Renaud Ferrier">Renaud Ferrier</text:a><text:span>,</text:span><text:a xlink:type="simple" xlink:href="https://hal.science/search/index/?q=*&amp;authFullName_s=Nicolas Moulin">Nicolas Moulin</text:a></text:p>
              <text:p text:style-name="Normal"><text:span>15ème colloque national en calcul des structures</text:span><text:span>, Université Polytechnique Hauts-de-France [UPHF], May 2022, 83400 Hyères-les-Palmiers, France</text:span></text:p>
              <text:p text:style-name="Normal"><text:span>Communication dans un congrès</text:span></text:p>
              <text:p text:style-name="Normal"><text:a xlink:type="simple" xlink:href="https://hal.science/hal-03717978v1">hal-0371797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907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 Drapier">S Drapier</text:a></text:p>
              <text:p text:style-name="Normal"><text:span>14th WCCM-ECCOMAS Congress</text:span><text:span>, Jan 2021, Paris, France</text:span></text:p>
              <text:p text:style-name="Normal"><text:span>Communication dans un congrès</text:span></text:p>
              <text:p text:style-name="Normal"><text:a xlink:type="simple" xlink:href="https://hal-emse.ccsd.cnrs.fr/emse-05018907v1">emse-0501890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522798v1">A P1/P1 Finite Element Framework for Taking Into Account Capillary Effects in Biphasic Flow Simulations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4th WCCM-ECCOMAS Congress - World Congress on Computational Mechanic</text:span><text:span>, Jan 2021, Virtual Congress, France.<text:s/></text:span><text:a xlink:type="simple" xlink:href="https://dx.doi.org/10.23967/wccm-eccomas.2020.032">⟨10.23967/wccm-eccomas.2020.032⟩</text:a></text:p>
              <text:p text:style-name="Normal"><text:span>Communication dans un congrès</text:span></text:p>
              <text:p text:style-name="Normal"><text:a xlink:type="simple" xlink:href="https://imt-mines-ales.hal.science/hal-03522798v1">hal-03522798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657v1">Analyse thermique numérique et expérimentale durant un chauffage par micro-ondes : comparaison entre approches directe et hybride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Poudres 2019 : Matériaux Frittés et Fabrication Additive</text:span><text:span>, May 2019, Grenoble, France</text:span></text:p>
              <text:p text:style-name="Normal"><text:span>Communication dans un congrès</text:span></text:p>
              <text:p text:style-name="Normal"><text:a xlink:type="simple" xlink:href="https://hal-emse.ccsd.cnrs.fr/emse-05018657v1">emse-0501865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492090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. pp.181</text:span></text:p>
              <text:p text:style-name="Normal"><text:span>Communication dans un congrès</text:span></text:p>
              <text:p text:style-name="Normal"><text:a xlink:type="simple" xlink:href="https://hal-emse.ccsd.cnrs.fr/emse-04920904v1">emse-04920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95v1">Écoulements capillaires dans une microstructure fibreuse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et al.</text:span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595v1">hal-04824595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844v1">Numerical assessment of capillary pressure by flow simulation in a fibrous medium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H.N. Vo">H.N. V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et al.</text:span></text:p>
              <text:p text:style-name="Normal"><text:span>ICCM 22 - 22nd International Conference on Composite Materials</text:span><text:span>, Aug 2019, Melbourne, Australia</text:span></text:p>
              <text:p text:style-name="Normal"><text:span>Communication dans un congrès</text:span></text:p>
              <text:p text:style-name="Normal"><text:a xlink:type="simple" xlink:href="https://hal-emse.ccsd.cnrs.fr/emse-05018844v1">emse-0501884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018722v1">Numerical and experimental thermal analysis for direct and hybrid microwave heating (of SiC)</text:a></text:p>
              <text:p text:style-name="Normal"><text:a xlink:type="simple" xlink:href="https://hal.science/search/index/?q=*&amp;authFullName_s=Inès Ghorbel">Inès Ghorbel</text:a><text:span>,</text:span><text:a xlink:type="simple" xlink:href="https://hal.science/search/index/?q=*&amp;authFullName_s=Patrick Ganster">Patrick Ganst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/text:p>
              <text:p text:style-name="Normal"><text:span>ECerS16 - 16th Conference of the European Ceramic Society</text:span><text:span>, Jun 2019, Turin, Italy</text:span></text:p>
              <text:p text:style-name="Normal"><text:span>Communication dans un congrès</text:span></text:p>
              <text:p text:style-name="Normal"><text:a xlink:type="simple" xlink:href="https://hal-emse.ccsd.cnrs.fr/emse-05018722v1">emse-0501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619v1">Simulation numérique en configuration industrielle de procédés d'élaboration de composites structuraux par infusion de résine</text:a></text:p>
              <text:p text:style-name="Normal"><text:a xlink:type="simple" xlink:href="https://hal.science/search/index/?q=*&amp;authFullName_s=Kouetcha Daniella Nguemalieu">Kouetcha Daniella Nguemalieu</text:a><text:span>,</text:span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4ème Colloque National en Calcul de Structures (CSMA 2019)</text:span><text:span>, CSMA, LEM3, MSME, Université de Lorraine, Arts et Métiers, CNRS, May 2019, Hyères, France</text:span></text:p>
              <text:p text:style-name="Normal"><text:span>Communication dans un congrès</text:span></text:p>
              <text:p text:style-name="Normal"><text:a xlink:type="simple" xlink:href="https://hal.science/hal-04824619v1">hal-048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06v1">Approche multi-échelle pour la simulation numérique de procédés d'élaboration directe par infusion de résine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Loïc Chevalier">Loïc Chevali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Julien Bruchon">Julien Brucho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06v1">hal-024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4v1">Prise en compte d'effets de mouillage dans la simulation d'écoulements dans des milieux fibreux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4v1">hal-0192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1v1">Prise en compte d'effets de mouillage dans la simulation d'écoulements dans des milieux fibreux.</text:a></text:p>
              <text:p text:style-name="Normal"><text:a xlink:type="simple" xlink:href="https://hal.science/search/index/?q=*&amp;authFullName_s=Loïc Chevalier">Loïc Cheval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1v1">hal-0162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723v1">Comparaison des modèles de Darcy et de Brinkman pour la prise en compte des effets capillaires locaux dans la simulation des écoulements macroscopiques en milieux poreux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723v1">hal-0192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876v1">Couplage multiphysique en régime transitoire: application aux procédés par infusion</text:a></text:p>
              <text:p text:style-name="Normal"><text:a xlink:type="simple" xlink:href="https://hal.science/search/index/?q=*&amp;authFullName_s=Rabih Mezher">Rabih Mezher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3e colloque national en calcul des structures</text:span><text:span>, Université Paris-Saclay, May 2017, Giens, Var, France</text:span></text:p>
              <text:p text:style-name="Normal"><text:span>Communication dans un congrès</text:span></text:p>
              <text:p text:style-name="Normal"><text:a xlink:type="simple" xlink:href="https://hal.science/hal-01926876v1">hal-0192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3670v1">Prise en compte des effets capillaires locaux dans la simulation des procédés d'infusion pour les composites structuraux</text:a></text:p>
              <text:p text:style-name="Normal"><text:a xlink:type="simple" xlink:href="https://hal.science/search/index/?q=*&amp;authFullName_s=Koloina Andriamananjara">Koloina Andriamananjara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Journées Nationales sur les Composites 2017</text:span><text:span>, École des Ponts ParisTech (ENPC), Jun 2017, 77455 Champs-sur-Marne, France</text:span></text:p>
              <text:p text:style-name="Normal"><text:span>Communication dans un congrès</text:span></text:p>
              <text:p text:style-name="Normal"><text:a xlink:type="simple" xlink:href="https://hal.science/hal-01623670v1">hal-01623670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421151v1">Introduction to the level-set full field modeling of laths spheroidization phenomenon in alpha/beta titanium alloys</text:a></text:p>
              <text:p text:style-name="Normal"><text:a xlink:type="simple" xlink:href="https://hal.science/search/index/?q=*&amp;authFullName_s=Danai Polychronopoulou">Danai Polychronopoulou</text:a><text:span>,</text:span><text:a xlink:type="simple" xlink:href="https://hal.science/search/index/?q=*&amp;authFullName_s=Nathalie Bozzolo">Nathalie Bozzolo</text:a><text:span>,</text:span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Modesar Shakoor">Modesar Shakoor</text:a><text:span>et al.</text:span></text:p>
              <text:p text:style-name="Normal"><text:span>NUMIFORM 2016: The 12th International Conference on Numerical Methods in Industrial Forming Processes<text:s/></text:span><text:span>, Jul 2016, Troyes, France. pp.02003,<text:s/></text:span><text:a xlink:type="simple" xlink:href="https://dx.doi.org/10.1051/matecconf/20168002003">⟨10.1051/matecconf/20168002003⟩</text:a></text:p>
              <text:p text:style-name="Normal"><text:span>Communication dans un congrès</text:span></text:p>
              <text:p text:style-name="Normal"><text:a xlink:type="simple" xlink:href="https://minesparis-psl.hal.science/hal-01421151v1">hal-01421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4282v1">Simulation numérique des phénomènes capillaires et de mouillage pour l'étude de la formation de macro/micro-porosités dans les procédés d'élaboration par infusion</text:a></text:p>
              <text:p text:style-name="Normal"><text:a xlink:type="simple" xlink:href="https://hal.science/search/index/?q=*&amp;authFullName_s=Yujie Liu">Yujie Liu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4282v1">hal-01514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461v1">Approche monolithique pour la simulation numérique des procédés d'élaboration de matériaux composites par infusion</text:a></text:p>
              <text:p text:style-name="Normal"><text:a xlink:type="simple" xlink:href="https://hal.science/search/index/?q=*&amp;authFullName_s=Maxime Blais">Maxime Blais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Pierre-Jacques Liotier">Pierre-Jacques Liotier</text:a><text:span>,</text:span><text:a xlink:type="simple" xlink:href="https://hal.science/search/index/?q=*&amp;authFullName_s=Sylvain Drapier">Sylvain Drapier</text:a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400461v1">hal-0140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0v1">Méthodes éléments finis robustes pour gérer l’incompressibilité en grandes déformations</text:a></text:p>
              <text:p text:style-name="Normal"><text:a xlink:type="simple" xlink:href="https://hal.science/search/index/?q=*&amp;authFullName_s=Dina Al Akhrass">Dina Al Akhrass</text:a><text:span>,</text:span><text:a xlink:type="simple" xlink:href="https://hal.science/search/index/?q=*&amp;authFullName_s=Sébastien Fayolle">Sébastien Fayolle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0v1">hal-0172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343v1">Simulation du frittage de matériaux dopés et de multi-matériaux à l'échelle d'un empilement granulaire</text:a></text:p>
              <text:p text:style-name="Normal"><text:a xlink:type="simple" xlink:href="https://hal.science/search/index/?q=*&amp;authFullName_s=Howatchinou Tossoukpe">Howatchinou Tossoukpe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343v1">hal-017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059v1">Monolithic approach for coupling Stokes-Darcy in severe regimes</text:a></text:p>
              <text:p text:style-name="Normal"><text:a xlink:type="simple" xlink:href="https://hal.science/search/index/?q=*&amp;authFullName_s=Lara Abouorm">Lara Abouorm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11e colloque national en calcul des structures</text:span><text:span>, CSMA, May 2013, Giens, France</text:span></text:p>
              <text:p text:style-name="Normal"><text:span>Communication dans un congrès</text:span></text:p>
              <text:p text:style-name="Normal"><text:a xlink:type="simple" xlink:href="https://hal.science/hal-01722059v1">hal-0172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907v1">High performance computing of sintering process at particle scale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2nd ECCOMAS Young Investigators Conference (YIC 2013)</text:span><text:span>, Sep 2013, Bordeaux, France</text:span></text:p>
              <text:p text:style-name="Normal"><text:span>Communication dans un congrès</text:span></text:p>
              <text:p text:style-name="Normal"><text:a xlink:type="simple" xlink:href="https://hal.science/hal-00855907v1">hal-00855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7918v1">Simulation par éléments finis des procédés par infusion de résine</text:a></text:p>
              <text:p text:style-name="Normal"><text:a xlink:type="simple" xlink:href="https://hal.science/search/index/?q=*&amp;authFullName_s=G. Pacquaut">G. Pacquaut</text:a><text:span>,</text:span><text:a xlink:type="simple" xlink:href="https://hal.science/search/index/?q=*&amp;authFullName_s=J. Bruchon">J. Bruchon</text:a><text:span>,</text:span><text:a xlink:type="simple" xlink:href="https://hal.science/search/index/?q=*&amp;authFullName_s=N. Moulin">N. Moulin</text:a><text:span>,</text:span><text:a xlink:type="simple" xlink:href="https://hal.science/search/index/?q=*&amp;authFullName_s=S. Drapier">S. Drapier</text:a><text:span>,</text:span><text:a xlink:type="simple" xlink:href="https://hal.science/search/index/?q=*&amp;authFullName_s=L. Abou Orm">L. Abou Orm</text:a></text:p>
              <text:p text:style-name="Normal"><text:span>17èmes Journées Nationales sur les Composites (JNC17)</text:span><text:span>, Jun 2011, Poitiers-Futuroscope, France. pp.48</text:span></text:p>
              <text:p text:style-name="Normal"><text:span>Communication dans un congrès</text:span></text:p>
              <text:p text:style-name="Normal"><text:a xlink:type="simple" xlink:href="https://hal.science/hal-00597918v1">hal-0059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9v1">Couplages Stokes/Darcy dans des milieux déformables pour la modélisation des procédés par infusion</text:a></text:p>
              <text:p text:style-name="Normal"><text:a xlink:type="simple" xlink:href="https://hal.science/search/index/?q=*&amp;authFullName_s=Sylvain Drapier">Sylvain Drapier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Jean-Michel Bergheau">Jean-Michel Bergheau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39v1">hal-005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41v1">Simulation directe du frittage à l'échelle des grains par diffusion surfacique et volumique.</text:a></text:p>
              <text:p text:style-name="Normal"><text:a xlink:type="simple" xlink:href="https://hal.science/search/index/?q=*&amp;authFullName_s=Daniel Pino Muñoz">Daniel Pino Muñoz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François Valdivieso">François Valdivieso</text:a><text:span>,</text:span><text:a xlink:type="simple" xlink:href="https://hal.science/search/index/?q=*&amp;authFullName_s=Sylvain Drapier">Sylvain Drapier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41v1">hal-0059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2736v1">Simulation par éléments finis des procédés par infusion de résine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Lara Abouorm">Lara Abouorm</text:a></text:p>
              <text:p text:style-name="Normal"><text:span>10e colloque national en calcul des structures</text:span><text:span>, May 2011, Giens, France. pp.Clé USB</text:span></text:p>
              <text:p text:style-name="Normal"><text:span>Communication dans un congrès</text:span></text:p>
              <text:p text:style-name="Normal"><text:a xlink:type="simple" xlink:href="https://hal.science/hal-00592736v1">hal-00592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89v1">Modélisation et simulation du transport de matière par diffusion surfacique à l'aide d'une approche Level-Set</text:a></text:p>
              <text:p text:style-name="Normal"><text:a xlink:type="simple" xlink:href="https://hal.science/search/index/?q=*&amp;authFullName_s=Julien Bruchon">Julien Bruchon</text:a><text:span>,</text:span><text:a xlink:type="simple" xlink:href="https://hal.science/search/index/?q=*&amp;authFullName_s=Guillaume Pacquaut">Guillaume Pacquaut</text:a><text:span>,</text:span><text:a xlink:type="simple" xlink:href="https://hal.science/search/index/?q=*&amp;authFullName_s=Sylvain Drapier">Sylvain Drapier</text:a><text:span>,</text:span><text:a xlink:type="simple" xlink:href="https://hal.science/search/index/?q=*&amp;authFullName_s=François Valdivieso">François Valdivieso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89v1">hal-0141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706v1">Utilisation d'une méthode Level Set pour le couplage Stokes-Darcy : application aux procédés d'élaboration par infusion de résine</text:a></text:p>
              <text:p text:style-name="Normal"><text:a xlink:type="simple" xlink:href="https://hal.science/search/index/?q=*&amp;authFullName_s=Guillaume Pacquaut">Guillaume Pacquaut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Nicolas Moulin">Nicolas Moulin</text:a><text:span>,</text:span><text:a xlink:type="simple" xlink:href="https://hal.science/search/index/?q=*&amp;authFullName_s=Sylvain Drapier">Sylvain Drapier</text:a></text:p>
              <text:p text:style-name="Normal"><text:span>9e Colloque national en calcul des structures</text:span><text:span>, CSMA, May 2009, Giens, France</text:span></text:p>
              <text:p text:style-name="Normal"><text:span>Communication dans un congrès</text:span></text:p>
              <text:p text:style-name="Normal"><text:a xlink:type="simple" xlink:href="https://hal.science/hal-01413706v1">hal-01413706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21638v1">Techniques d'interaction fluide-structure et théories cinétiques pour la simulation des procédés de mélange des polymères</text:a></text:p>
              <text:p text:style-name="Normal"><text:a xlink:type="simple" xlink:href="https://hal.science/search/index/?q=*&amp;authFullName_s=Rudy Valette">Rudy Valette</text:a><text:span>,</text:span><text:a xlink:type="simple" xlink:href="https://hal.science/search/index/?q=*&amp;authFullName_s=Julien Bruchon">Julien Bruchon</text:a><text:span>,</text:span><text:a xlink:type="simple" xlink:href="https://hal.science/search/index/?q=*&amp;authFullName_s=Hugues Digonnet">Hugues Digonnet</text:a><text:span>,</text:span><text:a xlink:type="simple" xlink:href="https://hal.science/search/index/?q=*&amp;authFullName_s=Patrice Laure">Patrice Laure</text:a><text:span>,</text:span><text:a xlink:type="simple" xlink:href="https://hal.science/search/index/?q=*&amp;authFullName_s=Mathilde Leboeuf">Mathilde Leboeuf</text:a><text:span>et al.</text:span></text:p>
              <text:p text:style-name="Normal"><text:span>CFM 2007 - 18ème Congrès Français de Mécanique</text:span><text:span>, Aug 2007, Grenoble, France. 6 p</text:span></text:p>
              <text:p text:style-name="Normal"><text:span>Communication dans un congrès</text:span></text:p>
              <text:p text:style-name="Normal"><text:a xlink:type="simple" xlink:href="https://minesparis-psl.hal.science/hal-00521638v1">hal-0052163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fea250" table:style-name="fea250">
          <table:table-column table:style-name="fea250.0"/>
          <table:table-row>
            <table:table-cell office:value-type="string">
              <text:p text:style-name="Normal"><text:a xlink:type="simple" xlink:href="https://pastel.hal.science/pastel-00001335v1">Étude de la formation d'une structure de mousse par simulation directe de l'expansion de bulles dans une matrice liquide polymère</text:a></text:p>
              <text:p text:style-name="Normal"><text:a xlink:type="simple" xlink:href="https://hal.science/search/index/?q=*&amp;authFullName_s=Julien Bruchon">Julien Bruchon</text:a></text:p>
              <text:p text:style-name="Normal"><text:span>Sciences de l'ingénieur [physics]. École Nationale Supérieure des Mines de Paris, 2004. Français.<text:s/></text:span><text:a xlink:type="simple" xlink:href="https://www.theses.fr/2004ENMP1179">⟨NNT : 2004ENMP1179⟩</text:a></text:p>
              <text:p text:style-name="Normal"><text:span>Thèse</text:span></text:p>
              <text:p text:style-name="Normal"><text:a xlink:type="simple" xlink:href="https://pastel.hal.science/pastel-00001335v1">pastel-000013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Bruchon</dc:title>
    <dc:subject/>
    <dc:description>CV</dc:description>
    <dc:creator/>
    <dc:date>2026-05-24T19:42:59.000</dc:date>
    <meta:generator>PHPWord</meta:generator>
    <meta:initial-creator>CCSD</meta:initial-creator>
    <meta:creation-date>2026-05-24T19:42:59.000</meta:creation-date>
    <meta:keyword/>
    <meta:user-defined meta:name="Category"/>
    <meta:user-defined meta:name="Company"/>
    <meta:user-defined meta:name="Manager"/>
  </office:meta>
</office:document-meta>
</file>