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48d" style:family="table">
      <style:table-properties style:rel-width="100" table:align="center"/>
    </style:style>
    <style:style style:name="8ed48d.0" style:family="table-column">
      <style:table-column-properties style:column-width="0.00cm"/>
    </style:style>
    <style:style style:name="eab8de" style:family="table">
      <style:table-properties style:rel-width="100" table:align="center"/>
    </style:style>
    <style:style style:name="eab8de.0" style:family="table-column">
      <style:table-column-properties style:column-width="0.00cm"/>
    </style:style>
    <style:style style:name="a87f86" style:family="table">
      <style:table-properties style:rel-width="100" table:align="center"/>
    </style:style>
    <style:style style:name="a87f86.0" style:family="table-column">
      <style:table-column-properties style:column-width="0.00cm"/>
    </style:style>
    <style:style style:name="57437f" style:family="table">
      <style:table-properties style:rel-width="100" table:align="center"/>
    </style:style>
    <style:style style:name="57437f.0" style:family="table-column">
      <style:table-column-properties style:column-width="0.00cm"/>
    </style:style>
    <style:style style:name="87e273" style:family="table">
      <style:table-properties style:rel-width="100" table:align="center"/>
    </style:style>
    <style:style style:name="87e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ar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ed48d" table:style-name="8ed48d">
          <table:table-column table:style-name="8ed48d.0"/>
          <table:table-row>
            <table:table-cell office:value-type="string">
              <text:p text:style-name="Normal"><text:a xlink:type="simple" xlink:href="https://hal.science/hal-05495945v1">ZnO-based bulk acoustic wave transducers optimization for gigahertz-frequency applications</text:a></text:p>
              <text:p text:style-name="Normal"><text:a xlink:type="simple" xlink:href="https://hal.science/search/index/?q=*&amp;authFullName_s=Reda Aitayad">Reda Aitayad</text:a><text:span>,</text:span><text:a xlink:type="simple" xlink:href="https://hal.science/search/index/?q=*&amp;authFullName_s=Hatem Dahmani">Hatem Dahmani</text:a><text:span>,</text:span><text:a xlink:type="simple" xlink:href="https://hal.science/search/index/?q=*&amp;authFullName_s=Karim Dogheche">Karim Dogheche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ulien Carlier">Julien Carlier</text:a><text:span>et al.</text:span></text:p>
              <text:p text:style-name="Normal"><text:span>Sensors and Actuators A: Physical<text:s/></text:span><text:span>, 2026, 398, pp.117340.<text:s/></text:span><text:a xlink:type="simple" xlink:href="https://dx.doi.org/10.1016/j.sna.2025.117340">⟨10.1016/j.sna.2025.117340⟩</text:a></text:p>
              <text:p text:style-name="Normal"><text:span>Article dans une revue</text:span></text:p>
              <text:p text:style-name="Normal"><text:a xlink:type="simple" xlink:href="https://hal.science/hal-05495945v1">hal-054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09v1">One-channel time reversal focusing of ultra-high frequency acoustic waves on a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. Campistron">P. Campistron</text:a><text:span>,</text:span><text:a xlink:type="simple" xlink:href="https://hal.science/search/index/?q=*&amp;authFullName_s=J. Carlier">J. Carlier</text:a><text:span>,</text:span><text:a xlink:type="simple" xlink:href="https://hal.science/search/index/?q=*&amp;authFullName_s=Malika Toubal">Malika Toubal</text:a><text:span>et al.</text:span></text:p>
              <text:p text:style-name="Normal"><text:span>Applied Physics Letters</text:span><text:span>, 2023, 122 (10), pp.102201.<text:s/></text:span><text:a xlink:type="simple" xlink:href="https://dx.doi.org/10.1063/5.0142179">⟨10.1063/5.0142179⟩</text:a></text:p>
              <text:p text:style-name="Normal"><text:span>Article dans une revue</text:span></text:p>
              <text:p text:style-name="Normal"><text:a xlink:type="simple" xlink:href="https://hal.science/hal-04215309v1">hal-042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83v1">Indirect nanoscale characterization of polymer photoresist wetting using ultra-high frequency acoustic waves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Philippe Garnier">Philippe Garnier</text:a><text:span>et al.</text:span></text:p>
              <text:p text:style-name="Normal"><text:span>Physica Scripta</text:span><text:span>, 2023, 98 (10), pp.105967.<text:s/></text:span><text:a xlink:type="simple" xlink:href="https://dx.doi.org/10.1088/1402-4896/acfa45">⟨10.1088/1402-4896/acfa45⟩</text:a></text:p>
              <text:p text:style-name="Normal"><text:span>Article dans une revue</text:span></text:p>
              <text:p text:style-name="Normal"><text:a xlink:type="simple" xlink:href="https://hal.science/hal-04211683v1">hal-042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3v1">Toward a Reliable Estimation of Fluid Concentration using High Frequency Acoustic Waves: A Machine Learning Approach</text:a></text:p>
              <text:p text:style-name="Normal"><text:a xlink:type="simple" xlink:href="https://hal.science/search/index/?q=*&amp;authFullName_s=Venu Babu Thati">Venu Babu Thati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Souad Harmand">Souad Harmand</text:a><text:span>et al.</text:span></text:p>
              <text:p text:style-name="Normal"><text:span>IEEE Sensors Journal</text:span><text:span>, 2022, 22, pp.8772 - 8780.<text:s/></text:span><text:a xlink:type="simple" xlink:href="https://dx.doi.org/10.1109/JSEN.2022.3161380">⟨10.1109/JSEN.2022.3161380⟩</text:a></text:p>
              <text:p text:style-name="Normal"><text:span>Article dans une revue</text:span></text:p>
              <text:p text:style-name="Normal"><text:a xlink:type="simple" xlink:href="https://hal.science/hal-03621173v1">hal-036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58v1">Experimental studies on evaporation kinetics of gold nanofluid droplets: Influence of nanoparticle sizes and coating on thermal performance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Aurélie Fasquelle">Aurélie Fasquelle</text:a><text:span>et al.</text:span></text:p>
              <text:p text:style-name="Normal"><text:span>Applied Thermal Engineering</text:span><text:span>, 2021, 183, pp.116180.<text:s/></text:span><text:a xlink:type="simple" xlink:href="https://dx.doi.org/10.1016/j.applthermaleng.2020.116180">⟨10.1016/j.applthermaleng.2020.116180⟩</text:a></text:p>
              <text:p text:style-name="Normal"><text:span>Article dans une revue</text:span></text:p>
              <text:p text:style-name="Normal"><text:a xlink:type="simple" xlink:href="https://hal.science/hal-03364958v1">hal-033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17v1">Thermal performance of self-rewetting gold nanofluids: application to two-phase heat transfer devices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Aurélie Fasquelle">Aurélie Fasquelle</text:a><text:span>et al.</text:span></text:p>
              <text:p text:style-name="Normal"><text:span>International Journal of Heat and Mass Transfer</text:span><text:span>, 2021, 174, pp.121322.<text:s/></text:span><text:a xlink:type="simple" xlink:href="https://dx.doi.org/10.1016/j.ijheatmasstransfer.2021.121322">⟨10.1016/j.ijheatmasstransfer.2021.121322⟩</text:a></text:p>
              <text:p text:style-name="Normal"><text:span>Article dans une revue</text:span></text:p>
              <text:p text:style-name="Normal"><text:a xlink:type="simple" xlink:href="https://hal.science/hal-03364917v1">hal-033649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033v1">Modeling and Prediction of the Dynamic Viscosity of Nanofluids by a Homogenization Method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et al.</text:span></text:p>
              <text:p text:style-name="Normal"><text:span>Brazilian Journal of Physics</text:span><text:span>, 2021, 51 (4), pp.1136-1144.<text:s/></text:span><text:a xlink:type="simple" xlink:href="https://dx.doi.org/10.1007/s13538-021-00909-4">⟨10.1007/s13538-021-00909-4⟩</text:a></text:p>
              <text:p text:style-name="Normal"><text:span>Article dans une revue</text:span></text:p>
              <text:p text:style-name="Normal"><text:a xlink:type="simple" xlink:href="https://uphf.hal.science/hal-03446033v1">hal-0344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13v1">Nanofluids dynamic viscosity evolution using high-frequency acoustic waves: application applied for droplet evaporation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Bertrand Nongaillard">Bertrand Nongaillard</text:a></text:p>
              <text:p text:style-name="Normal"><text:span>Journal of Molecular Liquids</text:span><text:span>, 2021, 341, pp.117385.<text:s/></text:span><text:a xlink:type="simple" xlink:href="https://dx.doi.org/10.1016/j.molliq.2021.117385">⟨10.1016/j.molliq.2021.117385⟩</text:a></text:p>
              <text:p text:style-name="Normal"><text:span>Article dans une revue</text:span></text:p>
              <text:p text:style-name="Normal"><text:a xlink:type="simple" xlink:href="https://hal.science/hal-03364913v1">hal-033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3v1">Identification of ultra high frequency acoustic coda waves using deep neural networks</text:a></text:p>
              <text:p text:style-name="Normal"><text:a xlink:type="simple" xlink:href="https://hal.science/search/index/?q=*&amp;authFullName_s=Venu Babu Thati">Venu Babu That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Hatem Dahmani">Hatem Dahman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Ihsen Alouani">Ihsen Alouani</text:a></text:p>
              <text:p text:style-name="Normal"><text:span>IEEE Sensors Journal</text:span><text:span>, 2021, 21 (18), pp.20640-20647.<text:s/></text:span><text:a xlink:type="simple" xlink:href="https://dx.doi.org/10.1109/JSEN.2021.3099078">⟨10.1109/JSEN.2021.3099078⟩</text:a></text:p>
              <text:p text:style-name="Normal"><text:span>Article dans une revue</text:span></text:p>
              <text:p text:style-name="Normal"><text:a xlink:type="simple" xlink:href="https://hal.science/hal-03364923v1">hal-033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37v1">Fabrication and optimization of high frequency ZnO transducers for both longitudinal and shear emission: application of viscosity measurement using ultrasound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Abbas Salhab">Abbas Salhab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Advances in Science, Technology and Engineering Systems Journal</text:span><text:span>, 2020, 5 (6), pp.1428-1435.<text:s/></text:span><text:a xlink:type="simple" xlink:href="https://dx.doi.org/10.25046/aj0506173">⟨10.25046/aj0506173⟩</text:a></text:p>
              <text:p text:style-name="Normal"><text:span>Article dans une revue</text:span></text:p>
              <text:p text:style-name="Normal"><text:a xlink:type="simple" xlink:href="https://hal.science/hal-03129037v1">hal-031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72v1">Interface characterization at nanometer scale using very high frequency ultrasounds</text:a></text:p>
              <text:p text:style-name="Normal"><text:a xlink:type="simple" xlink:href="https://hal.science/search/index/?q=*&amp;authFullName_s=Hilal Reda">Hilal Red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Pascal Tilmant">Pascal Tilmant</text:a><text:span>et al.</text:span></text:p>
              <text:p text:style-name="Normal"><text:span>Composite Interfaces<text:s/></text:span><text:span>, 2019, 26 (4), pp.325-337.<text:s/></text:span><text:a xlink:type="simple" xlink:href="https://dx.doi.org/10.1080/09276440.2018.1500205">⟨10.1080/09276440.2018.1500205⟩</text:a></text:p>
              <text:p text:style-name="Normal"><text:span>Article dans une revue</text:span></text:p>
              <text:p text:style-name="Normal"><text:a xlink:type="simple" xlink:href="https://hal.science/hal-03142272v1">hal-031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18v1">Evaporation of nanofluid sessile drops: Infrared and acoustic methods to track the dynamic deposition of copper oxide nanoparticles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et al.</text:span></text:p>
              <text:p text:style-name="Normal"><text:span>International Journal of Heat and Mass Transfer</text:span><text:span>, 2018, 127 (Part B), pp.1168-1177.<text:s/></text:span><text:a xlink:type="simple" xlink:href="https://dx.doi.org/10.1016/j.ijheatmasstransfer.2018.07.102">⟨10.1016/j.ijheatmasstransfer.2018.07.102⟩</text:a></text:p>
              <text:p text:style-name="Normal"><text:span>Article dans une revue</text:span></text:p>
              <text:p text:style-name="Normal"><text:a xlink:type="simple" xlink:href="https://hal.science/hal-02375118v1">hal-0237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1v1">High Frequency Acoustic On-Chip Integration for Particle Characterization and Manipulation in Microfluidic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Huiqin Liu">Huiqin Liu</text:a><text:span>,</text:span><text:a xlink:type="simple" xlink:href="https://hal.science/search/index/?q=*&amp;authFullName_s=Pierre Campistron">Pierre Campistron</text:a><text:span>et al.</text:span></text:p>
              <text:p text:style-name="Normal"><text:span>Applied Physics Letters</text:span><text:span>, 2017, 111 (16), pp.163503.<text:s/></text:span><text:a xlink:type="simple" xlink:href="https://dx.doi.org/10.1063/1.5003414">⟨10.1063/1.5003414⟩</text:a></text:p>
              <text:p text:style-name="Normal"><text:span>Article dans une revue</text:span></text:p>
              <text:p text:style-name="Normal"><text:a xlink:type="simple" xlink:href="https://hal.science/hal-03258701v1">hal-03258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0404v1">Wetting characterization of high aspect ratio nanostructures by gigahertz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hilippe Garnier">Philippe Garnier</text:a><text:span>et al.</text:span></text:p>
              <text:p text:style-name="Normal"><text:span>International Journal of Mechanical and Mechatronics Engineering</text:span><text:span>, 2016, 10 (3), pp.413-418</text:span></text:p>
              <text:p text:style-name="Normal"><text:span>Article dans une revue</text:span></text:p>
              <text:p text:style-name="Normal"><text:a xlink:type="simple" xlink:href="https://uphf.hal.science/hal-03560404v1">hal-035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38v1">Evaporation of Binary Sessile Drops: Infrared and Acoustic Methods To Track Alcohol Concentration at the Interface and on the Surface</text:a></text:p>
              <text:p text:style-name="Normal"><text:a xlink:type="simple" xlink:href="https://hal.science/search/index/?q=*&amp;authFullName_s=Pin Chen">Pin Che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Bertrand Nongaillard">Bertrand Nongaillard</text:a><text:span>et al.</text:span></text:p>
              <text:p text:style-name="Normal"><text:span>Langmuir</text:span><text:span>, 2016, 32 (38), pp.9836-9845.<text:s/></text:span><text:a xlink:type="simple" xlink:href="https://dx.doi.org/10.1021/acs.langmuir.6b02564">⟨10.1021/acs.langmuir.6b02564⟩</text:a></text:p>
              <text:p text:style-name="Normal"><text:span>Article dans une revue</text:span></text:p>
              <text:p text:style-name="Normal"><text:a xlink:type="simple" xlink:href="https://hal.science/hal-03245238v1">hal-032452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0465v1">Acoustic Characterization of Patterning Degradation during Wet Etching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Mathieu Foucaud">Mathieu Foucau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David Pinceau">David Pinceau</text:a><text:span>et al.</text:span></text:p>
              <text:p text:style-name="Normal"><text:span>ECS Transactions</text:span><text:span>, 2015, 69 (8), pp.185-190.<text:s/></text:span><text:a xlink:type="simple" xlink:href="https://dx.doi.org/10.1149/06908.0185ecst">⟨10.1149/06908.0185ecst⟩</text:a></text:p>
              <text:p text:style-name="Normal"><text:span>Article dans une revue</text:span></text:p>
              <text:p text:style-name="Normal"><text:a xlink:type="simple" xlink:href="https://uphf.hal.science/hal-03560465v1">hal-035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27v1">High frequency acoustic for nanostructures wetting characterization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Sébastien Lamant">Sébastien Laman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et al.</text:span></text:p>
              <text:p text:style-name="Normal"><text:span>Langmuir</text:span><text:span>, 2014, 30, pp.7601-7608.<text:s/></text:span><text:a xlink:type="simple" xlink:href="https://dx.doi.org/10.1021/la5013395">⟨10.1021/la5013395⟩</text:a></text:p>
              <text:p text:style-name="Normal"><text:span>Article dans une revue</text:span></text:p>
              <text:p text:style-name="Normal"><text:a xlink:type="simple" xlink:href="https://hal.science/hal-01044827v1">hal-010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60v1">Acoustic tracking of Cassie to Wenzel wetting transitions</text:a></text:p>
              <text:p text:style-name="Normal"><text:a xlink:type="simple" xlink:href="https://hal.science/search/index/?q=*&amp;authFullName_s=Renaud Dufour">Renaud Dufour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 Nassar">George Nassar</text:a><text:span>et al.</text:span></text:p>
              <text:p text:style-name="Normal"><text:span>Langmuir</text:span><text:span>, 2013, 29 (43), pp.13129-13134.<text:s/></text:span><text:a xlink:type="simple" xlink:href="https://dx.doi.org/10.1021/la402481b">⟨10.1021/la402481b⟩</text:a></text:p>
              <text:p text:style-name="Normal"><text:span>Article dans une revue</text:span></text:p>
              <text:p text:style-name="Normal"><text:a xlink:type="simple" xlink:href="https://hal.science/hal-00903760v1">hal-009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69v1">Lab-on-a-chip for high frequency acoustic characterization</text:a></text:p>
              <text:p text:style-name="Normal"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X. Wang">S.X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Sensors and Actuators B: Chemical</text:span><text:span>, 2013, 177, pp.753-760.<text:s/></text:span><text:a xlink:type="simple" xlink:href="https://dx.doi.org/10.1016/j.snb.2012.11.037">⟨10.1016/j.snb.2012.11.037⟩</text:a></text:p>
              <text:p text:style-name="Normal"><text:span>Article dans une revue</text:span></text:p>
              <text:p text:style-name="Normal"><text:a xlink:type="simple" xlink:href="https://hal.science/hal-00796469v1">hal-007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5v1">Modelling and simulation of high-frequency (100 MHz) ultrasonic linear arrays based on single crystal LiNbO3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Bertrand Nongaillard">Bertrand Nongaillard</text:a><text:span>et al.</text:span></text:p>
              <text:p text:style-name="Normal"><text:span>Ultrasonics</text:span><text:span>, 2012, 52, pp.47-53.<text:s/></text:span><text:a xlink:type="simple" xlink:href="https://dx.doi.org/10.1016/j.ultras.2011.06.009">⟨10.1016/j.ultras.2011.06.009⟩</text:a></text:p>
              <text:p text:style-name="Normal"><text:span>Article dans une revue</text:span></text:p>
              <text:p text:style-name="Normal"><text:a xlink:type="simple" xlink:href="https://api.istex.fr/ark:/67375/6H6-XV6F1HZB-R/fulltext.pdf?sid=hal">istex</text:a></text:p>
              <text:p text:style-name="Normal"><text:a xlink:type="simple" xlink:href="https://hal.science/hal-00790365v1">hal-0079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4v1">Characterization of the state of a droplet on a micro-textured silicon wafer using ultrasound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Renaud Dufour">Renaud Dufou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Julien Carlier">Julien Carlier</text:a><text:span>et al.</text:span></text:p>
              <text:p text:style-name="Normal"><text:span>Journal of Applied Physics</text:span><text:span>, 2012, 112 (10), pp.104908.<text:s/></text:span><text:a xlink:type="simple" xlink:href="https://dx.doi.org/10.1063/1.4767223">⟨10.1063/1.4767223⟩</text:a></text:p>
              <text:p text:style-name="Normal"><text:span>Article dans une revue</text:span></text:p>
              <text:p text:style-name="Normal"><text:a xlink:type="simple" xlink:href="https://hal.science/hal-00788344v1">hal-007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73v1">Numerical and experimental investigation of kerf depth effect on high-frequency phased array transducer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S. Queste">S. Queste</text:a><text:span>et al.</text:span></text:p>
              <text:p text:style-name="Normal"><text:span>Ultrasonics</text:span><text:span>, 2012, 52, pp.223-229.<text:s/></text:span><text:a xlink:type="simple" xlink:href="https://dx.doi.org/10.1016/j.ultras.2011.08.006">⟨10.1016/j.ultras.2011.08.006⟩</text:a></text:p>
              <text:p text:style-name="Normal"><text:span>Article dans une revue</text:span></text:p>
              <text:p text:style-name="Normal"><text:a xlink:type="simple" xlink:href="https://api.istex.fr/ark:/67375/6H6-9S8ZTLB8-R/fulltext.pdf?sid=hal">istex</text:a></text:p>
              <text:p text:style-name="Normal"><text:a xlink:type="simple" xlink:href="https://hal.science/hal-00790373v1">hal-007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52v1">Modal analysis and harmonic response of resonators : an extension of a mapped orthogonal functions technique</text:a></text:p>
              <text:p text:style-name="Normal"><text:a xlink:type="simple" xlink:href="https://hal.science/search/index/?q=*&amp;authFullName_s=L. Elmaimouni">L.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.E. Ratolojanahary">F.E. Ratolojanahary</text:a><text:span>,</text:span><text:a xlink:type="simple" xlink:href="https://hal.science/search/index/?q=*&amp;authFullName_s=A. Raherison">A. Raherison</text:a><text:span>,</text:span><text:a xlink:type="simple" xlink:href="https://hal.science/search/index/?q=*&amp;authFullName_s=Tadeusz Gryba">Tadeusz Gryba</text:a><text:span>et al.</text:span></text:p>
              <text:p text:style-name="Normal"><text:span>Wave Motion</text:span><text:span>, 2011, 48, pp.93-104.<text:s/></text:span><text:a xlink:type="simple" xlink:href="https://dx.doi.org/10.1016/j.wavemoti.2010.09.001">⟨10.1016/j.wavemoti.2010.09.001⟩</text:a></text:p>
              <text:p text:style-name="Normal"><text:span>Article dans une revue</text:span></text:p>
              <text:p text:style-name="Normal"><text:a xlink:type="simple" xlink:href="https://api.istex.fr/ark:/67375/6H6-4C1PTVTH-4/fulltext.pdf?sid=hal">istex</text:a></text:p>
              <text:p text:style-name="Normal"><text:a xlink:type="simple" xlink:href="https://hal.science/hal-00572652v1">hal-005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71v1">A 45° silicon mirror for acoustic propagation parallel to the plane of the substrate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Journal of Physics: Conference Series</text:span><text:span>, 2011, 269, pp.012009-1-10.<text:s/></text:span><text:a xlink:type="simple" xlink:href="https://dx.doi.org/10.1088/1742-6596/269/1/012009">⟨10.1088/1742-6596/269/1/012009⟩</text:a></text:p>
              <text:p text:style-name="Normal"><text:span>Article dans une revue</text:span></text:p>
              <text:p text:style-name="Normal"><text:a xlink:type="simple" xlink:href="https://hal.science/hal-00572671v1">hal-005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33v1">One port contour-mode ZnO piezoelectric MEMS resonator</text:a></text:p>
              <text:p text:style-name="Normal"><text:a xlink:type="simple" xlink:href="https://hal.science/search/index/?q=*&amp;authFullName_s=Tadeusz Gryba">Tadeusz Gryb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X. Wang">S.X. Wang</text:a><text:span>,</text:span><text:a xlink:type="simple" xlink:href="https://hal.science/search/index/?q=*&amp;authFullName_s=X.Z. Zhao">X.Z. Zhao</text:a><text:span>,</text:span><text:a xlink:type="simple" xlink:href="https://hal.science/search/index/?q=*&amp;authFullName_s=S. Guo">S. Guo</text:a><text:span>et al.</text:span></text:p>
              <text:p text:style-name="Normal"><text:span>Microelectronic Engineering</text:span><text:span>, 2011, 88, pp.3003-3010.<text:s/></text:span><text:a xlink:type="simple" xlink:href="https://dx.doi.org/10.1016/j.mee.2011.04.062">⟨10.1016/j.mee.2011.04.062⟩</text:a></text:p>
              <text:p text:style-name="Normal"><text:span>Article dans une revue</text:span></text:p>
              <text:p text:style-name="Normal"><text:a xlink:type="simple" xlink:href="https://api.istex.fr/ark:/67375/6H6-RKPN430Q-5/fulltext.pdf?sid=hal">istex</text:a></text:p>
              <text:p text:style-name="Normal"><text:a xlink:type="simple" xlink:href="https://hal.science/hal-00639933v1">hal-0063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7v1">High frequency ultrasound, a tool for elastic properties measurement of thin films fabricated on silicon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. Saad">N. Saad</text:a><text:span>,</text:span><text:a xlink:type="simple" xlink:href="https://hal.science/search/index/?q=*&amp;authFullName_s=J. Gao">J. Gao</text:a><text:span>,</text:span><text:a xlink:type="simple" xlink:href="https://hal.science/search/index/?q=*&amp;authFullName_s=Malika Toubal">Malika Toubal</text:a><text:span>et al.</text:span></text:p>
              <text:p text:style-name="Normal"><text:span>Advanced Materials Research</text:span><text:span>, 2011, 324, pp.277-281.<text:s/></text:span><text:a xlink:type="simple" xlink:href="https://dx.doi.org/10.4028/www.scientific.net/AMR.324.277">⟨10.4028/www.scientific.net/AMR.324.277⟩</text:a></text:p>
              <text:p text:style-name="Normal"><text:span>Article dans une revue</text:span></text:p>
              <text:p text:style-name="Normal"><text:a xlink:type="simple" xlink:href="https://hal.science/hal-00795917v1">hal-007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36v1">Development of interdigital transducer sensors for non-destructive characterization of thin films using high frequency Rayleigh waves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Review of Scientific Instruments</text:span><text:span>, 2011, 82, pp.064905-1-7.<text:s/></text:span><text:a xlink:type="simple" xlink:href="https://dx.doi.org/10.1063/1.3600797">⟨10.1063/1.3600797⟩</text:a></text:p>
              <text:p text:style-name="Normal"><text:span>Article dans une revue</text:span></text:p>
              <text:p text:style-name="Normal"><text:a xlink:type="simple" xlink:href="https://hal.science/hal-00639936v1">hal-006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98v1">Controlling the transmission of ultrahigh frequency bulk acoustic waves in silicon by 45° mirrors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Assane Ndieguene">Assane Ndieguene</text:a><text:span>et al.</text:span></text:p>
              <text:p text:style-name="Normal"><text:span>Ultrasonics</text:span><text:span>, 2011, 51, pp.532-538.<text:s/></text:span><text:a xlink:type="simple" xlink:href="https://dx.doi.org/10.1016/j.ultras.2011.01.003">⟨10.1016/j.ultras.2011.01.003⟩</text:a></text:p>
              <text:p text:style-name="Normal"><text:span>Article dans une revue</text:span></text:p>
              <text:p text:style-name="Normal"><text:a xlink:type="simple" xlink:href="https://api.istex.fr/ark:/67375/6H6-RWZVP1SF-G/fulltext.pdf?sid=hal">istex</text:a></text:p>
              <text:p text:style-name="Normal"><text:a xlink:type="simple" xlink:href="https://hal.science/hal-00574498v1">hal-005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29v1">Ultrasonic and acoustic investigation of cheese matrix at the beginning and the end of ripening period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A. Skaf">A. Skaf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Journal of Food Engineering</text:span><text:span>, 2010, 96, pp.1-13.<text:s/></text:span><text:a xlink:type="simple" xlink:href="https://dx.doi.org/10.1016/j.jfoodeng.2009.06.029">⟨10.1016/j.jfoodeng.2009.06.029⟩</text:a></text:p>
              <text:p text:style-name="Normal"><text:span>Article dans une revue</text:span></text:p>
              <text:p text:style-name="Normal"><text:a xlink:type="simple" xlink:href="https://api.istex.fr/ark:/67375/6H6-H8NRCQPX-6/fulltext.pdf?sid=hal">istex</text:a></text:p>
              <text:p text:style-name="Normal"><text:a xlink:type="simple" xlink:href="https://hal.science/hal-00549529v1">hal-005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1v1">SU-8-based nanocomposites for acoustical matching layer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Transactions on Ultrasonics, Ferroelectrics and Frequency Control</text:span><text:span>, 2009, 56, pp.1483-1489.<text:s/></text:span><text:a xlink:type="simple" xlink:href="https://dx.doi.org/10.1109/TUFFC.2009.1204">⟨10.1109/TUFFC.2009.1204⟩</text:a></text:p>
              <text:p text:style-name="Normal"><text:span>Article dans une revue</text:span></text:p>
              <text:p text:style-name="Normal"><text:a xlink:type="simple" xlink:href="https://hal.science/hal-00473731v1">hal-004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3v1">SU-8 photoresist and SU-8 based nanocomposites for broadband acoustical matching at 1 GHz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Wang">S. Wang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Journal of Physics: Conference Series</text:span><text:span>, 2009, 195, pp.012005-1-8.<text:s/></text:span><text:a xlink:type="simple" xlink:href="https://dx.doi.org/10.1088/1742-6596/195/1/012005">⟨10.1088/1742-6596/195/1/012005⟩</text:a></text:p>
              <text:p text:style-name="Normal"><text:span>Article dans une revue</text:span></text:p>
              <text:p text:style-name="Normal"><text:a xlink:type="simple" xlink:href="https://hal.science/hal-00473733v1">hal-004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4v1">Characteristics and fluidic properties of porous monoliths prepared by radiation-induced polymerization for Lab-on-a-Chip applications</text:a></text:p>
              <text:p text:style-name="Normal"><text:a xlink:type="simple" xlink:href="https://hal.science/search/index/?q=*&amp;authFullName_s=K. Chuda">K. Chuda</text:a><text:span>,</text:span><text:a xlink:type="simple" xlink:href="https://hal.science/search/index/?q=*&amp;authFullName_s=J. Jasik">J. Jasik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Druon">C. Druon</text:a><text:span>et al.</text:span></text:p>
              <text:p text:style-name="Normal"><text:span>Radiation Physics and Chemistry</text:span><text:span>, 2006, 75, pp.26-33</text:span></text:p>
              <text:p text:style-name="Normal"><text:span>Article dans une revue</text:span></text:p>
              <text:p text:style-name="Normal"><text:a xlink:type="simple" xlink:href="https://hal.science/hal-00127164v1">hal-0012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98v1">High pressure-resistant SU-8 microchannels for monolithic porous structure integr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Katarzyna Chuda">Katarzyna Chuda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Bernard Verbeke">Bernard Verbeke</text:a><text:span>et al.</text:span></text:p>
              <text:p text:style-name="Normal"><text:span>Journal of Micromechanics and Microengineering</text:span><text:span>, 2006, 16 (10), pp.2211-2219.<text:s/></text:span><text:a xlink:type="simple" xlink:href="https://dx.doi.org/10.1088/0960-1317/16/10/039">⟨10.1088/0960-1317/16/10/039⟩</text:a></text:p>
              <text:p text:style-name="Normal"><text:span>Article dans une revue</text:span></text:p>
              <text:p text:style-name="Normal"><text:a xlink:type="simple" xlink:href="https://api.istex.fr/document/1633F5D209D59ABBC4CD1DB8472A4B5B163DC6F9/fulltext/pdf?sid=hal">istex</text:a></text:p>
              <text:p text:style-name="Normal"><text:a xlink:type="simple" xlink:href="https://hal.science/hal-02347498v1">hal-023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3v1">Microfluidique intégrée pour le couplage d'un microcanal à une interface nanoESI : application à la protéom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Francois Caron">Francois Caron</text:a><text:span>,</text:span><text:a xlink:type="simple" xlink:href="https://hal.science/search/index/?q=*&amp;authFullName_s=Jean-Christophe Fourrier">Jean-Christophe Fourrier</text:a><text:span>,</text:span><text:a xlink:type="simple" xlink:href="https://hal.science/search/index/?q=*&amp;authFullName_s=V. Thomy">V. Thomy</text:a><text:span>et al.</text:span></text:p>
              <text:p text:style-name="Normal"><text:span>La Houille Blanche - Revue internationale de l'eau</text:span><text:span>, 2006, 3, pp.60-64.<text:s/></text:span><text:a xlink:type="simple" xlink:href="https://dx.doi.org/10.1051/lhb:200603009">⟨10.1051/lhb:200603009⟩</text:a></text:p>
              <text:p text:style-name="Normal"><text:span>Article dans une revue</text:span></text:p>
              <text:p text:style-name="Normal"><text:a xlink:type="simple" xlink:href="https://api.istex.fr/ark:/67375/80W-2B001WCX-X/fulltext.pdf?sid=hal">istex</text:a></text:p>
              <text:p text:style-name="Normal"><text:a xlink:type="simple" xlink:href="https://hal.science/hal-00127163v1">hal-001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25v1">Integrated microfabricated systems including a purification module and an on-chip nano electrospray ionization interface for biological analysi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ean-Christophe Camart">Jean-Christophe Camart</text:a><text:span>,</text:span><text:a xlink:type="simple" xlink:href="https://hal.science/search/index/?q=*&amp;authFullName_s=Cécile Cren-Olivé">Cécile Cren-Olivé</text:a><text:span>et al.</text:span></text:p>
              <text:p text:style-name="Normal"><text:span>Journal of Chromatography A</text:span><text:span>, 2005, 1071 (1-2), pp.213-222.<text:s/></text:span><text:a xlink:type="simple" xlink:href="https://dx.doi.org/10.1016/j.chroma.2004.12.037">⟨10.1016/j.chroma.2004.12.037⟩</text:a></text:p>
              <text:p text:style-name="Normal"><text:span>Article dans une revue</text:span></text:p>
              <text:p text:style-name="Normal"><text:a xlink:type="simple" xlink:href="https://api.istex.fr/ark:/67375/6H6-GL4B2323-K/fulltext.pdf?sid=hal">istex</text:a></text:p>
              <text:p text:style-name="Normal"><text:a xlink:type="simple" xlink:href="https://hal.science/hal-02347625v1">hal-023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79v1">Monoliths for microfluidic devices in proteomic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C. Cren-Olivé">C. Cren-Olivé</text:a><text:span>,</text:span><text:a xlink:type="simple" xlink:href="https://hal.science/search/index/?q=*&amp;authFullName_s=C. Rolando">C. Rolando</text:a></text:p>
              <text:p text:style-name="Normal"><text:span>Journal of Chromatography B - Analytical Technologies in the Biomedical and Life Sciences</text:span><text:span>, 2004, 808, pp.3-14.<text:s/></text:span><text:a xlink:type="simple" xlink:href="https://dx.doi.org/10.1016/j.jchromb.2004.03.067">⟨10.1016/j.jchromb.2004.03.067⟩</text:a></text:p>
              <text:p text:style-name="Normal"><text:span>Article dans une revue</text:span></text:p>
              <text:p text:style-name="Normal"><text:a xlink:type="simple" xlink:href="https://api.istex.fr/ark:/67375/6H6-D4J5K13S-Z/fulltext.pdf?sid=hal">istex</text:a></text:p>
              <text:p text:style-name="Normal"><text:a xlink:type="simple" xlink:href="https://hal.science/hal-00140779v1">hal-001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23v1">Integrated microfluidics based on multi-layered SU-8 for mass spectrometry analysi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 Fourrier">J. Fourrier</text:a><text:span>,</text:span><text:a xlink:type="simple" xlink:href="https://hal.science/search/index/?q=*&amp;authFullName_s=F. Caron">F. Caron</text:a><text:span>et al.</text:span></text:p>
              <text:p text:style-name="Normal"><text:span>Journal of Micromechanics and Microengineering</text:span><text:span>, 2004, 14 (4), pp.619-624.<text:s/></text:span><text:a xlink:type="simple" xlink:href="https://dx.doi.org/10.1088/0960-1317/14/4/024">⟨10.1088/0960-1317/14/4/024⟩</text:a></text:p>
              <text:p text:style-name="Normal"><text:span>Article dans une revue</text:span></text:p>
              <text:p text:style-name="Normal"><text:a xlink:type="simple" xlink:href="https://api.istex.fr/document/2647D770D5E4FA3AE6155F54AC287DB75F360CE5/fulltext/pdf?sid=hal">istex</text:a></text:p>
              <text:p text:style-name="Normal"><text:a xlink:type="simple" xlink:href="https://hal.science/hal-02347723v1">hal-023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8v1">Transport dielectrophorétique de microgouttes pour un lab-on-chip à vocation biolog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J.C. Camart">J.C. Camart</text:a><text:span>et al.</text:span></text:p>
              <text:p text:style-name="Normal"><text:span>La Houille Blanche - Revue internationale de l'eau</text:span><text:span>, 2003, 4, pp.57-61</text:span></text:p>
              <text:p text:style-name="Normal"><text:span>Article dans une revue</text:span></text:p>
              <text:p text:style-name="Normal"><text:a xlink:type="simple" xlink:href="https://hal.science/hal-00146388v1">hal-001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59v1">Modeling of planar applicators for microwave thermotherapy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IEEE Transactions on Microwave Theory and Techniques</text:span><text:span>, 2002, 50, pp.3036-3042</text:span></text:p>
              <text:p text:style-name="Normal"><text:span>Article dans une revue</text:span></text:p>
              <text:p text:style-name="Normal"><text:a xlink:type="simple" xlink:href="https://hal.science/hal-00147859v1">hal-00147859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eab8de" table:style-name="eab8de">
          <table:table-column table:style-name="eab8de.0"/>
          <table:table-row>
            <table:table-cell office:value-type="string">
              <text:p text:style-name="Normal"><text:a xlink:type="simple" xlink:href="https://hal.science/hal-03714740v2">Analysis of Wetting Transition and Pattern Collapse During the Drying Process of Deep Trench Isolation Structures Using Ultra-high Frequency Acoustic Waves and SEM Imaging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14740v2">hal-03714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69v1">Nanostructures wetting evaluation using ultra high frequency ultrasoun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SPIE OPTO conference 12002, Oxide-based Materials and Devices XIII</text:span><text:span>, Jan 2022, San Francisco, United States. pp.58,<text:s/></text:span><text:a xlink:type="simple" xlink:href="https://dx.doi.org/10.1117/12.2620992">⟨10.1117/12.2620992⟩</text:a></text:p>
              <text:p text:style-name="Normal"><text:span>Communication dans un congrès</text:span></text:p>
              <text:p text:style-name="Normal"><text:a xlink:type="simple" xlink:href="https://hal.science/hal-03620169v1">hal-036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4v1">Polydimethylsiloxane micro-channels application for the study of dynamic wetting of nano-etched silicon surfaces based on acoustic characterization metho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. Neyens">M. Neyens</text:a><text:span>,</text:span><text:a xlink:type="simple" xlink:href="https://hal.science/search/index/?q=*&amp;authFullName_s=Malika Toubal">Malika Toubal</text:a><text:span>et al.</text:span></text:p>
              <text:p text:style-name="Normal"><text:span>15th International Symposium on Ultra Clean Processing of Semiconductor Surfaces, UCPSS 2021, Session 6 - Wet processing in narrow spaces and pattern collapse</text:span><text:span>, Apr 2021, Virtual, Unknown Region. pp.143-149,<text:s/></text:span><text:a xlink:type="simple" xlink:href="https://dx.doi.org/10.4028/www.scientific.net/SSP.314.143">⟨10.4028/www.scientific.net/SSP.314.143⟩</text:a></text:p>
              <text:p text:style-name="Normal"><text:span>Communication dans un congrès</text:span></text:p>
              <text:p text:style-name="Normal"><text:a xlink:type="simple" xlink:href="https://hal.science/hal-03362264v1">hal-033622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214v1">Study of a dual longitudinal and shear acoustic wave ZnO transducer in the gigahertz frequency range: application to viscosity measurement and first step for device integration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et al.</text:span></text:p>
              <text:p text:style-name="Normal"><text:span>IEEE International Conference on Design &amp; Test of Integrated Micro &amp; Nano-Systems (DTS 2019)</text:span><text:span>, Apr 2019, Gammarth-Tunis, Tunisia. pp.1-6,<text:s/></text:span><text:a xlink:type="simple" xlink:href="https://dx.doi.org/10.1109/DTSS.2019.8914906">⟨10.1109/DTSS.2019.8914906⟩</text:a></text:p>
              <text:p text:style-name="Normal"><text:span>Communication dans un congrès</text:span></text:p>
              <text:p text:style-name="Normal"><text:a xlink:type="simple" xlink:href="https://uphf.hal.science/hal-03582214v1">hal-035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09v1">Détermination de l'état de mouillage aux échelles micro/nano par caractérisation acoustique haute fréquence.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Bertrand Nongaillard">Bertrand Nongaillard</text:a><text:span>et al.</text:span></text:p>
              <text:p text:style-name="Normal"><text:span>Congrès Français de Mécanique, CFM 2017</text:span><text:span>, Aug 2017, Lille, France. pp.135157</text:span></text:p>
              <text:p text:style-name="Normal"><text:span>Communication dans un congrès</text:span></text:p>
              <text:p text:style-name="Normal"><text:a xlink:type="simple" xlink:href="https://hal.science/hal-03465409v1">hal-034654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118v1">Caractérisation d'interfaces, de fluides et détection de défauts micro/nanométriques par méthodes acoustiques hautes fréquences intégrées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V. Thomy">V. Thomy</text:a><text:span>,</text:span><text:a xlink:type="simple" xlink:href="https://hal.science/search/index/?q=*&amp;authFullName_s=Bertrand Nongaillard">Bertrand Nongaillard</text:a><text:span>et al.</text:span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72118v1">hal-035721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3675v1">Wetting characterization of high aspect ratio nanostructures by gigahertz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. Garnier">P. Garnier</text:a><text:span>et al.</text:span></text:p>
              <text:p text:style-name="Normal"><text:span>18th International Conference on Ultrasonics, ICU 2016</text:span><text:span>, Mar 2016, Singapore, Singapore. pp.413-418</text:span></text:p>
              <text:p text:style-name="Normal"><text:span>Communication dans un congrès</text:span></text:p>
              <text:p text:style-name="Normal"><text:a xlink:type="simple" xlink:href="https://uphf.hal.science/hal-04083675v1">hal-040836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1v1">Deep Trench Isolation and Through Silicon Via Wetting Characterization by High-Frequency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et al.</text:span></text:p>
              <text:p text:style-name="Normal"><text:span>13th International Symposium on Ultra Clean Processing of Semiconductor Surfaces (UCPSS)</text:span><text:span>, Sep 2016, Knokke, Belgium.<text:s/></text:span><text:a xlink:type="simple" xlink:href="https://dx.doi.org/10.4028/www.scientific.net/SSP.255.129">⟨10.4028/www.scientific.net/SSP.255.129⟩</text:a></text:p>
              <text:p text:style-name="Normal"><text:span>Communication dans un congrès</text:span></text:p>
              <text:p text:style-name="Normal"><text:a xlink:type="simple" xlink:href="https://uphf.hal.science/hal-03280231v1">hal-032802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4v1">Optimization of high frequency 45 degrees acoustic mirrors for lab on chip application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2015 ICU International Congress on Ultrasonics</text:span><text:span>, May 2015, Metz, France. pp.918-922,<text:s/></text:span><text:a xlink:type="simple" xlink:href="https://dx.doi.org/10.1016/j.phpro.2015.08.190">⟨10.1016/j.phpro.2015.08.190⟩</text:a></text:p>
              <text:p text:style-name="Normal"><text:span>Communication dans un congrès</text:span></text:p>
              <text:p text:style-name="Normal"><text:a xlink:type="simple" xlink:href="https://uphf.hal.science/hal-03280234v1">hal-032802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3v1">High Frequency Acoustic Reflectometry for Solid/Liquid Interface Characterization: Application to Droplet Evapor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Sizhe Li">Sizhe L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2015 ICU International Congress on Ultrasonics</text:span><text:span>, May 2015, Metz, France.<text:s/></text:span><text:a xlink:type="simple" xlink:href="https://dx.doi.org/10.1016/j.phpro.2015.08.285">⟨10.1016/j.phpro.2015.08.285⟩</text:a></text:p>
              <text:p text:style-name="Normal"><text:span>Communication dans un congrès</text:span></text:p>
              <text:p text:style-name="Normal"><text:a xlink:type="simple" xlink:href="https://uphf.hal.science/hal-03280233v1">hal-032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36v1">Wetting performance on patterned substrates : experimental and numerical study</text:a></text:p>
              <text:p text:style-name="Normal"><text:a xlink:type="simple" xlink:href="https://hal.science/search/index/?q=*&amp;authFullName_s=X.M. Xu">X.M. Xu</text:a><text:span>,</text:span><text:a xlink:type="simple" xlink:href="https://hal.science/search/index/?q=*&amp;authFullName_s=G. Vereecke">G. Vereecke</text:a><text:span>,</text:span><text:a xlink:type="simple" xlink:href="https://hal.science/search/index/?q=*&amp;authFullName_s=G. Pourtois">G. Pourtois</text:a><text:span>,</text:span><text:a xlink:type="simple" xlink:href="https://hal.science/search/index/?q=*&amp;authFullName_s=S. Armini">S. Armini</text:a><text:span>,</text:span><text:a xlink:type="simple" xlink:href="https://hal.science/search/index/?q=*&amp;authFullName_s=C. Chen">C. Chen</text:a><text:span>et al.</text:span></text:p>
              <text:p text:style-name="Normal"><text:span>Partners Technical Week</text:span><text:span>, 2013, Leuven, Belgium</text:span></text:p>
              <text:p text:style-name="Normal"><text:span>Communication dans un congrès</text:span></text:p>
              <text:p text:style-name="Normal"><text:a xlink:type="simple" xlink:href="https://hal.science/hal-00823436v1">hal-008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56v1">Analysis of ultrasonic reflection coefficient : application to adhesion measurement at solid/fluid or solid/solid interfaces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56v1">hal-009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57v1">Micromachined high-frequency ZnO ultrasonic linear arrays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G. Han">G. Ha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et al.</text:span></text:p>
              <text:p text:style-name="Normal"><text:span>IEEE International Ultrasonics Symposium, IUS 2013</text:span><text:span>, 2013, Prague, Czech Republic. paper IUS5-PA-4, 512-515,<text:s/></text:span><text:a xlink:type="simple" xlink:href="https://dx.doi.org/10.1109/ULTSYM.2013.0133">⟨10.1109/ULTSYM.2013.0133⟩</text:a></text:p>
              <text:p text:style-name="Normal"><text:span>Communication dans un congrès</text:span></text:p>
              <text:p text:style-name="Normal"><text:a xlink:type="simple" xlink:href="https://hal.science/hal-00944057v1">hal-009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6v1">Characterization of the state of a droplet at a micro-textured silicon wafer using a finite difference time-domain (FDTD) method</text:a></text:p>
              <text:p text:style-name="Normal"><text:a xlink:type="simple" xlink:href="https://hal.science/search/index/?q=*&amp;authFullName_s=N.M. Saad">N.M. Saad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International Symposium on Ultrasound in the Control of Industrial Processes, UCIP 2012</text:span><text:span>, 2012, Madrid, Spain. pp.012052-1-4,<text:s/></text:span><text:a xlink:type="simple" xlink:href="https://dx.doi.org/10.1088/1757-899X/42/1/012052">⟨10.1088/1757-899X/42/1/012052⟩</text:a></text:p>
              <text:p text:style-name="Normal"><text:span>Communication dans un congrès</text:span></text:p>
              <text:p text:style-name="Normal"><text:a xlink:type="simple" xlink:href="https://api.istex.fr/ark:/67375/0T8-8P5DKC1D-4/fulltext.pdf?sid=hal">istex</text:a></text:p>
              <text:p text:style-name="Normal"><text:a xlink:type="simple" xlink:href="https://hal.science/hal-00802626v1">hal-008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8v1">Analysis of ultrasonic reflection coefficient : application to adhesion measurement at solid/liquid interface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6th International Symposium on Signal, Image, Video and Communications, ISIVC 2012</text:span><text:span>, 2012, Valenciennes, France</text:span></text:p>
              <text:p text:style-name="Normal"><text:span>Communication dans un congrès</text:span></text:p>
              <text:p text:style-name="Normal"><text:a xlink:type="simple" xlink:href="https://hal.science/hal-00798848v1">hal-007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90v1">Study of rough surface to decrease reverberation noise in ultrasonic imaging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G. Han">G. Han</text:a><text:span>,</text:span><text:a xlink:type="simple" xlink:href="https://hal.science/search/index/?q=*&amp;authFullName_s=S.M. Chen">S.M. Chen</text:a><text:span>,</text:span><text:a xlink:type="simple" xlink:href="https://hal.science/search/index/?q=*&amp;authFullName_s=Y. Qian">Y. Qian</text:a><text:span>,</text:span><text:a xlink:type="simple" xlink:href="https://hal.science/search/index/?q=*&amp;authFullName_s=Wei-Jiang Xu">Wei-Jiang Xu</text:a><text:span>et al.</text:span></text:p>
              <text:p text:style-name="Normal"><text:span>10th IEEE International New Circuits and Systems Conference, NEWCAS 2012</text:span><text:span>, 2012, Montréal, QC, Canada. pp.509-512,<text:s/></text:span><text:a xlink:type="simple" xlink:href="https://dx.doi.org/10.1109/NEWCAS.2012.6329068">⟨10.1109/NEWCAS.2012.6329068⟩</text:a></text:p>
              <text:p text:style-name="Normal"><text:span>Communication dans un congrès</text:span></text:p>
              <text:p text:style-name="Normal"><text:a xlink:type="simple" xlink:href="https://hal.science/hal-00803090v1">hal-0080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39v1">Piezoelectric MEMS : harmonic and modal analysis response of resonators hollow cylinder</text:a></text:p>
              <text:p text:style-name="Normal"><text:a xlink:type="simple" xlink:href="https://hal.science/search/index/?q=*&amp;authFullName_s=L. Elmaimouni">L.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.E. Ratolojanahary">F.E. Ratolojanahary</text:a><text:span>,</text:span><text:a xlink:type="simple" xlink:href="https://hal.science/search/index/?q=*&amp;authFullName_s=J.G. Yu">J.G. Yu</text:a><text:span>,</text:span><text:a xlink:type="simple" xlink:href="https://hal.science/search/index/?q=*&amp;authFullName_s=A. Raherison">A. Raherison</text:a><text:span>et al.</text:span></text:p>
              <text:p text:style-name="Normal"><text:span>International Conference on Complex Systems, ICCS'12</text:span><text:span>, 2012, Agadir, Morocco. pp.1-6,<text:s/></text:span><text:a xlink:type="simple" xlink:href="https://dx.doi.org/10.1109/ICoCS.2012.6458530">⟨10.1109/ICoCS.2012.6458530⟩</text:a></text:p>
              <text:p text:style-name="Normal"><text:span>Communication dans un congrès</text:span></text:p>
              <text:p text:style-name="Normal"><text:a xlink:type="simple" xlink:href="https://hal.science/hal-00802639v1">hal-008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45v1">High frequency SAW-IDT MEMS sensors for ultrasonic characterization of thin films deposited on substrates</text:a></text:p>
              <text:p text:style-name="Normal"><text:a xlink:type="simple" xlink:href="https://hal.science/search/index/?q=*&amp;authFullName_s=M. Duquennoy">M. Duquennoy</text:a><text:span>,</text:span><text:a xlink:type="simple" xlink:href="https://hal.science/search/index/?q=*&amp;authFullName_s=M. Ouaftouh">M. Ouaftouh</text:a><text:span>,</text:span><text:a xlink:type="simple" xlink:href="https://hal.science/search/index/?q=*&amp;authFullName_s=J. Deboucq">J. Deboucq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2012 IEEE International Ultrasonics Symposium</text:span><text:span>, Oct 2012, Dresden, Germany. pp.1722-1725,<text:s/></text:span><text:a xlink:type="simple" xlink:href="https://dx.doi.org/10.1109/ULTSYM.2012.0432">⟨10.1109/ULTSYM.2012.0432⟩</text:a></text:p>
              <text:p text:style-name="Normal"><text:span>Communication dans un congrès</text:span></text:p>
              <text:p text:style-name="Normal"><text:a xlink:type="simple" xlink:href="https://hal.science/hal-03811145v1">hal-038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5v1">Integration of high frequency piezoelectric transducer for lab-on-chip</text:a></text:p>
              <text:p text:style-name="Normal"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Wang">S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Acoustics 2012</text:span><text:span>, Apr 2012, Nantes, France. paper 000480, 3323-3328</text:span></text:p>
              <text:p text:style-name="Normal"><text:span>Communication dans un congrès</text:span></text:p>
              <text:p text:style-name="Normal"><text:a xlink:type="simple" xlink:href="https://hal.science/hal-00802625v1">hal-008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7v1">Caractérisation par ondes ultrasonores d'interfaces (défaut d'adhérence et/ou propriétés de surface liquide/substrat)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N. Saad">N. 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Julien Carlier">Julien Carlier</text:a><text:span>et al.</text:span></text:p>
              <text:p text:style-name="Normal"><text:span>XIIIème Congrès de la Société Française de Génie des Procédés, SFGP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67v1">hal-008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46v1">A LiNbO3 ultrasonic phased array transducer of more than 100 MHz</text:a></text:p>
              <text:p text:style-name="Normal"><text:a xlink:type="simple" xlink:href="https://hal.science/search/index/?q=*&amp;authFullName_s=Wei-Jiang Xu">Wei-Jiang Xu</text:a><text:span>,</text:span><text:a xlink:type="simple" xlink:href="https://hal.science/search/index/?q=*&amp;authFullName_s=X.M. Ji">X.M. Ji</text:a><text:span>,</text:span><text:a xlink:type="simple" xlink:href="https://hal.science/search/index/?q=*&amp;authFullName_s=Jin-Ying Zhang">Jin-Ying Zh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International Congress on Ultrasonics, ICU 2011</text:span><text:span>, 2011, Gdansk, Poland. pp.675-678,<text:s/></text:span><text:a xlink:type="simple" xlink:href="https://dx.doi.org/10.1063/1.3703273">⟨10.1063/1.3703273⟩</text:a></text:p>
              <text:p text:style-name="Normal"><text:span>Communication dans un congrès</text:span></text:p>
              <text:p text:style-name="Normal"><text:a xlink:type="simple" xlink:href="https://hal.science/hal-00800446v1">hal-008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68v1">A novel method for fabrication of high-frequency (&amp;gt;100 MHz) ZnO ultrasonic array transducers on silicon substrates</text:a></text:p>
              <text:p text:style-name="Normal"><text:a xlink:type="simple" xlink:href="https://hal.science/search/index/?q=*&amp;authFullName_s=Wei-Jiang Xu">Wei-Jiang Xu</text:a><text:span>,</text:span><text:a xlink:type="simple" xlink:href="https://hal.science/search/index/?q=*&amp;authFullName_s=X.M. Ji">X.M. Ji</text:a><text:span>,</text:span><text:a xlink:type="simple" xlink:href="https://hal.science/search/index/?q=*&amp;authFullName_s=J.M. Gao">J.M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Jin-Ying Zhang">Jin-Ying Zhang</text:a><text:span>et al.</text:span></text:p>
              <text:p text:style-name="Normal"><text:span>International Congress on Ultrasonics, ICU 2011</text:span><text:span>, 2011, Gdansk, Poland. pp.679-682,<text:s/></text:span><text:a xlink:type="simple" xlink:href="https://dx.doi.org/10.1063/1.3703274">⟨10.1063/1.3703274⟩</text:a></text:p>
              <text:p text:style-name="Normal"><text:span>Communication dans un congrès</text:span></text:p>
              <text:p text:style-name="Normal"><text:a xlink:type="simple" xlink:href="https://hal.science/hal-00800468v1">hal-0080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65v1">A novel method to fabricate full-kerfed high-frequency (&amp;gt;100MHz) ultrasonic array transducers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X.M. Ji">X.M. Ji</text:a><text:span>,</text:span><text:a xlink:type="simple" xlink:href="https://hal.science/search/index/?q=*&amp;authFullName_s=J. Zhou">J. Zhou</text:a><text:span>,</text:span><text:a xlink:type="simple" xlink:href="https://hal.science/search/index/?q=*&amp;authFullName_s=Y.P. Huang">Y.P. Huang</text:a><text:span>,</text:span><text:a xlink:type="simple" xlink:href="https://hal.science/search/index/?q=*&amp;authFullName_s=Wei-Jiang Xu">Wei-Jiang Xu</text:a><text:span>et al.</text:span></text:p>
              <text:p text:style-name="Normal"><text:span>IEEE International Ultrasonics Symposium, IUS 2011</text:span><text:span>, 2011, Orlando, FL, United States. pp.1739-1742,<text:s/></text:span><text:a xlink:type="simple" xlink:href="https://dx.doi.org/10.1109/ULTSYM.2011.0434">⟨10.1109/ULTSYM.2011.0434⟩</text:a></text:p>
              <text:p text:style-name="Normal"><text:span>Communication dans un congrès</text:span></text:p>
              <text:p text:style-name="Normal"><text:a xlink:type="simple" xlink:href="https://hal.science/hal-00800465v1">hal-008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2v1">Caractérisation de l'état d'une goutte d'eau sur une surface de silicium micro-texturée en utilisant deux méthodes de modélisation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J. Dgheim">J. Dgheim</text:a><text:span>,</text:span><text:a xlink:type="simple" xlink:href="https://hal.science/search/index/?q=*&amp;authFullName_s=Z. Herro">Z. Herro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et al.</text:span></text:p>
              <text:p text:style-name="Normal"><text:span>Journées Franco-Libanaises Physique et Interfaces, JFLPI</text:span><text:span>, 2011, Villeneuve d'Ascq, France</text:span></text:p>
              <text:p text:style-name="Normal"><text:span>Communication dans un congrès</text:span></text:p>
              <text:p text:style-name="Normal"><text:a xlink:type="simple" xlink:href="https://hal.science/hal-00807662v1">hal-008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49v1">Study of enhanced biosensors based on 2-D sandwiched plasmon photonic crystals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He Huang">He Hu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et al.</text:span></text:p>
              <text:p text:style-name="Normal"><text:span>IEEE Sensors Conference</text:span><text:span>, 2011, Limerick, Ireland. pp.1321-1324,<text:s/></text:span><text:a xlink:type="simple" xlink:href="https://dx.doi.org/10.1109/ICSENS.2011.6126900">⟨10.1109/ICSENS.2011.6126900⟩</text:a></text:p>
              <text:p text:style-name="Normal"><text:span>Communication dans un congrès</text:span></text:p>
              <text:p text:style-name="Normal"><text:a xlink:type="simple" xlink:href="https://hal.science/hal-00800449v1">hal-0080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67v1">Fabrication and characterization of half-Kerfed LiNbO3-based high-frequency (&amp;gt;100MHz) ultrasonic array transducers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International Ultrasonics Symposium, IUS 2011</text:span><text:span>, 2011, Orlando, FL, United States. pp.1727-1730,<text:s/></text:span><text:a xlink:type="simple" xlink:href="https://dx.doi.org/10.1109/ULTSYM.2011.0431">⟨10.1109/ULTSYM.2011.0431⟩</text:a></text:p>
              <text:p text:style-name="Normal"><text:span>Communication dans un congrès</text:span></text:p>
              <text:p text:style-name="Normal"><text:a xlink:type="simple" xlink:href="https://hal.science/hal-00800467v1">hal-008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90v1">Caractérisation de structures à couche ou à gradient par ondes acoustiques de surface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90v1">hal-008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48v1">Investigation of fabricating a LiNbO3 ultrasonic phased array transducer of more than 100 MHz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Sensors Conference</text:span><text:span>, 2011, Limerick, Ireland. pp.1542-1545,<text:s/></text:span><text:a xlink:type="simple" xlink:href="https://dx.doi.org/10.1109/ICSENS.2011.6126901">⟨10.1109/ICSENS.2011.6126901⟩</text:a></text:p>
              <text:p text:style-name="Normal"><text:span>Communication dans un congrès</text:span></text:p>
              <text:p text:style-name="Normal"><text:a xlink:type="simple" xlink:href="https://hal.science/hal-00800448v1">hal-008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92v1">ZnO and KNbO3 contour-mode resonator</text:a></text:p>
              <text:p text:style-name="Normal"><text:a xlink:type="simple" xlink:href="https://hal.science/search/index/?q=*&amp;authFullName_s=Tadeusz Gryba">Tadeusz Gryb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L. Elmaimouni">L.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V. Zhang">V. Zhang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292v1">hal-0080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1v1">Development of IDT sensors for the ultrasonic non-destructive testing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ean-Etienne Lefebvre">Jean-Etienne Lefebvre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1v1">hal-008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0v1">Design and simulation of high-frequency (100 MHz) ultrasonic phased arrays based on monocrystalline LiNbO3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Bertrand Nongaillard">Bertrand Nongaillard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0v1">hal-008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7v1">Développement de capteurs interdigités pour la caractérisation de couches sur substrat</text:a></text:p>
              <text:p text:style-name="Normal"><text:a xlink:type="simple" xlink:href="https://hal.science/search/index/?q=*&amp;authFullName_s=Julien Deboucq">Julien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27v1">hal-005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92v1">Design and simulation of a high resolution ultrasonic micro-transducer derived by LiNbO3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X.M. Ji">X.M. Ji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10th International Conference on Solid-State and Integrated Circuit Technology, ICSICT 2010</text:span><text:span>, 2010, Shanghai, China. pp.1898-1900,<text:s/></text:span><text:a xlink:type="simple" xlink:href="https://dx.doi.org/10.1109/ICSICT.2010.5667762">⟨10.1109/ICSICT.2010.5667762⟩</text:a></text:p>
              <text:p text:style-name="Normal"><text:span>Communication dans un congrès</text:span></text:p>
              <text:p text:style-name="Normal"><text:a xlink:type="simple" xlink:href="https://hal.science/hal-00568992v1">hal-005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93v1">Design and simulation of high-frequency (&amp;gt;100 MHz) ultrasonic phased array transducer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X.M. Ji">X.M. J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10th International Conference on Solid-State and Integrated Circuit Technology, ICSICT 2010</text:span><text:span>, 2010, Shanghai, China. pp.1422-1424,<text:s/></text:span><text:a xlink:type="simple" xlink:href="https://dx.doi.org/10.1109/ICSICT.2010.5667588">⟨10.1109/ICSICT.2010.5667588⟩</text:a></text:p>
              <text:p text:style-name="Normal"><text:span>Communication dans un congrès</text:span></text:p>
              <text:p text:style-name="Normal"><text:a xlink:type="simple" xlink:href="https://hal.science/hal-00568993v1">hal-005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92v1">Feasible fabrication of microfluidic devices for acoustic separation</text:a></text:p>
              <text:p text:style-name="Normal"><text:a xlink:type="simple" xlink:href="https://hal.science/search/index/?q=*&amp;authFullName_s=Y.L. Deng">Y.L. Deng</text:a><text:span>,</text:span><text:a xlink:type="simple" xlink:href="https://hal.science/search/index/?q=*&amp;authFullName_s=S.Z. Li">S.Z. Li</text:a><text:span>,</text:span><text:a xlink:type="simple" xlink:href="https://hal.science/search/index/?q=*&amp;authFullName_s=L. Zheng">L. Zheng</text:a><text:span>,</text:span><text:a xlink:type="simple" xlink:href="https://hal.science/search/index/?q=*&amp;authFullName_s=J.M. Gao">J.M. Gao</text:a><text:span>,</text:span><text:a xlink:type="simple" xlink:href="https://hal.science/search/index/?q=*&amp;authFullName_s=Julien Carlier">Julien Carlier</text:a><text:span>et al.</text:span></text:p>
              <text:p text:style-name="Normal"><text:span>China-Japan-Korea Symposium on Analytical Chemistry, CJK 2010</text:span><text:span>, 2010, Wuhan, China</text:span></text:p>
              <text:p text:style-name="Normal"><text:span>Communication dans un congrès</text:span></text:p>
              <text:p text:style-name="Normal"><text:a xlink:type="simple" xlink:href="https://hal.science/hal-00574492v1">hal-005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90v1">ZnO contour-mode resonator</text:a></text:p>
              <text:p text:style-name="Normal"><text:a xlink:type="simple" xlink:href="https://hal.science/search/index/?q=*&amp;authFullName_s=Tadeusz Gryba">Tadeusz Gryb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Xingzhong Zhao">Xingzhong Zhao</text:a><text:span>,</text:span><text:a xlink:type="simple" xlink:href="https://hal.science/search/index/?q=*&amp;authFullName_s=Shishang Guo">Shishang Guo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90v1">hal-0054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2v1">Conception d'un microsystème acoustique permettant la caractérisation ultrasonore haute fréquence en transmission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S. Wang">S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et al.</text:span></text:p>
              <text:p text:style-name="Normal"><text:span>10ème Congrés Français d'Acoustique, CFA 10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74482v1">hal-0057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80v1">Contour-mode ZnO piezoelectric MEMS resonator</text:a></text:p>
              <text:p text:style-name="Normal"><text:a xlink:type="simple" xlink:href="https://hal.science/search/index/?q=*&amp;authFullName_s=Tadeusz Gryba">Tadeusz Gryb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Z. Zhao">X.Z. Zhao</text:a><text:span>,</text:span><text:a xlink:type="simple" xlink:href="https://hal.science/search/index/?q=*&amp;authFullName_s=S.S. Guo">S.S. Guo</text:a><text:span>,</text:span><text:a xlink:type="simple" xlink:href="https://hal.science/search/index/?q=*&amp;authFullName_s=S.X. Wang">S.X. Wang</text:a><text:span>et al.</text:span></text:p>
              <text:p text:style-name="Normal"><text:span>3rd International Conference on Advanced Manufacture, ICAM 2010</text:span><text:span>, 2010, ", Taiwan. CDROM, session 4B, paper 012, 1-6</text:span></text:p>
              <text:p text:style-name="Normal"><text:span>Communication dans un congrès</text:span></text:p>
              <text:p text:style-name="Normal"><text:a xlink:type="simple" xlink:href="https://hal.science/hal-00568980v1">hal-005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5v1">Conception dun microsystème acoustique permettant la caractérisation ultrasonore haute fréquence en transmission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5v1">hal-005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2v1">Microsystème de caractérisation acoustique de l'adhésion cellulaire sur titane fonctionnalisé stimulant l'endothéliation</text:a></text:p>
              <text:p text:style-name="Normal"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J. Lyskawa">J. Lyskawa</text:a><text:span>et al.</text:span></text:p>
              <text:p text:style-name="Normal"><text:span>Journée thématique FANSBAMed, Fonctionnalisation, Activation et Nanostructuration des Surfaces de Biomatériaux pour Applications Médicales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0575742v1">hal-005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58v1">Acoustical properties characterization of a composite made of SU-8 and nanoparticules for BioMEMS applic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Second ASA-EAA Joint Conference, ACOUSTICS'08</text:span><text:span>, 2008, Paris, France. pp.4979-4983,<text:s/></text:span><text:a xlink:type="simple" xlink:href="https://dx.doi.org/10.1121/1.2934923">⟨10.1121/1.2934923⟩</text:a></text:p>
              <text:p text:style-name="Normal"><text:span>Communication dans un congrès</text:span></text:p>
              <text:p text:style-name="Normal"><text:a xlink:type="simple" xlink:href="https://hal.science/hal-00361158v1">hal-003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59v1">Stiffness controlled SU8-based nanocomposites : application for 1 GHz matching layer conception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Assane Ndieguene">Assane Ndieguen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IEEE International Ultrasonics Symposium, 2008 IEEE IUS</text:span><text:span>, 2008, Beijing, China. pp.678-681,<text:s/></text:span><text:a xlink:type="simple" xlink:href="https://dx.doi.org/10.1109/ULTSYM.2008.0163">⟨10.1109/ULTSYM.2008.0163⟩</text:a></text:p>
              <text:p text:style-name="Normal"><text:span>Communication dans un congrès</text:span></text:p>
              <text:p text:style-name="Normal"><text:a xlink:type="simple" xlink:href="https://hal.science/hal-00361159v1">hal-003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58v1">Design of dispersive layered SAW filters with CMOS low noise amplifier</text:a></text:p>
              <text:p text:style-name="Normal"><text:a xlink:type="simple" xlink:href="https://hal.science/search/index/?q=*&amp;authFullName_s=Tadeusz Gryba">Tadeusz Gryb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E. Ntagwirumugara">E. Ntagwirumugara</text:a><text:span>,</text:span><text:a xlink:type="simple" xlink:href="https://hal.science/search/index/?q=*&amp;authFullName_s=V. Zhang">V. Zhang</text:a><text:span>,</text:span><text:a xlink:type="simple" xlink:href="https://hal.science/search/index/?q=*&amp;authFullName_s=Jean-Etienne Lefebvre">Jean-Etienne Lefebvre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2058v1">hal-003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29v1">High frequency ultrasonic spectrometry of viscoelastic liquids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International Congress on Ultrasonics, ICU 2007</text:span><text:span>, 2007, Vienne, Austria. paper ID 1683, session R25,<text:s/></text:span><text:a xlink:type="simple" xlink:href="https://dx.doi.org/10.3728/ICUltrasonics.2007.Vienna.1683_campistron">⟨10.3728/ICUltrasonics.2007.Vienna.1683_campistron⟩</text:a></text:p>
              <text:p text:style-name="Normal"><text:span>Communication dans un congrès</text:span></text:p>
              <text:p text:style-name="Normal"><text:a xlink:type="simple" xlink:href="https://hal.science/hal-00284429v1">hal-002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42v1">Estimation of attenuation parameters of ultrasound propagation in lossy media obeying a frequency power law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Dorothée Debavelaere-Callens">Dorothée Debavelaere-Callens</text:a></text:p>
              <text:p text:style-name="Normal"><text:span>6th Anglo-French Physical Acoustics Conference, AFPAC'07</text:span><text:span>, 2007, Fréjus, France</text:span></text:p>
              <text:p text:style-name="Normal"><text:span>Communication dans un congrès</text:span></text:p>
              <text:p text:style-name="Normal"><text:a xlink:type="simple" xlink:href="https://hal.science/hal-00285342v1">hal-002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04v1">Fabrication of 945 MHz band film surface acoustic wave resonators using ZnO thin film with Si substrate</text:a></text:p>
              <text:p text:style-name="Normal"><text:a xlink:type="simple" xlink:href="https://hal.science/search/index/?q=*&amp;authFullName_s=E. Ntagwirumugara">E. Ntagwirumugara</text:a><text:span>,</text:span><text:a xlink:type="simple" xlink:href="https://hal.science/search/index/?q=*&amp;authFullName_s=Tadeusz Gryba">Tadeusz Gryba</text:a><text:span>,</text:span><text:a xlink:type="simple" xlink:href="https://hal.science/search/index/?q=*&amp;authFullName_s=V. Zhang">V. Zh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Jean-Etienne Lefebvre">Jean-Etienne Lefebvre</text:a></text:p>
              <text:p text:style-name="Normal"><text:span>IEEE International Frequency Control Symposium joint with the 21st European Frequency and Time Forum</text:span><text:span>, 2007, Genève, Switzerland. pp.176-180,<text:s/></text:span><text:a xlink:type="simple" xlink:href="https://dx.doi.org/10.1109/FREQ.2007.4319058">⟨10.1109/FREQ.2007.4319058⟩</text:a></text:p>
              <text:p text:style-name="Normal"><text:span>Communication dans un congrès</text:span></text:p>
              <text:p text:style-name="Normal"><text:a xlink:type="simple" xlink:href="https://hal.science/hal-00284004v1">hal-002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13v1">Co-integration of a 1GHz ultrasonic transducer in a BioMEMS. Design and optimisation through a new physical approach</text:a></text:p>
              <text:p text:style-name="Normal"><text:a xlink:type="simple" xlink:href="https://hal.science/search/index/?q=*&amp;authFullName_s=Y. Dubois">Y. Duboi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Julien Carlier">Julien Carlier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713v1">hal-003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31v1">Microfluidics and nanotechnology : detection of proteins expressed by isolated cancerous cells on a chip</text:a></text:p>
              <text:p text:style-name="Normal"><text:a xlink:type="simple" xlink:href="https://hal.science/search/index/?q=*&amp;authFullName_s=N. Verplanck">N. Verplanck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V. Thomy">V. Thomy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Julien Carlier">Julien Carlier</text:a><text:span>et al.</text:span></text:p>
              <text:p text:style-name="Normal"><text:span>Proceedings of 2005 Nanobiotechnology III</text:span><text:span>, 2005, Nice, France</text:span></text:p>
              <text:p text:style-name="Normal"><text:span>Communication dans un congrès</text:span></text:p>
              <text:p text:style-name="Normal"><text:a xlink:type="simple" xlink:href="https://hal.science/hal-00131331v1">hal-001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5v1">Microfluidique intégrée pour le couplage d'un microcanal à une interface nanoESI : application à la protéom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F. Caron">F. Caron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et al.</text:span></text:p>
              <text:p text:style-name="Normal"><text:span>Actes du 2ème Congrès Français de Microfluidiqu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42065v1">hal-001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0v1">La résine photolithographiable SU-8 aspects chimiques et technologiques de la fabrication de microsystèmes</text:a></text:p>
              <text:p text:style-name="Normal"><text:a xlink:type="simple" xlink:href="https://hal.science/search/index/?q=*&amp;authFullName_s=K. Chuda">K. Chuda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et al.</text:span></text:p>
              <text:p text:style-name="Normal"><text:span>Polymérisations sous Rayonnement, PolyRay</text:span><text:span>, 2004, Villeneuve d Ascq, France</text:span></text:p>
              <text:p text:style-name="Normal"><text:span>Communication dans un congrès</text:span></text:p>
              <text:p text:style-name="Normal"><text:a xlink:type="simple" xlink:href="https://hal.science/hal-00140980v1">hal-001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9v1">Pressure and solvents resistant microsystem for monolithic column integration</text:a></text:p>
              <text:p text:style-name="Normal"><text:a xlink:type="simple" xlink:href="https://hal.science/search/index/?q=*&amp;authFullName_s=K. Chuda">K. Chuda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C. Druon">C. Druon</text:a><text:span>et al.</text:span></text:p>
              <text:p text:style-name="Normal"><text:span>Proceedings of the 40th IUPAC International Symposium on Macromolecules - World Polymer Congress MACRO 2004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142069v1">hal-001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8v1">Eléments de microfluidique EWOD en technologie multi-matériaux pour microsystème à vocation biologique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et al.</text:span></text:p>
              <text:p text:style-name="Normal"><text:span>Actes du 2ème Congrès Français de Microfluidiqu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42068v1">hal-0014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5v1">Déplacement de microvolumes de liquides dans des microsystèmes à vocation biologique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et al.</text:span></text:p>
              <text:p text:style-name="Normal"><text:span>16èm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6395v1">hal-001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5v1">SU-8 technology and monolithic columns for integration in a biological lab-on-chip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Fourrier">J.C. Fourrier</text:a><text:span>et al.</text:span></text:p>
              <text:p text:style-name="Normal"><text:span>2003, pp.315-318</text:span></text:p>
              <text:p text:style-name="Normal"><text:span>Communication dans un congrès</text:span></text:p>
              <text:p text:style-name="Normal"><text:a xlink:type="simple" xlink:href="https://hal.science/hal-00146385v1">hal-0014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0v1">Microfluidics for proteomics : discrete liquid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C. Druon">C. Druon</text:a><text:span>et al.</text:span></text:p>
              <text:p text:style-name="Normal"><text:span>Japan-European Workshop on Chem Micro Mechatronics Systems and Biochips</text:span><text:span>, 2003, Cachan, France</text:span></text:p>
              <text:p text:style-name="Normal"><text:span>Communication dans un congrès</text:span></text:p>
              <text:p text:style-name="Normal"><text:a xlink:type="simple" xlink:href="https://hal.science/hal-00146400v1">hal-001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67v1">Nouvel applicateur planaire pour thermothérapie microond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13èmes Journées Nationales Microondes, JNM 2003</text:span><text:span>, 2003, Lille, France. pp.122-124</text:span></text:p>
              <text:p text:style-name="Normal"><text:span>Communication dans un congrès</text:span></text:p>
              <text:p text:style-name="Normal"><text:a xlink:type="simple" xlink:href="https://hal.science/hal-00146067v1">hal-0014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28v1">Etude d'un applicateur planaire de type fente annulaire pour thermothérapie microonde à 434 MHz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Nicolas Bernardin">Nicolas Bernardin</text:a><text:span>,</text:span><text:a xlink:type="simple" xlink:href="https://hal.science/search/index/?q=*&amp;authFullName_s=V. Thomy">V. Thomy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ean-Christophe Camart">Jean-Christophe Camart</text:a><text:span>et al.</text:span></text:p>
              <text:p text:style-name="Normal"><text:span>Actes de TELECOM 03 et 3èmes Journées Franco-Maghrébines des Microondes et leurs Applications, JFMMA 2003</text:span><text:span>, 2003, Marrakech, Maroc</text:span></text:p>
              <text:p text:style-name="Normal"><text:span>Communication dans un congrès</text:span></text:p>
              <text:p text:style-name="Normal"><text:a xlink:type="simple" xlink:href="https://hal.science/hal-00146028v1">hal-001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9v1">Microfluidics for proteomics : continuous liquid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et al.</text:span></text:p>
              <text:p text:style-name="Normal"><text:span>Japan-European Workshop on Chem Micro Mechatronics Systems and Biochips</text:span><text:span>, 2003, Cachan, France</text:span></text:p>
              <text:p text:style-name="Normal"><text:span>Communication dans un congrès</text:span></text:p>
              <text:p text:style-name="Normal"><text:a xlink:type="simple" xlink:href="https://hal.science/hal-00146399v1">hal-001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2v1">Micro-pompe à actuation thermique appliquée à la microfluid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et al.</text:span></text:p>
              <text:p text:style-name="Normal"><text:span>2003, pp.943-948</text:span></text:p>
              <text:p text:style-name="Normal"><text:span>Communication dans un congrès</text:span></text:p>
              <text:p text:style-name="Normal"><text:a xlink:type="simple" xlink:href="https://hal.science/hal-00146382v1">hal-001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74v1">Modeling of planar annular applicators for microwave thermotherapy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2002 IEEE MTT-S International Microwave Symposium Digest</text:span><text:span>, 2002, Seattle, WA, United States. pp.1771-1774</text:span></text:p>
              <text:p text:style-name="Normal"><text:span>Communication dans un congrès</text:span></text:p>
              <text:p text:style-name="Normal"><text:a xlink:type="simple" xlink:href="https://hal.science/hal-00147874v1">hal-001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77v1">Helical antenna for medical application</text:a></text:p>
              <text:p text:style-name="Normal"><text:a xlink:type="simple" xlink:href="https://hal.science/search/index/?q=*&amp;authFullName_s=V. Thomy">V. Thomy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J. Pribetich">J. Pribetich</text:a></text:p>
              <text:p text:style-name="Normal"><text:span>XXVIIth General Assembly of the International Union of Radio Science, URSI 2002</text:span><text:span>, 2002, Maastricht, Netherlands. pp.9-13</text:span></text:p>
              <text:p text:style-name="Normal"><text:span>Communication dans un congrès</text:span></text:p>
              <text:p text:style-name="Normal"><text:a xlink:type="simple" xlink:href="https://hal.science/hal-00147877v1">hal-001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28v1">Transport diélectrophorétique de microgouttes pour un Lab-On-Chip à vocation biolog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J.C. Camart">J.C. Camart</text:a><text:span>et al.</text:span></text:p>
              <text:p text:style-name="Normal"><text:span>2002, pp.275-282</text:span></text:p>
              <text:p text:style-name="Normal"><text:span>Communication dans un congrès</text:span></text:p>
              <text:p text:style-name="Normal"><text:a xlink:type="simple" xlink:href="https://hal.science/hal-00148728v1">hal-001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25v1">Microwave heating in medical applications</text:a></text:p>
              <text:p text:style-name="Normal"><text:a xlink:type="simple" xlink:href="https://hal.science/search/index/?q=*&amp;authFullName_s=J.C. Camart">J.C. Camar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 Pribetich">J. Pribetich</text:a></text:p>
              <text:p text:style-name="Normal"><text:span>International Symposium on Microwave Science and its Application to Related Fields</text:span><text:span>, 2002, Nara, Japan</text:span></text:p>
              <text:p text:style-name="Normal"><text:span>Communication dans un congrès</text:span></text:p>
              <text:p text:style-name="Normal"><text:a xlink:type="simple" xlink:href="https://hal.science/hal-00148325v1">hal-001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76v1">Modeling by FDTD of planar annular applicators used for heating in medical application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XXVIIth General Assembly of the International Union of Radio Science, URSI 2002</text:span><text:span>, 2002, Maastricht, Netherlands. pp.1374-1377</text:span></text:p>
              <text:p text:style-name="Normal"><text:span>Communication dans un congrès</text:span></text:p>
              <text:p text:style-name="Normal"><text:a xlink:type="simple" xlink:href="https://hal.science/hal-00147876v1">hal-001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45v1">Modélisation d'applicateurs planaires de type fente annulaire pour thermothérapie micro-ond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uc Dubois">Luc Dubois</text:a><text:span>,</text:span><text:a xlink:type="simple" xlink:href="https://hal.science/search/index/?q=*&amp;authFullName_s=J. Pribetich">J. Pribetich</text:a></text:p>
              <text:p text:style-name="Normal"><text:span>Actes de TELECOM 2001 &amp; 2èmes Journées Franco-Maghrebines des Microondes et leurs Applications, JFMMA 2001</text:span><text:span>, 2001, Casablanca, Maroc</text:span></text:p>
              <text:p text:style-name="Normal"><text:span>Communication dans un congrès</text:span></text:p>
              <text:p text:style-name="Normal"><text:a xlink:type="simple" xlink:href="https://hal.science/hal-00152045v1">hal-0015204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87f86" table:style-name="a87f86">
          <table:table-column table:style-name="a87f86.0"/>
          <table:table-row>
            <table:table-cell office:value-type="string">
              <text:p text:style-name="Normal"><text:a xlink:type="simple" xlink:href="https://hal.science/hal-04254658v1">Structures piézoélectrique à fort coefficient de couplage pour des applications MEMS</text:a></text:p>
              <text:p text:style-name="Normal"><text:a xlink:type="simple" xlink:href="https://hal.science/search/index/?q=*&amp;authFullName_s=Reda Aitayad">Reda Aitaya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Hatem Dahmani">Hatem Dahmani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658v1">hal-042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1v1">Focalisation à retournement temporel à canal unique d'ondes acoustiques à ultra-haute fréquence dans des dispositifs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81v1">hal-042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97v1">Fabrication of c-axis LiNbO3 Thin Film for Surface Acoustic Wave Applications</text:a></text:p>
              <text:p text:style-name="Normal"><text:a xlink:type="simple" xlink:href="https://hal.science/search/index/?q=*&amp;authFullName_s=Ngoc Kim Thanh Bui">Ngoc Kim Thanh Bu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William Maudez">William Maudez</text:a><text:span>et al.</text:span></text:p>
              <text:p text:style-name="Normal"><text:span>Workshop for multi-functional materials: from synthesis to application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256597v1">hal-042565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42v1">Binary sessile drops evaporation: IR and acoustic methods for alcohol concentration tracking at the interface and the surface</text:a></text:p>
              <text:p text:style-name="Normal"><text:a xlink:type="simple" xlink:href="https://hal.science/search/index/?q=*&amp;authFullName_s=Pin Chen">Pin Che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Bertrand Nongaillard">Bertrand Nongaillard</text:a><text:span>et al.</text:span></text:p>
              <text:p text:style-name="Normal"><text:span>10ème Edition Franco-Belge du Mardi des Chercheurs, MdC 2019</text:span><text:span>, Mar 2019, Mons, Belgium.<text:s/></text:span></text:p>
              <text:p text:style-name="Normal"><text:span>Poster de conférence</text:span></text:p>
              <text:p text:style-name="Normal"><text:a xlink:type="simple" xlink:href="https://uphf.hal.science/hal-03591142v1">hal-035911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98v1">Intégration de transducteurs acoustiques hautes fréquences pour l’imagerie ultrasonore d’interface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alika Toubal">Malika Toubal</text:a></text:p>
              <text:p text:style-name="Normal"><text:span>10ème Edition Franco-Belge du Mardi des Chercheurs, MdC 2019</text:span><text:span>, Mar 2019, Mons, Belgique.<text:s/></text:span></text:p>
              <text:p text:style-name="Normal"><text:span>Poster de conférence</text:span></text:p>
              <text:p text:style-name="Normal"><text:a xlink:type="simple" xlink:href="https://uphf.hal.science/hal-03591198v1">hal-035911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70v1">Evaporation of nanofluid sessile drops: infrared and acoustic methods to track the dynamic deposition of copper oxide nanoparticles</text:a></text:p>
              <text:p text:style-name="Normal"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et al.</text:span></text:p>
              <text:p text:style-name="Normal"><text:span>10ème Edition Franco-Belge du Mardi des Chercheurs, MdC 2019</text:span><text:span>, Mar 2019, Mons, Belgium.<text:s/></text:span></text:p>
              <text:p text:style-name="Normal"><text:span>Poster de conférence</text:span></text:p>
              <text:p text:style-name="Normal"><text:a xlink:type="simple" xlink:href="https://uphf.hal.science/hal-03591170v1">hal-035911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66v1">Device integration of transducer in the gigahertz frequency range and the first step to achieve ultrasound imaging by time reversal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lika Toubal">Malika Toubal</text:a><text:span>et al.</text:span></text:p>
              <text:p text:style-name="Normal"><text:span>3rd International Conference on Advanced Materials for Photonics, Sensing and Energy Applications, AMPSECA 2019</text:span><text:span>, Oct 2019, Marrakech, Morocco.<text:s/></text:span></text:p>
              <text:p text:style-name="Normal"><text:span>Poster de conférence</text:span></text:p>
              <text:p text:style-name="Normal"><text:a xlink:type="simple" xlink:href="https://uphf.hal.science/hal-03590666v1">hal-035906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377v1">Evaporation of Gold Nanofluid Sessile Drops on Heated Substrate</text:a></text:p>
              <text:p text:style-name="Normal"><text:a xlink:type="simple" xlink:href="https://hal.science/search/index/?q=*&amp;authFullName_s=Rabah Boukherroub">Rabah Boukherrou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Ibrahim Zaaroura">Ibrahim Zaaroura</text:a></text:p>
              <text:p text:style-name="Normal"><text:span>TechConnect World Innovation Conference and Expo 2019</text:span><text:span>, Jun 2019, Boston, MA, United States. , pp.37-41</text:span></text:p>
              <text:p text:style-name="Normal"><text:span>Poster de conférence</text:span></text:p>
              <text:p text:style-name="Normal"><text:a xlink:type="simple" xlink:href="https://uphf.hal.science/hal-03582377v1">hal-035823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633v1">Acoustic sensors for high sensitivity wetting characterization</text:a></text:p>
              <text:p text:style-name="Normal"><text:a xlink:type="simple" xlink:href="https://hal.science/search/index/?q=*&amp;authFullName_s=S.Z. Li">S.Z. Li</text:a><text:span>,</text:span><text:a xlink:type="simple" xlink:href="https://hal.science/search/index/?q=*&amp;authFullName_s=S. Lamant">S. Laman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et al.</text:span></text:p>
              <text:p text:style-name="Normal"><text:span>Symposium on Piezoelectric Micro and Nano Structures and their Applications</text:span><text:span>, Sep 2014, Blois, France</text:span></text:p>
              <text:p text:style-name="Normal"><text:span>Poster de conférence</text:span></text:p>
              <text:p text:style-name="Normal"><text:a xlink:type="simple" xlink:href="https://uphf.hal.science/hal-04086633v1">hal-040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58v1">A controllable wet-etching method to fabricate high-frequency ZnO ultrasonic arrays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G. Han">G. Ha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et al.</text:span></text:p>
              <text:p text:style-name="Normal"><text:span>International Congress on Ultrasonics, ICU 2013</text:span><text:span>, May 2013, Singapoure, Singapore. Proceedings of the International Congress on Ultrasonics, ICU 2013, pp.25-30, 2013,<text:s/></text:span><text:a xlink:type="simple" xlink:href="https://dx.doi.org/10.3850/978-981-07-5938-4">⟨10.3850/978-981-07-5938-4⟩</text:a></text:p>
              <text:p text:style-name="Normal"><text:span>Poster de conférence</text:span></text:p>
              <text:p text:style-name="Normal"><text:a xlink:type="simple" xlink:href="https://hal.science/hal-03709658v1">hal-0370965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7437f" table:style-name="57437f">
          <table:table-column table:style-name="57437f.0"/>
          <table:table-row>
            <table:table-cell office:value-type="string">
              <text:p text:style-name="Normal"><text:a xlink:type="simple" xlink:href="https://hal.science/hal-00140777v1">Développement technologique de composants microfluidiques intégrés à base de résine SU-8. Applications à l'analyse de protéines par spectrométrie de masse</text:a></text:p>
              <text:p text:style-name="Normal"><text:a xlink:type="simple" xlink:href="https://hal.science/search/index/?q=*&amp;authFullName_s=Julien Carlier">Julien Carli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0777v1">hal-0014077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7e273" table:style-name="87e273">
          <table:table-column table:style-name="87e273.0"/>
          <table:table-row>
            <table:table-cell office:value-type="string">
              <text:p text:style-name="Normal"><text:a xlink:type="simple" xlink:href="https://uphf.hal.science/hal-03572326v1">Modèle interaction acoustique sur interface nanostructures/liquide (étape 1 : onde longitudinale)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V. Thomy">V. Thomy</text:a><text:span>et al.</text:span></text:p>
              <text:p text:style-name="Normal"><text:span>[Contrat] IEMN-DOAE (Université Polytechnique Hauts-de-France)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72326v1">hal-03572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287v1">Mesures acoustiques du mouillage sur structures modèles type ST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V. Thomy">V. Thomy</text:a><text:span>,</text:span><text:a xlink:type="simple" xlink:href="https://hal.science/search/index/?q=*&amp;authFullName_s=Pierre Campistron">Pierre Campistron</text:a><text:span>et al.</text:span></text:p>
              <text:p text:style-name="Normal"><text:span>[Contrat] Laboratoire commun STMicroelectronics-IEMN T3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72287v1">hal-035722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76v1">Adaptation de la méthode et du banc de mesure pour la caractérisation du mouillage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Pierre Campistron">Pierre Campistron</text:a><text:span>et al.</text:span></text:p>
              <text:p text:style-name="Normal"><text:span>[Contrat] UPHF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91376v1">hal-03591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rlier</dc:title>
    <dc:subject/>
    <dc:description>CV</dc:description>
    <dc:creator/>
    <dc:date>2026-05-23T16:17:14.000</dc:date>
    <meta:generator>PHPWord</meta:generator>
    <meta:initial-creator>CCSD</meta:initial-creator>
    <meta:creation-date>2026-05-23T16:17:14.000</meta:creation-date>
    <meta:keyword/>
    <meta:user-defined meta:name="Category"/>
    <meta:user-defined meta:name="Company"/>
    <meta:user-defined meta:name="Manager"/>
  </office:meta>
</office:document-meta>
</file>