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819" style:family="table">
      <style:table-properties style:rel-width="100" table:align="center"/>
    </style:style>
    <style:style style:name="d82819.0" style:family="table-column">
      <style:table-column-properties style:column-width="0.00cm"/>
    </style:style>
    <style:style style:name="e11c74" style:family="table">
      <style:table-properties style:rel-width="100" table:align="center"/>
    </style:style>
    <style:style style:name="e11c74.0" style:family="table-column">
      <style:table-column-properties style:column-width="0.00cm"/>
    </style:style>
    <style:style style:name="007f30" style:family="table">
      <style:table-properties style:rel-width="100" table:align="center"/>
    </style:style>
    <style:style style:name="007f30.0" style:family="table-column">
      <style:table-column-properties style:column-width="0.00cm"/>
    </style:style>
    <style:style style:name="80c3ff" style:family="table">
      <style:table-properties style:rel-width="100" table:align="center"/>
    </style:style>
    <style:style style:name="80c3ff.0" style:family="table-column">
      <style:table-column-properties style:column-width="0.00cm"/>
    </style:style>
    <style:style style:name="d70c16" style:family="table">
      <style:table-properties style:rel-width="100" table:align="center"/>
    </style:style>
    <style:style style:name="d70c16.0" style:family="table-column">
      <style:table-column-properties style:column-width="0.00cm"/>
    </style:style>
    <style:style style:name="8fd8b3" style:family="table">
      <style:table-properties style:rel-width="100" table:align="center"/>
    </style:style>
    <style:style style:name="8fd8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ARM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82819" table:style-name="d82819">
          <table:table-column table:style-name="d82819.0"/>
          <table:table-row>
            <table:table-cell office:value-type="string">
              <text:p text:style-name="Normal"><text:a xlink:type="simple" xlink:href="https://hal.science/hal-05402577v1">Large-Eddy-Simulation framework for two-phase flows with heat transfer: Application to a two-dimensional jet in cross-flow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26, 195, pp.105542.<text:s/></text:span><text:a xlink:type="simple" xlink:href="https://dx.doi.org/10.1016/j.ijmultiphaseflow.2025.105542">⟨10.1016/j.ijmultiphaseflow.2025.105542⟩</text:a></text:p>
              <text:p text:style-name="Normal"><text:span>Article dans une revue</text:span></text:p>
              <text:p text:style-name="Normal"><text:a xlink:type="simple" xlink:href="https://hal.science/hal-05402577v1">hal-054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03v1">A simple explicit thermodynamic closure for multi-fluid simulations including complex vapor–liquid equilibria: Application to NH3-H2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International Journal of Multiphase Flow</text:span><text:span>, 2025, 182, pp.105044.<text:s/></text:span><text:a xlink:type="simple" xlink:href="https://dx.doi.org/10.1016/j.ijmultiphaseflow.2024.105044">⟨10.1016/j.ijmultiphaseflow.2024.105044⟩</text:a></text:p>
              <text:p text:style-name="Normal"><text:span>Article dans une revue</text:span></text:p>
              <text:p text:style-name="Normal"><text:a xlink:type="simple" xlink:href="https://hal.science/hal-05007303v1">hal-050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2v1">Lagrangian Simulation Methodology for Large-Eddy Simulations of Prefilming Air-Blast Injectors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Nicholas Treleaven">Nicholas Treleaven</text:a><text:span>,</text:span><text:a xlink:type="simple" xlink:href="https://hal.science/search/index/?q=*&amp;authFullName_s=Nicolas Odier">Nicolas Odier</text:a><text:span>,</text:span><text:a xlink:type="simple" xlink:href="https://hal.science/search/index/?q=*&amp;authFullName_s=Bénédicte Cuenot">Bénédicte Cuenot</text:a></text:p>
              <text:p text:style-name="Normal"><text:span>Journal of Propulsion and Power</text:span><text:span>, 2023, 39 (6), pp.856-874.<text:s/></text:span><text:a xlink:type="simple" xlink:href="https://dx.doi.org/10.2514/1.B39057">⟨10.2514/1.B39057⟩</text:a></text:p>
              <text:p text:style-name="Normal"><text:span>Article dans une revue</text:span></text:p>
              <text:p text:style-name="Normal"><text:a xlink:type="simple" xlink:href="https://hal.science/hal-05402562v1">hal-054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47v1">Numerical assessment of Diffuse-Interface method for air-assisted liquid sheet simulation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Bénédicte Cuenot">Bénédicte Cuenot</text:a><text:span>et al.</text:span></text:p>
              <text:p text:style-name="Normal"><text:span>Computers and Fluids</text:span><text:span>, 2023, 266, pp.106022.<text:s/></text:span><text:a xlink:type="simple" xlink:href="https://dx.doi.org/10.1016/j.compfluid.2023.106022">⟨10.1016/j.compfluid.2023.106022⟩</text:a></text:p>
              <text:p text:style-name="Normal"><text:span>Article dans une revue</text:span></text:p>
              <text:p text:style-name="Normal"><text:a xlink:type="simple" xlink:href="https://hal.science/hal-04244347v1">hal-042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3v1">Coupling of Combustion Simulation with Atomisation and Filming Models for LES in Swirled Spray Flames</text:a></text:p>
              <text:p text:style-name="Normal"><text:a xlink:type="simple" xlink:href="https://hal.science/search/index/?q=*&amp;authFullName_s=Nicholas Treleaven">Nicholas Treleaven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Nicolas Odier">Nicolas Odier</text:a><text:span>,</text:span><text:a xlink:type="simple" xlink:href="https://hal.science/search/index/?q=*&amp;authFullName_s=Yann Gentil">Yann Gentil</text:a><text:span>et al.</text:span></text:p>
              <text:p text:style-name="Normal"><text:span>Flow, Turbulence and Combustion</text:span><text:span>, 2022, 109 (3), pp.759-789.<text:s/></text:span><text:a xlink:type="simple" xlink:href="https://dx.doi.org/10.1007/s10494-022-00342-w">⟨10.1007/s10494-022-00342-w⟩</text:a></text:p>
              <text:p text:style-name="Normal"><text:span>Article dans une revue</text:span></text:p>
              <text:p text:style-name="Normal"><text:a xlink:type="simple" xlink:href="https://hal.science/hal-05402563v1">hal-054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65v1">A COMPARATIVE STUDY OF DIRECT NUMERICAL SIMULATION AND EXPERIMENTAL RESULTS ON A PREFILMING AIRBLAST ATOMIZATION CONFIGURATION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Nicolas Odier">Nicolas Odier</text:a><text:span>,</text:span><text:a xlink:type="simple" xlink:href="https://hal.science/search/index/?q=*&amp;authFullName_s=Olivier Desjardins">Olivier Desjardins</text:a><text:span>,</text:span><text:a xlink:type="simple" xlink:href="https://hal.science/search/index/?q=*&amp;authFullName_s=Benedicte Cuenot">Benedicte Cuenot</text:a><text:span>,</text:span><text:a xlink:type="simple" xlink:href="https://hal.science/search/index/?q=*&amp;authFullName_s=Antony Misdariis">Antony Misdariis</text:a><text:span>et al.</text:span></text:p>
              <text:p text:style-name="Normal"><text:span>Atomization and Sprays</text:span><text:span>, 2021, 31 (8), pp.9-32.<text:s/></text:span><text:a xlink:type="simple" xlink:href="https://dx.doi.org/10.1615/AtomizSpr.2021037399">⟨10.1615/AtomizSpr.2021037399⟩</text:a></text:p>
              <text:p text:style-name="Normal"><text:span>Article dans une revue</text:span></text:p>
              <text:p text:style-name="Normal"><text:a xlink:type="simple" xlink:href="https://hal.science/hal-03675065v1">hal-0367506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11c74" table:style-name="e11c74">
          <table:table-column table:style-name="e11c74.0"/>
          <table:table-row>
            <table:table-cell office:value-type="string">
              <text:p text:style-name="Normal"><text:a xlink:type="simple" xlink:href="https://hal.science/hal-05402607v1">High-fidelity two-phase flow simulations : application to fuel injection and lubrication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Ibtissam El Yamani">Ibtissam El Yamani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Iason Tsetoglou">Iason Tsetoglou</text:a><text:span>et al.</text:span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02607v1">hal-054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51v1">Large-Eddy Simulation framework for two-phase flows with heat transfer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European Conference for Aerospace Science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272251v1">hal-052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07v1">Pair-based finite-volume HP-adaptation for reactive front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3ème Journée de la Combustion Turbulent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406607v1">hal-054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11v1">Towards dynamic hp-adaptation of massive unstructured grids for turbulent flow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XII International Conference on Adaptive Modeling and Simulation</text:span><text:span>, Jun 2025, Barcelona, Spain</text:span></text:p>
              <text:p text:style-name="Normal"><text:span>Communication dans un congrès</text:span></text:p>
              <text:p text:style-name="Normal"><text:a xlink:type="simple" xlink:href="https://hal.science/hal-05402611v1">hal-054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7v1">Pressurized tank leak : A simple explicit thermodynamic closure and vapor-liquid equilibria for recondensing water in humid ai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Pierre Boivin">Pierre Boivin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7v1">hal-054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16v1">High-Fidelity Simulation of the Aerothermal Performances of a Turbofan Thrust Reverser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ASME Turbo Expo 2024: Turbomachinery Technical Conference and Exposition</text:span><text:span>, Jun 2024, London, France.<text:s/></text:span><text:a xlink:type="simple" xlink:href="https://dx.doi.org/10.1115/GT2024-122355">⟨10.1115/GT2024-122355⟩</text:a></text:p>
              <text:p text:style-name="Normal"><text:span>Communication dans un congrès</text:span></text:p>
              <text:p text:style-name="Normal"><text:a xlink:type="simple" xlink:href="https://hal.science/hal-05406616v1">hal-054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4v1">Pair-based finite-volume hp-adaptation for compressible and low-mach number flows simulation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4v1">hal-054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86v1">High-fidelity simulation of a pressure swirl fuel atomizer : In-depth analysis of in-nozzle flow dynamics and liquid sheet disintegration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Ibtissam El Yamani">Ibtissam El Yamani</text:a><text:span>,</text:span><text:a xlink:type="simple" xlink:href="https://hal.science/search/index/?q=*&amp;authFullName_s=Vincent Moureau">Vincent Moureau</text:a></text:p>
              <text:p text:style-name="Normal"><text:span>5th International Conference on Numerical Methods in Multiphase Flow,</text:span><text:span>, Jun 2024, Reykavik, Iceland</text:span></text:p>
              <text:p text:style-name="Normal"><text:span>Communication dans un congrès</text:span></text:p>
              <text:p text:style-name="Normal"><text:a xlink:type="simple" xlink:href="https://hal.science/hal-05402586v1">hal-0540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2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22nd Computational Fluid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5402662v1">hal-054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8v1">High-fidelity simulation of a pressure swirl fuel atomizer: In-depth analysis of in-nozzle flow dynamics and liquid sheet disintegration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/text:p>
              <text:p text:style-name="Normal"><text:span>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402568v1">hal-054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11v1">Main results of the TCS08 workshop on the modeling of the CORIA Rouen Spray Burne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Antoine Stock">Antoine Stock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Bruno Renou">Bruno Renou</text:a></text:p>
              <text:p text:style-name="Normal"><text:span>1ère Journée de la Combustion Turbulente</text:span><text:span>, Mar 2023, Gif -sur-Yvette, France</text:span></text:p>
              <text:p text:style-name="Normal"><text:span>Communication dans un congrès</text:span></text:p>
              <text:p text:style-name="Normal"><text:a xlink:type="simple" xlink:href="https://hal.science/hal-05407111v1">hal-054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6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1st International Conference Math 2 Product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5402666v1">hal-054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1v1">Comparative study of atomisation and dense spray on the CORIA Spray Burne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Bruno Renou">Bruno Renou</text:a></text:p>
              <text:p text:style-name="Normal"><text:span>8th International Workshop on the Turbulent Combustion of Sprays</text:span><text:span>, Jan 2023, Luxor, Egypt</text:span></text:p>
              <text:p text:style-name="Normal"><text:span>Communication dans un congrès</text:span></text:p>
              <text:p text:style-name="Normal"><text:a xlink:type="simple" xlink:href="https://hal.science/hal-05407141v1">hal-054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5v1">Numerical investigation of the in-nozzle flow dynamics in pressure-swirl atomizers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th International Conference on Numerical Methods in Multiphase Flow</text:span><text:span>, Sep 2022, Venice, Italy</text:span></text:p>
              <text:p text:style-name="Normal"><text:span>Communication dans un congrès</text:span></text:p>
              <text:p text:style-name="Normal"><text:a xlink:type="simple" xlink:href="https://hal.science/hal-05402565v1">hal-054025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7f30" table:style-name="007f30">
          <table:table-column table:style-name="007f30.0"/>
          <table:table-row>
            <table:table-cell office:value-type="string">
              <text:p text:style-name="Normal"><text:a xlink:type="simple" xlink:href="https://hal.science/hal-05272194v1">Large-Eddy-Simulation of two-phase flows with heat transfer: A comparison of reinitialization equations for passive scalar transport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12th International Conference on Multiphase Flow (ICMF 2025)</text:span><text:span>, May 2025, Toulouse, France.<text:s/></text:span></text:p>
              <text:p text:style-name="Normal"><text:span>Poster de conférence</text:span></text:p>
              <text:p text:style-name="Normal"><text:a xlink:type="simple" xlink:href="https://hal.science/hal-05272194v1">hal-0527219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0c3ff" table:style-name="80c3ff">
          <table:table-column table:style-name="80c3ff.0"/>
          <table:table-row>
            <table:table-cell office:value-type="string">
              <text:p text:style-name="Normal"><text:a xlink:type="simple" xlink:href="https://hal.univ-lorraine.fr/hal-05545259v1">Multi-phase flow modeling of pressurisation cavity draining in an aircraft engine</text:a></text:p>
              <text:p text:style-name="Normal"><text:a xlink:type="simple" xlink:href="https://hal.science/search/index/?q=*&amp;authFullName_s=Pierre Portais">Pierre Portais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Stoliaroff-Pépin Nicolas">Stoliaroff-Pépin Nicolas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Vincent Moureau">Vincent Moureau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545259v1">hal-0554525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70c16" table:style-name="d70c16">
          <table:table-column table:style-name="d70c16.0"/>
          <table:table-row>
            <table:table-cell office:value-type="string">
              <text:p text:style-name="Normal"><text:a xlink:type="simple" xlink:href="https://hal.science/hal-04799898v1">A simple explicit thermodynamic closure for multi-fluid simulations including complex vapor-liquid equilibria: application to NH 3 -H 2 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98v1">hal-047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31v1">Numerical assessment of Diffuse-Interface method for air-assisted liquid sheet simulation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Bénédicte Cuenot">Bénédicte Cueno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83131v1">hal-0438313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d8b3" table:style-name="8fd8b3">
          <table:table-column table:style-name="8fd8b3.0"/>
          <table:table-row>
            <table:table-cell office:value-type="string">
              <text:p text:style-name="Normal"><text:a xlink:type="simple" xlink:href="https://hal.science/tel-03675075v2">Modélisation des phénomènes diphasiques dans des injecteurs aéronautiques de type Airblast</text:a></text:p>
              <text:p text:style-name="Normal"><text:a xlink:type="simple" xlink:href="https://hal.science/search/index/?q=*&amp;authFullName_s=Julien Carmona">Julien Carmona</text:a></text:p>
              <text:p text:style-name="Normal"><text:span>Dynamique des Fluides [physics.flu-dyn]. Institut National Polytechnique de Toulouse - INPT, 2021. Français.<text:s/></text:span><text:a xlink:type="simple" xlink:href="https://www.theses.fr/2021INPT0075">⟨NNT : 2021INPT0075⟩</text:a></text:p>
              <text:p text:style-name="Normal"><text:span>Thèse</text:span></text:p>
              <text:p text:style-name="Normal"><text:a xlink:type="simple" xlink:href="https://hal.science/tel-03675075v2">tel-036750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RMONA</dc:title>
    <dc:subject/>
    <dc:description>CV</dc:description>
    <dc:creator/>
    <dc:date>2026-05-18T14:09:42.000</dc:date>
    <meta:generator>PHPWord</meta:generator>
    <meta:initial-creator>CCSD</meta:initial-creator>
    <meta:creation-date>2026-05-18T14:09:42.000</meta:creation-date>
    <meta:keyword/>
    <meta:user-defined meta:name="Category"/>
    <meta:user-defined meta:name="Company"/>
    <meta:user-defined meta:name="Manager"/>
  </office:meta>
</office:document-meta>
</file>