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9174" style:family="table">
      <style:table-properties style:rel-width="100" table:align="center"/>
    </style:style>
    <style:style style:name="5f9174.0" style:family="table-column">
      <style:table-column-properties style:column-width="0.00cm"/>
    </style:style>
    <style:style style:name="1cac32" style:family="table">
      <style:table-properties style:rel-width="100" table:align="center"/>
    </style:style>
    <style:style style:name="1cac32.0" style:family="table-column">
      <style:table-column-properties style:column-width="0.00cm"/>
    </style:style>
    <style:style style:name="dcb80a" style:family="table">
      <style:table-properties style:rel-width="100" table:align="center"/>
    </style:style>
    <style:style style:name="dcb80a.0" style:family="table-column">
      <style:table-column-properties style:column-width="0.00cm"/>
    </style:style>
    <style:style style:name="2a7fca" style:family="table">
      <style:table-properties style:rel-width="100" table:align="center"/>
    </style:style>
    <style:style style:name="2a7fca.0" style:family="table-column">
      <style:table-column-properties style:column-width="0.00cm"/>
    </style:style>
    <style:style style:name="db248e" style:family="table">
      <style:table-properties style:rel-width="100" table:align="center"/>
    </style:style>
    <style:style style:name="db248e.0" style:family="table-column">
      <style:table-column-properties style:column-width="0.00cm"/>
    </style:style>
    <style:style style:name="88be7b" style:family="table">
      <style:table-properties style:rel-width="100" table:align="center"/>
    </style:style>
    <style:style style:name="88be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Cerv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5f9174" table:style-name="5f9174">
          <table:table-column table:style-name="5f9174.0"/>
          <table:table-row>
            <table:table-cell office:value-type="string">
              <text:p text:style-name="Normal"><text:a xlink:type="simple" xlink:href="https://hal.science/hal-04633211v1">Cross-constraint basis theorems and products of partitions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William Gaudelier">William Gaudelier</text:a><text:span>,</text:span><text:a xlink:type="simple" xlink:href="https://hal.science/search/index/?q=*&amp;authFullName_s=Ludovic Levy Patey">Ludovic Levy Patey</text:a></text:p>
              <text:p text:style-name="Normal"><text:span>Computability</text:span><text:span>, In press</text:span></text:p>
              <text:p text:style-name="Normal"><text:span>Article dans une revue</text:span></text:p>
              <text:p text:style-name="Normal"><text:a xlink:type="simple" xlink:href="https://hal.science/hal-04633211v1">hal-0463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397v1">The Reverse Mathematics of CAC for trees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William Gaudelier">William Gaudelier</text:a><text:span>,</text:span><text:a xlink:type="simple" xlink:href="https://hal.science/search/index/?q=*&amp;authFullName_s=Ludovic Patey">Ludovic Patey</text:a></text:p>
              <text:p text:style-name="Normal"><text:span>The Journal of Symbolic Logic</text:span><text:span>, 2024, 89 (3), pp.1189--1211.<text:s/></text:span><text:a xlink:type="simple" xlink:href="https://dx.doi.org/10.1017/jsl.2023.27">⟨10.1017/jsl.2023.27⟩</text:a></text:p>
              <text:p text:style-name="Normal"><text:span>Article dans une revue</text:span></text:p>
              <text:p text:style-name="Normal"><text:a xlink:type="simple" xlink:href="https://hal.science/hal-04093397v1">hal-0409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930v1">Entropy Games</text:a></text:p>
              <text:p text:style-name="Normal"><text:a xlink:type="simple" xlink:href="https://hal.science/search/index/?q=*&amp;authFullName_s=Eugene Asarin">Eugene Asarin</text:a><text:span>,</text:span><text:a xlink:type="simple" xlink:href="https://hal.science/search/index/?q=*&amp;authFullName_s=Julien Cervelle">Julien Cervelle</text:a><text:span>,</text:span><text:a xlink:type="simple" xlink:href="https://hal.science/search/index/?q=*&amp;authFullName_s=Aldric Degorre">Aldric Degorre</text:a><text:span>,</text:span><text:a xlink:type="simple" xlink:href="https://hal.science/search/index/?q=*&amp;authFullName_s=Catalin Dima">Catalin Dima</text:a><text:span>,</text:span><text:a xlink:type="simple" xlink:href="https://hal.science/search/index/?q=*&amp;authFullName_s=Florian Horn">Florian Horn</text:a><text:span>et al.</text:span></text:p>
              <text:p text:style-name="Normal"><text:span>Computing Research Repository</text:span><text:span>, 2015, abs/1506.04885</text:span></text:p>
              <text:p text:style-name="Normal"><text:span>Article dans une revue</text:span></text:p>
              <text:p text:style-name="Normal"><text:a xlink:type="simple" xlink:href="https://hal.science/hal-01699930v1">hal-0169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376v1">Covering space in the Weyl and Besicovitch topologies</text:a></text:p>
              <text:p text:style-name="Normal"><text:a xlink:type="simple" xlink:href="https://hal.science/search/index/?q=*&amp;authFullName_s=Julien Cervelle">Julien Cervelle</text:a></text:p>
              <text:p text:style-name="Normal"><text:span>Inf. Comput.</text:span><text:span>, 2014, 239, pp.44--54.<text:s/></text:span><text:a xlink:type="simple" xlink:href="https://dx.doi.org/10.1016/j.ic.2014.08.007">⟨10.1016/j.ic.2014.08.007⟩</text:a></text:p>
              <text:p text:style-name="Normal"><text:span>Article dans une revue</text:span></text:p>
              <text:p text:style-name="Normal"><text:a xlink:type="simple" xlink:href="https://hal.science/hal-01208376v1">hal-0120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577v1">Preface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/text:p>
              <text:p text:style-name="Normal"><text:span>Fundamenta Informaticae</text:span><text:span>, 2013, Cellular Automata and Models of Computation, 126 (2-3), pp.1-2.<text:s/></text:span><text:a xlink:type="simple" xlink:href="https://dx.doi.org/10.3233/FI-2013-874">⟨10.3233/FI-2013-874⟩</text:a></text:p>
              <text:p text:style-name="Normal"><text:span>Article dans une revue</text:span></text:p>
              <text:p text:style-name="Normal"><text:a xlink:type="simple" xlink:href="https://hal.science/hal-01312577v1">hal-0131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345v1">Banzai+Tatoo: Using cutting-edge parsers for implementing high-performance servers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Rémi Forax">Rémi Forax</text:a><text:span>,</text:span><text:a xlink:type="simple" xlink:href="https://hal.science/search/index/?q=*&amp;authFullName_s=Gautier Loyauté">Gautier Loyauté</text:a><text:span>,</text:span><text:a xlink:type="simple" xlink:href="https://hal.science/search/index/?q=*&amp;authFullName_s=Gilles Roussel">Gilles Roussel</text:a></text:p>
              <text:p text:style-name="Normal"><text:span>Science of Computer Programming</text:span><text:span>, 2012, 77 (9), pp.990-1005</text:span></text:p>
              <text:p text:style-name="Normal"><text:span>Article dans une revue</text:span></text:p>
              <text:p text:style-name="Normal"><text:a xlink:type="simple" xlink:href="https://hal.science/hal-00844345v1">hal-0084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373v1">On automata and language based grammar metrics</text:a></text:p>
              <text:p text:style-name="Normal"><text:a xlink:type="simple" xlink:href="https://hal.science/search/index/?q=*&amp;authFullName_s=Matej Crepinsek">Matej Crepinsek</text:a><text:span>,</text:span><text:a xlink:type="simple" xlink:href="https://hal.science/search/index/?q=*&amp;authFullName_s=Tomaz Kosar">Tomaz Kosar</text:a><text:span>,</text:span><text:a xlink:type="simple" xlink:href="https://hal.science/search/index/?q=*&amp;authFullName_s=Marjan Mernik">Marjan Mernik</text:a><text:span>,</text:span><text:a xlink:type="simple" xlink:href="https://hal.science/search/index/?q=*&amp;authFullName_s=Julien Cervelle">Julien Cervelle</text:a><text:span>,</text:span><text:a xlink:type="simple" xlink:href="https://hal.science/search/index/?q=*&amp;authFullName_s=Rémi Forax">Rémi Forax</text:a><text:span>et al.</text:span></text:p>
              <text:p text:style-name="Normal"><text:span>Computer Science and Information Systems</text:span><text:span>, 2010, 7 (2), pp.309--329.<text:s/></text:span><text:a xlink:type="simple" xlink:href="https://dx.doi.org/10.2298/CSIS1002309C">⟨10.2298/CSIS1002309C⟩</text:a></text:p>
              <text:p text:style-name="Normal"><text:span>Article dans une revue</text:span></text:p>
              <text:p text:style-name="Normal"><text:a xlink:type="simple" xlink:href="https://hal.science/hal-01208373v1">hal-0120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08v1">Basic properties for sand automata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Benoît Masson">Benoît Masson</text:a></text:p>
              <text:p text:style-name="Normal"><text:span>Theoretical Computer Science</text:span><text:span>, 2007, 381, pp.1--28</text:span></text:p>
              <text:p text:style-name="Normal"><text:span>Article dans une revue</text:span></text:p>
              <text:p text:style-name="Normal"><text:a xlink:type="simple" xlink:href="https://hal.science/hal-00003208v1">hal-0000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02v1">A simple implementation of grammar libraries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Rémi Forax">Rémi Forax</text:a><text:span>,</text:span><text:a xlink:type="simple" xlink:href="https://hal.science/search/index/?q=*&amp;authFullName_s=Gilles Roussel">Gilles Roussel</text:a></text:p>
              <text:p text:style-name="Normal"><text:span>Computer Science and Information Systems</text:span><text:span>, 2007, 4 (2), pp.65-77</text:span></text:p>
              <text:p text:style-name="Normal"><text:span>Article dans une revue</text:span></text:p>
              <text:p text:style-name="Normal"><text:a xlink:type="simple" xlink:href="https://hal.science/hal-00619702v1">hal-0061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905v1">From sandpiles to sand automata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Benoît Masson">Benoît Masson</text:a></text:p>
              <text:p text:style-name="Normal"><text:span>Theoretical Computer Science</text:span><text:span>, 2007, 381 (1-3), pp.1-28.<text:s/></text:span><text:a xlink:type="simple" xlink:href="https://dx.doi.org/10.1016/j.tcs.2007.03.042">⟨10.1016/j.tcs.2007.03.042⟩</text:a></text:p>
              <text:p text:style-name="Normal"><text:span>Article dans une revue</text:span></text:p>
              <text:p text:style-name="Normal"><text:a xlink:type="simple" xlink:href="https://api.istex.fr/ark:/67375/6H6-6QLXLZ0H-9/fulltext.pdf?sid=hal">istex</text:a></text:p>
              <text:p text:style-name="Normal"><text:a xlink:type="simple" xlink:href="https://hal.science/hal-00310905v1">hal-0031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13v1">Some results about the chaotic behavior of cellular automata</text:a></text:p>
              <text:p text:style-name="Normal"><text:a xlink:type="simple" xlink:href="https://hal.science/search/index/?q=*&amp;authFullName_s=François Blanchard">François Blanchard</text:a><text:span>,</text:span><text:a xlink:type="simple" xlink:href="https://hal.science/search/index/?q=*&amp;authFullName_s=Julien Cervelle">Julien Cervelle</text:a><text:span>,</text:span><text:a xlink:type="simple" xlink:href="https://hal.science/search/index/?q=*&amp;authFullName_s=Enrico Formenti">Enrico Formenti</text:a></text:p>
              <text:p text:style-name="Normal"><text:span>Theoretical Computer Science</text:span><text:span>, 2005, 349 (3), pp.318-336</text:span></text:p>
              <text:p text:style-name="Normal"><text:span>Article dans une revue</text:span></text:p>
              <text:p text:style-name="Normal"><text:a xlink:type="simple" xlink:href="https://hal.science/hal-00619713v1">hal-0061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517v1">Tilings: recursivity and regularity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Bruno Durand">Bruno Durand</text:a></text:p>
              <text:p text:style-name="Normal"><text:span>Theoretical Computer Science</text:span><text:span>, 2004, 310 (1-3), pp.469-477</text:span></text:p>
              <text:p text:style-name="Normal"><text:span>Article dans une revue</text:span></text:p>
              <text:p text:style-name="Normal"><text:a xlink:type="simple" xlink:href="https://hal.science/hal-00619517v1">hal-00619517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1cac32" table:style-name="1cac32">
          <table:table-column table:style-name="1cac32.0"/>
          <table:table-row>
            <table:table-cell office:value-type="string">
              <text:p text:style-name="Normal"><text:a xlink:type="simple" xlink:href="https://hal.science/hal-04239503v1">Introducing inductive construction in B with the Theory Plugin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Frédéric Gervais">Frédéric Gervais</text:a></text:p>
              <text:p text:style-name="Normal"><text:span>9th International Conference on rigorous state based methods (ABZ 2023)</text:span><text:span>, May 2023, Nancy, France. pp.43-58,<text:s/></text:span><text:a xlink:type="simple" xlink:href="https://dx.doi.org/10.1007/978-3-031-33163-3_4">⟨10.1007/978-3-031-33163-3_4⟩</text:a></text:p>
              <text:p text:style-name="Normal"><text:span>Communication dans un congrès</text:span></text:p>
              <text:p text:style-name="Normal"><text:a xlink:type="simple" xlink:href="https://hal.science/hal-04239503v1">hal-0423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747v1">Study of Stepwise Simulation Between ASM</text:a></text:p>
              <text:p text:style-name="Normal"><text:a xlink:type="simple" xlink:href="https://hal.science/search/index/?q=*&amp;authFullName_s=Patrick Cegielski">Patrick Cegielski</text:a><text:span>,</text:span><text:a xlink:type="simple" xlink:href="https://hal.science/search/index/?q=*&amp;authFullName_s=Julien Cervelle">Julien Cervelle</text:a></text:p>
              <text:p text:style-name="Normal"><text:span>15th Conference on Computability in Europe</text:span><text:span>, Jul 2019, Durham, United Kingdom. pp.156-167</text:span></text:p>
              <text:p text:style-name="Normal"><text:span>Communication dans un congrès</text:span></text:p>
              <text:p text:style-name="Normal"><text:a xlink:type="simple" xlink:href="https://hal.science/hal-02182747v1">hal-0218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278v1">On shift-invariant maximal filters and hormonal cellular automata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Grégory Lafitte">Grégory Lafitte</text:a></text:p>
              <text:p text:style-name="Normal"><text:span>LICS 2017 - 32nd Annual ACM/IEEE Symposium on Logic in Computer Science</text:span><text:span>, Jun 2017, Reykjavik, Iceland. pp.1-10,<text:s/></text:span><text:a xlink:type="simple" xlink:href="https://dx.doi.org/10.1109/LICS.2017.8005145">⟨10.1109/LICS.2017.8005145⟩</text:a></text:p>
              <text:p text:style-name="Normal"><text:span>Communication dans un congrès</text:span></text:p>
              <text:p text:style-name="Normal"><text:a xlink:type="simple" xlink:href="https://hal.science/hal-01615278v1">hal-0161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323v1">Turing degrees of limit sets of cellular automata</text:a></text:p>
              <text:p text:style-name="Normal"><text:a xlink:type="simple" xlink:href="https://hal.science/search/index/?q=*&amp;authFullName_s=Alex Borello">Alex Borello</text:a><text:span>,</text:span><text:a xlink:type="simple" xlink:href="https://hal.science/search/index/?q=*&amp;authFullName_s=Julien Cervelle">Julien Cervelle</text:a><text:span>,</text:span><text:a xlink:type="simple" xlink:href="https://hal.science/search/index/?q=*&amp;authFullName_s=Pascal Vanier">Pascal Vanier</text:a></text:p>
              <text:p text:style-name="Normal"><text:span>ICALP 2014</text:span><text:span>, Jul 2014, Copenhaguen, Denmark. pp.74--85,<text:s/></text:span><text:a xlink:type="simple" xlink:href="https://dx.doi.org/10.1007/978-3-662-43951-7_7">⟨10.1007/978-3-662-43951-7_7⟩</text:a></text:p>
              <text:p text:style-name="Normal"><text:span>Communication dans un congrès</text:span></text:p>
              <text:p text:style-name="Normal"><text:a xlink:type="simple" xlink:href="https://hal.science/hal-00947323v1">hal-0094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371v1">Constructing Continuous Systems from Discrete Cellular Automata</text:a></text:p>
              <text:p text:style-name="Normal"><text:a xlink:type="simple" xlink:href="https://hal.science/search/index/?q=*&amp;authFullName_s=Julien Cervelle">Julien Cervelle</text:a></text:p>
              <text:p text:style-name="Normal"><text:span>Computability in Europe (CiE)</text:span><text:span>, 2013, Unknown, Unknown Region. pp.55-64</text:span></text:p>
              <text:p text:style-name="Normal"><text:span>Communication dans un congrès</text:span></text:p>
              <text:p text:style-name="Normal"><text:a xlink:type="simple" xlink:href="https://hal.science/hal-01208371v1">hal-0120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372v1">Covering Space in the Besicovitch Topology</text:a></text:p>
              <text:p text:style-name="Normal"><text:a xlink:type="simple" xlink:href="https://hal.science/search/index/?q=*&amp;authFullName_s=Julien Cervelle">Julien Cervelle</text:a></text:p>
              <text:p text:style-name="Normal"><text:span>Language and Automata Theory and Applications (LATA)</text:span><text:span>, 2012, Unknown, Unknown Region. pp.169-178</text:span></text:p>
              <text:p text:style-name="Normal"><text:span>Communication dans un congrès</text:span></text:p>
              <text:p text:style-name="Normal"><text:a xlink:type="simple" xlink:href="https://hal.science/hal-01208372v1">hal-01208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5807v1">Ultimate Traces of Cellular Automata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Pierre Guillon">Pierre Guillon</text:a></text:p>
              <text:p text:style-name="Normal"><text:span>27th International Symposium on Theoretical Aspects of Computer Science - STACS 2010</text:span><text:span>, Inria Nancy Grand Est &amp; Loria, Mar 2010, Nancy, France. pp.155-166</text:span></text:p>
              <text:p text:style-name="Normal"><text:span>Communication dans un congrès</text:span></text:p>
              <text:p text:style-name="Normal"><text:a xlink:type="simple" xlink:href="https://inria.hal.science/inria-00455807v1">inria-0045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21v1">Banzai: A Java Framework for the Implementation of High-Performance Servers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Rémi Forax">Rémi Forax</text:a><text:span>,</text:span><text:a xlink:type="simple" xlink:href="https://hal.science/search/index/?q=*&amp;authFullName_s=Gautier Loyauté">Gautier Loyauté</text:a><text:span>,</text:span><text:a xlink:type="simple" xlink:href="https://hal.science/search/index/?q=*&amp;authFullName_s=Gilles Roussel">Gilles Roussel</text:a></text:p>
              <text:p text:style-name="Normal"><text:span>24th Annual ACM Symposium on Applied Computing, (SAC'09)</text:span><text:span>, Mar 2009, Honolulu, Hawaii, USA, United States. pp.1903-1909</text:span></text:p>
              <text:p text:style-name="Normal"><text:span>Communication dans un congrès</text:span></text:p>
              <text:p text:style-name="Normal"><text:a xlink:type="simple" xlink:href="https://hal.science/hal-00620321v1">hal-0062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318v1">On Defining Quality Based Grammar Metrics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Matej Crepinsek">Matej Crepinsek</text:a><text:span>,</text:span><text:a xlink:type="simple" xlink:href="https://hal.science/search/index/?q=*&amp;authFullName_s=Rémi Forax">Rémi Forax</text:a><text:span>,</text:span><text:a xlink:type="simple" xlink:href="https://hal.science/search/index/?q=*&amp;authFullName_s=Tomaz Kosar">Tomaz Kosar</text:a><text:span>,</text:span><text:a xlink:type="simple" xlink:href="https://hal.science/search/index/?q=*&amp;authFullName_s=Marjan Mernik">Marjan Mernik</text:a><text:span>et al.</text:span></text:p>
              <text:p text:style-name="Normal"><text:span>2nd Workshop on Advances in Programming Languages (WAPL'09)</text:span><text:span>, Oct 2009, United States. pp.651-658</text:span></text:p>
              <text:p text:style-name="Normal"><text:span>Communication dans un congrès</text:span></text:p>
              <text:p text:style-name="Normal"><text:a xlink:type="simple" xlink:href="https://hal.science/hal-00620318v1">hal-0062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19v1">Tatoo: a Java efficient parser generator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Rémi Forax">Rémi Forax</text:a><text:span>,</text:span><text:a xlink:type="simple" xlink:href="https://hal.science/search/index/?q=*&amp;authFullName_s=Gilles Roussel">Gilles Roussel</text:a></text:p>
              <text:p text:style-name="Normal"><text:span>Compilers, Related Technologies and Applications (CoRTA'08)</text:span><text:span>, 2008, France. 10pp</text:span></text:p>
              <text:p text:style-name="Normal"><text:span>Communication dans un congrès</text:span></text:p>
              <text:p text:style-name="Normal"><text:a xlink:type="simple" xlink:href="https://hal.science/hal-00620219v1">hal-0062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811v1">Sofic Trace of a Cellular Automaton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Pierre Guillon">Pierre Guillon</text:a></text:p>
              <text:p text:style-name="Normal"><text:span>CiE 2007</text:span><text:span>, Jun 2007, Siena, Italy. pp.152-161</text:span></text:p>
              <text:p text:style-name="Normal"><text:span>Communication dans un congrès</text:span></text:p>
              <text:p text:style-name="Normal"><text:a xlink:type="simple" xlink:href="https://hal.science/hal-00135811v1">hal-0013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526v1">Sofic trace subshift of a cellular automaton</text:a></text:p>
              <text:p text:style-name="Normal"><text:a xlink:type="simple" xlink:href="https://hal.science/search/index/?q=*&amp;authFullName_s=Enrico Formenti">Enrico Formenti</text:a><text:span>,</text:span><text:a xlink:type="simple" xlink:href="https://hal.science/search/index/?q=*&amp;authFullName_s=Julien Cervelle">Julien Cervelle</text:a><text:span>,</text:span><text:a xlink:type="simple" xlink:href="https://hal.science/search/index/?q=*&amp;authFullName_s=Pierre Guillon">Pierre Guillon</text:a></text:p>
              <text:p text:style-name="Normal"><text:span>Computability in Europe (CiE 2007)</text:span><text:span>, Jun 2007, Siena, Italy. pp.152-161</text:span></text:p>
              <text:p text:style-name="Normal"><text:span>Communication dans un congrès</text:span></text:p>
              <text:p text:style-name="Normal"><text:a xlink:type="simple" xlink:href="https://hal.science/hal-00310526v1">hal-0031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84v1">Towards a Rice Theorem on Traces of Cellular Automata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Pierre Guillon">Pierre Guillon</text:a></text:p>
              <text:p text:style-name="Normal"><text:span>32th International Symposium on Mathematical Foundations of Computer Science (MFCS'07)</text:span><text:span>, Aug 2007, Český Krumlov, Czech Republic, Czech Republic. pp.310-319</text:span></text:p>
              <text:p text:style-name="Normal"><text:span>Communication dans un congrès</text:span></text:p>
              <text:p text:style-name="Normal"><text:a xlink:type="simple" xlink:href="https://hal.science/hal-00620284v1">hal-0062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76v1">Tatoo: An innovative Parser Generator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Rémi Forax">Rémi Forax</text:a><text:span>,</text:span><text:a xlink:type="simple" xlink:href="https://hal.science/search/index/?q=*&amp;authFullName_s=Gilles Roussel">Gilles Roussel</text:a></text:p>
              <text:p text:style-name="Normal"><text:span>4th International Conference on Principles and Practices of Programming in Java (PPPJ'06)</text:span><text:span>, Aug 2006, Mannheim, Germany. pp.13-20</text:span></text:p>
              <text:p text:style-name="Normal"><text:span>Communication dans un congrès</text:span></text:p>
              <text:p text:style-name="Normal"><text:a xlink:type="simple" xlink:href="https://hal.science/hal-00620176v1">hal-0062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77v1">Basic Properties for Sand Automata.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Enrico Formenti">Enrico Formenti</text:a><text:span>,</text:span><text:a xlink:type="simple" xlink:href="https://hal.science/search/index/?q=*&amp;authFullName_s=Benoît Masson">Benoît Masson</text:a></text:p>
              <text:p text:style-name="Normal"><text:span>30th International Symposium on Mathematical Foundations of Computer Science (MFCS'05)</text:span><text:span>, Sep 2005, Gdansk, Poland, Poland. pp.192-211</text:span></text:p>
              <text:p text:style-name="Normal"><text:span>Communication dans un congrès</text:span></text:p>
              <text:p text:style-name="Normal"><text:a xlink:type="simple" xlink:href="https://hal.science/hal-00620177v1">hal-0062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83v1">On Sand Automata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Enrico Formenti">Enrico Formenti</text:a></text:p>
              <text:p text:style-name="Normal"><text:span>20th International Symposium on Theoretical Aspects of Computer Science (STACS'03)</text:span><text:span>, Feb 2003, Berlin, Germany, Germany. pp.642-653</text:span></text:p>
              <text:p text:style-name="Normal"><text:span>Communication dans un congrès</text:span></text:p>
              <text:p text:style-name="Normal"><text:a xlink:type="simple" xlink:href="https://hal.science/hal-00620183v1">hal-0062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26v1">Periodicity and Transitivity for Cellular Automata in Besicovitch Topologies</text:a></text:p>
              <text:p text:style-name="Normal"><text:a xlink:type="simple" xlink:href="https://hal.science/search/index/?q=*&amp;authFullName_s=François Blanchard">François Blanchard</text:a><text:span>,</text:span><text:a xlink:type="simple" xlink:href="https://hal.science/search/index/?q=*&amp;authFullName_s=Julien Cervelle">Julien Cervelle</text:a><text:span>,</text:span><text:a xlink:type="simple" xlink:href="https://hal.science/search/index/?q=*&amp;authFullName_s=Enrico Formenti">Enrico Formenti</text:a></text:p>
              <text:p text:style-name="Normal"><text:span>28th International Symposium on Mathematical Foundations of Computer Science (MFCS'03)</text:span><text:span>, Aug 2003, Bratislava, Slovakia, Slovakia. pp.228-238</text:span></text:p>
              <text:p text:style-name="Normal"><text:span>Communication dans un congrès</text:span></text:p>
              <text:p text:style-name="Normal"><text:a xlink:type="simple" xlink:href="https://hal.science/hal-00620226v1">hal-0062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74v1">Algorithmic Information Theory and Cellular Automata Dynamics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Bruno Durand">Bruno Durand</text:a><text:span>,</text:span><text:a xlink:type="simple" xlink:href="https://hal.science/search/index/?q=*&amp;authFullName_s=Enrico Formenti">Enrico Formenti</text:a></text:p>
              <text:p text:style-name="Normal"><text:span>26th International Symposium on Mathematical Foundations of Computer Science (MFCS'01)</text:span><text:span>, Aug 2001, Marianske Lazne, Czech Republic, Czech Republic. pp.248-259</text:span></text:p>
              <text:p text:style-name="Normal"><text:span>Communication dans un congrès</text:span></text:p>
              <text:p text:style-name="Normal"><text:a xlink:type="simple" xlink:href="https://hal.science/hal-00620174v1">hal-0062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184v1">Tilings : recursivity and regularity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Bruno Durand">Bruno Durand</text:a></text:p>
              <text:p text:style-name="Normal"><text:span>17th International Symposium on Theoretical Aspects of Computer Science (STACS'00)</text:span><text:span>, Feb 2000, Lille, France, France. pp.491-502</text:span></text:p>
              <text:p text:style-name="Normal"><text:span>Communication dans un congrès</text:span></text:p>
              <text:p text:style-name="Normal"><text:a xlink:type="simple" xlink:href="https://hal.science/hal-00620184v1">hal-0062018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dcb80a" table:style-name="dcb80a">
          <table:table-column table:style-name="dcb80a.0"/>
          <table:table-row>
            <table:table-cell office:value-type="string">
              <text:p text:style-name="Normal"><text:a xlink:type="simple" xlink:href="https://hal.science/hal-00620822v1">Chaotic behavior of cellular automata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Alberto Dennunzio">Alberto Dennunzio</text:a><text:span>,</text:span><text:a xlink:type="simple" xlink:href="https://hal.science/search/index/?q=*&amp;authFullName_s=Enrico Formenti">Enrico Formenti</text:a></text:p>
              <text:p text:style-name="Normal"><text:span>Meyers Robert A.<text:s/></text:span><text:span>Encyclopedia of Complexity and System Science</text:span><text:span>, Springer-Verlag, pp.978-989, 2009</text:span></text:p>
              <text:p text:style-name="Normal"><text:span>Chapitre d'ouvrage</text:span></text:p>
              <text:p text:style-name="Normal"><text:a xlink:type="simple" xlink:href="https://hal.science/hal-00620822v1">hal-0062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23v1">Algorithmic Complexity and Cellular Automata</text:a></text:p>
              <text:p text:style-name="Normal"><text:a xlink:type="simple" xlink:href="https://hal.science/search/index/?q=*&amp;authFullName_s=Julien Cervelle">Julien Cervelle</text:a><text:span>,</text:span><text:a xlink:type="simple" xlink:href="https://hal.science/search/index/?q=*&amp;authFullName_s=Enrico Formenti">Enrico Formenti</text:a></text:p>
              <text:p text:style-name="Normal"><text:span>Meyers Robert A.<text:s/></text:span><text:span>Encyclopedia of Complexity and System Science</text:span><text:span>, Springer-Verlag, pp.243-257, 2009</text:span></text:p>
              <text:p text:style-name="Normal"><text:span>Chapitre d'ouvrage</text:span></text:p>
              <text:p text:style-name="Normal"><text:a xlink:type="simple" xlink:href="https://hal.science/hal-00620823v1">hal-0062082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2a7fca" table:style-name="2a7fca">
          <table:table-column table:style-name="2a7fca.0"/>
          <table:table-row>
            <table:table-cell office:value-type="string">
              <text:p text:style-name="Normal"><text:a xlink:type="simple" xlink:href="https://hal.science/hal-01164086v3">Entropy Games and Matrix Multiplication Games</text:a></text:p>
              <text:p text:style-name="Normal"><text:a xlink:type="simple" xlink:href="https://hal.science/search/index/?q=*&amp;authFullName_s=Eugene Asarin">Eugene Asarin</text:a><text:span>,</text:span><text:a xlink:type="simple" xlink:href="https://hal.science/search/index/?q=*&amp;authFullName_s=Julien Cervelle">Julien Cervelle</text:a><text:span>,</text:span><text:a xlink:type="simple" xlink:href="https://hal.science/search/index/?q=*&amp;authFullName_s=Aldric Degorre">Aldric Degorre</text:a><text:span>,</text:span><text:a xlink:type="simple" xlink:href="https://hal.science/search/index/?q=*&amp;authFullName_s=Catalin Dima">Catalin Dima</text:a><text:span>,</text:span><text:a xlink:type="simple" xlink:href="https://hal.science/search/index/?q=*&amp;authFullName_s=Florian Horn">Florian Horn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4086v3">hal-01164086v3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b248e" table:style-name="db248e">
          <table:table-column table:style-name="db248e.0"/>
          <table:table-row>
            <table:table-cell office:value-type="string">
              <text:p text:style-name="Normal"><text:a xlink:type="simple" xlink:href="https://hal.science/tel-01208375v1">Structural and computational complexity of tilings and cellular automata</text:a></text:p>
              <text:p text:style-name="Normal"><text:a xlink:type="simple" xlink:href="https://hal.science/search/index/?q=*&amp;authFullName_s=Julien Cervelle">Julien Cervelle</text:a></text:p>
              <text:p text:style-name="Normal"><text:span>Computer Science [cs]. Université de provence, 200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08375v1">tel-01208375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88be7b" table:style-name="88be7b">
          <table:table-column table:style-name="88be7b.0"/>
          <table:table-row>
            <table:table-cell office:value-type="string">
              <text:p text:style-name="Normal"><text:a xlink:type="simple" xlink:href="https://hal.science/tel-01208374v1">Complexité dynamique et algorithmique des automates cellulaires</text:a></text:p>
              <text:p text:style-name="Normal"><text:a xlink:type="simple" xlink:href="https://hal.science/search/index/?q=*&amp;authFullName_s=Julien Cervelle">Julien Cervelle</text:a></text:p>
              <text:p text:style-name="Normal"><text:span>Informatique [cs]. Université Paris Est, Marne-la-Vallée, 2007</text:span></text:p>
              <text:p text:style-name="Normal"><text:span>HDR</text:span></text:p>
              <text:p text:style-name="Normal"><text:a xlink:type="simple" xlink:href="https://hal.science/tel-01208374v1">tel-012083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ervelle</dc:title>
    <dc:subject/>
    <dc:description>CV</dc:description>
    <dc:creator/>
    <dc:date>2026-05-30T21:04:00.000</dc:date>
    <meta:generator>PHPWord</meta:generator>
    <meta:initial-creator>CCSD</meta:initial-creator>
    <meta:creation-date>2026-05-30T21:04:00.000</meta:creation-date>
    <meta:keyword/>
    <meta:user-defined meta:name="Category"/>
    <meta:user-defined meta:name="Company"/>
    <meta:user-defined meta:name="Manager"/>
  </office:meta>
</office:document-meta>
</file>