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579" style:family="table">
      <style:table-properties style:rel-width="100" table:align="center"/>
    </style:style>
    <style:style style:name="2b3579.0" style:family="table-column">
      <style:table-column-properties style:column-width="0.00cm"/>
    </style:style>
    <style:style style:name="70adb6" style:family="table">
      <style:table-properties style:rel-width="100" table:align="center"/>
    </style:style>
    <style:style style:name="70adb6.0" style:family="table-column">
      <style:table-column-properties style:column-width="0.00cm"/>
    </style:style>
    <style:style style:name="789ed7" style:family="table">
      <style:table-properties style:rel-width="100" table:align="center"/>
    </style:style>
    <style:style style:name="789ed7.0" style:family="table-column">
      <style:table-column-properties style:column-width="0.00cm"/>
    </style:style>
    <style:style style:name="dba207" style:family="table">
      <style:table-properties style:rel-width="100" table:align="center"/>
    </style:style>
    <style:style style:name="dba207.0" style:family="table-column">
      <style:table-column-properties style:column-width="0.00cm"/>
    </style:style>
    <style:style style:name="ef6fc0" style:family="table">
      <style:table-properties style:rel-width="100" table:align="center"/>
    </style:style>
    <style:style style:name="ef6fc0.0" style:family="table-column">
      <style:table-column-properties style:column-width="0.00cm"/>
    </style:style>
    <style:style style:name="5f99c4" style:family="table">
      <style:table-properties style:rel-width="100" table:align="center"/>
    </style:style>
    <style:style style:name="5f9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ha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2b3579" table:style-name="2b3579">
          <table:table-column table:style-name="2b3579.0"/>
          <table:table-row>
            <table:table-cell office:value-type="string">
              <text:p text:style-name="Normal"><text:a xlink:type="simple" xlink:href="https://hal.science/hal-05251903v1">Enhancing thermoelectric efficiency of multilayer graphene by nanomeshing</text:a></text:p>
              <text:p text:style-name="Normal"><text:a xlink:type="simple" xlink:href="https://hal.science/search/index/?q=*&amp;authFullName_s=Mehrdad Rahimi">Mehrdad Rahimi</text:a><text:span>,</text:span><text:a xlink:type="simple" xlink:href="https://hal.science/search/index/?q=*&amp;authFullName_s=Nunzia Lubertino">Nunzia Lubertino</text:a><text:span>,</text:span><text:a xlink:type="simple" xlink:href="https://hal.science/search/index/?q=*&amp;authFullName_s=Roberto Bellelli">Roberto Bellelli</text:a><text:span>,</text:span><text:a xlink:type="simple" xlink:href="https://hal.science/search/index/?q=*&amp;authFullName_s=Linsai Chen">Linsai Chen</text:a><text:span>,</text:span><text:a xlink:type="simple" xlink:href="https://hal.science/search/index/?q=*&amp;authFullName_s=François Mallet">François Mall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1903v1">hal-0525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81v1">Arising of a bulk plasmon in the optical response of a WS 2 monolayer: an ab initio prediction confirmed experimentally</text:a></text:p>
              <text:p text:style-name="Normal"><text:a xlink:type="simple" xlink:href="https://hal.science/search/index/?q=*&amp;authFullName_s=Noeliarinala Felana Andriambelaza">Noeliarinala Felana Andriambelaza</text:a><text:span>,</text:span><text:a xlink:type="simple" xlink:href="https://hal.science/search/index/?q=*&amp;authFullName_s=Francesco Sottile">Francesco Sottile</text:a><text:span>,</text:span><text:a xlink:type="simple" xlink:href="https://hal.science/search/index/?q=*&amp;authFullName_s=Gaia Di Berardino">Gaia Di Berardino</text:a><text:span>,</text:span><text:a xlink:type="simple" xlink:href="https://hal.science/search/index/?q=*&amp;authFullName_s=Laeticia Noubiwo">Laeticia Noubiwo</text:a><text:span>,</text:span><text:a xlink:type="simple" xlink:href="https://hal.science/search/index/?q=*&amp;authFullName_s=Julien Chaste">Julien Chas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681v1">hal-0537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94v1">Probing diffusion in a graphene quantum capacitor at high frequency</text:a></text:p>
              <text:p text:style-name="Normal"><text:a xlink:type="simple" xlink:href="https://hal.science/search/index/?q=*&amp;authFullName_s=Emiliano Pallecchi">Emiliano Pallecchi</text:a><text:span>,</text:span><text:a xlink:type="simple" xlink:href="https://hal.science/search/index/?q=*&amp;authFullName_s=Andreas C. Betz">Andreas C. Betz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Benjamin Huard">Benjamin Huard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0794v1">hal-00520794v1</text:a></text:p>
            </table:table-cell>
          </table:table-row>
        </table:table>
        <text:p text:style-name="P10"/>
        <text:p text:style-name="Heading2"><text:span text:style-name="T4">Article dans une revue (57)</text:span></text:p>
        <text:p text:style-name="P12"/>
        <table:table table:name="70adb6" table:style-name="70adb6">
          <table:table-column table:style-name="70adb6.0"/>
          <table:table-row>
            <table:table-cell office:value-type="string">
              <text:p text:style-name="Normal"><text:a xlink:type="simple" xlink:href="https://hal.science/hal-05400832v1">Strongly confined Te quantum dots as building blocks for single photon sources</text:a></text:p>
              <text:p text:style-name="Normal"><text:a xlink:type="simple" xlink:href="https://hal.science/search/index/?q=*&amp;authFullName_s=Rajendra Subedi">Rajendra Subedi</text:a><text:span>,</text:span><text:a xlink:type="simple" xlink:href="https://hal.science/search/index/?q=*&amp;authFullName_s=Francisco Ruiz-Zepeda">Francisco Ruiz-Zepeda</text:a><text:span>,</text:span><text:a xlink:type="simple" xlink:href="https://hal.science/search/index/?q=*&amp;authFullName_s=Yagya Bahadur Woli">Yagya Bahadur Woli</text:a><text:span>,</text:span><text:a xlink:type="simple" xlink:href="https://hal.science/search/index/?q=*&amp;authFullName_s=Thang Ba Hoang">Thang Ba Hoang</text:a><text:span>,</text:span><text:a xlink:type="simple" xlink:href="https://hal.science/search/index/?q=*&amp;authFullName_s=Julien Chaste">Julien Chaste</text:a><text:span>et al.</text:span></text:p>
              <text:p text:style-name="Normal"><text:span>Materials Today Quantum</text:span><text:span>, 2025, 6, pp.100034.<text:s/></text:span><text:a xlink:type="simple" xlink:href="https://dx.doi.org/10.1016/j.mtquan.2025.100034">⟨10.1016/j.mtquan.2025.100034⟩</text:a></text:p>
              <text:p text:style-name="Normal"><text:span>Article dans une revue</text:span></text:p>
              <text:p text:style-name="Normal"><text:a xlink:type="simple" xlink:href="https://hal.science/hal-05400832v1">hal-0540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490v1">Mexican hat–like valence band dispersion and quantum confinement in rhombohedral ferroelectric α−In2Se3</text:a></text:p>
              <text:p text:style-name="Normal"><text:a xlink:type="simple" xlink:href="https://hal.science/search/index/?q=*&amp;authFullName_s=Geoffroy Kremer">Geoffroy Kremer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Mehrdad Rahimi">Mehrdad Rahimi</text:a><text:span>,</text:span><text:a xlink:type="simple" xlink:href="https://hal.science/search/index/?q=*&amp;authFullName_s=François Bertran">François Bertran</text:a><text:span>et al.</text:span></text:p>
              <text:p text:style-name="Normal"><text:span>Physical Review B</text:span><text:span>, 2025, 112, pp.155418.<text:s/></text:span><text:a xlink:type="simple" xlink:href="https://dx.doi.org/10.1103/n2l9-7vjl">⟨10.1103/n2l9-7vjl⟩</text:a></text:p>
              <text:p text:style-name="Normal"><text:span>Article dans une revue</text:span></text:p>
              <text:p text:style-name="Normal"><text:a xlink:type="simple" xlink:href="https://hal.science/hal-05318490v1">hal-0531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89v1">Auto-organization of 2H|3R lateral boundaries in bilayer WSe2 grown by chemical vapor deposition</text:a></text:p>
              <text:p text:style-name="Normal"><text:a xlink:type="simple" xlink:href="https://hal.science/search/index/?q=*&amp;authFullName_s=Gaia Di Berardino">Gaia Di Berardino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Abdelkarim Ouerghi">Abdelkarim Ouerghi</text:a><text:span>et al.</text:span></text:p>
              <text:p text:style-name="Normal"><text:span>Physical Review B</text:span><text:span>, 2025, 111 (12), pp.125403.<text:s/></text:span><text:a xlink:type="simple" xlink:href="https://dx.doi.org/10.1103/PhysRevB.111.125403">⟨10.1103/PhysRevB.111.125403⟩</text:a></text:p>
              <text:p text:style-name="Normal"><text:span>Article dans une revue</text:span></text:p>
              <text:p text:style-name="Normal"><text:a xlink:type="simple" xlink:href="https://hal.science/hal-04984089v1">hal-0498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25v1">Tunable electronic band structure in WS 2(1-x) Se 2x van der Waals Alloys</text:a></text:p>
              <text:p text:style-name="Normal"><text:a xlink:type="simple" xlink:href="https://hal.science/search/index/?q=*&amp;authFullName_s=Meryem Bouaziz">Meryem Bouaziz</text:a><text:span>,</text:span><text:a xlink:type="simple" xlink:href="https://hal.science/search/index/?q=*&amp;authFullName_s=Léonard Schué">Léonard Schué</text:a><text:span>,</text:span><text:a xlink:type="simple" xlink:href="https://hal.science/search/index/?q=*&amp;authFullName_s=Noeliarinala Felana Andriambelaza">Noeliarinala Felana Andriambelaza</text:a><text:span>,</text:span><text:a xlink:type="simple" xlink:href="https://hal.science/search/index/?q=*&amp;authFullName_s=Natalia Alyabyeva">Natalia Alyabyeva</text:a><text:span>,</text:span><text:a xlink:type="simple" xlink:href="https://hal.science/search/index/?q=*&amp;authFullName_s=J.-C. Girard">J.-C. Girard</text:a><text:span>et al.</text:span></text:p>
              <text:p text:style-name="Normal"><text:span>Physical Review B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1725v1">hal-0537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41v1">Rheological and film-forming properties of carboxymethylcellulose and polyvinyl alcohol (CMC/PVA) mixtures</text:a></text:p>
              <text:p text:style-name="Normal"><text:a xlink:type="simple" xlink:href="https://hal.science/search/index/?q=*&amp;authFullName_s=Eya Chikhaoui">Eya Chikhaoui</text:a><text:span>,</text:span><text:a xlink:type="simple" xlink:href="https://hal.science/search/index/?q=*&amp;authFullName_s=Emna Chérif">Emna Chérif</text:a><text:span>,</text:span><text:a xlink:type="simple" xlink:href="https://hal.science/search/index/?q=*&amp;authFullName_s=Mehdi Ammar">Mehdi Ammar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David Bouville">David Bouville</text:a><text:span>et al.</text:span></text:p>
              <text:p text:style-name="Normal"><text:span>Journal of Molecular Liquids</text:span><text:span>, 2025, 421, pp.126819.<text:s/></text:span><text:a xlink:type="simple" xlink:href="https://dx.doi.org/10.1016/j.molliq.2024.126819">⟨10.1016/j.molliq.2024.126819⟩</text:a></text:p>
              <text:p text:style-name="Normal"><text:span>Article dans une revue</text:span></text:p>
              <text:p text:style-name="Normal"><text:a xlink:type="simple" xlink:href="https://hal.science/hal-05400841v1">hal-0540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24v1">Hybridization in van der Waals Epitaxy of PtSe 2 /h-BN and PtSe 2 /Graphene Heterostructures</text:a></text:p>
              <text:p text:style-name="Normal"><text:a xlink:type="simple" xlink:href="https://hal.science/search/index/?q=*&amp;authFullName_s=Meryem Bouaziz">Meryem Bouaziz</text:a><text:span>,</text:span><text:a xlink:type="simple" xlink:href="https://hal.science/search/index/?q=*&amp;authFullName_s=Samir El Masaoudi">Samir El Masaoudi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Eva Desgué">Eva Desgué</text:a><text:span>,</text:span><text:a xlink:type="simple" xlink:href="https://hal.science/search/index/?q=*&amp;authFullName_s=Marco Pala">Marco Pala</text:a><text:span>et al.</text:span></text:p>
              <text:p text:style-name="Normal"><text:span>ACS Nano</text:span><text:span>, 2025, 19 (45), pp.39035-39042.<text:s/></text:span><text:a xlink:type="simple" xlink:href="https://dx.doi.org/10.1021/acsnano.5c09244">⟨10.1021/acsnano.5c09244⟩</text:a></text:p>
              <text:p text:style-name="Normal"><text:span>Article dans une revue</text:span></text:p>
              <text:p text:style-name="Normal"><text:a xlink:type="simple" xlink:href="https://hal.science/hal-05400824v1">hal-0540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18v1">Anisotropic flat band and charge density wave in quasi-one-dimensional indium telluride</text:a></text:p>
              <text:p text:style-name="Normal"><text:a xlink:type="simple" xlink:href="https://hal.science/search/index/?q=*&amp;authFullName_s=Meryem Bouaziz">Meryem Bouaziz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Jean-Christophe Girard">Jean-Christophe Girard</text:a><text:span>,</text:span><text:a xlink:type="simple" xlink:href="https://hal.science/search/index/?q=*&amp;authFullName_s=Yannick J Dappe">Yannick J Dappe</text:a><text:span>et al.</text:span></text:p>
              <text:p text:style-name="Normal"><text:span>Physical Review B</text:span><text:span>, 2024, 110 (4), pp.045441.<text:s/></text:span><text:a xlink:type="simple" xlink:href="https://dx.doi.org/10.1103/physrevb.110.045441">⟨10.1103/physrevb.110.045441⟩</text:a></text:p>
              <text:p text:style-name="Normal"><text:span>Article dans une revue</text:span></text:p>
              <text:p text:style-name="Normal"><text:a xlink:type="simple" xlink:href="https://hal.science/hal-04797718v1">hal-0479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755v1">Probing the electric and thermoelectric response of ferroelectric 2H and 3R α-In2Se3</text:a></text:p>
              <text:p text:style-name="Normal"><text:a xlink:type="simple" xlink:href="https://hal.science/search/index/?q=*&amp;authFullName_s=M. Rahimi">M. Rahimi</text:a><text:span>,</text:span><text:a xlink:type="simple" xlink:href="https://hal.science/search/index/?q=*&amp;authFullName_s=K. Sobnath">K. Sobnath</text:a><text:span>,</text:span><text:a xlink:type="simple" xlink:href="https://hal.science/search/index/?q=*&amp;authFullName_s=L. Chen">L. Chen</text:a><text:span>,</text:span><text:a xlink:type="simple" xlink:href="https://hal.science/search/index/?q=*&amp;authFullName_s=F. Mallet">F. Mallet</text:a><text:span>,</text:span><text:a xlink:type="simple" xlink:href="https://hal.science/search/index/?q=*&amp;authFullName_s=P. Lafarge">P. Lafarge</text:a><text:span>et al.</text:span></text:p>
              <text:p text:style-name="Normal"><text:span>Applied Physics Letters</text:span><text:span>, 2024, 124 (25),<text:s/></text:span><text:a xlink:type="simple" xlink:href="https://dx.doi.org/10.1063/5.0202871">⟨10.1063/5.0202871⟩</text:a></text:p>
              <text:p text:style-name="Normal"><text:span>Article dans une revue</text:span></text:p>
              <text:p text:style-name="Normal"><text:a xlink:type="simple" xlink:href="https://hal.science/hal-04665755v1">hal-0466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42v1">Mapping of vibrational modes revealing a strong and tunable coupling in two juxtaposed 3R-WSe2 nanodrums</text:a></text:p>
              <text:p text:style-name="Normal"><text:a xlink:type="simple" xlink:href="https://hal.science/search/index/?q=*&amp;authFullName_s=Anis Chiout">Anis Chiout</text:a><text:span>,</text:span><text:a xlink:type="simple" xlink:href="https://hal.science/search/index/?q=*&amp;authFullName_s=Cléophanie Brochard-Richard">Cléophanie Brochard-Richard</text:a><text:span>,</text:span><text:a xlink:type="simple" xlink:href="https://hal.science/search/index/?q=*&amp;authFullName_s=Fabrice Oehler">Fabrice Oehler</text:a><text:span>,</text:span><text:a xlink:type="simple" xlink:href="https://hal.science/search/index/?q=*&amp;authFullName_s=Abdelkarim Ouerghi">Abdelkarim Ouerghi</text:a><text:span>,</text:span><text:a xlink:type="simple" xlink:href="https://hal.science/search/index/?q=*&amp;authFullName_s=Julien Chaste">Julien Chaste</text:a></text:p>
              <text:p text:style-name="Normal"><text:span>Nano Letters</text:span><text:span>, 2024, 24 (33), pp.10148-10154.<text:s/></text:span><text:a xlink:type="simple" xlink:href="https://dx.doi.org/10.1021/acs.nanolett.4c02214">⟨10.1021/acs.nanolett.4c02214⟩</text:a></text:p>
              <text:p text:style-name="Normal"><text:span>Article dans une revue</text:span></text:p>
              <text:p text:style-name="Normal"><text:a xlink:type="simple" xlink:href="https://hal.science/hal-04797742v1">hal-0479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33v1">Stacking order and electronic band structure in MBE-grown trilayer WSe$_2$ films</text:a></text:p>
              <text:p text:style-name="Normal"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Niels Chapuis">Niels Chapuis</text:a><text:span>,</text:span><text:a xlink:type="simple" xlink:href="https://hal.science/search/index/?q=*&amp;authFullName_s=Fabrice Oehler">Fabrice Oehler</text:a><text:span>,</text:span><text:a xlink:type="simple" xlink:href="https://hal.science/search/index/?q=*&amp;authFullName_s=Pavel Dudin">Pavel Dudin</text:a><text:span>et al.</text:span></text:p>
              <text:p text:style-name="Normal"><text:span>Physical Review B</text:span><text:span>, 2024, 109 (11), pp.115437.<text:s/></text:span><text:a xlink:type="simple" xlink:href="https://dx.doi.org/10.1103/PhysRevB.109.115437">⟨10.1103/PhysRevB.109.115437⟩</text:a></text:p>
              <text:p text:style-name="Normal"><text:span>Article dans une revue</text:span></text:p>
              <text:p text:style-name="Normal"><text:a xlink:type="simple" xlink:href="https://hal.science/hal-04543233v1">hal-045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53v1">Distinguishing different stackings in WSe&amp;lt;sub&amp;gt;2&amp;lt;/sub&amp;gt; bilayers grown using chemical vapor deposition</text:a></text:p>
              <text:p text:style-name="Normal"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Aurélien Thieffry">Aurélien Thieffry</text:a><text:span>et al.</text:span></text:p>
              <text:p text:style-name="Normal"><text:span>Physical Review B</text:span><text:span>, 2024, 110 (16), pp.165418.<text:s/></text:span><text:a xlink:type="simple" xlink:href="https://dx.doi.org/10.1103/physrevb.110.165418">⟨10.1103/physrevb.110.165418⟩</text:a></text:p>
              <text:p text:style-name="Normal"><text:span>Article dans une revue</text:span></text:p>
              <text:p text:style-name="Normal"><text:a xlink:type="simple" xlink:href="https://hal.science/hal-04797753v1">hal-0479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07v1">High Strain Engineering of a Suspended WSSe Monolayer Membrane by Indentation and Measured by Tip-enhanced Photoluminescence</text:a></text:p>
              <text:p text:style-name="Normal"><text:a xlink:type="simple" xlink:href="https://hal.science/search/index/?q=*&amp;authFullName_s=Anis Chiout">Anis Chiout</text:a><text:span>,</text:span><text:a xlink:type="simple" xlink:href="https://hal.science/search/index/?q=*&amp;authFullName_s=Agnès Tempez">Agnès Tempez</text:a><text:span>,</text:span><text:a xlink:type="simple" xlink:href="https://hal.science/search/index/?q=*&amp;authFullName_s=Thomas Carlier">Thomas Carlier</text:a><text:span>,</text:span><text:a xlink:type="simple" xlink:href="https://hal.science/search/index/?q=*&amp;authFullName_s=Marc Chaigneau">Marc Chaigneau</text:a><text:span>,</text:span><text:a xlink:type="simple" xlink:href="https://hal.science/search/index/?q=*&amp;authFullName_s=Fabian Cadiz">Fabian Cadiz</text:a><text:span>et al.</text:span></text:p>
              <text:p text:style-name="Normal"><text:span>Advanced Optical Materials</text:span><text:span>, 2024, 12 (14), pp.2302369.<text:s/></text:span><text:a xlink:type="simple" xlink:href="https://dx.doi.org/10.1002/adom.202302369">⟨10.1002/adom.202302369⟩</text:a></text:p>
              <text:p text:style-name="Normal"><text:span>Article dans une revue</text:span></text:p>
              <text:p text:style-name="Normal"><text:a xlink:type="simple" xlink:href="https://hal.science/hal-04614707v1">hal-0461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38v1">Direct observation of highly anisotropic electronic and optical nature in indium telluride</text:a></text:p>
              <text:p text:style-name="Normal"><text:a xlink:type="simple" xlink:href="https://hal.science/search/index/?q=*&amp;authFullName_s=Geoffroy Kremer">Geoffroy Kremer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Cléophanie Brochard-Richard">Cléophanie Brochard-Richard</text:a><text:span>,</text:span><text:a xlink:type="simple" xlink:href="https://hal.science/search/index/?q=*&amp;authFullName_s=Lama Khalil">Lama Khalil</text:a><text:span>et al.</text:span></text:p>
              <text:p text:style-name="Normal"><text:span>Physical Review Materials</text:span><text:span>, 2023, 7 (7), pp.074601.<text:s/></text:span><text:a xlink:type="simple" xlink:href="https://dx.doi.org/10.1103/physrevmaterials.7.074601">⟨10.1103/physrevmaterials.7.074601⟩</text:a></text:p>
              <text:p text:style-name="Normal"><text:span>Article dans une revue</text:span></text:p>
              <text:p text:style-name="Normal"><text:a xlink:type="simple" xlink:href="https://hal.science/hal-04159938v1">hal-0415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30v1">Quantum Confinement and Electronic Structure at the Surface of van der Waals Ferroelectric α-In2Se3</text:a></text:p>
              <text:p text:style-name="Normal"><text:a xlink:type="simple" xlink:href="https://hal.science/search/index/?q=*&amp;authFullName_s=Geoffroy Kremer">Geoffroy Kremer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Adel M'Foukh">Adel M'Foukh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Mehrdad Rahimi">Mehrdad Rahimi</text:a><text:span>et al.</text:span></text:p>
              <text:p text:style-name="Normal"><text:span>ACS Nano</text:span><text:span>, 2023,<text:s/></text:span><text:a xlink:type="simple" xlink:href="https://dx.doi.org/10.1021/acsnano.3c04186">⟨10.1021/acsnano.3c04186⟩</text:a></text:p>
              <text:p text:style-name="Normal"><text:span>Article dans une revue</text:span></text:p>
              <text:p text:style-name="Normal"><text:a xlink:type="simple" xlink:href="https://hal.science/hal-04179830v1">hal-0417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14v1">Extreme mechanical tunability in suspended MoS2 resonator controlled by Joule heating</text:a></text:p>
              <text:p text:style-name="Normal"><text:a xlink:type="simple" xlink:href="https://hal.science/search/index/?q=*&amp;authFullName_s=Anis Chiout">Anis Chiout</text:a><text:span>,</text:span><text:a xlink:type="simple" xlink:href="https://hal.science/search/index/?q=*&amp;authFullName_s=Cléophanie Brochard-Richard">Cléophanie Brochard-Richard</text:a><text:span>,</text:span><text:a xlink:type="simple" xlink:href="https://hal.science/search/index/?q=*&amp;authFullName_s=Läetitia Marty">Läetitia Marty</text:a><text:span>,</text:span><text:a xlink:type="simple" xlink:href="https://hal.science/search/index/?q=*&amp;authFullName_s=Nedjma Bendiab">Nedjma Bendiab</text:a><text:span>,</text:span><text:a xlink:type="simple" xlink:href="https://hal.science/search/index/?q=*&amp;authFullName_s=Meng-Qiang Zhao">Meng-Qiang Zhao</text:a><text:span>et al.</text:span></text:p>
              <text:p text:style-name="Normal"><text:span>npj 2D Materials and Applications</text:span><text:span>, 2023, 7, pp.20.<text:s/></text:span><text:a xlink:type="simple" xlink:href="https://dx.doi.org/10.1038/s41699-023-00383-3">⟨10.1038/s41699-023-00383-3⟩</text:a></text:p>
              <text:p text:style-name="Normal"><text:span>Article dans une revue</text:span></text:p>
              <text:p text:style-name="Normal"><text:a xlink:type="simple" xlink:href="https://hal.science/hal-04302614v1">hal-0430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051v1">Unidirectional Rashba Spin Splitting in Single Layer WS2(1-x)Se2x alloy</text:a></text:p>
              <text:p text:style-name="Normal"><text:a xlink:type="simple" xlink:href="https://hal.science/search/index/?q=*&amp;authFullName_s=Jihene Zribi">Jihene Zribi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Federico Bisti">Federico Bisti</text:a><text:span>,</text:span><text:a xlink:type="simple" xlink:href="https://hal.science/search/index/?q=*&amp;authFullName_s=Biyuan Zheng">Biyuan Zheng</text:a><text:span>,</text:span><text:a xlink:type="simple" xlink:href="https://hal.science/search/index/?q=*&amp;authFullName_s=José Avila">José Avila</text:a><text:span>et al.</text:span></text:p>
              <text:p text:style-name="Normal"><text:span>Nanotechnology</text:span><text:span>, 2023, 34 (7), pp.075705.<text:s/></text:span><text:a xlink:type="simple" xlink:href="https://dx.doi.org/10.1088/1361-6528/aca0f6">⟨10.1088/1361-6528/aca0f6⟩</text:a></text:p>
              <text:p text:style-name="Normal"><text:span>Article dans une revue</text:span></text:p>
              <text:p text:style-name="Normal"><text:a xlink:type="simple" xlink:href="https://hal.science/hal-04265051v1">hal-042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01v1">Quasi van der Waals Epitaxy of Rhombohedral-Stacked Bilayer WSe&amp;lt;sub&amp;gt;2&amp;lt;/sub&amp;gt; on GaP(111) Heterostructure</text:a></text:p>
              <text:p text:style-name="Normal"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Niels Chapuis">Niels Chapuis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Julien Chaste">Julien Chaste</text:a><text:span>et al.</text:span></text:p>
              <text:p text:style-name="Normal"><text:span>ACS Nano</text:span><text:span>, 2023, 17, pp.21307 - 21316.<text:s/></text:span><text:a xlink:type="simple" xlink:href="https://dx.doi.org/10.1021/acsnano.3c05818">⟨10.1021/acsnano.3c05818⟩</text:a></text:p>
              <text:p text:style-name="Normal"><text:span>Article dans une revue</text:span></text:p>
              <text:p text:style-name="Normal"><text:a xlink:type="simple" xlink:href="https://hal.science/hal-04302601v1">hal-0430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27v1">High p doped and robust band structure in Mg-doped hexagonal boron nitride</text:a></text:p>
              <text:p text:style-name="Normal"><text:a xlink:type="simple" xlink:href="https://hal.science/search/index/?q=*&amp;authFullName_s=Lama Khalil">Lama Khalil</text:a><text:span>,</text:span><text:a xlink:type="simple" xlink:href="https://hal.science/search/index/?q=*&amp;authFullName_s=Cyrine Ernandes">Cyrine Ernandes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Adrien Rousseau">Adrien Rousseau</text:a><text:span>,</text:span><text:a xlink:type="simple" xlink:href="https://hal.science/search/index/?q=*&amp;authFullName_s=Pavel Dudin">Pavel Dudin</text:a><text:span>et al.</text:span></text:p>
              <text:p text:style-name="Normal"><text:span>Nanoscale Advances</text:span><text:span>, 2023, 5 (12), pp.3225-3232.<text:s/></text:span><text:a xlink:type="simple" xlink:href="https://dx.doi.org/10.1039/d2na00843b">⟨10.1039/d2na00843b⟩</text:a></text:p>
              <text:p text:style-name="Normal"><text:span>Article dans une revue</text:span></text:p>
              <text:p text:style-name="Normal"><text:a xlink:type="simple" xlink:href="https://hal.science/hal-04302627v1">hal-0430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594v1">Electronic properties of rhombohedrally stacked bilayer W Se 2 obtained by chemical vapor deposition</text:a></text:p>
              <text:p text:style-name="Normal"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Anis Chiout">Anis Chiout</text:a><text:span>,</text:span><text:a xlink:type="simple" xlink:href="https://hal.science/search/index/?q=*&amp;authFullName_s=Gaia Di Berardino">Gaia Di Berardino</text:a><text:span>,</text:span><text:a xlink:type="simple" xlink:href="https://hal.science/search/index/?q=*&amp;authFullName_s=Nathan Ullberg">Nathan Ullberg</text:a><text:span>et al.</text:span></text:p>
              <text:p text:style-name="Normal"><text:span>Physical Review B</text:span><text:span>, 2023, 108 (4), pp.045417.<text:s/></text:span><text:a xlink:type="simple" xlink:href="https://dx.doi.org/10.1103/PhysRevB.108.045417">⟨10.1103/PhysRevB.108.045417⟩</text:a></text:p>
              <text:p text:style-name="Normal"><text:span>Article dans une revue</text:span></text:p>
              <text:p text:style-name="Normal"><text:a xlink:type="simple" xlink:href="https://hal.science/hal-04302594v1">hal-0430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63v1">Hybridization and localized flat band in the WSe2/MoSe2 heterobilayer</text:a></text:p>
              <text:p text:style-name="Normal"><text:a xlink:type="simple" xlink:href="https://hal.science/search/index/?q=*&amp;authFullName_s=Lama Khalil">Lama Khalil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Emilio Velez-Fort">Emilio Velez-Fort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Céline Vergnaud">Céline Vergnaud</text:a><text:span>et al.</text:span></text:p>
              <text:p text:style-name="Normal"><text:span>Nanotechnology</text:span><text:span>, 2023, 34 (4), pp.045702.<text:s/></text:span><text:a xlink:type="simple" xlink:href="https://dx.doi.org/10.1088/1361-6528/ac9abe">⟨10.1088/1361-6528/ac9abe⟩</text:a></text:p>
              <text:p text:style-name="Normal"><text:span>Article dans une revue</text:span></text:p>
              <text:p text:style-name="Normal"><text:a xlink:type="simple" xlink:href="https://hal.science/hal-03864963v1">hal-038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18v1">Highly C-oriented (002) plane ZnO nanowires synthesis</text:a></text:p>
              <text:p text:style-name="Normal"><text:a xlink:type="simple" xlink:href="https://hal.science/search/index/?q=*&amp;authFullName_s=Ben Moussa Nizar">Ben Moussa Nizar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Radouane Chtourou">Radouane Chtourou</text:a><text:span>,</text:span><text:a xlink:type="simple" xlink:href="https://hal.science/search/index/?q=*&amp;authFullName_s=Etienne Herth">Etienne Herth</text:a></text:p>
              <text:p text:style-name="Normal"><text:span>RSC Advances</text:span><text:span>, 2023, 13 (22), pp.15077-15085.<text:s/></text:span><text:a xlink:type="simple" xlink:href="https://dx.doi.org/10.1039/D3RA01511D">⟨10.1039/D3RA01511D⟩</text:a></text:p>
              <text:p text:style-name="Normal"><text:span>Article dans une revue</text:span></text:p>
              <text:p text:style-name="Normal"><text:a xlink:type="simple" xlink:href="https://hal.science/hal-04302618v1">hal-0430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02v1">Observations of the synthesis of straight single wall carbon nanotubes directed by electric fields in an Environmental Transmission Electron Microscope</text:a></text:p>
              <text:p text:style-name="Normal"><text:a xlink:type="simple" xlink:href="https://hal.science/search/index/?q=*&amp;authFullName_s=Pascal Vincent">Pascal Vincent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Costel Sorin Cojocaru">Costel Sorin Cojocaru</text:a><text:span>et al.</text:span></text:p>
              <text:p text:style-name="Normal"><text:span>Carbon</text:span><text:span>, 2023, 213, pp.118272.<text:s/></text:span><text:a xlink:type="simple" xlink:href="https://dx.doi.org/10.1016/j.carbon.2023.118272">⟨10.1016/j.carbon.2023.118272⟩</text:a></text:p>
              <text:p text:style-name="Normal"><text:span>Article dans une revue</text:span></text:p>
              <text:p text:style-name="Normal"><text:a xlink:type="simple" xlink:href="https://hal.science/hal-04161302v1">hal-0416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86v2">Intrinsic defects and mid-gap states in quasi-one-dimensional indium telluride</text:a></text:p>
              <text:p text:style-name="Normal"><text:a xlink:type="simple" xlink:href="https://hal.science/search/index/?q=*&amp;authFullName_s=Meryem Bouaziz">Meryem Bouaziz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César González">César González</text:a><text:span>et al.</text:span></text:p>
              <text:p text:style-name="Normal"><text:span>Physical Review Research</text:span><text:span>, 2023, 5 (3), pp.033152.<text:s/></text:span><text:a xlink:type="simple" xlink:href="https://dx.doi.org/10.1103/PhysRevResearch.5.033152">⟨10.1103/PhysRevResearch.5.033152⟩</text:a></text:p>
              <text:p text:style-name="Normal"><text:span>Article dans une revue</text:span></text:p>
              <text:p text:style-name="Normal"><text:a xlink:type="simple" xlink:href="https://hal.science/hal-04190986v2">hal-04190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72v1">Visualizing Giant Ferroelectric Gating Effects in Large-Scale WSe&amp;lt;sub&amp;gt;2&amp;lt;/sub&amp;gt;/BiFeO&amp;lt;sub&amp;gt;3&amp;lt;/sub&amp;gt; Heterostructures</text:a></text:p>
              <text:p text:style-name="Normal"><text:a xlink:type="simple" xlink:href="https://hal.science/search/index/?q=*&amp;authFullName_s=Raphaël Salazar">Raphaël Salazar</text:a><text:span>,</text:span><text:a xlink:type="simple" xlink:href="https://hal.science/search/index/?q=*&amp;authFullName_s=Sara Varotto">Sara Varotto</text:a><text:span>,</text:span><text:a xlink:type="simple" xlink:href="https://hal.science/search/index/?q=*&amp;authFullName_s=Céline Vergnaud">Céline Vergnaud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Stéphane Fusil">Stéphane Fusil</text:a><text:span>et al.</text:span></text:p>
              <text:p text:style-name="Normal"><text:span>Nano Letters</text:span><text:span>, 2022, 22 (23), pp.9260-9267.<text:s/></text:span><text:a xlink:type="simple" xlink:href="https://dx.doi.org/10.1021/acs.nanolett.2c02448">⟨10.1021/acs.nanolett.2c02448⟩</text:a></text:p>
              <text:p text:style-name="Normal"><text:span>Article dans une revue</text:span></text:p>
              <text:p text:style-name="Normal"><text:a xlink:type="simple" xlink:href="https://hal.science/hal-03864972v1">hal-038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11v1">α−As2Te3 as a platform for the exploration of the electronic band structure of single layer β−tellurene</text:a></text:p>
              <text:p text:style-name="Normal"><text:a xlink:type="simple" xlink:href="https://hal.science/search/index/?q=*&amp;authFullName_s=Lama Khalil">Lama Khalil</text:a><text:span>,</text:span><text:a xlink:type="simple" xlink:href="https://hal.science/search/index/?q=*&amp;authFullName_s=Pietro Maria Forcella">Pietro Maria Forcella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Federico Bisti">Federico Bisti</text:a><text:span>,</text:span><text:a xlink:type="simple" xlink:href="https://hal.science/search/index/?q=*&amp;authFullName_s=Julien Chaste">Julien Chaste</text:a><text:span>et al.</text:span></text:p>
              <text:p text:style-name="Normal"><text:span>Physical Review B</text:span><text:span>, 2022, 106 (12), pp.125152.<text:s/></text:span><text:a xlink:type="simple" xlink:href="https://dx.doi.org/10.1103/physrevb.106.125152">⟨10.1103/physrevb.106.125152⟩</text:a></text:p>
              <text:p text:style-name="Normal"><text:span>Article dans une revue</text:span></text:p>
              <text:p text:style-name="Normal"><text:a xlink:type="simple" xlink:href="https://hal.science/hal-03865011v1">hal-038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69v1">Electroluminescence of monolayer WS 2 in a scanning tunneling microscope: Effect of bias polarity on spectral and angular distribution of emitted light</text:a></text:p>
              <text:p text:style-name="Normal"><text:a xlink:type="simple" xlink:href="https://hal.science/search/index/?q=*&amp;authFullName_s=Ricardo Javier Peña Román">Ricardo Javier Peña Román</text:a><text:span>,</text:span><text:a xlink:type="simple" xlink:href="https://hal.science/search/index/?q=*&amp;authFullName_s=Delphine Pommier">Delphine Pommier</text:a><text:span>,</text:span><text:a xlink:type="simple" xlink:href="https://hal.science/search/index/?q=*&amp;authFullName_s=Rémi Bretel">Rémi Bretel</text:a><text:span>,</text:span><text:a xlink:type="simple" xlink:href="https://hal.science/search/index/?q=*&amp;authFullName_s=Luis Enrique Parra López">Luis Enrique Parra López</text:a><text:span>,</text:span><text:a xlink:type="simple" xlink:href="https://hal.science/search/index/?q=*&amp;authFullName_s=Etienne Lorchat">Etienne Lorchat</text:a><text:span>et al.</text:span></text:p>
              <text:p text:style-name="Normal"><text:span>Physical Review B</text:span><text:span>, 2022, 106 (8), pp.085419.<text:s/></text:span><text:a xlink:type="simple" xlink:href="https://dx.doi.org/10.1103/PhysRevB.106.085419">⟨10.1103/PhysRevB.106.085419⟩</text:a></text:p>
              <text:p text:style-name="Normal"><text:span>Article dans une revue</text:span></text:p>
              <text:p text:style-name="Normal"><text:a xlink:type="simple" xlink:href="https://hal.science/hal-03759969v1">hal-0375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74v1">CMOS Compatible Al‐Doped ZnO Sol–Gel Thin‐Film Properties</text:a></text:p>
              <text:p text:style-name="Normal"><text:a xlink:type="simple" xlink:href="https://hal.science/search/index/?q=*&amp;authFullName_s=Nizar Ben Moussa">Nizar Ben Moussa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Nessrine Jebari">Nessrine Jebari</text:a><text:span>,</text:span><text:a xlink:type="simple" xlink:href="https://hal.science/search/index/?q=*&amp;authFullName_s=Frédéric Mahut">Frédéric Mahut</text:a><text:span>,</text:span><text:a xlink:type="simple" xlink:href="https://hal.science/search/index/?q=*&amp;authFullName_s=Cédric Villebasse">Cédric Villebasse</text:a><text:span>et al.</text:span></text:p>
              <text:p text:style-name="Normal"><text:span>Physica Status Solidi A (applications and materials science)</text:span><text:span>, 2022, 219 (7),<text:s/></text:span><text:a xlink:type="simple" xlink:href="https://dx.doi.org/10.1002/pssa.202100480">⟨10.1002/pssa.202100480⟩</text:a></text:p>
              <text:p text:style-name="Normal"><text:span>Article dans une revue</text:span></text:p>
              <text:p text:style-name="Normal"><text:a xlink:type="simple" xlink:href="https://hal.science/hal-04597274v1">hal-0459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64v1">2D Monolayer of 1T' Phase of Alloyed WSSe from Colloidal Synthesis</text:a></text:p>
              <text:p text:style-name="Normal"><text:a xlink:type="simple" xlink:href="https://hal.science/search/index/?q=*&amp;authFullName_s=Ashkan Shahmanesh">Ashkan Shahmanesh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Sang-Soo Chee">Sang-Soo Chee</text:a><text:span>,</text:span><text:a xlink:type="simple" xlink:href="https://hal.science/search/index/?q=*&amp;authFullName_s=Charlie Gréboval">Charlie Gréboval</text:a><text:span>et al.</text:span></text:p>
              <text:p text:style-name="Normal"><text:span>Journal of Physical Chemistry C</text:span><text:span>, 2021, 125 (20), pp.11058-11065.<text:s/></text:span><text:a xlink:type="simple" xlink:href="https://dx.doi.org/10.1021/acs.jpcc.1c02275">⟨10.1021/acs.jpcc.1c02275⟩</text:a></text:p>
              <text:p text:style-name="Normal"><text:span>Article dans une revue</text:span></text:p>
              <text:p text:style-name="Normal"><text:a xlink:type="simple" xlink:href="https://hal.science/hal-03227064v1">hal-0322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17v1">Synthesis of ZnO sol–gel thin-films CMOS-Compatible</text:a></text:p>
              <text:p text:style-name="Normal"><text:a xlink:type="simple" xlink:href="https://hal.science/search/index/?q=*&amp;authFullName_s=Nizar Ben Moussa">Nizar Ben Moussa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Nessrine Jebari">Nessrine Jebari</text:a><text:span>,</text:span><text:a xlink:type="simple" xlink:href="https://hal.science/search/index/?q=*&amp;authFullName_s=Cedric Villebasse">Cedric Villebasse</text:a><text:span>,</text:span><text:a xlink:type="simple" xlink:href="https://hal.science/search/index/?q=*&amp;authFullName_s=Fabien Bayle">Fabien Bayle</text:a><text:span>et al.</text:span></text:p>
              <text:p text:style-name="Normal"><text:span>RSC Advances</text:span><text:span>, 2021, 11 (37), pp.22723-22733.<text:s/></text:span><text:a xlink:type="simple" xlink:href="https://dx.doi.org/10.1039/D1RA02241E">⟨10.1039/D1RA02241E⟩</text:a></text:p>
              <text:p text:style-name="Normal"><text:span>Article dans une revue</text:span></text:p>
              <text:p text:style-name="Normal"><text:a xlink:type="simple" xlink:href="https://hal.science/hal-03450817v1">hal-0345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06v1">Correlating structure and detection properties in HgTe nanocrystal films</text:a></text:p>
              <text:p text:style-name="Normal"><text:a xlink:type="simple" xlink:href="https://hal.science/search/index/?q=*&amp;authFullName_s=Sang-Soo Chee">Sang-Soo Chee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Debora Vale Magalhaes">Debora Vale Magalhaes</text:a><text:span>,</text:span><text:a xlink:type="simple" xlink:href="https://hal.science/search/index/?q=*&amp;authFullName_s=Tung Huu Dang">Tung Huu Dang</text:a><text:span>,</text:span><text:a xlink:type="simple" xlink:href="https://hal.science/search/index/?q=*&amp;authFullName_s=Julien Ramade">Julien Ramade</text:a><text:span>et al.</text:span></text:p>
              <text:p text:style-name="Normal"><text:span>Nano Letters</text:span><text:span>, 2021, 21 (10), pp.4145-4151.<text:s/></text:span><text:a xlink:type="simple" xlink:href="https://dx.doi.org/10.1021/acs.nanolett.0c04346">⟨10.1021/acs.nanolett.0c04346⟩</text:a></text:p>
              <text:p text:style-name="Normal"><text:span>Article dans une revue</text:span></text:p>
              <text:p text:style-name="Normal"><text:a xlink:type="simple" xlink:href="https://hal.science/hal-03220006v1">hal-0322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90v1">Multi-order phononic frequency comb generation within a MoS&amp;lt;sub&amp;gt;2&amp;lt;/sub&amp;gt; electromechanical resonator</text:a></text:p>
              <text:p text:style-name="Normal"><text:a xlink:type="simple" xlink:href="https://hal.science/search/index/?q=*&amp;authFullName_s=Anis Chiout">Anis Chiout</text:a><text:span>,</text:span><text:a xlink:type="simple" xlink:href="https://hal.science/search/index/?q=*&amp;authFullName_s=Franck Correia">Franck Correia</text:a><text:span>,</text:span><text:a xlink:type="simple" xlink:href="https://hal.science/search/index/?q=*&amp;authFullName_s=Meng-Qiang Zhao">Meng-Qiang Zhao</text:a><text:span>,</text:span><text:a xlink:type="simple" xlink:href="https://hal.science/search/index/?q=*&amp;authFullName_s=A T Charlie Johnson">A T Charlie Johnson</text:a><text:span>,</text:span><text:a xlink:type="simple" xlink:href="https://hal.science/search/index/?q=*&amp;authFullName_s=Debora Pierucci">Debora Pierucci</text:a><text:span>et al.</text:span></text:p>
              <text:p text:style-name="Normal"><text:span>Applied Physics Letters</text:span><text:span>, 2021, 119 (17), pp.173102.<text:s/></text:span><text:a xlink:type="simple" xlink:href="https://dx.doi.org/10.1063/5.0059015">⟨10.1063/5.0059015⟩</text:a></text:p>
              <text:p text:style-name="Normal"><text:span>Article dans une revue</text:span></text:p>
              <text:p text:style-name="Normal"><text:a xlink:type="simple" xlink:href="https://hal.science/hal-03865090v1">hal-0386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06v1">Indirect to direct band gap crossover in two-dimensional WS2(1−x)Se2x alloys</text:a></text:p>
              <text:p text:style-name="Normal"><text:a xlink:type="simple" xlink:href="https://hal.science/search/index/?q=*&amp;authFullName_s=Cyrine Ernandes">Cyrine Ernandes</text:a><text:span>,</text:span><text:a xlink:type="simple" xlink:href="https://hal.science/search/index/?q=*&amp;authFullName_s=Lama Khalil">Lama Khalil</text:a><text:span>,</text:span><text:a xlink:type="simple" xlink:href="https://hal.science/search/index/?q=*&amp;authFullName_s=Hela Almabrouk">Hela Almabrou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Biyuan Zheng">Biyuan Zheng</text:a><text:span>et al.</text:span></text:p>
              <text:p text:style-name="Normal"><text:span>npj 2D Materials and Applications</text:span><text:span>, 2021, 5, pp.7.<text:s/></text:span><text:a xlink:type="simple" xlink:href="https://dx.doi.org/10.1038/s41699-020-00187-9">⟨10.1038/s41699-020-00187-9⟩</text:a></text:p>
              <text:p text:style-name="Normal"><text:span>Article dans une revue</text:span></text:p>
              <text:p text:style-name="Normal"><text:a xlink:type="simple" xlink:href="https://hal.science/hal-03450806v1">hal-034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08v1">Electronic band gap of van der Waals α-As2Te3 crystals</text:a></text:p>
              <text:p text:style-name="Normal"><text:a xlink:type="simple" xlink:href="https://hal.science/search/index/?q=*&amp;authFullName_s=Lama Khalil">Lama Khalil</text:a><text:span>,</text:span><text:a xlink:type="simple" xlink:href="https://hal.science/search/index/?q=*&amp;authFullName_s=Jean-Christophe Girard">Jean-Christophe Girard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Federico Bisti">Federico Bisti</text:a><text:span>,</text:span><text:a xlink:type="simple" xlink:href="https://hal.science/search/index/?q=*&amp;authFullName_s=Julien Chaste">Julien Chaste</text:a><text:span>et al.</text:span></text:p>
              <text:p text:style-name="Normal"><text:span>Applied Physics Letters</text:span><text:span>, 2021, 119 (4), pp.043103.<text:s/></text:span><text:a xlink:type="simple" xlink:href="https://dx.doi.org/10.1063/5.0058291">⟨10.1063/5.0058291⟩</text:a></text:p>
              <text:p text:style-name="Normal"><text:span>Article dans une revue</text:span></text:p>
              <text:p text:style-name="Normal"><text:a xlink:type="simple" xlink:href="https://hal.science/hal-03321708v1">hal-033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96v1">Strain and Spin-Orbit Coupling Engineering in Twisted WS2/Graphene Heterobilayer</text:a></text:p>
              <text:p text:style-name="Normal"><text:a xlink:type="simple" xlink:href="https://hal.science/search/index/?q=*&amp;authFullName_s=Cyrine Ernandes">Cyrine Ernandes</text:a><text:span>,</text:span><text:a xlink:type="simple" xlink:href="https://hal.science/search/index/?q=*&amp;authFullName_s=Lama Khalil">Lama Khalil</text:a><text:span>,</text:span><text:a xlink:type="simple" xlink:href="https://hal.science/search/index/?q=*&amp;authFullName_s=Hugo Henck">Hugo Henck</text:a><text:span>,</text:span><text:a xlink:type="simple" xlink:href="https://hal.science/search/index/?q=*&amp;authFullName_s=Meng-Qiang Zhao">Meng-Qiang Zhao</text:a><text:span>,</text:span><text:a xlink:type="simple" xlink:href="https://hal.science/search/index/?q=*&amp;authFullName_s=Julien Chaste">Julien Chaste</text:a><text:span>et al.</text:span></text:p>
              <text:p text:style-name="Normal"><text:span>Nanomaterials</text:span><text:span>, 2021, 11 (11), pp.2921.<text:s/></text:span><text:a xlink:type="simple" xlink:href="https://dx.doi.org/10.3390/nano11112921">⟨10.3390/nano11112921⟩</text:a></text:p>
              <text:p text:style-name="Normal"><text:span>Article dans une revue</text:span></text:p>
              <text:p text:style-name="Normal"><text:a xlink:type="simple" xlink:href="https://hal.science/hal-03450796v1">hal-0345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43v1">GeSnOI mid-infrared laser technology</text:a></text:p>
              <text:p text:style-name="Normal"><text:a xlink:type="simple" xlink:href="https://hal.science/search/index/?q=*&amp;authFullName_s=Binbin Wang">Binbin Wang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Andjelika Bjelajac">Andjelika Bjelajac</text:a><text:span>et al.</text:span></text:p>
              <text:p text:style-name="Normal"><text:span>Light: Science and Applications</text:span><text:span>, 2021, 10, pp.232.<text:s/></text:span><text:a xlink:type="simple" xlink:href="https://dx.doi.org/10.1038/s41377-021-00675-7">⟨10.1038/s41377-021-00675-7⟩</text:a></text:p>
              <text:p text:style-name="Normal"><text:span>Article dans une revue</text:span></text:p>
              <text:p text:style-name="Normal"><text:a xlink:type="simple" xlink:href="https://hal.science/hal-03842043v1">hal-0384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710v1">Structural and electronic transitions in few layers of isotopically pure hexagonal boron nitride</text:a></text:p>
              <text:p text:style-name="Normal"><text:a xlink:type="simple" xlink:href="https://hal.science/search/index/?q=*&amp;authFullName_s=Jihene Zribi">Jihene Zribi</text:a><text:span>,</text:span><text:a xlink:type="simple" xlink:href="https://hal.science/search/index/?q=*&amp;authFullName_s=Lama Khalil">Lama Khalil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Hugo Henck">Hugo Henck</text:a><text:span>et al.</text:span></text:p>
              <text:p text:style-name="Normal"><text:span>Physical Review B</text:span><text:span>, 2020, 102 (11),<text:s/></text:span><text:a xlink:type="simple" xlink:href="https://dx.doi.org/10.1103/PhysRevB.102.115141">⟨10.1103/PhysRevB.102.115141⟩</text:a></text:p>
              <text:p text:style-name="Normal"><text:span>Article dans une revue</text:span></text:p>
              <text:p text:style-name="Normal"><text:a xlink:type="simple" xlink:href="https://hal.science/hal-02946710v1">hal-0294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36v1">Reconfigurable 2D/0D p-n Graphene/HgTe Nanocrystal Heterostructure for Infrared Detection</text:a></text:p>
              <text:p text:style-name="Normal"><text:a xlink:type="simple" xlink:href="https://hal.science/search/index/?q=*&amp;authFullName_s=Ulrich Nguétchuissi Noumbé">Ulrich Nguétchuissi Noumbé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Hicham Majjad">Hicham Majjad</text:a><text:span>et al.</text:span></text:p>
              <text:p text:style-name="Normal"><text:span>ACS Nano</text:span><text:span>, 2020, 14 (4), pp.4567 - 4576.<text:s/></text:span><text:a xlink:type="simple" xlink:href="https://dx.doi.org/10.1021/acsnano.0c00103">⟨10.1021/acsnano.0c00103⟩</text:a></text:p>
              <text:p text:style-name="Normal"><text:span>Article dans une revue</text:span></text:p>
              <text:p text:style-name="Normal"><text:a xlink:type="simple" xlink:href="https://hal.science/hal-03451036v1">hal-0345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952v1">Gate Tunable Vertical Geometry Phototransistor based on Infrared HgTe Nanocrystals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Ulrich Nguétchuissi Noumbé">Ulrich Nguétchuissi Noumbé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Yoann Prado">Yoann Prado</text:a><text:span>,</text:span><text:a xlink:type="simple" xlink:href="https://hal.science/search/index/?q=*&amp;authFullName_s=Adrien Khalili">Adrien Khalili</text:a><text:span>et al.</text:span></text:p>
              <text:p text:style-name="Normal"><text:span>Applied Physics Letters</text:span><text:span>, 2020, 117 (25), pp.251104.<text:s/></text:span><text:a xlink:type="simple" xlink:href="https://dx.doi.org/10.1063/5.0032622">⟨10.1063/5.0032622⟩</text:a></text:p>
              <text:p text:style-name="Normal"><text:span>Article dans une revue</text:span></text:p>
              <text:p text:style-name="Normal"><text:a xlink:type="simple" xlink:href="https://hal.science/hal-03086952v1">hal-030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26v1">Phase Transition in a Memristive Suspended MoS2 Monolayer Probed by Opto-and Electro-Mechanics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Imen Hnid">Imen Hnid</text:a><text:span>,</text:span><text:a xlink:type="simple" xlink:href="https://hal.science/search/index/?q=*&amp;authFullName_s=Lama Khalil">Lama Khalil</text:a><text:span>,</text:span><text:a xlink:type="simple" xlink:href="https://hal.science/search/index/?q=*&amp;authFullName_s=Chen Si">Chen Si</text:a><text:span>,</text:span><text:a xlink:type="simple" xlink:href="https://hal.science/search/index/?q=*&amp;authFullName_s=Alan Durnez">Alan Durnez</text:a><text:span>et al.</text:span></text:p>
              <text:p text:style-name="Normal"><text:span>ACS Nano</text:span><text:span>, 2020</text:span></text:p>
              <text:p text:style-name="Normal"><text:span>Article dans une revue</text:span></text:p>
              <text:p text:style-name="Normal"><text:a xlink:type="simple" xlink:href="https://hal.science/hal-03451026v1">hal-034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05v1">Graphene/fluorographene heterostructure for nano ribbon transistor channel</text:a></text:p>
              <text:p text:style-name="Normal"><text:a xlink:type="simple" xlink:href="https://hal.science/search/index/?q=*&amp;authFullName_s=Kai-Ping Chang">Kai-Ping Chang</text:a><text:span>,</text:span><text:a xlink:type="simple" xlink:href="https://hal.science/search/index/?q=*&amp;authFullName_s=Kuan-I Ho">Kuan-I Ho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Hakim Arezki">Hakim Arezki</text:a><text:span>et al.</text:span></text:p>
              <text:p text:style-name="Normal"><text:span>Semiconductor Science and Technology</text:span><text:span>, 2019, 35 (1), pp.015005.<text:s/></text:span><text:a xlink:type="simple" xlink:href="https://dx.doi.org/10.1088/1361-6641/ab52ed">⟨10.1088/1361-6641/ab52ed⟩</text:a></text:p>
              <text:p text:style-name="Normal"><text:span>Article dans une revue</text:span></text:p>
              <text:p text:style-name="Normal"><text:a xlink:type="simple" xlink:href="https://hal.science/hal-02403905v1">hal-024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32v2">Strong interlayer hybridization in the aligned SnS2/WSe2 hetero-bilayer structure</text:a></text:p>
              <text:p text:style-name="Normal"><text:a xlink:type="simple" xlink:href="https://hal.science/search/index/?q=*&amp;authFullName_s=Jihene Zribi">Jihene Zribi</text:a><text:span>,</text:span><text:a xlink:type="simple" xlink:href="https://hal.science/search/index/?q=*&amp;authFullName_s=Lama Khalil">Lama Khalil</text:a><text:span>,</text:span><text:a xlink:type="simple" xlink:href="https://hal.science/search/index/?q=*&amp;authFullName_s=Biyuan Zheng">Biyuan Zheng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Debora Pierucci">Debora Pierucci</text:a><text:span>et al.</text:span></text:p>
              <text:p text:style-name="Normal"><text:span>npj 2D Materials and Applications</text:span><text:span>, 2019, 3 (1),<text:s/></text:span><text:a xlink:type="simple" xlink:href="https://dx.doi.org/10.1038/s41699-019-0109-3">⟨10.1038/s41699-019-0109-3⟩</text:a></text:p>
              <text:p text:style-name="Normal"><text:span>Article dans une revue</text:span></text:p>
              <text:p text:style-name="Normal"><text:a xlink:type="simple" xlink:href="https://hal.science/hal-03451132v2">hal-03451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54v1">Evidence for a narrow band gap phase in 1T′ WS 2 nanosheet</text:a></text:p>
              <text:p text:style-name="Normal"><text:a xlink:type="simple" xlink:href="https://hal.science/search/index/?q=*&amp;authFullName_s=Debora Pierucci">Debora Pierucci</text:a><text:span>,</text:span><text:a xlink:type="simple" xlink:href="https://hal.science/search/index/?q=*&amp;authFullName_s=Jihene Zribi">Jihene Zribi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Mathieu G Silly">Mathieu G Silly</text:a><text:span>et al.</text:span></text:p>
              <text:p text:style-name="Normal"><text:span>Applied Physics Letters</text:span><text:span>, 2019, 115 (3), pp.032102.<text:s/></text:span><text:a xlink:type="simple" xlink:href="https://dx.doi.org/10.1063/1.5091997">⟨10.1063/1.5091997⟩</text:a></text:p>
              <text:p text:style-name="Normal"><text:span>Article dans une revue</text:span></text:p>
              <text:p text:style-name="Normal"><text:a xlink:type="simple" xlink:href="https://hal.science/hal-02267954v1">hal-0226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65v1">Electronic coupling in the F4-TCNQ/single-layer GaSe heterostructure</text:a></text:p>
              <text:p text:style-name="Normal"><text:a xlink:type="simple" xlink:href="https://hal.science/search/index/?q=*&amp;authFullName_s=Lama Khalil">Lama Khalil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Evangelos Papalazarou">Evangelos Papalazarou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Mathieu G Silly">Mathieu G Silly</text:a><text:span>et al.</text:span></text:p>
              <text:p text:style-name="Normal"><text:span>Physical Review Materials</text:span><text:span>, 2019, 3 (8),<text:s/></text:span><text:a xlink:type="simple" xlink:href="https://dx.doi.org/10.1103/physrevmaterials.3.084002">⟨10.1103/physrevmaterials.3.084002⟩</text:a></text:p>
              <text:p text:style-name="Normal"><text:span>Article dans une revue</text:span></text:p>
              <text:p text:style-name="Normal"><text:a xlink:type="simple" xlink:href="https://hal.science/hal-03451065v1">hal-0345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23v1">Evidence of direct electronic band gap in two-dimensional van der Waals indium selenide crystals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Jihene Zribi">Jihene Zribi</text:a><text:span>,</text:span><text:a xlink:type="simple" xlink:href="https://hal.science/search/index/?q=*&amp;authFullName_s=Federico Bisti">Federico Bisti</text:a><text:span>,</text:span><text:a xlink:type="simple" xlink:href="https://hal.science/search/index/?q=*&amp;authFullName_s=Evangelos Papalazarou">Evangelos Papalazarou</text:a><text:span>et al.</text:span></text:p>
              <text:p text:style-name="Normal"><text:span>Physical Review Materials</text:span><text:span>, 2019, 3 (3),<text:s/></text:span><text:a xlink:type="simple" xlink:href="https://dx.doi.org/10.1103/PhysRevMaterials.3.034004">⟨10.1103/PhysRevMaterials.3.034004⟩</text:a></text:p>
              <text:p text:style-name="Normal"><text:span>Article dans une revue</text:span></text:p>
              <text:p text:style-name="Normal"><text:a xlink:type="simple" xlink:href="https://hal.science/hal-02264123v1">hal-0226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48v1">Flat electronic bands in long sequences of rhombohedral-stacked graphene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José Avila">José Avila</text:a><text:span>,</text:span><text:a xlink:type="simple" xlink:href="https://hal.science/search/index/?q=*&amp;authFullName_s=Zeineb Ben Aziza">Zeineb Ben Aziza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Jacopo Baima">Jacopo Baima</text:a><text:span>et al.</text:span></text:p>
              <text:p text:style-name="Normal"><text:span>Physical Review B: Condensed Matter and Materials Physics (1998-2015)</text:span><text:span>, 2018, 97 (24), pp.245421.<text:s/></text:span><text:a xlink:type="simple" xlink:href="https://dx.doi.org/10.1103/physrevb.97.245421">⟨10.1103/physrevb.97.245421⟩</text:a></text:p>
              <text:p text:style-name="Normal"><text:span>Article dans une revue</text:span></text:p>
              <text:p text:style-name="Normal"><text:a xlink:type="simple" xlink:href="https://hal.science/hal-01986148v1">hal-019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26v1">Van der Waals epitaxy of two-dimensional single-layer h-BN on graphite by molecular beam epitaxy: Electronic properties and band structure</text:a></text:p>
              <text:p text:style-name="Normal"><text:a xlink:type="simple" xlink:href="https://hal.science/search/index/?q=*&amp;authFullName_s=Deborah Pierucci">Deborah Pierucci</text:a><text:span>,</text:span><text:a xlink:type="simple" xlink:href="https://hal.science/search/index/?q=*&amp;authFullName_s=Jihene Zribi">Jihene Zribi</text:a><text:span>,</text:span><text:a xlink:type="simple" xlink:href="https://hal.science/search/index/?q=*&amp;authFullName_s=Hugo Henck">Hugo Henck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Mathieu G. Silly">Mathieu G. Silly</text:a><text:span>et al.</text:span></text:p>
              <text:p text:style-name="Normal"><text:span>Applied Physics Letters</text:span><text:span>, 2018, 112 (25), pp.253102.<text:s/></text:span><text:a xlink:type="simple" xlink:href="https://dx.doi.org/10.1063/1.5029220">⟨10.1063/1.5029220⟩</text:a></text:p>
              <text:p text:style-name="Normal"><text:span>Article dans une revue</text:span></text:p>
              <text:p text:style-name="Normal"><text:a xlink:type="simple" xlink:href="https://hal.science/hal-01863526v1">hal-018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873v1">Nanomechanical Strain Concentration on a Two-Dimensional Nanobridge within a Large Suspended Bilayer Graphene for Molecular Mass Detection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Amine Missaoui">Amine Missaoui</text:a><text:span>,</text:span><text:a xlink:type="simple" xlink:href="https://hal.science/search/index/?q=*&amp;authFullName_s=Amina Saadani">Amina Saadani</text:a><text:span>,</text:span><text:a xlink:type="simple" xlink:href="https://hal.science/search/index/?q=*&amp;authFullName_s=Daniel Garcia-Sanchez">Daniel Garcia-Sanchez</text:a><text:span>,</text:span><text:a xlink:type="simple" xlink:href="https://hal.science/search/index/?q=*&amp;authFullName_s=Debora Pierucci">Debora Pierucci</text:a><text:span>et al.</text:span></text:p>
              <text:p text:style-name="Normal"><text:span>ACS Applied Nano Materials</text:span><text:span>, 2018, 1 (12), pp.6752-6759.<text:s/></text:span><text:a xlink:type="simple" xlink:href="https://dx.doi.org/10.1021/acsanm.8b01555">⟨10.1021/acsanm.8b01555⟩</text:a></text:p>
              <text:p text:style-name="Normal"><text:span>Article dans une revue</text:span></text:p>
              <text:p text:style-name="Normal"><text:a xlink:type="simple" xlink:href="https://hal.science/hal-03894873v1">hal-038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13v1">Valence band inversion and spin-orbit effects in the electronic structure of monolayer GaSe</text:a></text:p>
              <text:p text:style-name="Normal"><text:a xlink:type="simple" xlink:href="https://hal.science/search/index/?q=*&amp;authFullName_s=Zeineb Ben Aziza">Zeineb Ben Aziza</text:a><text:span>,</text:span><text:a xlink:type="simple" xlink:href="https://hal.science/search/index/?q=*&amp;authFullName_s=Viktor Zólyomi">Viktor Zólyomi</text:a><text:span>,</text:span><text:a xlink:type="simple" xlink:href="https://hal.science/search/index/?q=*&amp;authFullName_s=Hugo Henck">Hugo Henc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Mathieu G Silly">Mathieu G Silly</text:a><text:span>et al.</text:span></text:p>
              <text:p text:style-name="Normal"><text:span>Physical Review B: Condensed Matter and Materials Physics (1998-2015)</text:span><text:span>, 2018, 98 (11),<text:s/></text:span><text:a xlink:type="simple" xlink:href="https://dx.doi.org/10.1103/PhysRevB.98.115405">⟨10.1103/PhysRevB.98.115405⟩</text:a></text:p>
              <text:p text:style-name="Normal"><text:span>Article dans une revue</text:span></text:p>
              <text:p text:style-name="Normal"><text:a xlink:type="simple" xlink:href="https://hal.science/hal-01889413v1">hal-0188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63v1">Electronic band structure of Two-Dimensional WS 2 /Graphene van der Waals Heterostructures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Zeineb Ben Aziza">Zeineb Ben Aziza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Feriel Laourine">Feriel Laourine</text:a><text:span>,</text:span><text:a xlink:type="simple" xlink:href="https://hal.science/search/index/?q=*&amp;authFullName_s=Francesco Reale">Francesco Reale</text:a><text:span>et al.</text:span></text:p>
              <text:p text:style-name="Normal"><text:span>Physical Review B</text:span><text:span>, 2018, 97 (15), pp.155421.<text:s/></text:span><text:a xlink:type="simple" xlink:href="https://dx.doi.org/10.1103/PhysRevB.97.155421">⟨10.1103/PhysRevB.97.155421⟩</text:a></text:p>
              <text:p text:style-name="Normal"><text:span>Article dans une revue</text:span></text:p>
              <text:p text:style-name="Normal"><text:a xlink:type="simple" xlink:href="https://hal.science/hal-01772263v1">hal-017722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81427v1">Nanostructures in suspended mono- and bilayer epitaxial graphene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Amina Saadani">Amina Saadani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J Alvarez">J Alvarez</text:a><text:span>et al.</text:span></text:p>
              <text:p text:style-name="Normal"><text:span>Carbon</text:span><text:span>, 2017, 125, pp.162-167.<text:s/></text:span><text:a xlink:type="simple" xlink:href="https://dx.doi.org/10.1016/j.carbon.2017.09.014">⟨10.1016/j.carbon.2017.09.014⟩</text:a></text:p>
              <text:p text:style-name="Normal"><text:span>Article dans une revue</text:span></text:p>
              <text:p text:style-name="Normal"><text:a xlink:type="simple" xlink:href="https://centralesupelec.hal.science/hal-02381427v1">hal-0238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54v1">Electrolytic phototransistor based on graphene-MoS 2 van der Waals p-n heterojunction with tunable photoresponse</text:a></text:p>
              <text:p text:style-name="Normal"><text:a xlink:type="simple" xlink:href="https://hal.science/search/index/?q=*&amp;authFullName_s=Hugo Henck">Hugo Henck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Carl H. Naylor">Carl H. Naylor</text:a><text:span>,</text:span><text:a xlink:type="simple" xlink:href="https://hal.science/search/index/?q=*&amp;authFullName_s=Jose Avila">Jose Avila</text:a><text:span>et al.</text:span></text:p>
              <text:p text:style-name="Normal"><text:span>Applied Physics Letters</text:span><text:span>, 2016, 109 (11), pp.113103.<text:s/></text:span><text:a xlink:type="simple" xlink:href="https://dx.doi.org/10.1063/1.4962551">⟨10.1063/1.4962551⟩</text:a></text:p>
              <text:p text:style-name="Normal"><text:span>Article dans une revue</text:span></text:p>
              <text:p text:style-name="Normal"><text:a xlink:type="simple" xlink:href="https://hal.science/hal-01438654v1">hal-014386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0885v1">Bandgap inhomogeneity of MoS$_2$ monolayer on epitaxial graphene bilayer in van der Waals p-n junction</text:a></text:p>
              <text:p text:style-name="Normal"><text:a xlink:type="simple" xlink:href="https://hal.science/search/index/?q=*&amp;authFullName_s=Zeineb Ben Aziza">Zeineb Ben Aziza</text:a><text:span>,</text:span><text:a xlink:type="simple" xlink:href="https://hal.science/search/index/?q=*&amp;authFullName_s=Hugo Henck">Hugo Henck</text:a><text:span>,</text:span><text:a xlink:type="simple" xlink:href="https://hal.science/search/index/?q=*&amp;authFullName_s=Daniela Di Felice">Daniela Di Felice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Julien Chaste">Julien Chaste</text:a><text:span>et al.</text:span></text:p>
              <text:p text:style-name="Normal"><text:span>Carbon</text:span><text:span>, 2016, 110, pp.396 - 403.<text:s/></text:span><text:a xlink:type="simple" xlink:href="https://dx.doi.org/10.1016/j.carbon.2016.09.041">⟨10.1016/j.carbon.2016.09.041⟩</text:a></text:p>
              <text:p text:style-name="Normal"><text:span>Article dans une revue</text:span></text:p>
              <text:p text:style-name="Normal"><text:a xlink:type="simple" xlink:href="https://cea.hal.science/cea-01490885v1">cea-0149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33v1">Original Electrospun Core Shell Nanostructured Magneli Titanium Oxide Fibers and their Electrical Properties</text:a></text:p>
              <text:p text:style-name="Normal"><text:a xlink:type="simple" xlink:href="https://hal.science/search/index/?q=*&amp;authFullName_s=Vasana Maneeratana">Vasana Maneeratana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Dominique Mailly">Dominique Mailly</text:a><text:span>,</text:span><text:a xlink:type="simple" xlink:href="https://hal.science/search/index/?q=*&amp;authFullName_s=Markus Antonietti">Markus Antonietti</text:a><text:span>et al.</text:span></text:p>
              <text:p text:style-name="Normal"><text:span>Advanced Materials</text:span><text:span>, 2014, 26 (17), pp.2654-2658.<text:s/></text:span><text:a xlink:type="simple" xlink:href="https://dx.doi.org/10.1002/adma.201305148">⟨10.1002/adma.201305148⟩</text:a></text:p>
              <text:p text:style-name="Normal"><text:span>Article dans une revue</text:span></text:p>
              <text:p text:style-name="Normal"><text:a xlink:type="simple" xlink:href="https://api.istex.fr/ark:/67375/WNG-D1TWL0QB-K/fulltext.pdf?sid=hal">istex</text:a></text:p>
              <text:p text:style-name="Normal"><text:a xlink:type="simple" xlink:href="https://hal.science/hal-01289933v1">hal-012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83v1">Direct Observation of Large Quantum Interference Effect in Anthraquinone Solid-State Junctions</text:a></text:p>
              <text:p text:style-name="Normal"><text:a xlink:type="simple" xlink:href="https://hal.science/search/index/?q=*&amp;authFullName_s=Vincent Rabache">Vincent Rabache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Maria Luisa Della Rocca">Maria Luisa Della Rocca</text:a><text:span>,</text:span><text:a xlink:type="simple" xlink:href="https://hal.science/search/index/?q=*&amp;authFullName_s=Pascal Martin">Pascal Martin</text:a><text:span>et al.</text:span></text:p>
              <text:p text:style-name="Normal"><text:span>Journal of the American Chemical Society</text:span><text:span>, 2013, 135 (28), pp.10218-10221.<text:s/></text:span><text:a xlink:type="simple" xlink:href="https://dx.doi.org/10.1021/ja403577u">⟨10.1021/ja403577u⟩</text:a></text:p>
              <text:p text:style-name="Normal"><text:span>Article dans une revue</text:span></text:p>
              <text:p text:style-name="Normal"><text:a xlink:type="simple" xlink:href="https://hal.science/hal-04997683v1">hal-0499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369v1">Transport scattering time probed through rf admittance of a graphene capacitor</text:a></text:p>
              <text:p text:style-name="Normal"><text:a xlink:type="simple" xlink:href="https://hal.science/search/index/?q=*&amp;authFullName_s=Emiliano Pallecchi">Emiliano Pallecchi</text:a><text:span>,</text:span><text:a xlink:type="simple" xlink:href="https://hal.science/search/index/?q=*&amp;authFullName_s=Andreas Betz">Andreas Betz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Benjamin Huard">Benjamin Huard</text:a><text:span>et al.</text:span></text:p>
              <text:p text:style-name="Normal"><text:span>Physical Review B: Condensed Matter and Materials Physics (1998-2015)</text:span><text:span>, 2011, 83 (12), pp.125408</text:span></text:p>
              <text:p text:style-name="Normal"><text:span>Article dans une revue</text:span></text:p>
              <text:p text:style-name="Normal"><text:a xlink:type="simple" xlink:href="https://hal.science/hal-00657369v1">hal-006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88v1">Thermal shot noise in top-gated single carbon nanotube field effect transistors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Takis Kontos">Takis Kontos</text:a><text:span>et al.</text:span></text:p>
              <text:p text:style-name="Normal"><text:span>Applied Physics Letters</text:span><text:span>, 2010, 96, pp.192103.<text:s/></text:span><text:a xlink:type="simple" xlink:href="https://dx.doi.org/10.1063/1.3425889">⟨10.1063/1.3425889⟩</text:a></text:p>
              <text:p text:style-name="Normal"><text:span>Article dans une revue</text:span></text:p>
              <text:p text:style-name="Normal"><text:a xlink:type="simple" xlink:href="https://hal.science/hal-00484988v1">hal-0048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00v1">Single Carbon Nanotube Transistor at GHz Frequency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Lorentz Lechner">Lorentz Lechner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Takis Kontos">Takis Kontos</text:a><text:span>et al.</text:span></text:p>
              <text:p text:style-name="Normal"><text:span>Nano Letters</text:span><text:span>, 2008, 8 (2), pp.525.<text:s/></text:span><text:a xlink:type="simple" xlink:href="https://dx.doi.org/10.1021/nl0727361">⟨10.1021/nl0727361⟩</text:a></text:p>
              <text:p text:style-name="Normal"><text:span>Article dans une revue</text:span></text:p>
              <text:p text:style-name="Normal"><text:a xlink:type="simple" xlink:href="https://hal.science/hal-00272200v1">hal-00272200v1</text:a></text:p>
            </table:table-cell>
          </table:table-row>
        </table:table>
        <text:p text:style-name="P13"/>
        <text:p text:style-name="Heading2"><text:span text:style-name="T5">Communication dans un congrès (28)</text:span></text:p>
        <text:p text:style-name="P15"/>
        <table:table table:name="789ed7" table:style-name="789ed7">
          <table:table-column table:style-name="789ed7.0"/>
          <table:table-row>
            <table:table-cell office:value-type="string">
              <text:p text:style-name="Normal"><text:a xlink:type="simple" xlink:href="https://hal.science/hal-05600960v1">Growth and Characterization of hexagonal GaAs thin film on ZnS-4H</text:a></text:p>
              <text:p text:style-name="Normal"><text:a xlink:type="simple" xlink:href="https://hal.science/search/index/?q=*&amp;authFullName_s=Corentin Chatelet">Corentin Chatelet</text:a><text:span>,</text:span><text:a xlink:type="simple" xlink:href="https://hal.science/search/index/?q=*&amp;authFullName_s=Hassan Melhem">Hassan Melhem</text:a><text:span>,</text:span><text:a xlink:type="simple" xlink:href="https://hal.science/search/index/?q=*&amp;authFullName_s=Hafssa Ameziane">Hafssa Ameziane</text:a><text:span>,</text:span><text:a xlink:type="simple" xlink:href="https://hal.science/search/index/?q=*&amp;authFullName_s=Geraldine Hallais">Geraldine Hallais</text:a><text:span>,</text:span><text:a xlink:type="simple" xlink:href="https://hal.science/search/index/?q=*&amp;authFullName_s=Julien Chaste">Julien Chaste</text:a><text:span>et al.</text:span></text:p>
              <text:p text:style-name="Normal"><text:span>Hexagonal SiGe and Related Materials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600960v1">hal-0560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00v1">Thermal transport in 2D materials</text:a></text:p>
              <text:p text:style-name="Normal"><text:a xlink:type="simple" xlink:href="https://hal.science/search/index/?q=*&amp;authFullName_s=Julien Chaste">Julien Chaste</text:a></text:p>
              <text:p text:style-name="Normal"><text:span>RamanFest2024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252300v1">hal-0525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07v1">Strong coupling in 2D materials</text:a></text:p>
              <text:p text:style-name="Normal"><text:a xlink:type="simple" xlink:href="https://hal.science/search/index/?q=*&amp;authFullName_s=Julien Chaste">Julien Chaste</text:a></text:p>
              <text:p text:style-name="Normal"><text:span>Rencontre Cefipra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252307v1">hal-0525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03v1">Thermal transport in 2D materials</text:a></text:p>
              <text:p text:style-name="Normal"><text:a xlink:type="simple" xlink:href="https://hal.science/search/index/?q=*&amp;authFullName_s=Julien Chaste">Julien Chaste</text:a></text:p>
              <text:p text:style-name="Normal"><text:span>Journée Lavoisier 2024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5252303v1">hal-052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89v1">Thermal transport in suspended hBoron Nitride</text:a></text:p>
              <text:p text:style-name="Normal"><text:a xlink:type="simple" xlink:href="https://hal.science/search/index/?q=*&amp;authFullName_s=Julien Chaste">Julien Chaste</text:a></text:p>
              <text:p text:style-name="Normal"><text:span>Graphene 2023</text:span><text:span>, Sep 2023, Gothenburg, Sweden</text:span></text:p>
              <text:p text:style-name="Normal"><text:span>Communication dans un congrès</text:span></text:p>
              <text:p text:style-name="Normal"><text:a xlink:type="simple" xlink:href="https://hal.science/hal-05252289v1">hal-052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89v1">TEPL and straintronics in 2D materials</text:a></text:p>
              <text:p text:style-name="Normal"><text:a xlink:type="simple" xlink:href="https://hal.science/search/index/?q=*&amp;authFullName_s=Julien Chaste">Julien Chaste</text:a></text:p>
              <text:p text:style-name="Normal"><text:span>Colloque GDR Howdi 2023</text:span><text:span>, May 2023, Ile de Poquerolle, France</text:span></text:p>
              <text:p text:style-name="Normal"><text:span>Communication dans un congrès</text:span></text:p>
              <text:p text:style-name="Normal"><text:a xlink:type="simple" xlink:href="https://hal.science/hal-05252189v1">hal-052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98v1">Straintronics in 2D materials</text:a></text:p>
              <text:p text:style-name="Normal"><text:a xlink:type="simple" xlink:href="https://hal.science/search/index/?q=*&amp;authFullName_s=Julien Chaste">Julien Chaste</text:a></text:p>
              <text:p text:style-name="Normal"><text:span>RamanFest2023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5252298v1">hal-0525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59v1">In-Situ Direct Observation of Carbon Nanotube Synthesis Under Electric Field and Their Field Emission Performance</text:a></text:p>
              <text:p text:style-name="Normal"><text:a xlink:type="simple" xlink:href="https://hal.science/search/index/?q=*&amp;authFullName_s=Pascal Vincent">Pascal Vincent</text:a><text:span>,</text:span><text:a xlink:type="simple" xlink:href="https://hal.science/search/index/?q=*&amp;authFullName_s=Federico Panciera">Federico Panciera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Costel Cojocaru">Costel Cojocaru</text:a><text:span>,</text:span><text:a xlink:type="simple" xlink:href="https://hal.science/search/index/?q=*&amp;authFullName_s=Sorin Perisanu">Sorin Perisanu</text:a><text:span>et al.</text:span></text:p>
              <text:p text:style-name="Normal"><text:span>2023 IEEE 36th International Vacuum Nanoelectronics Conference (IVNC)</text:span><text:span>, Jul 2023, Cambridge, United States. pp.120-121,<text:s/></text:span><text:a xlink:type="simple" xlink:href="https://dx.doi.org/10.1109/IVNC57695.2023.10188980">⟨10.1109/IVNC57695.2023.10188980⟩</text:a></text:p>
              <text:p text:style-name="Normal"><text:span>Communication dans un congrès</text:span></text:p>
              <text:p text:style-name="Normal"><text:a xlink:type="simple" xlink:href="https://hal.science/hal-04297059v1">hal-0429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93v1">Thermal transport in suspended hBoron Nitride</text:a></text:p>
              <text:p text:style-name="Normal"><text:a xlink:type="simple" xlink:href="https://hal.science/search/index/?q=*&amp;authFullName_s=Julien Chaste">Julien Chaste</text:a></text:p>
              <text:p text:style-name="Normal"><text:span>colloque GDR HOWDI 2023</text:span><text:span>, May 2023, Ile de Porquerolles, France</text:span></text:p>
              <text:p text:style-name="Normal"><text:span>Communication dans un congrès</text:span></text:p>
              <text:p text:style-name="Normal"><text:a xlink:type="simple" xlink:href="https://hal.science/hal-05252293v1">hal-052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60v1">Strain and heat in 2D Materials</text:a></text:p>
              <text:p text:style-name="Normal"><text:a xlink:type="simple" xlink:href="https://hal.science/search/index/?q=*&amp;authFullName_s=Julien Chaste">Julien Chaste</text:a></text:p>
              <text:p text:style-name="Normal"><text:span>Nano-TN 2022 : Nano-Materials: Theory and Experiments</text:span><text:span>, May 2022, Marrakech, Morocco</text:span></text:p>
              <text:p text:style-name="Normal"><text:span>Communication dans un congrès</text:span></text:p>
              <text:p text:style-name="Normal"><text:a xlink:type="simple" xlink:href="https://hal.science/hal-05252160v1">hal-0525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20v1">Strain and heat in 2D materials</text:a></text:p>
              <text:p text:style-name="Normal"><text:a xlink:type="simple" xlink:href="https://hal.science/search/index/?q=*&amp;authFullName_s=Julien Chaste">Julien Chaste</text:a></text:p>
              <text:p text:style-name="Normal"><text:span>NanoTNT2022</text:span><text:span>, 2022, Tirana, Albania</text:span></text:p>
              <text:p text:style-name="Normal"><text:span>Communication dans un congrès</text:span></text:p>
              <text:p text:style-name="Normal"><text:a xlink:type="simple" xlink:href="https://hal.science/hal-05252020v1">hal-0525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68v1">Electrothermal heating of 2D materials</text:a></text:p>
              <text:p text:style-name="Normal"><text:a xlink:type="simple" xlink:href="https://hal.science/search/index/?q=*&amp;authFullName_s=Julien Chaste">Julien Chaste</text:a></text:p>
              <text:p text:style-name="Normal"><text:span>Raman Fest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5252168v1">hal-0525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165v1">TEPL and straintronics in 2D materials</text:a></text:p>
              <text:p text:style-name="Normal"><text:a xlink:type="simple" xlink:href="https://hal.science/search/index/?q=*&amp;authFullName_s=Julien Chaste">Julien Chaste</text:a></text:p>
              <text:p text:style-name="Normal"><text:span>Journées de la Matière Condensée (JMC) 2022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5252165v1">hal-0525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24v1">Metal-insulator transition in annealed Mos2 devices</text:a></text:p>
              <text:p text:style-name="Normal"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Matthieu Verstraete">Matthieu Verstraete</text:a><text:span>et al.</text:span></text:p>
              <text:p text:style-name="Normal"><text:span>HOWDI 2022 Annual meeting</text:span><text:span>, May 2022, Dourdan, France</text:span></text:p>
              <text:p text:style-name="Normal"><text:span>Communication dans un congrès</text:span></text:p>
              <text:p text:style-name="Normal"><text:a xlink:type="simple" xlink:href="https://hal.science/hal-04794024v1">hal-0479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88v1">Probing the electronic properties of CVD graphene superlattices</text:a></text:p>
              <text:p text:style-name="Normal"><text:a xlink:type="simple" xlink:href="https://hal.science/search/index/?q=*&amp;authFullName_s=Hakim Arezki">Hakim Arezki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ulien Chaste">Julien Chaste</text:a><text:span>et al.</text:span></text:p>
              <text:p text:style-name="Normal"><text:span>Nanotechnology Materials and Devices Conference (NMDC), 2016 IEEE</text:span><text:span>, Sep 2016, Toulouse, France.<text:s/></text:span><text:a xlink:type="simple" xlink:href="https://dx.doi.org/10.1109/NMDC.2016.7777071">⟨10.1109/NMDC.2016.7777071⟩</text:a></text:p>
              <text:p text:style-name="Normal"><text:span>Communication dans un congrès</text:span></text:p>
              <text:p text:style-name="Normal"><text:a xlink:type="simple" xlink:href="https://hal.science/hal-01533988v1">hal-015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06v1">Thermal shot noise in top-gated single carbon nanotubes field effect transistors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Gwendal Fève">Gwendal Fève</text:a><text:span>et al.</text:span></text:p>
              <text:p text:style-name="Normal"><text:span>Electronic properties of two-dimensional systems (EP2DS 19)</text:span><text:span>, Jul 2011, Tallahassee, United States</text:span></text:p>
              <text:p text:style-name="Normal"><text:span>Communication dans un congrès</text:span></text:p>
              <text:p text:style-name="Normal"><text:a xlink:type="simple" xlink:href="https://hal.science/hal-00657406v1">hal-0065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47v1">Graphene nanotransitor: quantum capacitance and microwave properties</text:a></text:p>
              <text:p text:style-name="Normal"><text:a xlink:type="simple" xlink:href="https://hal.science/search/index/?q=*&amp;authFullName_s=Emiliano Pallecchi">Emiliano Pallecchi</text:a><text:span>,</text:span><text:a xlink:type="simple" xlink:href="https://hal.science/search/index/?q=*&amp;authFullName_s=Andreas Betz">Andreas Betz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Henri Happy">Henri Happy</text:a><text:span>,</text:span><text:a xlink:type="simple" xlink:href="https://hal.science/search/index/?q=*&amp;authFullName_s=Gilles Dambrine">Gilles Dambrine</text:a><text:span>et al.</text:span></text:p>
              <text:p text:style-name="Normal"><text:span>Graphene Week 2010</text:span><text:span>, Apr 2010, College Park, United States</text:span></text:p>
              <text:p text:style-name="Normal"><text:span>Communication dans un congrès</text:span></text:p>
              <text:p text:style-name="Normal"><text:a xlink:type="simple" xlink:href="https://hal.science/hal-00528747v1">hal-005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25v1">Noise conductance of carbon nanotube transistors</text:a></text:p>
              <text:p text:style-name="Normal"><text:a xlink:type="simple" xlink:href="https://hal.science/search/index/?q=*&amp;authFullName_s=Emiliano Pallecchi">Emiliano Pallecchi</text:a><text:span>,</text:span><text:a xlink:type="simple" xlink:href="https://hal.science/search/index/?q=*&amp;authFullName_s=Bernard Plaçais">Bernard Plaçais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Gwendal Fève">Gwendal Fève</text:a><text:span>et al.</text:span></text:p>
              <text:p text:style-name="Normal"><text:span>APS March meeting 2010</text:span><text:span>, Mar 2010, Portland, United States. pp.B20.13</text:span></text:p>
              <text:p text:style-name="Normal"><text:span>Communication dans un congrès</text:span></text:p>
              <text:p text:style-name="Normal"><text:a xlink:type="simple" xlink:href="https://hal.science/hal-00528725v1">hal-0052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803v1">Diffusive charge relaxation in a graphene capacitor</text:a></text:p>
              <text:p text:style-name="Normal"><text:a xlink:type="simple" xlink:href="https://hal.science/search/index/?q=*&amp;authFullName_s=Andreas Betz">Andreas Betz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Benjamin Huard">Benjamin Huard</text:a><text:span>et al.</text:span></text:p>
              <text:p text:style-name="Normal"><text:span>Journées de la matière condensée de la société française de physique, JMC12.</text:span><text:span>, Aug 2010, Troyes, France</text:span></text:p>
              <text:p text:style-name="Normal"><text:span>Communication dans un congrès</text:span></text:p>
              <text:p text:style-name="Normal"><text:a xlink:type="simple" xlink:href="https://hal.science/hal-00519803v1">hal-0051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19v1">Probing diffusion in a graphene quantum capacitor at high frequency</text:a></text:p>
              <text:p text:style-name="Normal"><text:a xlink:type="simple" xlink:href="https://hal.science/search/index/?q=*&amp;authFullName_s=Emiliano Pallecchi">Emiliano Pallecchi</text:a><text:span>,</text:span><text:a xlink:type="simple" xlink:href="https://hal.science/search/index/?q=*&amp;authFullName_s=Andreas Betz">Andreas Betz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Benjamin Huard">Benjamin Huard</text:a><text:span>et al.</text:span></text:p>
              <text:p text:style-name="Normal"><text:span>Réunion plénière du GDR de physique mésoscopique</text:span><text:span>, Sep 2010, Aussois, France</text:span></text:p>
              <text:p text:style-name="Normal"><text:span>Communication dans un congrès</text:span></text:p>
              <text:p text:style-name="Normal"><text:a xlink:type="simple" xlink:href="https://hal.science/hal-00528719v1">hal-0052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728v1">Microwave graphene nano-transistors</text:a></text:p>
              <text:p text:style-name="Normal"><text:a xlink:type="simple" xlink:href="https://hal.science/search/index/?q=*&amp;authFullName_s=Andreas Betz">Andreas Betz</text:a><text:span>,</text:span><text:a xlink:type="simple" xlink:href="https://hal.science/search/index/?q=*&amp;authFullName_s=Emiliano Pallecchi">Emiliano Pallecchi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Gwendal Fève">Gwendal Fève</text:a><text:span>et al.</text:span></text:p>
              <text:p text:style-name="Normal"><text:span>DPG Spring Meeting</text:span><text:span>, 2009, Dresden, France</text:span></text:p>
              <text:p text:style-name="Normal"><text:span>Communication dans un congrès</text:span></text:p>
              <text:p text:style-name="Normal"><text:a xlink:type="simple" xlink:href="https://hal.science/hal-00528728v1">hal-0052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68v1">Single carbon nanotube at GHz frequency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Lorentz Lechner">Lorentz Lechner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Takis Kontos">Takis Kontos</text:a><text:span>et al.</text:span></text:p>
              <text:p text:style-name="Normal"><text:span>International Conference on the Science and Application of Nanotubes (NT08)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0289768v1">hal-002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108v1">Single carbon nanotube transistor at GHz frequency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Lorentz Lechner">Lorentz Lechner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Takis Kontos">Takis Kontos</text:a><text:span>et al.</text:span></text:p>
              <text:p text:style-name="Normal"><text:span>VIth Rencontres de Moriond in Mesoscopic Physics : Quantum Transport and Nanophysics</text:span><text:span>, 2008, La Thuile, Italy</text:span></text:p>
              <text:p text:style-name="Normal"><text:span>Communication dans un congrès</text:span></text:p>
              <text:p text:style-name="Normal"><text:a xlink:type="simple" xlink:href="https://hal.science/hal-00273108v1">hal-0027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129v1">Single carbon nanotube transistor at GHz frequency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Lorentz Lechner">Lorentz Lechner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Gwendal Fève">Gwendal Fève</text:a><text:span>et al.</text:span></text:p>
              <text:p text:style-name="Normal"><text:span>Symposium on Quantum Phenomena and Devices at Low Temperatures</text:span><text:span>, 2008, Espoo, Finland</text:span></text:p>
              <text:p text:style-name="Normal"><text:span>Communication dans un congrès</text:span></text:p>
              <text:p text:style-name="Normal"><text:a xlink:type="simple" xlink:href="https://hal.science/hal-00273129v1">hal-002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51v1">Single electron experiments in ballistic quantum conductors: injection and detection</text:a></text:p>
              <text:p text:style-name="Normal"><text:a xlink:type="simple" xlink:href="https://hal.science/search/index/?q=*&amp;authFullName_s=Bernard Plaçais">Bernard Plaçais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François Parmentier">François Parmentier</text:a><text:span>,</text:span><text:a xlink:type="simple" xlink:href="https://hal.science/search/index/?q=*&amp;authFullName_s=Adrien Mahé">Adrien Mahé</text:a><text:span>,</text:span><text:a xlink:type="simple" xlink:href="https://hal.science/search/index/?q=*&amp;authFullName_s=Gwendal Fève">Gwendal Fève</text:a><text:span>et al.</text:span></text:p>
              <text:p text:style-name="Normal"><text:span>Spin and Qubit 2008 Symposium at the Niels Bohr Institute</text:span><text:span>, 2008, Copenhague, Denmark</text:span></text:p>
              <text:p text:style-name="Normal"><text:span>Communication dans un congrès</text:span></text:p>
              <text:p text:style-name="Normal"><text:a xlink:type="simple" xlink:href="https://hal.science/hal-00289751v1">hal-0028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60v1">The carbon nanotube mesoscopic transistor, dynamics and optimisation as nanosecond pulsed charge detector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Gwendal Fève">Gwendal Fève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Christian D.C. Glattli">Christian D.C. Glattli</text:a><text:span>et al.</text:span></text:p>
              <text:p text:style-name="Normal"><text:span>Journées de la matière condensée de la société française de physique, JMC11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289760v1">hal-0028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676v1">Fabrication de transistors à base de nanotube de carbone et détection de charges uniques hautes fréquences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Christian D.C. Glattli">Christian D.C. Glattli</text:a><text:span>,</text:span><text:a xlink:type="simple" xlink:href="https://hal.science/search/index/?q=*&amp;authFullName_s=Bernard Plaçais">Bernard Plaçais</text:a></text:p>
              <text:p text:style-name="Normal"><text:span>GDR Nanotubes et nanofils semiconducteurs</text:span><text:span>, 2007, Ecully, France</text:span></text:p>
              <text:p text:style-name="Normal"><text:span>Communication dans un congrès</text:span></text:p>
              <text:p text:style-name="Normal"><text:a xlink:type="simple" xlink:href="https://hal.science/hal-00153676v1">hal-0015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51v1">Transistor à effet de champ à nanotube de carbone pour la détection nanoseconde de charges uniques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Pascal Morfin">Pascal Morfin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Jean-Marc Berroir">Jean-Marc Berroir</text:a><text:span>,</text:span><text:a xlink:type="simple" xlink:href="https://hal.science/search/index/?q=*&amp;authFullName_s=Christian D.C. Glattli">Christian D.C. Glattli</text:a><text:span>et al.</text:span></text:p>
              <text:p text:style-name="Normal"><text:span>GDR Physique Quantique Mésoscopique</text:span><text:span>, 2007, Aussois, France</text:span></text:p>
              <text:p text:style-name="Normal"><text:span>Communication dans un congrès</text:span></text:p>
              <text:p text:style-name="Normal"><text:a xlink:type="simple" xlink:href="https://hal.science/hal-00153551v1">hal-00153551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dba207" table:style-name="dba207">
          <table:table-column table:style-name="dba207.0"/>
          <table:table-row>
            <table:table-cell office:value-type="string">
              <text:p text:style-name="Normal"><text:a xlink:type="simple" xlink:href="https://hal.science/tel-04321649v1">Straintronique et transport thermique dans les matériaux 2D</text:a></text:p>
              <text:p text:style-name="Normal"><text:a xlink:type="simple" xlink:href="https://hal.science/search/index/?q=*&amp;authFullName_s=Julien Chaste">Julien Chaste</text:a></text:p>
              <text:p text:style-name="Normal"><text:span>Science des matériaux [cond-mat.mtrl-sci]. Université Paris Saclay, 2023</text:span></text:p>
              <text:p text:style-name="Normal"><text:span>HDR</text:span></text:p>
              <text:p text:style-name="Normal"><text:a xlink:type="simple" xlink:href="https://hal.science/tel-04321649v1">tel-04321649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ef6fc0" table:style-name="ef6fc0">
          <table:table-column table:style-name="ef6fc0.0"/>
          <table:table-row>
            <table:table-cell office:value-type="string">
              <text:p text:style-name="Normal"><text:a xlink:type="simple" xlink:href="https://hal.science/hal-04793994v1">Metal-Insulator transition in annealed MoS 2 devices</text:a></text:p>
              <text:p text:style-name="Normal"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Thibault Sohier">Thibault Sohier</text:a><text:span>,</text:span><text:a xlink:type="simple" xlink:href="https://hal.science/search/index/?q=*&amp;authFullName_s=Julien Chaste">Julien Chaste</text:a><text:span>,</text:span><text:a xlink:type="simple" xlink:href="https://hal.science/search/index/?q=*&amp;authFullName_s=Matthieu Verstraete">Matthieu Verstraete</text:a><text:span>,</text:span><text:a xlink:type="simple" xlink:href="https://hal.science/search/index/?q=*&amp;authFullName_s=Abdelkarim Ouerghi">Abdelkarim Ouerghi</text:a><text:span>et al.</text:span></text:p>
              <text:p text:style-name="Normal"><text:span>Graphene 2021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4793994v1">hal-0479399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f99c4" table:style-name="5f99c4">
          <table:table-column table:style-name="5f99c4.0"/>
          <table:table-row>
            <table:table-cell office:value-type="string">
              <text:p text:style-name="Normal"><text:a xlink:type="simple" xlink:href="https://theses.hal.science/tel-00420915v1">Transistors à nanotube de carbone unique : propriétés dynamiques et détection d'électrons uniques</text:a></text:p>
              <text:p text:style-name="Normal"><text:a xlink:type="simple" xlink:href="https://hal.science/search/index/?q=*&amp;authFullName_s=Julien Chaste">Julien Chaste</text:a></text:p>
              <text:p text:style-name="Normal"><text:span>Matière Condensée [cond-mat]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0915v1">tel-00420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haste</dc:title>
    <dc:subject/>
    <dc:description>CV</dc:description>
    <dc:creator/>
    <dc:date>2026-05-24T06:23:35.000</dc:date>
    <meta:generator>PHPWord</meta:generator>
    <meta:initial-creator>CCSD</meta:initial-creator>
    <meta:creation-date>2026-05-24T06:23:35.000</meta:creation-date>
    <meta:keyword/>
    <meta:user-defined meta:name="Category"/>
    <meta:user-defined meta:name="Company"/>
    <meta:user-defined meta:name="Manager"/>
  </office:meta>
</office:document-meta>
</file>