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62b1" style:family="table">
      <style:table-properties style:rel-width="100" table:align="center"/>
    </style:style>
    <style:style style:name="1162b1.0" style:family="table-column">
      <style:table-column-properties style:column-width="0.00cm"/>
    </style:style>
    <style:style style:name="a4d2e1" style:family="table">
      <style:table-properties style:rel-width="100" table:align="center"/>
    </style:style>
    <style:style style:name="a4d2e1.0" style:family="table-column">
      <style:table-column-properties style:column-width="0.00cm"/>
    </style:style>
    <style:style style:name="13e56a" style:family="table">
      <style:table-properties style:rel-width="100" table:align="center"/>
    </style:style>
    <style:style style:name="13e56a.0" style:family="table-column">
      <style:table-column-properties style:column-width="0.00cm"/>
    </style:style>
    <style:style style:name="41a182" style:family="table">
      <style:table-properties style:rel-width="100" table:align="center"/>
    </style:style>
    <style:style style:name="41a182.0" style:family="table-column">
      <style:table-column-properties style:column-width="0.00cm"/>
    </style:style>
    <style:style style:name="b3d63f" style:family="table">
      <style:table-properties style:rel-width="100" table:align="center"/>
    </style:style>
    <style:style style:name="b3d6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1162b1" table:style-name="1162b1">
          <table:table-column table:style-name="1162b1.0"/>
          <table:table-row>
            <table:table-cell office:value-type="string">
              <text:p text:style-name="Normal"><text:a xlink:type="simple" xlink:href="https://hal.science/hal-05492641v1">Characterization of wood powder properties: A DEM-based calibration with rotating drum experiments</text:a></text:p>
              <text:p text:style-name="Normal"><text:a xlink:type="simple" xlink:href="https://hal.science/search/index/?q=*&amp;authFullName_s=Reem Khazem">Reem Khazem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Hao Shi">Hao Shi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Dingena Schott">Dingena Schott</text:a><text:span>et al.</text:span></text:p>
              <text:p text:style-name="Normal"><text:span>Powder Technology</text:span><text:span>, 2026, 473, pp.122157.<text:s/></text:span><text:a xlink:type="simple" xlink:href="https://dx.doi.org/10.1016/j.powtec.2026.122157">⟨10.1016/j.powtec.2026.122157⟩</text:a></text:p>
              <text:p text:style-name="Normal"><text:span>Article dans une revue</text:span></text:p>
              <text:p text:style-name="Normal"><text:a xlink:type="simple" xlink:href="https://hal.science/hal-05492641v1">hal-0549264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125568v1">Flowability of granular materials in a rotating drum: Investigation of relevant flow descriptors</text:a></text:p>
              <text:p text:style-name="Normal"><text:a xlink:type="simple" xlink:href="https://hal.science/search/index/?q=*&amp;authFullName_s=Reem Khazem">Reem Khazem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ohn Pachón-Morales">John Pachón-Morales</text:a><text:span>,</text:span><text:a xlink:type="simple" xlink:href="https://hal.science/search/index/?q=*&amp;authFullName_s=François Puel">François Puel</text:a></text:p>
              <text:p text:style-name="Normal"><text:span>Powder Technology</text:span><text:span>, 2025, 464, pp.121231.<text:s/></text:span><text:a xlink:type="simple" xlink:href="https://dx.doi.org/10.1016/j.powtec.2025.121231">⟨10.1016/j.powtec.2025.121231⟩</text:a></text:p>
              <text:p text:style-name="Normal"><text:span>Article dans une revue</text:span></text:p>
              <text:p text:style-name="Normal"><text:a xlink:type="simple" xlink:href="https://hal.science/tel-05125568v1">tel-051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35v1">Swelling of oak wood in alcoholic solutions: synergy and memory effects between water and ethanol</text:a></text:p>
              <text:p text:style-name="Normal"><text:a xlink:type="simple" xlink:href="https://hal.science/search/index/?q=*&amp;authFullName_s=Cédric Dussaut">Cédric Dussaut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Wood Science and Technology</text:span><text:span>, 2024,<text:s/></text:span><text:a xlink:type="simple" xlink:href="https://dx.doi.org/10.1007/s00226-024-01556-z">⟨10.1007/s00226-024-01556-z⟩</text:a></text:p>
              <text:p text:style-name="Normal"><text:span>Article dans une revue</text:span></text:p>
              <text:p text:style-name="Normal"><text:a xlink:type="simple" xlink:href="https://hal.science/hal-04597735v1">hal-0459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21v1">Thermo-migration of moisture in Norway spruce assessed by in-situ micro-tomography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/text:p>
              <text:p text:style-name="Normal"><text:span>Construction and Building Materials</text:span><text:span>, 2023, 404, pp.133209.<text:s/></text:span><text:a xlink:type="simple" xlink:href="https://dx.doi.org/10.1016/j.conbuildmat.2023.133209">⟨10.1016/j.conbuildmat.2023.133209⟩</text:a></text:p>
              <text:p text:style-name="Normal"><text:span>Article dans une revue</text:span></text:p>
              <text:p text:style-name="Normal"><text:a xlink:type="simple" xlink:href="https://hal.science/hal-04448721v1">hal-044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27v1">Inverse analysis of oxygen diffusivity in oak wood using the back-face method: application to cooperage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ulien Colin">Julien Colin</text:a></text:p>
              <text:p text:style-name="Normal"><text:span>Wood Science and Technology</text:span><text:span>, 2022, 56 (1), pp.219-239.<text:s/></text:span><text:a xlink:type="simple" xlink:href="https://dx.doi.org/10.1007/s00226-021-01325-2">⟨10.1007/s00226-021-01325-2⟩</text:a></text:p>
              <text:p text:style-name="Normal"><text:span>Article dans une revue</text:span></text:p>
              <text:p text:style-name="Normal"><text:a xlink:type="simple" xlink:href="https://hal.science/hal-04431127v1">hal-044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89v1">CT investigation of 3D liquid pathways in the anatomical structure of Norway spruce wood during imbibition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ahamadou Mounkaila">Mahamadou Mounkaila</text:a><text:span>et al.</text:span></text:p>
              <text:p text:style-name="Normal"><text:span>Holzforschung</text:span><text:span>, 2022, 76 (7), pp.592-603.<text:s/></text:span><text:a xlink:type="simple" xlink:href="https://dx.doi.org/10.1515/hf-2021-0154">⟨10.1515/hf-2021-0154⟩</text:a></text:p>
              <text:p text:style-name="Normal"><text:span>Article dans une revue</text:span></text:p>
              <text:p text:style-name="Normal"><text:a xlink:type="simple" xlink:href="https://hal.science/hal-04448689v1">hal-044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45v1">A robust and frugal model of biomass pyrolysis in the range 100–800 °C: Inverse analysis of DAEM parameters, validation on static tests and determination of heats of reaction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Yong Tian">Yong Tian</text:a><text:span>,</text:span><text:a xlink:type="simple" xlink:href="https://hal.science/search/index/?q=*&amp;authFullName_s=Pin Lu">Pin Lu</text:a><text:span>,</text:span><text:a xlink:type="simple" xlink:href="https://hal.science/search/index/?q=*&amp;authFullName_s=Barbara Malinowska">Barbara Malinowska</text:a><text:span>,</text:span><text:a xlink:type="simple" xlink:href="https://hal.science/search/index/?q=*&amp;authFullName_s=Jamila El Bekri">Jamila El Bekri</text:a><text:span>et al.</text:span></text:p>
              <text:p text:style-name="Normal"><text:span>Fuel</text:span><text:span>, 2021, 288, pp.119692.<text:s/></text:span><text:a xlink:type="simple" xlink:href="https://dx.doi.org/10.1016/j.fuel.2020.119692">⟨10.1016/j.fuel.2020.119692⟩</text:a></text:p>
              <text:p text:style-name="Normal"><text:span>Article dans une revue</text:span></text:p>
              <text:p text:style-name="Normal"><text:a xlink:type="simple" xlink:href="https://hal.science/hal-03547145v1">hal-0354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28v1">In-situ monitoring of wine volume, barrel mass, ullage pressure and dissolved oxygen for a better understanding of wine-barrel-cellar interactions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Journal of Food Engineering</text:span><text:span>, 2021, 291, pp.110233.<text:s/></text:span><text:a xlink:type="simple" xlink:href="https://dx.doi.org/10.1016/j.jfoodeng.2020.110233">⟨10.1016/j.jfoodeng.2020.110233⟩</text:a></text:p>
              <text:p text:style-name="Normal"><text:span>Article dans une revue</text:span></text:p>
              <text:p text:style-name="Normal"><text:a xlink:type="simple" xlink:href="https://hal.science/hal-03174828v1">hal-0317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85v1">Multiscale investigation on the chemical and anatomical changes of lignocellulosic biomass for different severities of hydrothermal treatment</text:a></text:p>
              <text:p text:style-name="Normal"><text:a xlink:type="simple" xlink:href="https://hal.science/search/index/?q=*&amp;authFullName_s=Julia P Lancha">Julia P Lancha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Nathalie Ruscassier">Nathalie Ruscassier</text:a><text:span>et al.</text:span></text:p>
              <text:p text:style-name="Normal"><text:span>Scientific Reports</text:span><text:span>, 2021, 11 (1), pp.8444.<text:s/></text:span><text:a xlink:type="simple" xlink:href="https://dx.doi.org/10.1038/s41598-021-87928-y">⟨10.1038/s41598-021-87928-y⟩</text:a></text:p>
              <text:p text:style-name="Normal"><text:span>Article dans une revue</text:span></text:p>
              <text:p text:style-name="Normal"><text:a xlink:type="simple" xlink:href="https://hal.science/hal-03420085v1">hal-034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33v1">In situ measurements of viscoelastic properties of biomass during hydrothermal treatment to assess the kinetics of chemical alterations</text:a></text:p>
              <text:p text:style-name="Normal"><text:a xlink:type="simple" xlink:href="https://hal.science/search/index/?q=*&amp;authFullName_s=Julia Parlatore Lancha">Julia Parlatore Lanch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Bioresource Technology</text:span><text:span>, 2020, 315, pp.123819.<text:s/></text:span><text:a xlink:type="simple" xlink:href="https://dx.doi.org/10.1016/j.biortech.2020.123819">⟨10.1016/j.biortech.2020.123819⟩</text:a></text:p>
              <text:p text:style-name="Normal"><text:span>Article dans une revue</text:span></text:p>
              <text:p text:style-name="Normal"><text:a xlink:type="simple" xlink:href="https://hal.science/hal-03174833v1">hal-0317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438v1">Potential of DEM for investigation of non- consolidated flow of cohesive and elongated biomass particles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Huy Do">Huy Do</text:a><text:span>,</text:span><text:a xlink:type="simple" xlink:href="https://hal.science/search/index/?q=*&amp;authFullName_s=Dingena Schott">Dingena Schott</text:a><text:span>et al.</text:span></text:p>
              <text:p text:style-name="Normal"><text:span>Advanced Powder Technology</text:span><text:span>, 2020, 31 (4), pp.1500-1515.<text:s/></text:span><text:a xlink:type="simple" xlink:href="https://dx.doi.org/10.1016/j.apt.2020.01.023">⟨10.1016/j.apt.2020.01.023⟩</text:a></text:p>
              <text:p text:style-name="Normal"><text:span>Article dans une revue</text:span></text:p>
              <text:p text:style-name="Normal"><text:a xlink:type="simple" xlink:href="https://hal.science/hal-02936438v1">hal-0293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798v1">Synergistic Influences of Stearic Acid Coating and Recycled PET Microfibers on the Enhanced Properties of Composite Material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Thi Nhung Vu">Thi Nhung Vu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Trinh Duy Nguyen">Trinh Duy Nguyen</text:a><text:span>,</text:span><text:a xlink:type="simple" xlink:href="https://hal.science/search/index/?q=*&amp;authFullName_s=Chi Nhan Ha Thuc">Chi Nhan Ha Thuc</text:a><text:span>et al.</text:span></text:p>
              <text:p text:style-name="Normal"><text:span>Materials</text:span><text:span>, 2020, 13 (6), pp.1461.<text:s/></text:span><text:a xlink:type="simple" xlink:href="https://dx.doi.org/10.3390/ma13061461">⟨10.3390/ma13061461⟩</text:a></text:p>
              <text:p text:style-name="Normal"><text:span>Article dans une revue</text:span></text:p>
              <text:p text:style-name="Normal"><text:a xlink:type="simple" xlink:href="https://hal.science/hal-03174798v1">hal-0317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84v1">Water migration in wood during imbibition assessed by X-ray imaging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u">Pin Lu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E3S Web of Conferences</text:span><text:span>, 2020, 172, pp.14007.<text:s/></text:span><text:a xlink:type="simple" xlink:href="https://dx.doi.org/10.1051/e3sconf/202017214007">⟨10.1051/e3sconf/202017214007⟩</text:a></text:p>
              <text:p text:style-name="Normal"><text:span>Article dans une revue</text:span></text:p>
              <text:p text:style-name="Normal"><text:a xlink:type="simple" xlink:href="https://hal.science/hal-02955184v1">hal-0295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20v1">The effects of low-profile additives on shrinkage and mechanical properties of cultured marble materials</text:a></text:p>
              <text:p text:style-name="Normal"><text:a xlink:type="simple" xlink:href="https://hal.science/search/index/?q=*&amp;authFullName_s=Thien An Phung Hai">Thien An Phung Hai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Tan Tai Dang">Tan Tai Dang</text:a><text:span>et al.</text:span></text:p>
              <text:p text:style-name="Normal"><text:span>Plastics, Rubber and Composites</text:span><text:span>, 2020, 49 (8), pp.357-367.<text:s/></text:span><text:a xlink:type="simple" xlink:href="https://dx.doi.org/10.1080/14658011.2020.1762409">⟨10.1080/14658011.2020.1762409⟩</text:a></text:p>
              <text:p text:style-name="Normal"><text:span>Article dans une revue</text:span></text:p>
              <text:p text:style-name="Normal"><text:a xlink:type="simple" xlink:href="https://hal.science/hal-02954920v1">hal-029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54v1">Flowability characterization of torrefied biomass powders: static and dynamic testing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François Puel">François Puel</text:a></text:p>
              <text:p text:style-name="Normal"><text:span>Biomass and Bioenergy</text:span><text:span>, 2020, 138, pp.105608.<text:s/></text:span><text:a xlink:type="simple" xlink:href="https://dx.doi.org/10.1016/j.biombioe.2020.105608">⟨10.1016/j.biombioe.2020.105608⟩</text:a></text:p>
              <text:p text:style-name="Normal"><text:span>Article dans une revue</text:span></text:p>
              <text:p text:style-name="Normal"><text:a xlink:type="simple" xlink:href="https://hal.science/hal-02903554v1">hal-0290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22v1">Monoglyceride as an effective and friendly modification agent for nano-layered structure of Montmorillonite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Trinh Duy Nguyen">Trinh Duy Nguyen</text:a><text:span>et al.</text:span></text:p>
              <text:p text:style-name="Normal"><text:span>Applied Clay Science</text:span><text:span>, 2019, 179, pp.105100.<text:s/></text:span><text:a xlink:type="simple" xlink:href="https://dx.doi.org/10.1016/j.clay.2019.04.008">⟨10.1016/j.clay.2019.04.008⟩</text:a></text:p>
              <text:p text:style-name="Normal"><text:span>Article dans une revue</text:span></text:p>
              <text:p text:style-name="Normal"><text:a xlink:type="simple" xlink:href="https://hal.science/hal-02294222v1">hal-0229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58v1">DEM modelling for flow of cohesive lignocellulosic biomass powders: Model calibration using bulk tests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Huy Do">Huy Do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Patrick Perre">Patrick Perre</text:a><text:span>et al.</text:span></text:p>
              <text:p text:style-name="Normal"><text:span>Advanced Powder Technology</text:span><text:span>, 2019, 30 (4), pp.732-750.<text:s/></text:span><text:a xlink:type="simple" xlink:href="https://dx.doi.org/10.1016/j.apt.2019.01.003">⟨10.1016/j.apt.2019.01.003⟩</text:a></text:p>
              <text:p text:style-name="Normal"><text:span>Article dans une revue</text:span></text:p>
              <text:p text:style-name="Normal"><text:a xlink:type="simple" xlink:href="https://hal.science/hal-02294258v1">hal-0229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91v1">Effect of torrefaction intensity on the flow properties of lignocellulosic biomass powders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Patrick Perre">Patrick Perre</text:a></text:p>
              <text:p text:style-name="Normal"><text:span>Biomass and Bioenergy</text:span><text:span>, 2019, 120, pp.301-312.<text:s/></text:span><text:a xlink:type="simple" xlink:href="https://dx.doi.org/10.1016/j.biombioe.2018.11.017">⟨10.1016/j.biombioe.2018.11.017⟩</text:a></text:p>
              <text:p text:style-name="Normal"><text:span>Article dans une revue</text:span></text:p>
              <text:p text:style-name="Normal"><text:a xlink:type="simple" xlink:href="https://hal.science/hal-01959291v1">hal-019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447v1">Mechanical and thermal properties of a biocomposite based on polyvinylchloride/epoxidized natural rubber blend reinforced with rice husk microfiller</text:a></text:p>
              <text:p text:style-name="Normal"><text:a xlink:type="simple" xlink:href="https://hal.science/search/index/?q=*&amp;authFullName_s=Qb Bui">Qb Bui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Td Nguyen">Td Nguyen</text:a><text:span>,</text:span><text:a xlink:type="simple" xlink:href="https://hal.science/search/index/?q=*&amp;authFullName_s=Nd Mao">Nd Mao</text:a><text:span>,</text:span><text:a xlink:type="simple" xlink:href="https://hal.science/search/index/?q=*&amp;authFullName_s=Tml Nguyen">Tml Nguyen</text:a><text:span>et al.</text:span></text:p>
              <text:p text:style-name="Normal"><text:span>Journal of Thermoplastic Composite Materials</text:span><text:span>, 2019, pp.089270571985777.<text:s/></text:span><text:a xlink:type="simple" xlink:href="https://dx.doi.org/10.1177/0892705719857774">⟨10.1177/0892705719857774⟩</text:a></text:p>
              <text:p text:style-name="Normal"><text:span>Article dans une revue</text:span></text:p>
              <text:p text:style-name="Normal"><text:a xlink:type="simple" xlink:href="https://hal.science/hal-02525447v1">hal-0252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14v1">On the importance of heat and mass transfer coupling for the characterization of hygroscopic insulation material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Arnaud Challansonnex">Arnaud Challansonnex</text:a><text:span>,</text:span><text:a xlink:type="simple" xlink:href="https://hal.science/search/index/?q=*&amp;authFullName_s=Julien Colin">Julien Colin</text:a></text:p>
              <text:p text:style-name="Normal"><text:span>International Journal of Heat and Mass Transfer</text:span><text:span>, 2019, 133, pp.968-975.<text:s/></text:span><text:a xlink:type="simple" xlink:href="https://dx.doi.org/10.1016/j.ijheatmasstransfer.2018.12.105">⟨10.1016/j.ijheatmasstransfer.2018.12.105⟩</text:a></text:p>
              <text:p text:style-name="Normal"><text:span>Article dans une revue</text:span></text:p>
              <text:p text:style-name="Normal"><text:a xlink:type="simple" xlink:href="https://hal.science/hal-02294414v1">hal-0229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77v1">Hydrodynamics of a packed bed of non-spherical polydisperse particles: A fully virtual approach validated by experiments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e">Patrick Perre</text:a></text:p>
              <text:p text:style-name="Normal"><text:span>Chemical Engineering Journal</text:span><text:span>, 2018, 354, pp.126-136.<text:s/></text:span><text:a xlink:type="simple" xlink:href="https://dx.doi.org/10.1016/j.cej.2018.07.214">⟨10.1016/j.cej.2018.07.214⟩</text:a></text:p>
              <text:p text:style-name="Normal"><text:span>Article dans une revue</text:span></text:p>
              <text:p text:style-name="Normal"><text:a xlink:type="simple" xlink:href="https://hal.science/hal-01959277v1">hal-0195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48v2">Flowability of lignocellulosic biomass powders: influence of torrefaction intensity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Thibaut Champavert">Thibaut Champavert</text:a><text:span>,</text:span><text:a xlink:type="simple" xlink:href="https://hal.science/search/index/?q=*&amp;authFullName_s=François Puel">François Puel</text:a><text:span>et al.</text:span></text:p>
              <text:p text:style-name="Normal"><text:span>EPJ Web of Conferences</text:span><text:span>, 2017, Powders and Grains 2017 – 8th International Conference on Micromechanics on Granular Media, 140, pp.4.<text:s/></text:span><text:a xlink:type="simple" xlink:href="https://dx.doi.org/10.1051/epjconf/201714013017">⟨10.1051/epjconf/201714013017⟩</text:a></text:p>
              <text:p text:style-name="Normal"><text:span>Article dans une revue</text:span></text:p>
              <text:p text:style-name="Normal"><text:a xlink:type="simple" xlink:href="https://hal.science/hal-01656548v2">hal-0165654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558v1">Reduction of biomass resilience by torrefaction: apparent stiffness during failure (ASF) and specific failure energy (SFE) assessed by a custom impact device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e">Patrick Perre</text:a></text:p>
              <text:p text:style-name="Normal"><text:span>Holzforschung</text:span><text:span>, 2017, 71 (11), pp.863-872.<text:s/></text:span><text:a xlink:type="simple" xlink:href="https://dx.doi.org/10.1515/hf-2016-0191">⟨10.1515/hf-2016-0191⟩</text:a></text:p>
              <text:p text:style-name="Normal"><text:span>Article dans une revue</text:span></text:p>
              <text:p text:style-name="Normal"><text:a xlink:type="simple" xlink:href="https://centralesupelec.hal.science/hal-01652558v1">hal-0165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298v1">Design and optimization of industrial woody biomass pretreatment addressed by DryKiln_CRP, a multiscale computational model: Particle, bed, and dryer levels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Patrick Perre">Patrick Perre</text:a></text:p>
              <text:p text:style-name="Normal"><text:span>Drying Technology</text:span><text:span>, 2016, 34 (15), pp.1820-1830.<text:s/></text:span><text:a xlink:type="simple" xlink:href="https://dx.doi.org/10.1080/07373937.2016.1143483">⟨10.1080/07373937.2016.1143483⟩</text:a></text:p>
              <text:p text:style-name="Normal"><text:span>Article dans une revue</text:span></text:p>
              <text:p text:style-name="Normal"><text:a xlink:type="simple" xlink:href="https://hal.science/hal-01430298v1">hal-0143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40v1">Energy Consumption in the Convective Drying of Timber Analyzed by a Multiscale Computational Model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Eric Mougel">Eric Mougel</text:a><text:span>,</text:span><text:a xlink:type="simple" xlink:href="https://hal.science/search/index/?q=*&amp;authFullName_s=Giana Almeida">Giana Almeida</text:a></text:p>
              <text:p text:style-name="Normal"><text:span>Drying Technology</text:span><text:span>, 2012, 30 (11-12), pp.1136-1146.<text:s/></text:span><text:a xlink:type="simple" xlink:href="https://dx.doi.org/10.1080/07373937.2012.705205">⟨10.1080/07373937.2012.705205⟩</text:a></text:p>
              <text:p text:style-name="Normal"><text:span>Article dans une revue</text:span></text:p>
              <text:p text:style-name="Normal"><text:a xlink:type="simple" xlink:href="https://hal.science/hal-00804240v1">hal-0080424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a4d2e1" table:style-name="a4d2e1">
          <table:table-column table:style-name="a4d2e1.0"/>
          <table:table-row>
            <table:table-cell office:value-type="string">
              <text:p text:style-name="Normal"><text:a xlink:type="simple" xlink:href="https://hal.science/hal-05296630v1">Diffusion Models as Artists: Are we Closing the Gap between Humans and Machines?</text:a></text:p>
              <text:p text:style-name="Normal"><text:a xlink:type="simple" xlink:href="https://hal.science/search/index/?q=*&amp;authFullName_s=Victor Boutin">Victor Boutin</text:a><text:span>,</text:span><text:a xlink:type="simple" xlink:href="https://hal.science/search/index/?q=*&amp;authFullName_s=Thomas Fel">Thomas Fel</text:a><text:span>,</text:span><text:a xlink:type="simple" xlink:href="https://hal.science/search/index/?q=*&amp;authFullName_s=Lakshya Singhal">Lakshya Singhal</text:a><text:span>,</text:span><text:a xlink:type="simple" xlink:href="https://hal.science/search/index/?q=*&amp;authFullName_s=Rishav Mukherji">Rishav Mukherji</text:a><text:span>,</text:span><text:a xlink:type="simple" xlink:href="https://hal.science/search/index/?q=*&amp;authFullName_s=Akash Nagaraj">Akash Nagaraj</text:a><text:span>et al.</text:span></text:p>
              <text:p text:style-name="Normal"><text:span>International Conference on Machine Learning (ICML)</text:span><text:span>, 2023, Hawai'i, Honolulu, United States</text:span></text:p>
              <text:p text:style-name="Normal"><text:span>Communication dans un congrès</text:span></text:p>
              <text:p text:style-name="Normal"><text:a xlink:type="simple" xlink:href="https://hal.science/hal-05296630v1">hal-0529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29v1">Étude de la migration d'humidité en condition non-isotherme dans le bois massif par tomographie à rayons X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text:span>et al.</text:span></text:p>
              <text:p text:style-name="Normal"><text:span>10èmes Journées du GDR 3544 Sciences du bois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4462929v1">hal-0446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92v1">Une approche innovante pour l’étude des transferts couplés d’eau et d’oxygène dans le bois de chêne de tonnellerie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Claire Roussey">Claire Roussey</text:a><text:span>,</text:span><text:a xlink:type="simple" xlink:href="https://hal.science/search/index/?q=*&amp;authFullName_s=Tounsi Mohamed">Tounsi Mohamed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10èmes Journées du GDR 3544 Sciences du bois</text:span><text:span>, Nov 2021, Montepellier, France</text:span></text:p>
              <text:p text:style-name="Normal"><text:span>Communication dans un congrès</text:span></text:p>
              <text:p text:style-name="Normal"><text:a xlink:type="simple" xlink:href="https://hal.science/hal-04488692v1">hal-0448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93v1">Study of the coupled liquid and oxygen transfer in wood: Application to oak for cooperage</text:a></text:p>
              <text:p text:style-name="Normal"><text:a xlink:type="simple" xlink:href="https://hal.science/search/index/?q=*&amp;authFullName_s=Claire Roussey">Claire Roussey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e">Patrick Perre</text:a></text:p>
              <text:p text:style-name="Normal"><text:span>InterPore 2019 : 11th Annual Meeting of InterPore</text:span><text:span>, May 2019, Valence, Spain</text:span></text:p>
              <text:p text:style-name="Normal"><text:span>Communication dans un congrès</text:span></text:p>
              <text:p text:style-name="Normal"><text:a xlink:type="simple" xlink:href="https://hal.science/hal-04473893v1">hal-0447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16v1">Imaging Techniques For Understanding Physico-Mechanical Modifications Of Lignocellulosic Biomass Due To Hydrothermal Pretreatment</text:a></text:p>
              <text:p text:style-name="Normal"><text:a xlink:type="simple" xlink:href="https://hal.science/search/index/?q=*&amp;authFullName_s=J Parlatore Lancha">J Parlatore Lancha</text:a><text:span>,</text:span><text:a xlink:type="simple" xlink:href="https://hal.science/search/index/?q=*&amp;authFullName_s=J. Colin">J. Colin</text:a><text:span>,</text:span><text:a xlink:type="simple" xlink:href="https://hal.science/search/index/?q=*&amp;authFullName_s=P Lu">P Lu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Patrick Perre">Patrick Perre</text:a></text:p>
              <text:p text:style-name="Normal"><text:span>27th European Biomass Conference &amp; Exhibition</text:span><text:span>, May 2019, Lisbonne, Portugal</text:span></text:p>
              <text:p text:style-name="Normal"><text:span>Communication dans un congrès</text:span></text:p>
              <text:p text:style-name="Normal"><text:a xlink:type="simple" xlink:href="https://hal.science/hal-02535316v1">hal-025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92v1">Drying intensification by vibration: fundamental study of liquid water inside a pore</text:a></text:p>
              <text:p text:style-name="Normal"><text:a xlink:type="simple" xlink:href="https://hal.science/search/index/?q=*&amp;authFullName_s=Wangshu Chen">Wangshu Che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ohammed El Amine Ben Amara">Mohammed El Amine Ben Amara</text:a><text:span>,</text:span><text:a xlink:type="simple" xlink:href="https://hal.science/search/index/?q=*&amp;authFullName_s=Moncef Stambouli">Moncef Stambouli</text:a><text:span>et al.</text:span></text:p>
              <text:p text:style-name="Normal"><text:span>21th International Drying Symposium IDS'2018</text:span><text:span>, Sep 2018, Valencia, Spain. pp.11 - 14,<text:s/></text:span><text:a xlink:type="simple" xlink:href="https://dx.doi.org/10.4995/ids2018.2018.7961">⟨10.4995/ids2018.2018.7961⟩</text:a></text:p>
              <text:p text:style-name="Normal"><text:span>Communication dans un congrès</text:span></text:p>
              <text:p text:style-name="Normal"><text:a xlink:type="simple" xlink:href="https://hal.science/hal-01820492v1">hal-018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68v1">Measuring moisture content distribution in wood during imbibition by micro-tomography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Joel Casalinho">Joel Casalinho</text:a><text:span>et al.</text:span></text:p>
              <text:p text:style-name="Normal"><text:span>Physics of Drying Conference</text:span><text:span>, Nov 2018, Marne la Vallée, France</text:span></text:p>
              <text:p text:style-name="Normal"><text:span>Communication dans un congrès</text:span></text:p>
              <text:p text:style-name="Normal"><text:a xlink:type="simple" xlink:href="https://hal.science/hal-04462868v1">hal-0446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843v1">Influence de l'épaisseur de particule sur l'homogénéité de traitement thermique d'un bois de peuplier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Patrick Perré">Patrick Perré</text:a></text:p>
              <text:p text:style-name="Normal"><text:span>16ème Congrès de la Société Française de Génie des Procédés 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661843v1">hal-0166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57v1">Biomass degradation during steam treatment assessed at the tissue and parietal scales</text:a></text:p>
              <text:p text:style-name="Normal"><text:a xlink:type="simple" xlink:href="https://hal.science/search/index/?q=*&amp;authFullName_s=Julia Parlatore Lancha">Julia Parlatore Lanch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Sid-Ali Mokdad">Sid-Ali Mokdad</text:a></text:p>
              <text:p text:style-name="Normal"><text:span>16ème Congrès de la Société Française de Génie des Procédés 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820357v1">hal-0182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834v1">Flowability of lignocellulosic biomass powders: influence of torrefaction intensity</text:a></text:p>
              <text:p text:style-name="Normal"><text:a xlink:type="simple" xlink:href="https://hal.science/search/index/?q=*&amp;authFullName_s=John Pachón-Morales">John Pachón-Morales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Thibaut Champavert">Thibaut Champavert</text:a><text:span>,</text:span><text:a xlink:type="simple" xlink:href="https://hal.science/search/index/?q=*&amp;authFullName_s=François Puel">François Puel</text:a><text:span>et al.</text:span></text:p>
              <text:p text:style-name="Normal"><text:span>Powders and Grains 2017: 8th International Conference on Micromechanics of Granular Media</text:span><text:span>, Jul 2017, Montpellier, France.<text:s/></text:span><text:a xlink:type="simple" xlink:href="https://dx.doi.org/10.1051/epjconf/201714013017">⟨10.1051/epjconf/201714013017⟩</text:a></text:p>
              <text:p text:style-name="Normal"><text:span>Communication dans un congrès</text:span></text:p>
              <text:p text:style-name="Normal"><text:a xlink:type="simple" xlink:href="https://hal.science/hal-01661834v1">hal-0166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612v1">Monitoring of the mass transfer in porous media by coupling technologies of imaging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Wangshu Chen">Wangshu Chen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Moncef Stambouli">Moncef Stambouli</text:a></text:p>
              <text:p text:style-name="Normal"><text:span>EuroDrying'2015</text:span><text:span>, Oct 2015, Budapest, Hungary</text:span></text:p>
              <text:p text:style-name="Normal"><text:span>Communication dans un congrès</text:span></text:p>
              <text:p text:style-name="Normal"><text:a xlink:type="simple" xlink:href="https://hal.science/hal-01816612v1">hal-0181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01v1">Design and optimization of industrial woody biomass pretreatment addressed by a multiscale computational model: particle, bed and dryer levels</text:a></text:p>
              <text:p text:style-name="Normal"><text:a xlink:type="simple" xlink:href="https://hal.science/search/index/?q=*&amp;authFullName_s=Julien Colin">Julien Coli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Patrick Perre">Patrick Perre</text:a></text:p>
              <text:p text:style-name="Normal"><text:span>19th International Drying Symposium IDS'2014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824101v1">hal-0182410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3e56a" table:style-name="13e56a">
          <table:table-column table:style-name="13e56a.0"/>
          <table:table-row>
            <table:table-cell office:value-type="string">
              <text:p text:style-name="Normal"><text:a xlink:type="simple" xlink:href="https://hal.science/hal-04462558v1">Effets synergiques et historiques des liquides hydroalcooliques sur le gonflement du chêne</text:a></text:p>
              <text:p text:style-name="Normal"><text:a xlink:type="simple" xlink:href="https://hal.science/search/index/?q=*&amp;authFullName_s=Cédric Dussaut">Cédric Dussaut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12èmes journées du Groupement de Recherche 3544 « Sciences du bois »</text:span><text:span>, Nov 2023, Limoges (France), France</text:span></text:p>
              <text:p text:style-name="Normal"><text:span>Poster de conférence</text:span></text:p>
              <text:p text:style-name="Normal"><text:a xlink:type="simple" xlink:href="https://hal.science/hal-04462558v1">hal-0446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18v1">Swelling of oak wood in water-ethanol mixtures : impact of the liquid composition on the material deformation</text:a></text:p>
              <text:p text:style-name="Normal"><text:a xlink:type="simple" xlink:href="https://hal.science/search/index/?q=*&amp;authFullName_s=Cédric Dussaut">Cédric Dussaut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François Litoux-Desrues">François Litoux-Desrues</text:a><text:span>et al.</text:span></text:p>
              <text:p text:style-name="Normal"><text:span>Interpore 2023</text:span><text:span>, May 2023, Edinbourgh (Scotland), United Kingdom</text:span></text:p>
              <text:p text:style-name="Normal"><text:span>Poster de conférence</text:span></text:p>
              <text:p text:style-name="Normal"><text:a xlink:type="simple" xlink:href="https://hal.science/hal-04462618v1">hal-0446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336v1">Dynamique des transferts d'humidité au sein du bois lamellé croisé (CLT) : mesures par tomographie X et modélisation numérique</text:a></text:p>
              <text:p text:style-name="Normal"><text:a xlink:type="simple" xlink:href="https://hal.science/search/index/?q=*&amp;authFullName_s=Benoît Martin">Benoît Marti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u">Pin Lu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Eric Mougel">Eric Mougel</text:a><text:span>et al.</text:span></text:p>
              <text:p text:style-name="Normal"><text:span>Journée Scientifique Matériaux de Construction Biosourcés 2018</text:span><text:span>, Mar 2018, Marne-la-Vallée, France</text:span></text:p>
              <text:p text:style-name="Normal"><text:span>Poster de conférence</text:span></text:p>
              <text:p text:style-name="Normal"><text:a xlink:type="simple" xlink:href="https://hal.science/hal-01835336v1">hal-0183533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1a182" table:style-name="41a182">
          <table:table-column table:style-name="41a182.0"/>
          <table:table-row>
            <table:table-cell office:value-type="string">
              <text:p text:style-name="Normal"><text:a xlink:type="simple" xlink:href="https://hal.science/hal-04517339v1">Energy issues of drying and heat treatment for solid wood and other biomass source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Julien Colin">Julien Colin</text:a></text:p>
              <text:p text:style-name="Normal"><text:span>Modern Drying Technology</text:span><text:span>, 4, Wiley, New York, 2011</text:span></text:p>
              <text:p text:style-name="Normal"><text:span>Chapitre d'ouvrage</text:span></text:p>
              <text:p text:style-name="Normal"><text:a xlink:type="simple" xlink:href="https://hal.science/hal-04517339v1">hal-0451733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3d63f" table:style-name="b3d63f">
          <table:table-column table:style-name="b3d63f.0"/>
          <table:table-row>
            <table:table-cell office:value-type="string">
              <text:p text:style-name="Normal"><text:a xlink:type="simple" xlink:href="https://pastel.hal.science/pastel-00861231v1">Séchage en continu du bois énergie comme moyen de préconditionnement en vue de sa conservation thermochimique : approches expérimentale et numérique</text:a></text:p>
              <text:p text:style-name="Normal"><text:a xlink:type="simple" xlink:href="https://hal.science/search/index/?q=*&amp;authFullName_s=Julien Colin">Julien Colin</text:a></text:p>
              <text:p text:style-name="Normal"><text:span>Sciences agricoles. AgroParisTech, 2011. Français.<text:s/></text:span><text:a xlink:type="simple" xlink:href="https://www.theses.fr/2011AGPT0041">⟨NNT : 2011AGPT0041⟩</text:a></text:p>
              <text:p text:style-name="Normal"><text:span>Thèse</text:span></text:p>
              <text:p text:style-name="Normal"><text:a xlink:type="simple" xlink:href="https://pastel.hal.science/pastel-00861231v1">pastel-00861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olin</dc:title>
    <dc:subject/>
    <dc:description>CV</dc:description>
    <dc:creator/>
    <dc:date>2026-05-30T14:40:05.000</dc:date>
    <meta:generator>PHPWord</meta:generator>
    <meta:initial-creator>CCSD</meta:initial-creator>
    <meta:creation-date>2026-05-30T14:40:05.000</meta:creation-date>
    <meta:keyword/>
    <meta:user-defined meta:name="Category"/>
    <meta:user-defined meta:name="Company"/>
    <meta:user-defined meta:name="Manager"/>
  </office:meta>
</office:document-meta>
</file>