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7497" style:family="table">
      <style:table-properties style:rel-width="100" table:align="center"/>
    </style:style>
    <style:style style:name="637497.0" style:family="table-column">
      <style:table-column-properties style:column-width="0.00cm"/>
    </style:style>
    <style:style style:name="975d04" style:family="table">
      <style:table-properties style:rel-width="100" table:align="center"/>
    </style:style>
    <style:style style:name="975d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Constantin<text:s/></text:span><text:span text:style-name="T2">Enseignant-chercheur contractuel en droit public à l'Université de Caen Normand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637497" table:style-name="637497">
          <table:table-column table:style-name="637497.0"/>
          <table:table-row>
            <table:table-cell office:value-type="string">
              <text:p text:style-name="Normal"><text:a xlink:type="simple" xlink:href="https://hal.science/hal-05151405v1">Repenser le pouvoir constituant par l'histoire du droit : théories et pratiques de l'autorité constituante en France (1789-1962)</text:a></text:p>
              <text:p text:style-name="Normal"><text:a xlink:type="simple" xlink:href="https://hal.science/search/index/?q=*&amp;authFullName_s=Julien Constantin">Julien Constantin</text:a></text:p>
              <text:p text:style-name="Normal"><text:span>Métélé. Cahiers d'Histoire et d'anthropologie du droit</text:span><text:span>, 2025, Inégalités de genre : approche historique et anthropologique des normes, discours et pratiques juridiques, 1, 18 p.<text:s/></text:span><text:a xlink:type="simple" xlink:href="https://dx.doi.org/10.35562/melete.148">⟨10.35562/melete.148⟩</text:a></text:p>
              <text:p text:style-name="Normal"><text:span>Article dans une revue</text:span></text:p>
              <text:p text:style-name="Normal"><text:a xlink:type="simple" xlink:href="https://hal.science/hal-05151405v1">hal-0515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398v1">Les mauvais perdants « légitimes »Les vicissitudes électorales de l’instauration de la République en France</text:a></text:p>
              <text:p text:style-name="Normal"><text:a xlink:type="simple" xlink:href="https://hal.science/search/index/?q=*&amp;authFullName_s=Julien Constantin">Julien Constantin</text:a></text:p>
              <text:p text:style-name="Normal"><text:span>Nomopolis. Revue internationale de Droit et de Science politique</text:span><text:span>, 2024, Les mauvais perdants en démocratie : refus de la défaite et crises post-électorales, 1 (2), p. 131 à 149.<text:s/></text:span><text:a xlink:type="simple" xlink:href="https://dx.doi.org/10.3917/nomop.002.0001h">⟨10.3917/nomop.002.0001h⟩</text:a></text:p>
              <text:p text:style-name="Normal"><text:span>Article dans une revue</text:span></text:p>
              <text:p text:style-name="Normal"><text:a xlink:type="simple" xlink:href="https://hal.science/hal-05151398v1">hal-0515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848v1">Travail et emploi. Commentaire sous CAA Nantes, 6e Chambre, 4 juin 2024, n° 23NT01008</text:a></text:p>
              <text:p text:style-name="Normal"><text:a xlink:type="simple" xlink:href="https://hal.science/search/index/?q=*&amp;authFullName_s=Julien Constantin">Julien Constantin</text:a></text:p>
              <text:p text:style-name="Normal"><text:span>Les Cahiers de jurisprudence de la Cour administrative d'appel de Nantes</text:span><text:span>, 2024, 45, p. 16 à 19</text:span></text:p>
              <text:p text:style-name="Normal"><text:span>Article dans une revue</text:span></text:p>
              <text:p text:style-name="Normal"><text:a xlink:type="simple" xlink:href="https://hal.science/hal-05155848v1">hal-05155848v1</text:a></text:p>
            </table:table-cell>
          </table:table-row>
        </table:table>
        <text:p text:style-name="P11"/>
        <text:p text:style-name="Heading2"><text:span text:style-name="T5">Communication dans un congrès (9)</text:span></text:p>
        <text:p text:style-name="P13"/>
        <table:table table:name="975d04" table:style-name="975d04">
          <table:table-column table:style-name="975d04.0"/>
          <table:table-row>
            <table:table-cell office:value-type="string">
              <text:p text:style-name="Normal"><text:a xlink:type="simple" xlink:href="https://hal.science/hal-05150738v1">L'acte fondateur et la légitimité politique. Le rôle, la fonction et le devenir du pouvoir constituant dans les systèmes démocratiques</text:a></text:p>
              <text:p text:style-name="Normal"><text:a xlink:type="simple" xlink:href="https://hal.science/search/index/?q=*&amp;authFullName_s=Julien Constantin">Julien Constantin</text:a></text:p>
              <text:p text:style-name="Normal"><text:span>Colloque : La légitimité, entre reconfigurations et refondation</text:span><text:span>, Laboratoire de Recherche Sociétés &amp; Humanités (LARSH) de l'Université Polytechnique Hauts-de-France (UPHF); Université Catholique de Lille; Laboratoire MUSE de la Faculté des Lettres et Sciences Humaines (UCLille), Jan 2025, Lille, France</text:span></text:p>
              <text:p text:style-name="Normal"><text:span>Communication dans un congrès</text:span></text:p>
              <text:p text:style-name="Normal"><text:a xlink:type="simple" xlink:href="https://hal.science/hal-05150738v1">hal-0515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726v1">Le droit public français face à un enjeu stratégique : une histoire du droit de l'énergie</text:a></text:p>
              <text:p text:style-name="Normal"><text:a xlink:type="simple" xlink:href="https://hal.science/search/index/?q=*&amp;authFullName_s=Julien Constantin">Julien Constantin</text:a></text:p>
              <text:p text:style-name="Normal"><text:span>Journées internationales de la Société d'Histoire du droit : Droit, nature environnement</text:span><text:span>, Société d'histoire du droit, Jun 2025, Nantes, France</text:span></text:p>
              <text:p text:style-name="Normal"><text:span>Communication dans un congrès</text:span></text:p>
              <text:p text:style-name="Normal"><text:a xlink:type="simple" xlink:href="https://hal.science/hal-05150726v1">hal-0515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720v1">A l'origine était le pouvoir constituant. Approche philosophique d'une fiction juridique</text:a></text:p>
              <text:p text:style-name="Normal"><text:a xlink:type="simple" xlink:href="https://hal.science/search/index/?q=*&amp;authFullName_s=Julien Constantin">Julien Constantin</text:a></text:p>
              <text:p text:style-name="Normal"><text:span>Journée d'études. Le pouvoir constituant : un enjeu contemporain ?</text:span><text:span>, Julien Constantin; Manon Bonnet, Jun 2025, Caen, France</text:span></text:p>
              <text:p text:style-name="Normal"><text:span>Communication dans un congrès</text:span></text:p>
              <text:p text:style-name="Normal"><text:a xlink:type="simple" xlink:href="https://hal.science/hal-05150720v1">hal-0515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423v1">Peut-on critiquer le Conseil constitutionnel ?</text:a></text:p>
              <text:p text:style-name="Normal"><text:a xlink:type="simple" xlink:href="https://hal.science/search/index/?q=*&amp;authFullName_s=Julien Constantin">Julien Constantin</text:a></text:p>
              <text:p text:style-name="Normal"><text:span>Conférence d'actualité juridique de l'ANDP</text:span><text:span>, Association Nantaise de Droit Public (ANDP), Jul 2024, Nantes, France</text:span></text:p>
              <text:p text:style-name="Normal"><text:span>Communication dans un congrès</text:span></text:p>
              <text:p text:style-name="Normal"><text:a xlink:type="simple" xlink:href="https://hal.science/hal-05151423v1">hal-0515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430v1">La justice constitutionnelle à l'aune de ses origines. Histoire et perspectives de la polarisation politique d'un enjeu constitutionnel</text:a></text:p>
              <text:p text:style-name="Normal"><text:a xlink:type="simple" xlink:href="https://hal.science/search/index/?q=*&amp;authFullName_s=Julien Constantin">Julien Constantin</text:a></text:p>
              <text:p text:style-name="Normal"><text:span>XIIe Journée doctorale de la jeune recherche en droit constitutionnelle</text:span><text:span>, Commission de la jeune recherche en droit constitutionnel de l'AFDC (Association Française de Droit Constitutionnel), Apr 2024, Paris, France</text:span></text:p>
              <text:p text:style-name="Normal"><text:span>Communication dans un congrès</text:span></text:p>
              <text:p text:style-name="Normal"><text:a xlink:type="simple" xlink:href="https://hal.science/hal-05151430v1">hal-0515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418v1">De quoi le pouvoir impérial est-il le nom ?</text:a></text:p>
              <text:p text:style-name="Normal"><text:a xlink:type="simple" xlink:href="https://hal.science/search/index/?q=*&amp;authFullName_s=Julien Constantin">Julien Constantin</text:a></text:p>
              <text:p text:style-name="Normal"><text:span>Les Empires et le Droit</text:span><text:span>, Julien Constantin; Thomas Delannoy, Sep 2024, Nantes, France</text:span></text:p>
              <text:p text:style-name="Normal"><text:span>Communication dans un congrès</text:span></text:p>
              <text:p text:style-name="Normal"><text:a xlink:type="simple" xlink:href="https://hal.science/hal-05151418v1">hal-0515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437v1">L'institution : notion, théorie, méthode</text:a></text:p>
              <text:p text:style-name="Normal"><text:a xlink:type="simple" xlink:href="https://hal.science/search/index/?q=*&amp;authFullName_s=Julien Constantin">Julien Constantin</text:a></text:p>
              <text:p text:style-name="Normal"><text:span>2ème journée d'étude de l'AHDO - Les idées reçues en Histoire du droit</text:span><text:span>, Association des Historiens du Droit de l'Ouest (AHDO), Sep 2022, Nantes, France</text:span></text:p>
              <text:p text:style-name="Normal"><text:span>Communication dans un congrès</text:span></text:p>
              <text:p text:style-name="Normal"><text:a xlink:type="simple" xlink:href="https://hal.science/hal-05151437v1">hal-0515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861v1">La Constitution : une limite au pouvoir ?</text:a></text:p>
              <text:p text:style-name="Normal"><text:a xlink:type="simple" xlink:href="https://hal.science/search/index/?q=*&amp;authFullName_s=Julien Constantin">Julien Constantin</text:a></text:p>
              <text:p text:style-name="Normal"><text:span>1ère journée d'étude de l'AHDO - Les idées reçues en Histoire du droit</text:span><text:span>, Association des Historiens du Droit de l'Ouest (AHDO), Feb 2022, Nantes, France</text:span></text:p>
              <text:p text:style-name="Normal"><text:span>Communication dans un congrès</text:span></text:p>
              <text:p text:style-name="Normal"><text:a xlink:type="simple" xlink:href="https://hal.science/hal-05155861v1">hal-0515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871v1">Formuler la Constitution : l'écriture constitutionnelle comme formalisation juridique d'un compromis politique</text:a></text:p>
              <text:p text:style-name="Normal"><text:a xlink:type="simple" xlink:href="https://hal.science/search/index/?q=*&amp;authFullName_s=Julien Constantin">Julien Constantin</text:a></text:p>
              <text:p text:style-name="Normal"><text:span>Journée d'étude - Formuler. Modèles d'écriture et élaboration du droit</text:span><text:span>, Frédéric F. Martin, Feb 2019, Nantes, France</text:span></text:p>
              <text:p text:style-name="Normal"><text:span>Communication dans un congrès</text:span></text:p>
              <text:p text:style-name="Normal"><text:a xlink:type="simple" xlink:href="https://hal.science/hal-05155871v1">hal-051558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Constantin</dc:title>
    <dc:subject/>
    <dc:description>CV</dc:description>
    <dc:creator/>
    <dc:date>2026-05-11T17:16:28.000</dc:date>
    <meta:generator>PHPWord</meta:generator>
    <meta:initial-creator>CCSD</meta:initial-creator>
    <meta:creation-date>2026-05-11T17:16:28.000</meta:creation-date>
    <meta:keyword/>
    <meta:user-defined meta:name="Category"/>
    <meta:user-defined meta:name="Company"/>
    <meta:user-defined meta:name="Manager"/>
  </office:meta>
</office:document-meta>
</file>