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6a0c" style:family="table">
      <style:table-properties style:rel-width="100" table:align="center"/>
    </style:style>
    <style:style style:name="d16a0c.0" style:family="table-column">
      <style:table-column-properties style:column-width="0.00cm"/>
    </style:style>
    <style:style style:name="794f79" style:family="table">
      <style:table-properties style:rel-width="100" table:align="center"/>
    </style:style>
    <style:style style:name="794f79.0" style:family="table-column">
      <style:table-column-properties style:column-width="0.00cm"/>
    </style:style>
    <style:style style:name="19ae60" style:family="table">
      <style:table-properties style:rel-width="100" table:align="center"/>
    </style:style>
    <style:style style:name="19a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o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16a0c" table:style-name="d16a0c">
          <table:table-column table:style-name="d16a0c.0"/>
          <table:table-row>
            <table:table-cell office:value-type="string">
              <text:p text:style-name="Normal"><text:a xlink:type="simple" xlink:href="https://hal.science/hal-05418390v1">Comparaison des trajectoires résidentielles objectivées et des trajectoires résidentielles perçues dans la construction des aspirations résidentielles : l’exemple des unités urbaines de Besançon et de Dijon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amy Youssoufi">Samy Youssoufi</text:a></text:p>
              <text:p text:style-name="Normal"><text:span>Géocarrefour - Revue de géographie de Lyon</text:span><text:span>, A paraître, 99 (3-4),<text:s/></text:span><text:a xlink:type="simple" xlink:href="https://dx.doi.org/10.4000/160to">⟨10.4000/160to⟩</text:a></text:p>
              <text:p text:style-name="Normal"><text:span>Article dans une revue</text:span></text:p>
              <text:p text:style-name="Normal"><text:a xlink:type="simple" xlink:href="https://hal.science/hal-05418390v1">hal-0541839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94f79" table:style-name="794f79">
          <table:table-column table:style-name="794f79.0"/>
          <table:table-row>
            <table:table-cell office:value-type="string">
              <text:p text:style-name="Normal"><text:a xlink:type="simple" xlink:href="https://hal.science/hal-04724001v1">Des trajectoires aux identités résidentielles, des relations pas si linéaires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amy Youssoufi">Samy Youssoufi</text:a></text:p>
              <text:p text:style-name="Normal"><text:span>Rencontres francophones transport mobilité (RFTM)</text:span><text:span>, Jun 2024, Bruxelles, France</text:span></text:p>
              <text:p text:style-name="Normal"><text:span>Communication dans un congrès</text:span></text:p>
              <text:p text:style-name="Normal"><text:a xlink:type="simple" xlink:href="https://hal.science/hal-04724001v1">hal-047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15v1">Des trajectoires aux identités résidentielles, des relations pas si linéaires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amy Youssoufi">Samy Youssoufi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415v1">hal-047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48v1">Identité d’habitation et fréquentation des espaces verts urbains : une approche par comportements auto-rapportés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y Youssoufi">Samy Youssoufi</text:a><text:span>,</text:span><text:a xlink:type="simple" xlink:href="https://hal.science/search/index/?q=*&amp;authFullName_s=Samuel Carpentier-Postel">Samuel Carpentier-Postel</text:a></text:p>
              <text:p text:style-name="Normal"><text:span>4ème Rencontres Francophones Transport Mobilité</text:span><text:span>, LISER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4143348v1">hal-0414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10v1">Le rôle des aménité vertes dans les préférences résidentielles : une approche par photo-questionnaire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y Youssoufi">Samy Youssoufi</text:a><text:span>,</text:span><text:a xlink:type="simple" xlink:href="https://hal.science/search/index/?q=*&amp;authFullName_s=Samuel Carpentier-Postel">Samuel Carpentier-Postel</text:a></text:p>
              <text:p text:style-name="Normal"><text:span>Quinzièmes Rencontres de Théo Quant</text:span><text:span>, UMR ThéMA, Feb 2022, Besançon, France</text:span></text:p>
              <text:p text:style-name="Normal"><text:span>Communication dans un congrès</text:span></text:p>
              <text:p text:style-name="Normal"><text:a xlink:type="simple" xlink:href="https://hal.science/hal-03637110v1">hal-036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59v1">Modes de vie et différenciation des préférences résidentielles : une approche par photo-questionnaire.</text:a></text:p>
              <text:p text:style-name="Normal"><text:a xlink:type="simple" xlink:href="https://hal.science/search/index/?q=*&amp;authFullName_s=Julien Cottin">Julien Cottin</text:a><text:span>,</text:span><text:a xlink:type="simple" xlink:href="https://hal.science/search/index/?q=*&amp;authFullName_s=Samy Youssoufi">Samy Youssoufi</text:a><text:span>,</text:span><text:a xlink:type="simple" xlink:href="https://hal.science/search/index/?q=*&amp;authFullName_s=Samuel Carpentier-Postel">Samuel Carpentier-Postel</text:a></text:p>
              <text:p text:style-name="Normal"><text:span>Journées scientifiques de l'ARPEnv</text:span><text:span>, Association pour la Recherche en Psychologie Environnementale (ARPEnv), May 2022, Nimes, France</text:span></text:p>
              <text:p text:style-name="Normal"><text:span>Communication dans un congrès</text:span></text:p>
              <text:p text:style-name="Normal"><text:a xlink:type="simple" xlink:href="https://hal.science/hal-04145259v1">hal-04145259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19ae60" table:style-name="19ae60">
          <table:table-column table:style-name="19ae60.0"/>
          <table:table-row>
            <table:table-cell office:value-type="string">
              <text:p text:style-name="Normal"><text:a xlink:type="simple" xlink:href="https://hal.science/tel-05478510v1">Trajectoires résidentielles et modes d’habiter : une analyse du rôle des aménités vertes dans les préférences résidentielles et les pratiques de loisirs en milieu urbain</text:a></text:p>
              <text:p text:style-name="Normal"><text:a xlink:type="simple" xlink:href="https://hal.science/search/index/?q=*&amp;authFullName_s=Julien Cottin">Julien Cottin</text:a></text:p>
              <text:p text:style-name="Normal"><text:span>Géographie. Université Marie et Louis Pasteu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78510v1">tel-0547851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502290v1">Trajectoires résidentielles et modes d'habiter : une analyse du rôle des aménités vertes dans les préférences résidentielles et les pratiques de loisirs en milieu urbain</text:a></text:p>
              <text:p text:style-name="Normal"><text:a xlink:type="simple" xlink:href="https://hal.science/search/index/?q=*&amp;authFullName_s=Julien Cottin">Julien Cottin</text:a></text:p>
              <text:p text:style-name="Normal"><text:span>Géographie. Université Marie et Louis Pasteur, 2025. Français.<text:s/></text:span><text:a xlink:type="simple" xlink:href="https://www.theses.fr/2025PAST1019">⟨NNT : 2025PAST1019⟩</text:a></text:p>
              <text:p text:style-name="Normal"><text:span>Thèse</text:span></text:p>
              <text:p text:style-name="Normal"><text:a xlink:type="simple" xlink:href="https://theses.hal.science/tel-05502290v1">tel-05502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ttin</dc:title>
    <dc:subject/>
    <dc:description>CV</dc:description>
    <dc:creator/>
    <dc:date>2026-05-03T10:52:42.000</dc:date>
    <meta:generator>PHPWord</meta:generator>
    <meta:initial-creator>CCSD</meta:initial-creator>
    <meta:creation-date>2026-05-03T10:52:42.000</meta:creation-date>
    <meta:keyword/>
    <meta:user-defined meta:name="Category"/>
    <meta:user-defined meta:name="Company"/>
    <meta:user-defined meta:name="Manager"/>
  </office:meta>
</office:document-meta>
</file>