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b2d2" style:family="table">
      <style:table-properties style:rel-width="100" table:align="center"/>
    </style:style>
    <style:style style:name="fcb2d2.0" style:family="table-column">
      <style:table-column-properties style:column-width="0.00cm"/>
    </style:style>
    <style:style style:name="d9543a" style:family="table">
      <style:table-properties style:rel-width="100" table:align="center"/>
    </style:style>
    <style:style style:name="d9543a.0" style:family="table-column">
      <style:table-column-properties style:column-width="0.00cm"/>
    </style:style>
    <style:style style:name="d7e266" style:family="table">
      <style:table-properties style:rel-width="100" table:align="center"/>
    </style:style>
    <style:style style:name="d7e2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our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fcb2d2" table:style-name="fcb2d2">
          <table:table-column table:style-name="fcb2d2.0"/>
          <table:table-row>
            <table:table-cell office:value-type="string">
              <text:p text:style-name="Normal"><text:a xlink:type="simple" xlink:href="https://hal.science/hal-05235042v1">Mitochondrial Microproteins: Emerging Regulators in Neurodevelopment and Neurodegeneration</text:a></text:p>
              <text:p text:style-name="Normal"><text:a xlink:type="simple" xlink:href="https://hal.science/search/index/?q=*&amp;authFullName_s=Nada Borghol">Nada Borghol</text:a><text:span>,</text:span><text:a xlink:type="simple" xlink:href="https://hal.science/search/index/?q=*&amp;authFullName_s=Sozerko Yandiev">Sozerko Yandiev</text:a><text:span>,</text:span><text:a xlink:type="simple" xlink:href="https://hal.science/search/index/?q=*&amp;authFullName_s=Julien Courchet">Julien Courchet</text:a></text:p>
              <text:p text:style-name="Normal"><text:span>BioEssays</text:span><text:span>, 2025,<text:s/></text:span><text:a xlink:type="simple" xlink:href="https://dx.doi.org/10.1002/bies.70058">⟨10.1002/bies.70058⟩</text:a></text:p>
              <text:p text:style-name="Normal"><text:span>Article dans une revue</text:span></text:p>
              <text:p text:style-name="Normal"><text:a xlink:type="simple" xlink:href="https://hal.science/hal-05235042v1">hal-0523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59v1">Comparative study of pre- and post-mortem perfusion of fixative for the quality of neuronal tissue preparation</text:a></text:p>
              <text:p text:style-name="Normal"><text:a xlink:type="simple" xlink:href="https://hal.science/search/index/?q=*&amp;authFullName_s=Géraldine Meyer-Dilhet">Géraldine Meyer-Dilhet</text:a><text:span>,</text:span><text:a xlink:type="simple" xlink:href="https://hal.science/search/index/?q=*&amp;authFullName_s=Salma Ellouze">Salma Ellouze</text:a><text:span>,</text:span><text:a xlink:type="simple" xlink:href="https://hal.science/search/index/?q=*&amp;authFullName_s=Olivier Raineteau">Olivier Raineteau</text:a><text:span>,</text:span><text:a xlink:type="simple" xlink:href="https://hal.science/search/index/?q=*&amp;authFullName_s=Julien Courchet">Julien Courchet</text:a></text:p>
              <text:p text:style-name="Normal"><text:span>Lab Animal</text:span><text:span>, 2025, Online ahead of print.<text:s/></text:span><text:a xlink:type="simple" xlink:href="https://dx.doi.org/10.1038/s41684-025-01633-1">⟨10.1038/s41684-025-01633-1⟩</text:a></text:p>
              <text:p text:style-name="Normal"><text:span>Article dans une revue</text:span></text:p>
              <text:p text:style-name="Normal"><text:a xlink:type="simple" xlink:href="https://hal.science/hal-05345259v1">hal-0534525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3107v1">The AMPK-related kinase NUAK1 controls cortical axons branching by locally modulating mitochondrial metabolic functions</text:a></text:p>
              <text:p text:style-name="Normal"><text:a xlink:type="simple" xlink:href="https://hal.science/search/index/?q=*&amp;authFullName_s=Marine Lanfranchi">Marine Lanfranchi</text:a><text:span>,</text:span><text:a xlink:type="simple" xlink:href="https://hal.science/search/index/?q=*&amp;authFullName_s=Sozerko Yandiev">Sozerko Yandiev</text:a><text:span>,</text:span><text:a xlink:type="simple" xlink:href="https://hal.science/search/index/?q=*&amp;authFullName_s=Géraldine Meyer-Dilhet">Géraldine Meyer-Dilhet</text:a><text:span>,</text:span><text:a xlink:type="simple" xlink:href="https://hal.science/search/index/?q=*&amp;authFullName_s=Salma Ellouze">Salma Ellouze</text:a><text:span>,</text:span><text:a xlink:type="simple" xlink:href="https://hal.science/search/index/?q=*&amp;authFullName_s=Martijn Kerkhofs">Martijn Kerkhofs</text:a><text:span>et al.</text:span></text:p>
              <text:p text:style-name="Normal"><text:span>Nature Communications</text:span><text:span>, 2024, 15 (1), pp.2487.<text:s/></text:span><text:a xlink:type="simple" xlink:href="https://dx.doi.org/10.1038/s41467-024-46146-6">⟨10.1038/s41467-024-46146-6⟩</text:a></text:p>
              <text:p text:style-name="Normal"><text:span>Article dans une revue</text:span></text:p>
              <text:p text:style-name="Normal"><text:a xlink:type="simple" xlink:href="https://u-paris.hal.science/hal-04583107v1">hal-0458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12v1">ERRα coordinates actin and focal adhesion dynamics</text:a></text:p>
              <text:p text:style-name="Normal"><text:a xlink:type="simple" xlink:href="https://hal.science/search/index/?q=*&amp;authFullName_s=Violaine Tribollet">Violaine Tribollet</text:a><text:span>,</text:span><text:a xlink:type="simple" xlink:href="https://hal.science/search/index/?q=*&amp;authFullName_s=Catherine Cerutti">Catherine Cerutti</text:a><text:span>,</text:span><text:a xlink:type="simple" xlink:href="https://hal.science/search/index/?q=*&amp;authFullName_s=Alain Géloën">Alain Géloën</text:a><text:span>,</text:span><text:a xlink:type="simple" xlink:href="https://hal.science/search/index/?q=*&amp;authFullName_s=Emmanuelle Berger">Emmanuelle Berger</text:a><text:span>,</text:span><text:a xlink:type="simple" xlink:href="https://hal.science/search/index/?q=*&amp;authFullName_s=Richard de Mets">Richard de Mets</text:a><text:span>et al.</text:span></text:p>
              <text:p text:style-name="Normal"><text:span>Cancer Gene Therapy</text:span><text:span>, 2022, 29 (10), pp.1429-1438.<text:s/></text:span><text:a xlink:type="simple" xlink:href="https://dx.doi.org/10.1038/s41417-022-00461-6">⟨10.1038/s41417-022-00461-6⟩</text:a></text:p>
              <text:p text:style-name="Normal"><text:span>Article dans une revue</text:span></text:p>
              <text:p text:style-name="Normal"><text:a xlink:type="simple" xlink:href="https://hal.science/hal-04176612v1">hal-0417661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683853v1">Deciphering the Role of Klf10 in the Cerebellum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Aude Lafoux">Aude Lafoux</text:a><text:span>,</text:span><text:a xlink:type="simple" xlink:href="https://hal.science/search/index/?q=*&amp;authFullName_s=Corinne Huchet">Corinne Huchet</text:a><text:span>et al.</text:span></text:p>
              <text:p text:style-name="Normal"><text:span>Journal of Biomedical Science and Engineering</text:span><text:span>, 2022, 15 (05), pp.140-156.<text:s/></text:span><text:a xlink:type="simple" xlink:href="https://dx.doi.org/10.4236/jbise.2022.155014">⟨10.4236/jbise.2022.155014⟩</text:a></text:p>
              <text:p text:style-name="Normal"><text:span>Article dans une revue</text:span></text:p>
              <text:p text:style-name="Normal"><text:a xlink:type="simple" xlink:href="https://utc.hal.science/hal-03683853v1">hal-0368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17v1">Axon morphogenesis and maintenance require an evolutionary conserved safeguard function of Wnk kinases antagonizing Sarm and Axed</text:a></text:p>
              <text:p text:style-name="Normal"><text:a xlink:type="simple" xlink:href="https://hal.science/search/index/?q=*&amp;authFullName_s=Azadeh Izadifar">Azadeh Izadifar</text:a><text:span>,</text:span><text:a xlink:type="simple" xlink:href="https://hal.science/search/index/?q=*&amp;authFullName_s=Julien Courchet">Julien Courchet</text:a><text:span>,</text:span><text:a xlink:type="simple" xlink:href="https://hal.science/search/index/?q=*&amp;authFullName_s=Daniel Virga">Daniel Virga</text:a><text:span>,</text:span><text:a xlink:type="simple" xlink:href="https://hal.science/search/index/?q=*&amp;authFullName_s=Tine Verreet">Tine Verreet</text:a><text:span>,</text:span><text:a xlink:type="simple" xlink:href="https://hal.science/search/index/?q=*&amp;authFullName_s=Stevie Hamilton">Stevie Hamilton</text:a><text:span>et al.</text:span></text:p>
              <text:p text:style-name="Normal"><text:span>Neuron</text:span><text:span>, 2021, 109 (18), pp.2864-2883.e8.<text:s/></text:span><text:a xlink:type="simple" xlink:href="https://dx.doi.org/10.1016/j.neuron.2021.07.006">⟨10.1016/j.neuron.2021.07.006⟩</text:a></text:p>
              <text:p text:style-name="Normal"><text:span>Article dans une revue</text:span></text:p>
              <text:p text:style-name="Normal"><text:a xlink:type="simple" xlink:href="https://hal.science/hal-03793617v1">hal-0379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800v1">MACF1 controls skeletal muscle function through the microtubule-dependent localization of extra-synaptic myonuclei and mitochondria biogenesis</text:a></text:p>
              <text:p text:style-name="Normal"><text:a xlink:type="simple" xlink:href="https://hal.science/search/index/?q=*&amp;authFullName_s=Alireza Ghasemizadeh">Alireza Ghasemizadeh</text:a><text:span>,</text:span><text:a xlink:type="simple" xlink:href="https://hal.science/search/index/?q=*&amp;authFullName_s=Emilie Christin">Emilie Christin</text:a><text:span>,</text:span><text:a xlink:type="simple" xlink:href="https://hal.science/search/index/?q=*&amp;authFullName_s=Alexandre Guiraud">Alexandre Guiraud</text:a><text:span>,</text:span><text:a xlink:type="simple" xlink:href="https://hal.science/search/index/?q=*&amp;authFullName_s=Nathalie Couturier">Nathalie Couturier</text:a><text:span>,</text:span><text:a xlink:type="simple" xlink:href="https://hal.science/search/index/?q=*&amp;authFullName_s=Marie Abitbol">Marie Abitbol</text:a><text:span>et al.</text:span></text:p>
              <text:p text:style-name="Normal"><text:span>eLife</text:span><text:span>, 2021, 10,<text:s/></text:span><text:a xlink:type="simple" xlink:href="https://dx.doi.org/10.7554/eLife.70490">⟨10.7554/eLife.70490⟩</text:a></text:p>
              <text:p text:style-name="Normal"><text:span>Article dans une revue</text:span></text:p>
              <text:p text:style-name="Normal"><text:a xlink:type="simple" xlink:href="https://hal.science/hal-03370800v1">hal-0337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85v1">In Utero Cortical Electroporation of Plasmids in the Mouse Embryo</text:a></text:p>
              <text:p text:style-name="Normal"><text:a xlink:type="simple" xlink:href="https://hal.science/search/index/?q=*&amp;authFullName_s=Géraldine Meyer-Dilhet">Géraldine Meyer-Dilhet</text:a><text:span>,</text:span><text:a xlink:type="simple" xlink:href="https://hal.science/search/index/?q=*&amp;authFullName_s=Julien Courchet">Julien Courchet</text:a></text:p>
              <text:p text:style-name="Normal"><text:span>STAR Protocols</text:span><text:span>, 2020, 1, pp.100027.<text:s/></text:span><text:a xlink:type="simple" xlink:href="https://dx.doi.org/10.1016/j.xpro.2020.100027">⟨10.1016/j.xpro.2020.100027⟩</text:a></text:p>
              <text:p text:style-name="Normal"><text:span>Article dans une revue</text:span></text:p>
              <text:p text:style-name="Normal"><text:a xlink:type="simple" xlink:href="https://hal.science/hal-02547085v1">hal-0254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75v1">Pleiotropic Mitochondria: The Influence of Mitochondria on Neuronal Development and Disease</text:a></text:p>
              <text:p text:style-name="Normal"><text:a xlink:type="simple" xlink:href="https://hal.science/search/index/?q=*&amp;authFullName_s=Vidhya Rangaraju">Vidhya Rangaraju</text:a><text:span>,</text:span><text:a xlink:type="simple" xlink:href="https://hal.science/search/index/?q=*&amp;authFullName_s=Tommy Lewis">Tommy Lewis</text:a><text:span>,</text:span><text:a xlink:type="simple" xlink:href="https://hal.science/search/index/?q=*&amp;authFullName_s=Yusuke Hirabayashi">Yusuke Hirabayashi</text:a><text:span>,</text:span><text:a xlink:type="simple" xlink:href="https://hal.science/search/index/?q=*&amp;authFullName_s=Matteo Bergami">Matteo Bergami</text:a><text:span>,</text:span><text:a xlink:type="simple" xlink:href="https://hal.science/search/index/?q=*&amp;authFullName_s=Elisa Motori">Elisa Motori</text:a><text:span>et al.</text:span></text:p>
              <text:p text:style-name="Normal"><text:span>Journal of Neuroscience</text:span><text:span>, 2019, 39 (42), pp.8200-8208.<text:s/></text:span><text:a xlink:type="simple" xlink:href="https://dx.doi.org/10.1523/JNEUROSCI.1157-19.2019">⟨10.1523/JNEUROSCI.1157-19.2019⟩</text:a></text:p>
              <text:p text:style-name="Normal"><text:span>Article dans une revue</text:span></text:p>
              <text:p text:style-name="Normal"><text:a xlink:type="simple" xlink:href="https://hal.science/hal-02547075v1">hal-0254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88v1">Haploinsufficiency of autism spectrum disorder candidate gene NUAK1 impairs cortical development and behavior in mice</text:a></text:p>
              <text:p text:style-name="Normal"><text:a xlink:type="simple" xlink:href="https://hal.science/search/index/?q=*&amp;authFullName_s=Virginie Courchet">Virginie Courchet</text:a><text:span>,</text:span><text:a xlink:type="simple" xlink:href="https://hal.science/search/index/?q=*&amp;authFullName_s=Amanda Roberts">Amanda Roberts</text:a><text:span>,</text:span><text:a xlink:type="simple" xlink:href="https://hal.science/search/index/?q=*&amp;authFullName_s=Géraldine Meyer-Dilhet">Géraldine Meyer-Dilhet</text:a><text:span>,</text:span><text:a xlink:type="simple" xlink:href="https://hal.science/search/index/?q=*&amp;authFullName_s=Peggy del Carmine">Peggy del Carmine</text:a><text:span>,</text:span><text:a xlink:type="simple" xlink:href="https://hal.science/search/index/?q=*&amp;authFullName_s=Tommy Lewis">Tommy Lewis</text:a><text:span>et al.</text:span></text:p>
              <text:p text:style-name="Normal"><text:span>Nature Communications</text:span><text:span>, 2018, 9 (1), pp.4289.<text:s/></text:span><text:a xlink:type="simple" xlink:href="https://dx.doi.org/10.1038/s41467-018-06584-5">⟨10.1038/s41467-018-06584-5⟩</text:a></text:p>
              <text:p text:style-name="Normal"><text:span>Article dans une revue</text:span></text:p>
              <text:p text:style-name="Normal"><text:a xlink:type="simple" xlink:href="https://hal.science/hal-02547088v1">hal-0254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91v1">AMP-activated protein kinase mediates mitochondrial fission in response to energy stress</text:a></text:p>
              <text:p text:style-name="Normal"><text:a xlink:type="simple" xlink:href="https://hal.science/search/index/?q=*&amp;authFullName_s=E. Toyama">E. Toyama</text:a><text:span>,</text:span><text:a xlink:type="simple" xlink:href="https://hal.science/search/index/?q=*&amp;authFullName_s=S. Herzig">S. Herzig</text:a><text:span>,</text:span><text:a xlink:type="simple" xlink:href="https://hal.science/search/index/?q=*&amp;authFullName_s=J. Courchet">J. Courchet</text:a><text:span>,</text:span><text:a xlink:type="simple" xlink:href="https://hal.science/search/index/?q=*&amp;authFullName_s=T. Lewis">T. Lewis</text:a><text:span>,</text:span><text:a xlink:type="simple" xlink:href="https://hal.science/search/index/?q=*&amp;authFullName_s=O. Loson">O. Loson</text:a><text:span>et al.</text:span></text:p>
              <text:p text:style-name="Normal"><text:span>Science</text:span><text:span>, 2016, 351 (6270), pp.275-281.<text:s/></text:span><text:a xlink:type="simple" xlink:href="https://dx.doi.org/10.1126/science.aab4138">⟨10.1126/science.aab4138⟩</text:a></text:p>
              <text:p text:style-name="Normal"><text:span>Article dans une revue</text:span></text:p>
              <text:p text:style-name="Normal"><text:a xlink:type="simple" xlink:href="https://hal.science/hal-02547091v1">hal-0254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98v1">SNAREs Controlling Vesicular Release of BDNF and Development of Callosal Axons</text:a></text:p>
              <text:p text:style-name="Normal"><text:a xlink:type="simple" xlink:href="https://hal.science/search/index/?q=*&amp;authFullName_s=Masafumi Shimojo">Masafumi Shimojo</text:a><text:span>,</text:span><text:a xlink:type="simple" xlink:href="https://hal.science/search/index/?q=*&amp;authFullName_s=Julien Courchet">Julien Courchet</text:a><text:span>,</text:span><text:a xlink:type="simple" xlink:href="https://hal.science/search/index/?q=*&amp;authFullName_s=Simon Pieraut">Simon Pieraut</text:a><text:span>,</text:span><text:a xlink:type="simple" xlink:href="https://hal.science/search/index/?q=*&amp;authFullName_s=Nina Torabi-Rander">Nina Torabi-Rander</text:a><text:span>,</text:span><text:a xlink:type="simple" xlink:href="https://hal.science/search/index/?q=*&amp;authFullName_s=Richard Sando">Richard Sando</text:a><text:span>et al.</text:span></text:p>
              <text:p text:style-name="Normal"><text:span>Cell Reports</text:span><text:span>, 2015, 11 (7), pp.1054-1066.<text:s/></text:span><text:a xlink:type="simple" xlink:href="https://dx.doi.org/10.1016/j.celrep.2015.04.032">⟨10.1016/j.celrep.2015.04.032⟩</text:a></text:p>
              <text:p text:style-name="Normal"><text:span>Article dans une revue</text:span></text:p>
              <text:p text:style-name="Normal"><text:a xlink:type="simple" xlink:href="https://hal.science/hal-02547098v1">hal-0254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53v1">The RNA-binding protein Mex3b regulates the spatial organization of the Rap1 pathway</text:a></text:p>
              <text:p text:style-name="Normal"><text:a xlink:type="simple" xlink:href="https://hal.science/search/index/?q=*&amp;authFullName_s=Maïlys Le Borgne">Maïlys Le Borgne</text:a><text:span>,</text:span><text:a xlink:type="simple" xlink:href="https://hal.science/search/index/?q=*&amp;authFullName_s=Nicolas Chartier">Nicolas Chartier</text:a><text:span>,</text:span><text:a xlink:type="simple" xlink:href="https://hal.science/search/index/?q=*&amp;authFullName_s=Karine Buchet-Poyau">Karine Buchet-Poyau</text:a><text:span>,</text:span><text:a xlink:type="simple" xlink:href="https://hal.science/search/index/?q=*&amp;authFullName_s=Olivier Destaing">Olivier Destaing</text:a><text:span>,</text:span><text:a xlink:type="simple" xlink:href="https://hal.science/search/index/?q=*&amp;authFullName_s=Eva Faurobert">Eva Faurobert</text:a><text:span>et al.</text:span></text:p>
              <text:p text:style-name="Normal"><text:span>Development (Cambridge, England)</text:span><text:span>, 2014, 141 (10), pp.2096-2107.<text:s/></text:span><text:a xlink:type="simple" xlink:href="https://dx.doi.org/10.1242/dev.108514">⟨10.1242/dev.108514⟩</text:a></text:p>
              <text:p text:style-name="Normal"><text:span>Article dans une revue</text:span></text:p>
              <text:p text:style-name="Normal"><text:a xlink:type="simple" xlink:href="https://hal.science/hal-02336153v1">hal-0233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44v1">Ubiquitin E3 ligase Nedd4-1 acts as a downstream target of PI3K/PTEN-mTORC1 signaling to promote neurite growth</text:a></text:p>
              <text:p text:style-name="Normal"><text:a xlink:type="simple" xlink:href="https://hal.science/search/index/?q=*&amp;authFullName_s=H.-E. Hsia">H.-E. Hsia</text:a><text:span>,</text:span><text:a xlink:type="simple" xlink:href="https://hal.science/search/index/?q=*&amp;authFullName_s=R. Kumar">R. Kumar</text:a><text:span>,</text:span><text:a xlink:type="simple" xlink:href="https://hal.science/search/index/?q=*&amp;authFullName_s=R. Luca">R. Luca</text:a><text:span>,</text:span><text:a xlink:type="simple" xlink:href="https://hal.science/search/index/?q=*&amp;authFullName_s=M. Takeda">M. Takeda</text:a><text:span>,</text:span><text:a xlink:type="simple" xlink:href="https://hal.science/search/index/?q=*&amp;authFullName_s=J. Courchet">J. Courchet</text:a><text:span>et al.</text:span></text:p>
              <text:p text:style-name="Normal"><text:span>Proceedings of the National Academy of Sciences of the United States of America</text:span><text:span>, 2014, 111 (36), pp.13205-13210.<text:s/></text:span><text:a xlink:type="simple" xlink:href="https://dx.doi.org/10.1073/pnas.1400737111">⟨10.1073/pnas.1400737111⟩</text:a></text:p>
              <text:p text:style-name="Normal"><text:span>Article dans une revue</text:span></text:p>
              <text:p text:style-name="Normal"><text:a xlink:type="simple" xlink:href="https://hal.science/hal-02547144v1">hal-0254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58v1">The CAMKK2-AMPK Kinase Pathway Mediates the Synaptotoxic Effects of Aβ Oligomers through Tau Phosphorylation</text:a></text:p>
              <text:p text:style-name="Normal"><text:a xlink:type="simple" xlink:href="https://hal.science/search/index/?q=*&amp;authFullName_s=Georges Mairet-Coello">Georges Mairet-Coello</text:a><text:span>,</text:span><text:a xlink:type="simple" xlink:href="https://hal.science/search/index/?q=*&amp;authFullName_s=Julien Courchet">Julien Courchet</text:a><text:span>,</text:span><text:a xlink:type="simple" xlink:href="https://hal.science/search/index/?q=*&amp;authFullName_s=Simon Pieraut">Simon Pieraut</text:a><text:span>,</text:span><text:a xlink:type="simple" xlink:href="https://hal.science/search/index/?q=*&amp;authFullName_s=Virginie Courchet">Virginie Courchet</text:a><text:span>,</text:span><text:a xlink:type="simple" xlink:href="https://hal.science/search/index/?q=*&amp;authFullName_s=Anton Maximov">Anton Maximov</text:a><text:span>et al.</text:span></text:p>
              <text:p text:style-name="Normal"><text:span>Neuron</text:span><text:span>, 2013, 78 (1), pp.94-108.<text:s/></text:span><text:a xlink:type="simple" xlink:href="https://dx.doi.org/10.1016/j.neuron.2013.02.003">⟨10.1016/j.neuron.2013.02.003⟩</text:a></text:p>
              <text:p text:style-name="Normal"><text:span>Article dans une revue</text:span></text:p>
              <text:p text:style-name="Normal"><text:a xlink:type="simple" xlink:href="https://hal.science/hal-02547158v1">hal-0254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57v1">Terminal Axon Branching Is Regulated by the LKB1-NUAK1 Kinase Pathway via Presynaptic Mitochondrial Capture</text:a></text:p>
              <text:p text:style-name="Normal"><text:a xlink:type="simple" xlink:href="https://hal.science/search/index/?q=*&amp;authFullName_s=Julien Courchet">Julien Courchet</text:a><text:span>,</text:span><text:a xlink:type="simple" xlink:href="https://hal.science/search/index/?q=*&amp;authFullName_s=Tommy l. Lewis">Tommy l. Lewis</text:a><text:span>,</text:span><text:a xlink:type="simple" xlink:href="https://hal.science/search/index/?q=*&amp;authFullName_s=Sohyon Lee">Sohyon Lee</text:a><text:span>,</text:span><text:a xlink:type="simple" xlink:href="https://hal.science/search/index/?q=*&amp;authFullName_s=Virginie Courchet">Virginie Courchet</text:a><text:span>,</text:span><text:a xlink:type="simple" xlink:href="https://hal.science/search/index/?q=*&amp;authFullName_s=Deng-Yuan Liou">Deng-Yuan Liou</text:a><text:span>et al.</text:span></text:p>
              <text:p text:style-name="Normal"><text:span>Cell</text:span><text:span>, 2013, 153 (7), pp.1510-1525.<text:s/></text:span><text:a xlink:type="simple" xlink:href="https://dx.doi.org/10.1016/j.cell.2013.05.021">⟨10.1016/j.cell.2013.05.021⟩</text:a></text:p>
              <text:p text:style-name="Normal"><text:span>Article dans une revue</text:span></text:p>
              <text:p text:style-name="Normal"><text:a xlink:type="simple" xlink:href="https://hal.science/hal-02547157v1">hal-0254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49v1">Cellular and molecular mechanisms underlying axon formation, growth, and branching</text:a></text:p>
              <text:p text:style-name="Normal"><text:a xlink:type="simple" xlink:href="https://hal.science/search/index/?q=*&amp;authFullName_s=Tommy Lewis">Tommy Lewis</text:a><text:span>,</text:span><text:a xlink:type="simple" xlink:href="https://hal.science/search/index/?q=*&amp;authFullName_s=Julien Courchet">Julien Courchet</text:a><text:span>,</text:span><text:a xlink:type="simple" xlink:href="https://hal.science/search/index/?q=*&amp;authFullName_s=Franck Polleux">Franck Polleux</text:a></text:p>
              <text:p text:style-name="Normal"><text:span>Journal of Cell Biology</text:span><text:span>, 2013, 202 (6), pp.837-848.<text:s/></text:span><text:a xlink:type="simple" xlink:href="https://dx.doi.org/10.1083/jcb.201305098">⟨10.1083/jcb.201305098⟩</text:a></text:p>
              <text:p text:style-name="Normal"><text:span>Article dans une revue</text:span></text:p>
              <text:p text:style-name="Normal"><text:a xlink:type="simple" xlink:href="https://hal.science/hal-02547149v1">hal-0254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60v1">Sonic Hedgehog, BOC, and Synaptic Development: New Players for an Old Game</text:a></text:p>
              <text:p text:style-name="Normal"><text:a xlink:type="simple" xlink:href="https://hal.science/search/index/?q=*&amp;authFullName_s=Julien Courchet">Julien Courchet</text:a><text:span>,</text:span><text:a xlink:type="simple" xlink:href="https://hal.science/search/index/?q=*&amp;authFullName_s=Franck Polleux">Franck Polleux</text:a></text:p>
              <text:p text:style-name="Normal"><text:span>Neuron</text:span><text:span>, 2012, 73 (6), pp.1055-1058.<text:s/></text:span><text:a xlink:type="simple" xlink:href="https://dx.doi.org/10.1016/j.neuron.2012.03.008">⟨10.1016/j.neuron.2012.03.008⟩</text:a></text:p>
              <text:p text:style-name="Normal"><text:span>Article dans une revue</text:span></text:p>
              <text:p text:style-name="Normal"><text:a xlink:type="simple" xlink:href="https://hal.science/hal-02547160v1">hal-0254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65v1">AMP-activated protein kinase (AMPK) activity is not required for neuronal development but regulates axogenesis during metabolic stress</text:a></text:p>
              <text:p text:style-name="Normal"><text:a xlink:type="simple" xlink:href="https://hal.science/search/index/?q=*&amp;authFullName_s=T. Williams">T. Williams</text:a><text:span>,</text:span><text:a xlink:type="simple" xlink:href="https://hal.science/search/index/?q=*&amp;authFullName_s=J. Courchet">J. Courchet</text:a><text:span>,</text:span><text:a xlink:type="simple" xlink:href="https://hal.science/search/index/?q=*&amp;authFullName_s=B. Viollet">B. Viollet</text:a><text:span>,</text:span><text:a xlink:type="simple" xlink:href="https://hal.science/search/index/?q=*&amp;authFullName_s=J. Brenman">J. Brenman</text:a><text:span>,</text:span><text:a xlink:type="simple" xlink:href="https://hal.science/search/index/?q=*&amp;authFullName_s=F. Polleux">F. Polleux</text:a></text:p>
              <text:p text:style-name="Normal"><text:span>Proceedings of the National Academy of Sciences of the United States of America</text:span><text:span>, 2011, 108 (14), pp.5849-5854.<text:s/></text:span><text:a xlink:type="simple" xlink:href="https://dx.doi.org/10.1073/pnas.1013660108">⟨10.1073/pnas.1013660108⟩</text:a></text:p>
              <text:p text:style-name="Normal"><text:span>Article dans une revue</text:span></text:p>
              <text:p text:style-name="Normal"><text:a xlink:type="simple" xlink:href="https://hal.science/hal-02547165v1">hal-0254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74v1">Interaction with 14-3-3 Adaptors Regulates the Sorting of hMex-3B RNA-binding Protein to Distinct Classes of RNA Granules</text:a></text:p>
              <text:p text:style-name="Normal"><text:a xlink:type="simple" xlink:href="https://hal.science/search/index/?q=*&amp;authFullName_s=Julien Courchet">Julien Courchet</text:a><text:span>,</text:span><text:a xlink:type="simple" xlink:href="https://hal.science/search/index/?q=*&amp;authFullName_s=Karine Buchet-Poyau">Karine Buchet-Poyau</text:a><text:span>,</text:span><text:a xlink:type="simple" xlink:href="https://hal.science/search/index/?q=*&amp;authFullName_s=Auriane Potemski">Auriane Potemski</text:a><text:span>,</text:span><text:a xlink:type="simple" xlink:href="https://hal.science/search/index/?q=*&amp;authFullName_s=Aurélie Brès">Aurélie Brès</text:a><text:span>,</text:span><text:a xlink:type="simple" xlink:href="https://hal.science/search/index/?q=*&amp;authFullName_s=Isabelle Jariel-Encontre">Isabelle Jariel-Encontre</text:a><text:span>et al.</text:span></text:p>
              <text:p text:style-name="Normal"><text:span>Journal of Biological Chemistry</text:span><text:span>, 2008, 283 (46), pp.32131-32142.<text:s/></text:span><text:a xlink:type="simple" xlink:href="https://dx.doi.org/10.1074/jbc.M802927200">⟨10.1074/jbc.M802927200⟩</text:a></text:p>
              <text:p text:style-name="Normal"><text:span>Article dans une revue</text:span></text:p>
              <text:p text:style-name="Normal"><text:a xlink:type="simple" xlink:href="https://hal.science/hal-02547174v1">hal-0254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47v1">Identification and characterization of human Mex-3 proteins, a novel family of evolutionarily conserved RNA-binding proteins differentially localized to processing bodies.</text:a></text:p>
              <text:p text:style-name="Normal"><text:a xlink:type="simple" xlink:href="https://hal.science/search/index/?q=*&amp;authFullName_s=Karine Buchet-Poyau">Karine Buchet-Poyau</text:a><text:span>,</text:span><text:a xlink:type="simple" xlink:href="https://hal.science/search/index/?q=*&amp;authFullName_s=Julien Courchet">Julien Courchet</text:a><text:span>,</text:span><text:a xlink:type="simple" xlink:href="https://hal.science/search/index/?q=*&amp;authFullName_s=Hervé Le Hir">Hervé Le Hir</text:a><text:span>,</text:span><text:a xlink:type="simple" xlink:href="https://hal.science/search/index/?q=*&amp;authFullName_s=Bertrand Séraphin">Bertrand Séraphin</text:a><text:span>,</text:span><text:a xlink:type="simple" xlink:href="https://hal.science/search/index/?q=*&amp;authFullName_s=Jean-Yves Scoazec">Jean-Yves Scoazec</text:a><text:span>et al.</text:span></text:p>
              <text:p text:style-name="Normal"><text:span>Nucleic Acids Research</text:span><text:span>, 2007, 35 (4), pp.1289-300.<text:s/></text:span><text:a xlink:type="simple" xlink:href="https://dx.doi.org/10.1093/nar/gkm016">⟨10.1093/nar/gkm016⟩</text:a></text:p>
              <text:p text:style-name="Normal"><text:span>Article dans une revue</text:span></text:p>
              <text:p text:style-name="Normal"><text:a xlink:type="simple" xlink:href="https://hal.science/hal-00167447v1">hal-00167447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d9543a" table:style-name="d9543a">
          <table:table-column table:style-name="d9543a.0"/>
          <table:table-row>
            <table:table-cell office:value-type="string">
              <text:p text:style-name="Normal"><text:a xlink:type="simple" xlink:href="https://hal.science/hal-04993190v1">The sweet side of glia-to-neuron reprogramming</text:a></text:p>
              <text:p text:style-name="Normal"><text:a xlink:type="simple" xlink:href="https://hal.science/search/index/?q=*&amp;authFullName_s=Emma Hunter">Emma Hunter</text:a><text:span>,</text:span><text:a xlink:type="simple" xlink:href="https://hal.science/search/index/?q=*&amp;authFullName_s=Marie-Madeleine Trottmann">Marie-Madeleine Trottmann</text:a><text:span>,</text:span><text:a xlink:type="simple" xlink:href="https://hal.science/search/index/?q=*&amp;authFullName_s=Margot Thirion">Margot Thirion</text:a><text:span>,</text:span><text:a xlink:type="simple" xlink:href="https://hal.science/search/index/?q=*&amp;authFullName_s=Coline Kerbaj">Coline Kerbaj</text:a><text:span>,</text:span><text:a xlink:type="simple" xlink:href="https://hal.science/search/index/?q=*&amp;authFullName_s=Julien Courchet">Julien Courchet</text:a><text:span>et al.</text:span></text:p>
              <text:p text:style-name="Normal"><text:span>NeuroDay</text:span><text:span>, Feb 2024, Lyon, France</text:span></text:p>
              <text:p text:style-name="Normal"><text:span>Poster de conférence</text:span></text:p>
              <text:p text:style-name="Normal"><text:a xlink:type="simple" xlink:href="https://hal.science/hal-04993190v1">hal-0499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24v1">ESTABLISHMENT OF AN OPTI​​​​​MIZED AND AUTOMATED WORKFLOW FOR WHOLE BRAIN PROBING OF NEURONAL ACTIVITY PATTERNS IN TRAP MICE</text:a></text:p>
              <text:p text:style-name="Normal"><text:a xlink:type="simple" xlink:href="https://hal.science/search/index/?q=*&amp;authFullName_s=Sébastien Cabrera">Sébastien Cabrera</text:a><text:span>,</text:span><text:a xlink:type="simple" xlink:href="https://hal.science/search/index/?q=*&amp;authFullName_s=Renato Maciel">Renato Maciel</text:a><text:span>,</text:span><text:a xlink:type="simple" xlink:href="https://hal.science/search/index/?q=*&amp;authFullName_s=Nicolas Vachoud">Nicolas Vachoud</text:a><text:span>,</text:span><text:a xlink:type="simple" xlink:href="https://hal.science/search/index/?q=*&amp;authFullName_s=Marine Breuilly">Marine Breuilly</text:a><text:span>,</text:span><text:a xlink:type="simple" xlink:href="https://hal.science/search/index/?q=*&amp;authFullName_s=Géraldine Meyer-Dilhet">Géraldine Meyer-Dilhet</text:a><text:span>et al.</text:span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41324v1">hal-0494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271v1">ALTERATIONS OF CORTICAL CIRCUITS IN MICE FOLLOWING PREMATURE BRAIN INJURIES</text:a></text:p>
              <text:p text:style-name="Normal"><text:a xlink:type="simple" xlink:href="https://hal.science/search/index/?q=*&amp;authFullName_s=Salma Ellouze">Salma Ellouze</text:a><text:span>,</text:span><text:a xlink:type="simple" xlink:href="https://hal.science/search/index/?q=*&amp;authFullName_s=Louis Foucault">Louis Foucault</text:a><text:span>,</text:span><text:a xlink:type="simple" xlink:href="https://hal.science/search/index/?q=*&amp;authFullName_s=Amel Amara">Amel Amara</text:a><text:span>,</text:span><text:a xlink:type="simple" xlink:href="https://hal.science/search/index/?q=*&amp;authFullName_s=Géraldine Meyer-Dilhet">Géraldine Meyer-Dilhet</text:a><text:span>,</text:span><text:a xlink:type="simple" xlink:href="https://hal.science/search/index/?q=*&amp;authFullName_s=Julien Courchet">Julien Courchet</text:a><text:span>et al.</text:span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91271v1">hal-0499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62v1">Establishment of an optimized and automated workflow for whole brain probing of neuronal activity patterns in TRAP mice.</text:a></text:p>
              <text:p text:style-name="Normal"><text:a xlink:type="simple" xlink:href="https://hal.science/search/index/?q=*&amp;authFullName_s=Sébastien Cabrera">Sébastien Cabrera</text:a><text:span>,</text:span><text:a xlink:type="simple" xlink:href="https://hal.science/search/index/?q=*&amp;authFullName_s=Renato Maciel">Renato Maciel</text:a><text:span>,</text:span><text:a xlink:type="simple" xlink:href="https://hal.science/search/index/?q=*&amp;authFullName_s=Nicolas Vachoud">Nicolas Vachoud</text:a><text:span>,</text:span><text:a xlink:type="simple" xlink:href="https://hal.science/search/index/?q=*&amp;authFullName_s=Stevenson Desmercieres">Stevenson Desmercieres</text:a><text:span>,</text:span><text:a xlink:type="simple" xlink:href="https://hal.science/search/index/?q=*&amp;authFullName_s=Marine Breuilly">Marine Breuilly</text:a><text:span>et al.</text:span></text:p>
              <text:p text:style-name="Normal"><text:span>Neuroscience 2023</text:span><text:span>, Nov 2023, Washington DC, France</text:span></text:p>
              <text:p text:style-name="Normal"><text:span>Poster de conférence</text:span></text:p>
              <text:p text:style-name="Normal"><text:a xlink:type="simple" xlink:href="https://hal.science/hal-04941362v1">hal-0494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29v1">Measurement of metabolic activity and maturation of blood brain interfaces in developing rat choroid plexuses</text:a></text:p>
              <text:p text:style-name="Normal"><text:a xlink:type="simple" xlink:href="https://hal.science/search/index/?q=*&amp;authFullName_s=Laloé Monteiro">Laloé Monteiro</text:a><text:span>,</text:span><text:a xlink:type="simple" xlink:href="https://hal.science/search/index/?q=*&amp;authFullName_s=Cindy Durand">Cindy Durand</text:a><text:span>,</text:span><text:a xlink:type="simple" xlink:href="https://hal.science/search/index/?q=*&amp;authFullName_s=Olivier Raineteau">Olivier Raineteau</text:a><text:span>,</text:span><text:a xlink:type="simple" xlink:href="https://hal.science/search/index/?q=*&amp;authFullName_s=Nathalie Strazielle">Nathalie Strazielle</text:a><text:span>,</text:span><text:a xlink:type="simple" xlink:href="https://hal.science/search/index/?q=*&amp;authFullName_s=Jean-François Ghersi-Egea">Jean-François Ghersi-Egea</text:a><text:span>et al.</text:span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91329v1">hal-0499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66v1">Alteration of cortical connectivity in a mouse model of premature brain injury</text:a></text:p>
              <text:p text:style-name="Normal"><text:a xlink:type="simple" xlink:href="https://hal.science/search/index/?q=*&amp;authFullName_s=Salma Ellouze">Salma Ellouze</text:a><text:span>,</text:span><text:a xlink:type="simple" xlink:href="https://hal.science/search/index/?q=*&amp;authFullName_s=Amel Amara">Amel Amara</text:a><text:span>,</text:span><text:a xlink:type="simple" xlink:href="https://hal.science/search/index/?q=*&amp;authFullName_s=Géraldine Meyer-Dilhet">Géraldine Meyer-Dilhet</text:a><text:span>,</text:span><text:a xlink:type="simple" xlink:href="https://hal.science/search/index/?q=*&amp;authFullName_s=Julien Courchet">Julien Courchet</text:a><text:span>,</text:span><text:a xlink:type="simple" xlink:href="https://hal.science/search/index/?q=*&amp;authFullName_s=Olivier Raineteau">Olivier Raineteau</text:a></text:p>
              <text:p text:style-name="Normal"><text:span>FENS Forum 2022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991366v1">hal-04991366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d7e266" table:style-name="d7e266">
          <table:table-column table:style-name="d7e266.0"/>
          <table:table-row>
            <table:table-cell office:value-type="string">
              <text:p text:style-name="Normal"><text:a xlink:type="simple" xlink:href="https://hal.science/hal-05345384v1">The AMPK-related kinase NUAK1 regulates neuronal morphogenesis through the RNA splicing co-factor SON</text:a></text:p>
              <text:p text:style-name="Normal"><text:a xlink:type="simple" xlink:href="https://hal.science/search/index/?q=*&amp;authFullName_s=Martijn Kerkhofs">Martijn Kerkhofs</text:a><text:span>,</text:span><text:a xlink:type="simple" xlink:href="https://hal.science/search/index/?q=*&amp;authFullName_s=Géraldine Meyer-Dilhet">Géraldine Meyer-Dilhet</text:a><text:span>,</text:span><text:a xlink:type="simple" xlink:href="https://hal.science/search/index/?q=*&amp;authFullName_s=Hélène Polvèche">Hélène Polvèche</text:a><text:span>,</text:span><text:a xlink:type="simple" xlink:href="https://hal.science/search/index/?q=*&amp;authFullName_s=Sozerko Yandiev">Sozerko Yandiev</text:a><text:span>,</text:span><text:a xlink:type="simple" xlink:href="https://hal.science/search/index/?q=*&amp;authFullName_s=Jacqueline Tait-Mulder">Jacqueline Tait-Muld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384v1">hal-0534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557v1">Comparative study of pre- and post-mortem perfusion of fixative for the quality of neuronal tissue preparation</text:a></text:p>
              <text:p text:style-name="Normal"><text:a xlink:type="simple" xlink:href="https://hal.science/search/index/?q=*&amp;authFullName_s=Géraldine Meyer-Dilhet">Géraldine Meyer-Dilhet</text:a><text:span>,</text:span><text:a xlink:type="simple" xlink:href="https://hal.science/search/index/?q=*&amp;authFullName_s=Salma Ellouze">Salma Ellouze</text:a><text:span>,</text:span><text:a xlink:type="simple" xlink:href="https://hal.science/search/index/?q=*&amp;authFullName_s=Olivier Raineteau">Olivier Raineteau</text:a><text:span>,</text:span><text:a xlink:type="simple" xlink:href="https://hal.science/search/index/?q=*&amp;authFullName_s=Julien Courchet">Julien Courch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7557v1">hal-0473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99v1">Establishment of an optimized and automated workflow for whole brain probing of neuronal activity.</text:a></text:p>
              <text:p text:style-name="Normal"><text:a xlink:type="simple" xlink:href="https://hal.science/search/index/?q=*&amp;authFullName_s=Sebastien Cabrera">Sebastien Cabrera</text:a><text:span>,</text:span><text:a xlink:type="simple" xlink:href="https://hal.science/search/index/?q=*&amp;authFullName_s=Nicolas Vachoud">Nicolas Vachoud</text:a><text:span>,</text:span><text:a xlink:type="simple" xlink:href="https://hal.science/search/index/?q=*&amp;authFullName_s=Marine Breuilly">Marine Breuilly</text:a><text:span>,</text:span><text:a xlink:type="simple" xlink:href="https://hal.science/search/index/?q=*&amp;authFullName_s=Stevenson Desmercieres">Stevenson Desmercieres</text:a><text:span>,</text:span><text:a xlink:type="simple" xlink:href="https://hal.science/search/index/?q=*&amp;authFullName_s=Renato Maciel">Renato Maci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2299v1">hal-04942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ourchet</dc:title>
    <dc:subject/>
    <dc:description>CV</dc:description>
    <dc:creator/>
    <dc:date>2026-05-06T23:35:25.000</dc:date>
    <meta:generator>PHPWord</meta:generator>
    <meta:initial-creator>CCSD</meta:initial-creator>
    <meta:creation-date>2026-05-06T23:35:25.000</meta:creation-date>
    <meta:keyword/>
    <meta:user-defined meta:name="Category"/>
    <meta:user-defined meta:name="Company"/>
    <meta:user-defined meta:name="Manager"/>
  </office:meta>
</office:document-meta>
</file>