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086" style:family="table">
      <style:table-properties style:rel-width="100" table:align="center"/>
    </style:style>
    <style:style style:name="e53086.0" style:family="table-column">
      <style:table-column-properties style:column-width="0.00cm"/>
    </style:style>
    <style:style style:name="2df12a" style:family="table">
      <style:table-properties style:rel-width="100" table:align="center"/>
    </style:style>
    <style:style style:name="2df12a.0" style:family="table-column">
      <style:table-column-properties style:column-width="0.00cm"/>
    </style:style>
    <style:style style:name="6c5799" style:family="table">
      <style:table-properties style:rel-width="100" table:align="center"/>
    </style:style>
    <style:style style:name="6c5799.0" style:family="table-column">
      <style:table-column-properties style:column-width="0.00cm"/>
    </style:style>
    <style:style style:name="7a006b" style:family="table">
      <style:table-properties style:rel-width="100" table:align="center"/>
    </style:style>
    <style:style style:name="7a006b.0" style:family="table-column">
      <style:table-column-properties style:column-width="0.00cm"/>
    </style:style>
    <style:style style:name="cbcb52" style:family="table">
      <style:table-properties style:rel-width="100" table:align="center"/>
    </style:style>
    <style:style style:name="cbc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u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4)</text:span></text:p>
        <text:p text:style-name="P9"/>
        <table:table table:name="e53086" table:style-name="e53086">
          <table:table-column table:style-name="e53086.0"/>
          <table:table-row>
            <table:table-cell office:value-type="string">
              <text:p text:style-name="Normal"><text:a xlink:type="simple" xlink:href="https://hal.science/hal-05576146v1">Benevolent Leadership and Organizational Citizenship Behaviors: The Mediating Role of Affective Organizational Commitment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Academy of Management-MCD-AGRH International Conference “Employee Well-being and Sustainable Performance”</text:span><text:span>, Mar 2026, St. Petersburg, United States</text:span></text:p>
              <text:p text:style-name="Normal"><text:span>Communication dans un congrès</text:span></text:p>
              <text:p text:style-name="Normal"><text:a xlink:type="simple" xlink:href="https://hal.science/hal-05576146v1">hal-0557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52v1">Leadership bienveillant, comportements de citoyenneté organisationnelle et engagement organisationnel affectif à l’ère du travail hybride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Journée de recherche hybride au GRM</text:span><text:span>, Mar 2026, Nice, France</text:span></text:p>
              <text:p text:style-name="Normal"><text:span>Communication dans un congrès</text:span></text:p>
              <text:p text:style-name="Normal"><text:a xlink:type="simple" xlink:href="https://hal.science/hal-05576152v1">hal-055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75v1">From King to Threatened: Customers’ Acceptance of Threatening Messages Against Incivility in Service Setting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Michaël Flacandji">Michaël Flacandji</text:a><text:span>,</text:span><text:a xlink:type="simple" xlink:href="https://hal.science/search/index/?q=*&amp;authFullName_s=Renaud Lunardo">Renaud Lunardo</text:a></text:p>
              <text:p text:style-name="Normal"><text:span>AMS World Marketing Congress</text:span><text:span>, Jul 2025, Dijon (Bourgogne), France</text:span></text:p>
              <text:p text:style-name="Normal"><text:span>Communication dans un congrès</text:span></text:p>
              <text:p text:style-name="Normal"><text:a xlink:type="simple" xlink:href="https://hal.science/hal-05576175v1">hal-055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65v1">The Role of Subjective Intelligence in Bankers’ Decisions in the Face of Entrepreneurial Difficulties: The Case of Bordeaux Wine Industry Crisis</text:a></text:p>
              <text:p text:style-name="Normal"><text:a xlink:type="simple" xlink:href="https://hal.science/search/index/?q=*&amp;authFullName_s=Claire Lamoureux">Claire Lamoureux</text:a><text:span>,</text:span><text:a xlink:type="simple" xlink:href="https://hal.science/search/index/?q=*&amp;authFullName_s=Tatiana Bouzdine-Chameeva">Tatiana Bouzdine-Chameeva</text:a><text:span>,</text:span><text:a xlink:type="simple" xlink:href="https://hal.science/search/index/?q=*&amp;authFullName_s=Vincent Maymo">Vincent Maymo</text:a><text:span>,</text:span><text:a xlink:type="simple" xlink:href="https://hal.science/search/index/?q=*&amp;authFullName_s=Julien Cusin">Julien Cusin</text:a></text:p>
              <text:p text:style-name="Normal"><text:span>XXXXIème Conférence de l'EGOS</text:span><text:span>, Jul 2025, Athens, Greece</text:span></text:p>
              <text:p text:style-name="Normal"><text:span>Communication dans un congrès</text:span></text:p>
              <text:p text:style-name="Normal"><text:a xlink:type="simple" xlink:href="https://hal.science/hal-05576165v1">hal-0557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41v1">L’influence de l’identité dans le management de la coopétition d’une organisation à but non lucratif : le cas d’une maison d’opéra français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Guillaume Plaisance">Guillaume Plaisance</text:a></text:p>
              <text:p text:style-name="Normal"><text:span>XXXIVème Conférence de l’AIMS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576241v1">hal-0557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37v1">Je t’aime, moi non plus : une analyse qualitative de la solitude de l’entrepreneur par la théorie des paradoxes</text:a></text:p>
              <text:p text:style-name="Normal"><text:a xlink:type="simple" xlink:href="https://hal.science/search/index/?q=*&amp;authFullName_s=Magali Thépot">Magali Thépot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14ème Congrès de l'Académie de l'Entrepreneuriat et de l’Innovation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76237v1">hal-0557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48v1">From King to Threatened: Customers’ Acceptance of Threatening Messages Against Incivility in Service Setting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Michaël Flacandji">Michaël Flacandji</text:a><text:span>,</text:span><text:a xlink:type="simple" xlink:href="https://hal.science/search/index/?q=*&amp;authFullName_s=Renaud Lunardo">Renaud Lunardo</text:a></text:p>
              <text:p text:style-name="Normal"><text:span>XXXXIème congrès AFM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576248v1">hal-0557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75v1">Caractérisation, évaluation et modélisation d’un leadership bienveillant dans les contextes de travail hybride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Journée de recherche hybride au GRM</text:span><text:span>, Sep 2024, Nice, France</text:span></text:p>
              <text:p text:style-name="Normal"><text:span>Communication dans un congrès</text:span></text:p>
              <text:p text:style-name="Normal"><text:a xlink:type="simple" xlink:href="https://hal.science/hal-05576275v1">hal-055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67v1">Du client roi au client menacé : la gestion des incivilités au service de l’expérience collaborateur se fait-elle au détriment de l’expérience client ?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Michaël Flacandji">Michaël Flacandji</text:a><text:span>,</text:span><text:a xlink:type="simple" xlink:href="https://hal.science/search/index/?q=*&amp;authFullName_s=Renaud Lunardo">Renaud Lunardo</text:a></text:p>
              <text:p text:style-name="Normal"><text:span>27ème Colloque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5576267v1">hal-0557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61v1">Leadership bienveillant : développement et validation d’une échelle de mesure dans les contextes de mobilité et de déspatialisation hybride des lieux de travail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XXXVème congrès AGRH</text:span><text:span>, Oct 2024, Barcelone, Spain</text:span></text:p>
              <text:p text:style-name="Normal"><text:span>Communication dans un congrès</text:span></text:p>
              <text:p text:style-name="Normal"><text:a xlink:type="simple" xlink:href="https://hal.science/hal-05576261v1">hal-055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57v1">Fear of failure in entrepreneurship: investigating its effects on entrepreneurs’ risk-taking behavior and well-being using regression mixture models</text:a></text:p>
              <text:p text:style-name="Normal"><text:a xlink:type="simple" xlink:href="https://hal.science/search/index/?q=*&amp;authFullName_s=Lucie Pierre">Lucie Pierre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text:span>,</text:span><text:a xlink:type="simple" xlink:href="https://hal.science/search/index/?q=*&amp;authFullName_s=Guillaume R. M. Déprez">Guillaume R. M. Déprez</text:a></text:p>
              <text:p text:style-name="Normal"><text:span>17ème Congrès CIFEPME</text:span><text:span>, Oct 2024, Québec, Canada</text:span></text:p>
              <text:p text:style-name="Normal"><text:span>Communication dans un congrès</text:span></text:p>
              <text:p text:style-name="Normal"><text:a xlink:type="simple" xlink:href="https://hal.science/hal-05576257v1">hal-0557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92v1">Quand la bancassurance influe sur la RSE des PME : une analyse qualitative identifiant les facteurs de transformation des réseaux d'acteur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Stéphane Trébucq">Stéphane Trébucq</text:a></text:p>
              <text:p text:style-name="Normal"><text:span>20ème Congrès de l’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5576292v1">hal-055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85v1">Les perceptions d’un leadership bienveillant dans les contextes de mobilité et de déspatialisation hybride des lieux de travail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XXXIIIème Conférence de l’AIMS</text:span><text:span>, Jun 2024, Montréal, Canada</text:span></text:p>
              <text:p text:style-name="Normal"><text:span>Communication dans un congrès</text:span></text:p>
              <text:p text:style-name="Normal"><text:a xlink:type="simple" xlink:href="https://hal.science/hal-05576285v1">hal-055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99v1">Le management et le leadership bienveillant : une clarification conceptuelle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20ème Congrès de l’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5576299v1">hal-0557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91v1">Adaptation et développement d’un instrument de leadership bienveillant : une analyse à travers le prisme de la mobilité et de la déspatialisation hybride du travail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4ème édition des journées de recherche en éthique</text:span><text:span>, ESSCA-ESG UQAM, May 2024, Bordeaux, France</text:span></text:p>
              <text:p text:style-name="Normal"><text:span>Communication dans un congrès</text:span></text:p>
              <text:p text:style-name="Normal"><text:a xlink:type="simple" xlink:href="https://hal.science/hal-05576291v1">hal-055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11v1">An organizational learning account of the service recovery paradox</text:a></text:p>
              <text:p text:style-name="Normal"><text:a xlink:type="simple" xlink:href="https://hal.science/search/index/?q=*&amp;authFullName_s=Renaud Lunardo">Renaud Lunardo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Michaël Flacandji">Michaël Flacandji</text:a></text:p>
              <text:p text:style-name="Normal"><text:span>XXXIXème congrès AFM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5576311v1">hal-0557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05v1">Analyse des facteurs biographiques de résilience des entrepreneurs en situation d’échec accompagnés dans leur rebond</text:a></text:p>
              <text:p text:style-name="Normal"><text:a xlink:type="simple" xlink:href="https://hal.science/search/index/?q=*&amp;authFullName_s=Jacques Pouyaud">Jacques Pouyaud</text:a><text:span>,</text:span><text:a xlink:type="simple" xlink:href="https://hal.science/search/index/?q=*&amp;authFullName_s=Sylvaine Alibert">Sylvaine Alibert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XXIIème Congrès de Association internationale de psychologie du travail de langue française (AIPTLF)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5576305v1">hal-0557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46v1">The banker’s evaluation of the post-bankruptcy entrepreneur’s dilemma when entering a relationship: What stigma is attached to an imperfect entrepreneurial itinerary?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XXXVIIIème Conférence de l'EGOS</text:span><text:span>, Jul 2022, Wien, Austria</text:span></text:p>
              <text:p text:style-name="Normal"><text:span>Communication dans un congrès</text:span></text:p>
              <text:p text:style-name="Normal"><text:a xlink:type="simple" xlink:href="https://hal.science/hal-05576346v1">hal-055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51v1">L’émergence du concept d’attribution narcissique dans l’apprentissage par l’échec. Une approche exploratoire sous l’angle de l’évolution des attributions causales de l’entrepreneur accompagné en coaching professionnel</text:a></text:p>
              <text:p text:style-name="Normal"><text:a xlink:type="simple" xlink:href="https://hal.science/search/index/?q=*&amp;authFullName_s=Yves Sourisseau">Yves Sourisseau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Olivier Herrbach">Olivier Herrbach</text:a></text:p>
              <text:p text:style-name="Normal"><text:span>XXXIème Conférence de l’AIMS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5576351v1">hal-0557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74v1">L’impact de la tolérance organisationnelle à l’erreur individuelle sur l’expérience vécue par les clients en cas d’échec de servic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Michaël Flacandji">Michaël Flacandji</text:a></text:p>
              <text:p text:style-name="Normal"><text:span>XXXVIIème congrès AFM</text:span><text:span>, May 2021, En ligne - Angers, France</text:span></text:p>
              <text:p text:style-name="Normal"><text:span>Communication dans un congrès</text:span></text:p>
              <text:p text:style-name="Normal"><text:a xlink:type="simple" xlink:href="https://hal.science/hal-05576374v1">hal-0557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71v1">Representational gaps between struggling entrepreneurs and loan officers</text:a></text:p>
              <text:p text:style-name="Normal"><text:a xlink:type="simple" xlink:href="https://hal.science/search/index/?q=*&amp;authFullName_s=Tatiana Bouzdine-Chameeva">Tatiana Bouzdine-Chameeva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XXXème conférence AIM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5576371v1">hal-0557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55v1">Does wearing an “in training” badge affect the customers perception and subsequent responses facing a service failure attributable to a frontline employee?</text:a></text:p>
              <text:p text:style-name="Normal"><text:a xlink:type="simple" xlink:href="https://hal.science/search/index/?q=*&amp;authFullName_s=Michaël Flacandji">Michaël Flacandji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Renaud Lunardo">Renaud Lunardo</text:a></text:p>
              <text:p text:style-name="Normal"><text:span>24ème Colloque Etienne Thil</text:span><text:span>, Oct 2021, Roubaix, France</text:span></text:p>
              <text:p text:style-name="Normal"><text:span>Communication dans un congrès</text:span></text:p>
              <text:p text:style-name="Normal"><text:a xlink:type="simple" xlink:href="https://hal.science/hal-05576355v1">hal-0557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79v1">Stigmatisation post-faillite et valeurs bancaires</text:a></text:p>
              <text:p text:style-name="Normal"><text:a xlink:type="simple" xlink:href="https://hal.science/search/index/?q=*&amp;authFullName_s=Salma Elkaoukabi">Salma Elkaoukabi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Joanne Hamet">Joanne Hamet</text:a><text:span>,</text:span><text:a xlink:type="simple" xlink:href="https://hal.science/search/index/?q=*&amp;authFullName_s=Vincent Maymo">Vincent Maymo</text:a></text:p>
              <text:p text:style-name="Normal"><text:span>Actes de la XXIXème conférence AIMS</text:span><text:span>, Jun 2020, en ligne - Toulouse, France</text:span></text:p>
              <text:p text:style-name="Normal"><text:span>Communication dans un congrès</text:span></text:p>
              <text:p text:style-name="Normal"><text:a xlink:type="simple" xlink:href="https://hal.science/hal-05576379v1">hal-0557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81v1">Vers une approche contextualisée de la mise en œuvre du droit à l’erreur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Anne Belghit Goujon">Anne Belghit Goujon</text:a></text:p>
              <text:p text:style-name="Normal"><text:span>Actes de la XXIXème conférence AIMS</text:span><text:span>, Jun 2020, en ligne - Toulouse, France</text:span></text:p>
              <text:p text:style-name="Normal"><text:span>Communication dans un congrès</text:span></text:p>
              <text:p text:style-name="Normal"><text:a xlink:type="simple" xlink:href="https://hal.science/hal-05576381v1">hal-05576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708v1">Survie en milieu hostile : l'étude qualitative de sujets sensibles en management</text:a></text:p>
              <text:p text:style-name="Normal"><text:a xlink:type="simple" xlink:href="https://hal.science/search/index/?q=*&amp;authFullName_s=Julien Cusin">Julien Cusin</text:a></text:p>
              <text:p text:style-name="Normal"><text:span>XVIIème Conférence de l'AIMS</text:span><text:span>, May 2008, Nice, France</text:span></text:p>
              <text:p text:style-name="Normal"><text:span>Communication dans un congrès</text:span></text:p>
              <text:p text:style-name="Normal"><text:a xlink:type="simple" xlink:href="https://shs.hal.science/halshs-00368708v1">halshs-003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66v1">« Vous êtes le maillon faible, au revoir ! » : les purges symboliques comme obstacle à l'apprentissage par l'échec</text:a></text:p>
              <text:p text:style-name="Normal"><text:a xlink:type="simple" xlink:href="https://hal.science/search/index/?q=*&amp;authFullName_s=Julien Cusin">Julien Cusin</text:a></text:p>
              <text:p text:style-name="Normal"><text:span>Actes de la XVIème conférence de l'AIMS (Montréal, 6-9 juin)</text:span><text:span>, 2007, Canada</text:span></text:p>
              <text:p text:style-name="Normal"><text:span>Communication dans un congrès</text:span></text:p>
              <text:p text:style-name="Normal"><text:a xlink:type="simple" xlink:href="https://hal.science/hal-00156266v1">hal-0015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67v1">L'apprentissage par l'échec commercial : proposition d'un modèle</text:a></text:p>
              <text:p text:style-name="Normal"><text:a xlink:type="simple" xlink:href="https://hal.science/search/index/?q=*&amp;authFullName_s=Julien Cusin">Julien Cusin</text:a></text:p>
              <text:p text:style-name="Normal"><text:span>Actes de la XVIème Conférence de l'AIMS (Montréal, 6-9 juin)</text:span><text:span>, 2007, Canada</text:span></text:p>
              <text:p text:style-name="Normal"><text:span>Communication dans un congrès</text:span></text:p>
              <text:p text:style-name="Normal"><text:a xlink:type="simple" xlink:href="https://hal.science/hal-00156267v1">hal-0015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122v1">Vous êtes le maillon faible, au revoir ! &amp;quot; : les purges symboliques comme obstacle à l'apprentissage par l'échec</text:a></text:p>
              <text:p text:style-name="Normal"><text:a xlink:type="simple" xlink:href="https://hal.science/search/index/?q=*&amp;authFullName_s=Julien Cusin">Julien Cusin</text:a></text:p>
              <text:p text:style-name="Normal"><text:span>XVIème conférence internationale de management stratégique (AIMS)</text:span><text:span>, Jun 2007, Montréal, Canada. pp.28</text:span></text:p>
              <text:p text:style-name="Normal"><text:span>Communication dans un congrès</text:span></text:p>
              <text:p text:style-name="Normal"><text:a xlink:type="simple" xlink:href="https://shs.hal.science/halshs-00668122v1">halshs-0066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120v1">L'apprentissage par l'échec commercial : proposition d'un modèle</text:a></text:p>
              <text:p text:style-name="Normal"><text:a xlink:type="simple" xlink:href="https://hal.science/search/index/?q=*&amp;authFullName_s=Julien Cusin">Julien Cusin</text:a></text:p>
              <text:p text:style-name="Normal"><text:span>XVIème Conférence Internationale de l'AIMS</text:span><text:span>, Jun 2007, Montréal, Canada</text:span></text:p>
              <text:p text:style-name="Normal"><text:span>Communication dans un congrès</text:span></text:p>
              <text:p text:style-name="Normal"><text:a xlink:type="simple" xlink:href="https://shs.hal.science/halshs-00668120v1">halshs-006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62v1">L'effet papillon : une forme d'apprentissage par l'échec ?</text:a></text:p>
              <text:p text:style-name="Normal"><text:a xlink:type="simple" xlink:href="https://hal.science/search/index/?q=*&amp;authFullName_s=Julien Cusin">Julien Cusin</text:a></text:p>
              <text:p text:style-name="Normal"><text:span>Actes de la XVème Conférence de l'AIMS (Annecy, 14-16 juin)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56262v1">hal-0015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64v1">The Learning Process through Commercial Failure: Questioning Cognitive Development</text:a></text:p>
              <text:p text:style-name="Normal"><text:a xlink:type="simple" xlink:href="https://hal.science/search/index/?q=*&amp;authFullName_s=Julien Cusin">Julien Cusin</text:a></text:p>
              <text:p text:style-name="Normal"><text:span>Actes de la XXIème Conférence de l'EGOS (Berlin, 30 juin-2 juillet)</text:span><text:span>, 2005, Germany</text:span></text:p>
              <text:p text:style-name="Normal"><text:span>Communication dans un congrès</text:span></text:p>
              <text:p text:style-name="Normal"><text:a xlink:type="simple" xlink:href="https://hal.science/hal-00156264v1">hal-0015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57v1">Identifier les obstacles à l'apprentissage commercial pour mieux les surmonter</text:a></text:p>
              <text:p text:style-name="Normal"><text:a xlink:type="simple" xlink:href="https://hal.science/search/index/?q=*&amp;authFullName_s=Julien Cusin">Julien Cusin</text:a></text:p>
              <text:p text:style-name="Normal"><text:span>Actes du colloque PESOR/AIMS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158557v1">hal-0015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45v1">Echec commercial et apprentissage : vers une articulation du temps discret et du temps continu</text:a></text:p>
              <text:p text:style-name="Normal"><text:a xlink:type="simple" xlink:href="https://hal.science/search/index/?q=*&amp;authFullName_s=Julien Cusin">Julien Cusin</text:a></text:p>
              <text:p text:style-name="Normal"><text:span>Actes du colloque PESOR/AIMS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158545v1">hal-0015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65v1">Le ressenti des acteurs face à une situation d'échec commercial</text:a></text:p>
              <text:p text:style-name="Normal"><text:a xlink:type="simple" xlink:href="https://hal.science/search/index/?q=*&amp;authFullName_s=Julien Cusin">Julien Cusin</text:a></text:p>
              <text:p text:style-name="Normal"><text:span>Actes de la XIVème Conférence de l'AIMS (Angers, 6-9 juin)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156265v1">hal-00156265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2df12a" table:style-name="2df12a">
          <table:table-column table:style-name="2df12a.0"/>
          <table:table-row>
            <table:table-cell office:value-type="string">
              <text:p text:style-name="Normal"><text:a xlink:type="simple" xlink:href="https://hal.science/hal-05576403v1">Comment renforcer la résilience des entreprises en cas d’échec de service ?</text:a></text:p>
              <text:p text:style-name="Normal"><text:a xlink:type="simple" xlink:href="https://hal.science/search/index/?q=*&amp;authFullName_s=Michaël Flacandji">Michaël Flacandji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Renaud Lunardo">Renaud Lunardo</text:a></text:p>
              <text:p text:style-name="Normal"><text:span>Manager les résiliences</text:span><text:span>, Editions EMS, pp. 105-112, 2025</text:span></text:p>
              <text:p text:style-name="Normal"><text:span>Chapitre d'ouvrage</text:span></text:p>
              <text:p text:style-name="Normal"><text:a xlink:type="simple" xlink:href="https://hal.science/hal-05576403v1">hal-0557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95v1">Renforcer la résilience des entrepreneurs en situation d’échec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Vincent Maymo">Vincent Maymo</text:a><text:span>,</text:span><text:a xlink:type="simple" xlink:href="https://hal.science/search/index/?q=*&amp;authFullName_s=Yves Sourisseau">Yves Sourisseau</text:a></text:p>
              <text:p text:style-name="Normal"><text:span>Editions EMS.<text:s/></text:span><text:span>Manager les résiliences</text:span><text:span>, pp. 25-32, 2025</text:span></text:p>
              <text:p text:style-name="Normal"><text:span>Chapitre d'ouvrage</text:span></text:p>
              <text:p text:style-name="Normal"><text:a xlink:type="simple" xlink:href="https://hal.science/hal-05576395v1">hal-0557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26v1">Conclusion générale : précautions et enseignements pour manager les résilience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Christian Marcon">Christian Marcon</text:a><text:span>,</text:span><text:a xlink:type="simple" xlink:href="https://hal.science/search/index/?q=*&amp;authFullName_s=Antoine Renucci">Antoine Renucci</text:a><text:span>,</text:span><text:a xlink:type="simple" xlink:href="https://hal.science/search/index/?q=*&amp;authFullName_s=Thomas Stenger">Thomas Stenger</text:a></text:p>
              <text:p text:style-name="Normal"><text:span>Manager les résiliences</text:span><text:span>, EMS Éditions, pp.341-343, 2025,<text:s/></text:span><text:a xlink:type="simple" xlink:href="https://dx.doi.org/10.3917/ems.cusin.2025.01.0341">⟨10.3917/ems.cusin.2025.01.0341⟩</text:a></text:p>
              <text:p text:style-name="Normal"><text:span>Chapitre d'ouvrage</text:span></text:p>
              <text:p text:style-name="Normal"><text:a xlink:type="simple" xlink:href="https://hal.science/hal-05530026v1">hal-055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21v1">Introduction générale : vers un management des résilience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Christian Marcon">Christian Marcon</text:a><text:span>,</text:span><text:a xlink:type="simple" xlink:href="https://hal.science/search/index/?q=*&amp;authFullName_s=Antoine Renucci">Antoine Renucci</text:a><text:span>,</text:span><text:a xlink:type="simple" xlink:href="https://hal.science/search/index/?q=*&amp;authFullName_s=Thomas Stenger">Thomas Stenger</text:a></text:p>
              <text:p text:style-name="Normal"><text:span>Manager les résiliences</text:span><text:span>, EMS Éditions, pp.11-13, 2025, 978-23-8630-275-6.<text:s/></text:span><text:a xlink:type="simple" xlink:href="https://dx.doi.org/10.3917/ems.cusin.2025.01.0011">⟨10.3917/ems.cusin.2025.01.0011⟩</text:a></text:p>
              <text:p text:style-name="Normal"><text:span>Chapitre d'ouvrage</text:span></text:p>
              <text:p text:style-name="Normal"><text:a xlink:type="simple" xlink:href="https://hal.science/hal-05530021v1">hal-055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05v1">RSE en PME et bancassuranc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Stéphane Trébucq">Stéphane Trébucq</text:a></text:p>
              <text:p text:style-name="Normal"><text:span>Le grand livre de la RSE</text:span><text:span>, Dunod, pp. 82-91, 2023</text:span></text:p>
              <text:p text:style-name="Normal"><text:span>Chapitre d'ouvrage</text:span></text:p>
              <text:p text:style-name="Normal"><text:a xlink:type="simple" xlink:href="https://hal.science/hal-05576405v1">hal-0557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07v1">La carte n’est pas le territoire : voyage au cœur de l’écosystème néo-aquitain de l’accompagnement de la difficulté entrepreneurial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Management et territoire : mélanges en l’honneur de Julien Batac</text:span><text:span>, Editions EMS, pp. 205-227, 2022</text:span></text:p>
              <text:p text:style-name="Normal"><text:span>Chapitre d'ouvrage</text:span></text:p>
              <text:p text:style-name="Normal"><text:a xlink:type="simple" xlink:href="https://hal.science/hal-05576407v1">hal-0557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62v1">Developing Wine Tourism in the “World’s Wine Capital: The Case of the French City of Bordeaux.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Juliette Passebois-Ducros">Juliette Passebois-Ducros</text:a></text:p>
              <text:p text:style-name="Normal"><text:span>Best Practices in Global Wine Tourism: 15 Case Studies from Around the World</text:span><text:span>, 2015, 097158706X</text:span></text:p>
              <text:p text:style-name="Normal"><text:span>Chapitre d'ouvrage</text:span></text:p>
              <text:p text:style-name="Normal"><text:a xlink:type="simple" xlink:href="https://hal.science/hal-05577462v1">hal-05577462v1</text:a></text:p>
            </table:table-cell>
          </table:table-row>
        </table:table>
        <text:p text:style-name="P13"/>
        <text:p text:style-name="Heading2"><text:span text:style-name="T5">Article dans une revue (49)</text:span></text:p>
        <text:p text:style-name="P15"/>
        <table:table table:name="6c5799" table:style-name="6c5799">
          <table:table-column table:style-name="6c5799.0"/>
          <table:table-row>
            <table:table-cell office:value-type="string">
              <text:p text:style-name="Normal"><text:a xlink:type="simple" xlink:href="https://hal.science/hal-05576125v1">Management et leadership bienveillants : une clarification conceptuelle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Julien Cusin">Julien Cusin</text:a></text:p>
              <text:p text:style-name="Normal"><text:span>Question(s) de Management</text:span><text:span>, 2025, n° 54 (2), pp.15-28.<text:s/></text:span><text:a xlink:type="simple" xlink:href="https://dx.doi.org/10.3917/qdm.234.0015">⟨10.3917/qdm.234.0015⟩</text:a></text:p>
              <text:p text:style-name="Normal"><text:span>Article dans une revue</text:span></text:p>
              <text:p text:style-name="Normal"><text:a xlink:type="simple" xlink:href="https://hal.science/hal-05576125v1">hal-0557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21v1">Characterizing benevolent leadership in contexts of spatial mobility and hybrid de-spatialization of workplaces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Julien Cusin">Julien Cusin</text:a></text:p>
              <text:p text:style-name="Normal"><text:span>Revue de l'Organisation Responsable</text:span><text:span>, 2025, Vol. 20 (3), pp.44-64.<text:s/></text:span><text:a xlink:type="simple" xlink:href="https://dx.doi.org/10.54695/ror.203.0044">⟨10.54695/ror.203.0044⟩</text:a></text:p>
              <text:p text:style-name="Normal"><text:span>Article dans une revue</text:span></text:p>
              <text:p text:style-name="Normal"><text:a xlink:type="simple" xlink:href="https://hal.science/hal-05576121v1">hal-055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76v1">When and why signaling frontline employee inexperience can prove to be an asset: Effects on consumer forgiveness for service failure</text:a></text:p>
              <text:p text:style-name="Normal"><text:a xlink:type="simple" xlink:href="https://hal.science/search/index/?q=*&amp;authFullName_s=Michael Flacandji">Michael Flacandji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Renaud Lunardo">Renaud Lunardo</text:a></text:p>
              <text:p text:style-name="Normal"><text:span>Psychology and Marketing</text:span><text:span>, 2023, 40 (12), pp.2728-2742.<text:s/></text:span><text:a xlink:type="simple" xlink:href="https://dx.doi.org/10.1002/mar.21897">⟨10.1002/mar.21897⟩</text:a></text:p>
              <text:p text:style-name="Normal"><text:span>Article dans une revue</text:span></text:p>
              <text:p text:style-name="Normal"><text:a xlink:type="simple" xlink:href="https://hal.science/hal-04409076v1">hal-0440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27v1">Analyse des facteurs sous-jacents dans l’évolution des attributions causales de l’échec entrepreneurial : une étude longitudinale dans un contexte de réintégration</text:a></text:p>
              <text:p text:style-name="Normal"><text:a xlink:type="simple" xlink:href="https://hal.science/search/index/?q=*&amp;authFullName_s=Yves Sourisseau">Yves Sourisseau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Olivier Herrbach">Olivier Herrbach</text:a></text:p>
              <text:p text:style-name="Normal"><text:span>Revue de l'Entrepreneuriat</text:span><text:span>, 2023</text:span></text:p>
              <text:p text:style-name="Normal"><text:span>Article dans une revue</text:span></text:p>
              <text:p text:style-name="Normal"><text:a xlink:type="simple" xlink:href="https://hal.science/hal-04412627v1">hal-0441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94v1">Cinquante nuances de succès : la perception de réussite entrepreneuriale et son évolution chez les jeunes entrepreneur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Florence Kremer">Florence Kremer</text:a></text:p>
              <text:p text:style-name="Normal"><text:span>Revue Internationale PME</text:span><text:span>, 2023, 36 (3-4), pp.145-166.<text:s/></text:span><text:a xlink:type="simple" xlink:href="https://dx.doi.org/10.7202/1107638ar">⟨10.7202/1107638ar⟩</text:a></text:p>
              <text:p text:style-name="Normal"><text:span>Article dans une revue</text:span></text:p>
              <text:p text:style-name="Normal"><text:a xlink:type="simple" xlink:href="https://hal.science/hal-04840894v1">hal-0484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17v1">A time(ly) perspective of the service recovery paradox: How organizational learning moderates follow-up recovery effects</text:a></text:p>
              <text:p text:style-name="Normal"><text:a xlink:type="simple" xlink:href="https://hal.science/search/index/?q=*&amp;authFullName_s=Renaud Lunardo">Renaud Lunardo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Michael Flacandji">Michael Flacandji</text:a></text:p>
              <text:p text:style-name="Normal"><text:span>Journal of Business Research</text:span><text:span>, 2023, 166, pp.114088.<text:s/></text:span><text:a xlink:type="simple" xlink:href="https://dx.doi.org/10.1016/j.jbusres.2023.114088">⟨10.1016/j.jbusres.2023.114088⟩</text:a></text:p>
              <text:p text:style-name="Normal"><text:span>Article dans une revue</text:span></text:p>
              <text:p text:style-name="Normal"><text:a xlink:type="simple" xlink:href="https://hal.science/hal-04412617v1">hal-0441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24v1">Entrepreneurs are from Mars, bankers from Venus: Representational gaps between struggling entrepreneurs and loan officers.</text:a></text:p>
              <text:p text:style-name="Normal"><text:a xlink:type="simple" xlink:href="https://hal.science/search/index/?q=*&amp;authFullName_s=Tatiana Bouzdine-Chameeva">Tatiana Bouzdine-Chameeva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Vincent Maymo">Vincent Maymo</text:a></text:p>
              <text:p text:style-name="Normal"><text:span>Revue de l'Entrepreneuriat</text:span><text:span>, 2023, Vol. 22 (1), pp.85-113.<text:s/></text:span><text:a xlink:type="simple" xlink:href="https://dx.doi.org/10.3917/entre.pr.0050">⟨10.3917/entre.pr.0050⟩</text:a></text:p>
              <text:p text:style-name="Normal"><text:span>Article dans une revue</text:span></text:p>
              <text:p text:style-name="Normal"><text:a xlink:type="simple" xlink:href="https://hal.science/hal-04412624v1">hal-0441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33v1">La construction de la confiance : le cas de l’entrée en relation du banquier avec un entrepreneur ayant une subi une liquidation.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RIMHE : Revue Interdisciplinaire Management, Homme(s) &amp; Entreprise</text:span><text:span>, 2023, n° 50, Vol. 12 (1), pp.66-94.<text:s/></text:span><text:a xlink:type="simple" xlink:href="https://dx.doi.org/10.3917/rimhe.050.0066">⟨10.3917/rimhe.050.0066⟩</text:a></text:p>
              <text:p text:style-name="Normal"><text:span>Article dans une revue</text:span></text:p>
              <text:p text:style-name="Normal"><text:a xlink:type="simple" xlink:href="https://hal.science/hal-04412633v1">hal-0441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64v1">Stigmatisation post-liquidation judiciaire et décision bancaire : quel signal de l’accompagnement entrepreneurial ?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Nathalie Gardes">Nathalie Gardes</text:a><text:span>,</text:span><text:a xlink:type="simple" xlink:href="https://hal.science/search/index/?q=*&amp;authFullName_s=Vincent Maymo">Vincent Maymo</text:a></text:p>
              <text:p text:style-name="Normal"><text:span>Revue de l'Entrepreneuriat</text:span><text:span>, 2022, 21 (2), pp.51-82.<text:s/></text:span><text:a xlink:type="simple" xlink:href="https://dx.doi.org/10.3917/entre1.pr.0036">⟨10.3917/entre1.pr.0036⟩</text:a></text:p>
              <text:p text:style-name="Normal"><text:span>Article dans une revue</text:span></text:p>
              <text:p text:style-name="Normal"><text:a xlink:type="simple" xlink:href="https://hal.science/hal-03822364v1">hal-0382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68v1">Managing Medical Errors in a University Hospital: How to Handle the Internal Learning–External Protection Paradox?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Anne Goujon Belghit">Anne Goujon Belghit</text:a></text:p>
              <text:p text:style-name="Normal"><text:span>M@n@gement</text:span><text:span>, 2022, 25 (1),<text:s/></text:span><text:a xlink:type="simple" xlink:href="https://dx.doi.org/10.37725/mgmt.v25.4558">⟨10.37725/mgmt.v25.4558⟩</text:a></text:p>
              <text:p text:style-name="Normal"><text:span>Article dans une revue</text:span></text:p>
              <text:p text:style-name="Normal"><text:a xlink:type="simple" xlink:href="https://hal.science/hal-03966068v1">hal-039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65v1">Fleury C., Le soin est un humanisme, Paris, Gallimard, coll. Tracts, 2019</text:a></text:p>
              <text:p text:style-name="Normal"><text:a xlink:type="simple" xlink:href="https://hal.science/search/index/?q=*&amp;authFullName_s=Julien Cusin">Julien Cusin</text:a></text:p>
              <text:p text:style-name="Normal"><text:span>RIMHE : Revue Interdisciplinaire Management, Homme(s) &amp; Entreprise</text:span><text:span>, 2022, 11 (47), pp.102-109.<text:s/></text:span><text:a xlink:type="simple" xlink:href="https://dx.doi.org/10.3917/rimhe.047.0102">⟨10.3917/rimhe.047.0102⟩</text:a></text:p>
              <text:p text:style-name="Normal"><text:span>Article dans une revue</text:span></text:p>
              <text:p text:style-name="Normal"><text:a xlink:type="simple" xlink:href="https://hal.science/hal-03822365v1">hal-0382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14v1">La reconnaissance des erreurs est-elle un bon argument commercial ? Les enseignements des commentaires en ligne des clients concernant cinq vidéos publicitaire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Michael Flacandji">Michael Flacandji</text:a></text:p>
              <text:p text:style-name="Normal"><text:span>RIMHE : Revue Interdisciplinaire Management, Homme(s) &amp; Entreprise</text:span><text:span>, 2021, 10 (43), pp.95-110.<text:s/></text:span><text:a xlink:type="simple" xlink:href="https://dx.doi.org/10.3917/rimhe.043.0095">⟨10.3917/rimhe.043.0095⟩</text:a></text:p>
              <text:p text:style-name="Normal"><text:span>Article dans une revue</text:span></text:p>
              <text:p text:style-name="Normal"><text:a xlink:type="simple" xlink:href="https://hal.science/hal-03822314v1">hal-038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04v1">Stigmatisation de l’entrepreneur post-faillite par le chargé d’affaires : quel impact du statut des banques sur le financement d’un nouveau projet ?</text:a></text:p>
              <text:p text:style-name="Normal"><text:a xlink:type="simple" xlink:href="https://hal.science/search/index/?q=*&amp;authFullName_s=Salma Elkaoukabi">Salma Elkaoukabi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Joanne Hamet">Joanne Hamet</text:a><text:span>,</text:span><text:a xlink:type="simple" xlink:href="https://hal.science/search/index/?q=*&amp;authFullName_s=Vincent Maymo">Vincent Maymo</text:a></text:p>
              <text:p text:style-name="Normal"><text:span>Recherches en sciences de gestion</text:span><text:span>, 2021, 142 (1), pp.99-124.<text:s/></text:span><text:a xlink:type="simple" xlink:href="https://dx.doi.org/10.3917/resg.142.0099">⟨10.3917/resg.142.0099⟩</text:a></text:p>
              <text:p text:style-name="Normal"><text:span>Article dans une revue</text:span></text:p>
              <text:p text:style-name="Normal"><text:a xlink:type="simple" xlink:href="https://hal.science/hal-03822304v1">hal-038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70v1">How can organizational tolerance toward frontline employees’ errors help service recovery?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Michael Flacandji">Michael Flacandji</text:a></text:p>
              <text:p text:style-name="Normal"><text:span>Journal of Personal Selling and Sales Management</text:span><text:span>, 2021, 42 (2), pp.91-106.<text:s/></text:span><text:a xlink:type="simple" xlink:href="https://dx.doi.org/10.1080/08853134.2021.2005612">⟨10.1080/08853134.2021.2005612⟩</text:a></text:p>
              <text:p text:style-name="Normal"><text:span>Article dans une revue</text:span></text:p>
              <text:p text:style-name="Normal"><text:a xlink:type="simple" xlink:href="https://hal.science/hal-03822370v1">hal-0382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61v1">Vers une approche contextualisée de la mise en œuvre du droit à l’erreur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Anne Goujon Belghit">Anne Goujon Belghit</text:a></text:p>
              <text:p text:style-name="Normal"><text:span>Finance Contrôle Stratégie</text:span><text:span>, 2021, 24 (1),<text:s/></text:span><text:a xlink:type="simple" xlink:href="https://dx.doi.org/10.4000/fcs.7054">⟨10.4000/fcs.7054⟩</text:a></text:p>
              <text:p text:style-name="Normal"><text:span>Article dans une revue</text:span></text:p>
              <text:p text:style-name="Normal"><text:a xlink:type="simple" xlink:href="https://hal.science/hal-03822261v1">hal-038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98v1">Impact of assertive and defensive impression management tactics on recruiter evaluation: The case of post-failure entrepreneurs in employment interview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Juliette Ducros-Passebois">Juliette Ducros-Passebois</text:a></text:p>
              <text:p text:style-name="Normal"><text:span>Canadian Journal of Administrative Sciences - Revue Canadienne des Sciences de l'Administration</text:span><text:span>, 2020, 37 (4), pp.396-410.<text:s/></text:span><text:a xlink:type="simple" xlink:href="https://dx.doi.org/10.1002/cjas.1552">⟨10.1002/cjas.1552⟩</text:a></text:p>
              <text:p text:style-name="Normal"><text:span>Article dans une revue</text:span></text:p>
              <text:p text:style-name="Normal"><text:a xlink:type="simple" xlink:href="https://hal.science/hal-03277798v1">hal-0327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74v1">Confiance, bienveillance, autonomie ou la redécouverte perpétuelle du rôle des relations humaines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Martine Brasseur">Martine Brasseur</text:a><text:span>,</text:span><text:a xlink:type="simple" xlink:href="https://hal.science/search/index/?q=*&amp;authFullName_s=Julien Cusin">Julien Cusin</text:a></text:p>
              <text:p text:style-name="Normal"><text:span>RIMHE : Revue Interdisciplinaire Management, Homme(s) &amp; Entreprise</text:span><text:span>, 2020, n°41 (4), pp.2.<text:s/></text:span><text:a xlink:type="simple" xlink:href="https://dx.doi.org/10.3917/rimhe.041.0002">⟨10.3917/rimhe.041.0002⟩</text:a></text:p>
              <text:p text:style-name="Normal"><text:span>Article dans une revue</text:span></text:p>
              <text:p text:style-name="Normal"><text:a xlink:type="simple" xlink:href="https://hal.science/hal-03822274v1">hal-0382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506v1">La construction de la légitimité d’une initiative de cluster : le cas d’inno’vin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/text:p>
              <text:p text:style-name="Normal"><text:span>Finance Contrôle Stratégie</text:span><text:span>, 2020, 23 (1),<text:s/></text:span><text:a xlink:type="simple" xlink:href="https://dx.doi.org/10.4000/fcs.4771">⟨10.4000/fcs.4771⟩</text:a></text:p>
              <text:p text:style-name="Normal"><text:span>Article dans une revue</text:span></text:p>
              <text:p text:style-name="Normal"><text:a xlink:type="simple" xlink:href="https://hal.science/hal-03252506v1">hal-032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469v1">Ethique et performance en secteur de soins, des logiques et des contraintes souvent contradictoires : comment sortir de ces conflits de logiques ?</text:a></text:p>
              <text:p text:style-name="Normal"><text:a xlink:type="simple" xlink:href="https://hal.science/search/index/?q=*&amp;authFullName_s=Anne Goujon Belghit">Anne Goujon Belghit</text:a><text:span>,</text:span><text:a xlink:type="simple" xlink:href="https://hal.science/search/index/?q=*&amp;authFullName_s=Julien Cusin">Julien Cusin</text:a></text:p>
              <text:p text:style-name="Normal"><text:span>Revue de Bioéthique de Nouvelle-Aquitaine</text:span><text:span>, 2020, 6, p.41-46</text:span></text:p>
              <text:p text:style-name="Normal"><text:span>Article dans une revue</text:span></text:p>
              <text:p text:style-name="Normal"><text:a xlink:type="simple" xlink:href="https://hal.science/hal-03312469v1">hal-033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37v1">Post-faillite. Regards croisés sur le droit à l’oubli bancair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Revue Banque</text:span><text:span>, 2019, 834, pp.24-26</text:span></text:p>
              <text:p text:style-name="Normal"><text:span>Article dans une revue</text:span></text:p>
              <text:p text:style-name="Normal"><text:a xlink:type="simple" xlink:href="https://hal.science/hal-03267037v1">hal-032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21v1">Avantage concurrentiel sur le marché des professionnels. Accompagner les entrepreneurs dans leurs difficulté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Revue Banque</text:span><text:span>, 2019, 831, pp.81-84</text:span></text:p>
              <text:p text:style-name="Normal"><text:span>Article dans une revue</text:span></text:p>
              <text:p text:style-name="Normal"><text:a xlink:type="simple" xlink:href="https://hal.science/hal-03267021v1">hal-032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71v1">Bank commitment to an entrepreneur facing the risk of bankruptcy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Journal of Small Business &amp; Entrepreneurship</text:span><text:span>, 2019, pp.1-23.<text:s/></text:span><text:a xlink:type="simple" xlink:href="https://dx.doi.org/10.1080/08276331.2019.1596399">⟨10.1080/08276331.2019.1596399⟩</text:a></text:p>
              <text:p text:style-name="Normal"><text:span>Article dans une revue</text:span></text:p>
              <text:p text:style-name="Normal"><text:a xlink:type="simple" xlink:href="https://hal.science/hal-03253971v1">hal-0325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439v1">La tolérance du client face à l’échec d’une innovation de service : Vers l’ouverture de la boîte noire du processus de récupération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Michael Flacandji">Michael Flacandji</text:a></text:p>
              <text:p text:style-name="Normal"><text:span>Management international = International management = Gestión internacional</text:span><text:span>, 2019, pp.1-15</text:span></text:p>
              <text:p text:style-name="Normal"><text:span>Article dans une revue</text:span></text:p>
              <text:p text:style-name="Normal"><text:a xlink:type="simple" xlink:href="https://hal.science/hal-03252439v1">hal-0325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090v1">Error reframing: studying the promotion of an error management cultur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Anne Goujon-Belghit">Anne Goujon-Belghit</text:a></text:p>
              <text:p text:style-name="Normal"><text:span>European Journal of Work and Organizational Psychology</text:span><text:span>, 2019, 28 (4), pp.510-524.<text:s/></text:span><text:a xlink:type="simple" xlink:href="https://dx.doi.org/10.1080/1359432x.2019.1623786">⟨10.1080/1359432x.2019.1623786⟩</text:a></text:p>
              <text:p text:style-name="Normal"><text:span>Article dans une revue</text:span></text:p>
              <text:p text:style-name="Normal"><text:a xlink:type="simple" xlink:href="https://hal.science/hal-03239090v1">hal-032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43v1">The Role of the Tutor in the Resilience of the Post-Bankruptcy Entrepreneur: The Case of the 60.000 Rebonds Association</text:a></text:p>
              <text:p text:style-name="Normal"><text:a xlink:type="simple" xlink:href="https://hal.science/search/index/?q=*&amp;authFullName_s=Julien Cusin">Julien Cusin</text:a></text:p>
              <text:p text:style-name="Normal"><text:span>Revue de l'Entrepreneuriat</text:span><text:span>, 2017, 16 (2), pp.91-122.<text:s/></text:span><text:a xlink:type="simple" xlink:href="https://dx.doi.org/10.3917/entre.162.0091">⟨10.3917/entre.162.0091⟩</text:a></text:p>
              <text:p text:style-name="Normal"><text:span>Article dans une revue</text:span></text:p>
              <text:p text:style-name="Normal"><text:a xlink:type="simple" xlink:href="https://hal.science/hal-03239143v1">hal-0323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09v1">Inter-cluster relations in a coopetition context: the case of Inno'vin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/text:p>
              <text:p text:style-name="Normal"><text:span>Journal of Small Business &amp; Entrepreneurship</text:span><text:span>, 2017, 30 (1), pp.27-52.<text:s/></text:span><text:a xlink:type="simple" xlink:href="https://dx.doi.org/10.1080/08276331.2017.1356158">⟨10.1080/08276331.2017.1356158⟩</text:a></text:p>
              <text:p text:style-name="Normal"><text:span>Article dans une revue</text:span></text:p>
              <text:p text:style-name="Normal"><text:a xlink:type="simple" xlink:href="https://hal.science/hal-03239109v1">hal-032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73v1">Proposition d’un modèle conceptuel du traumatisme vicariant appliqué à la gestion des ressources humaines : le cas des conseillers en accompagnement vers l’emploi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Catherine Fabre">Catherine Fabre</text:a></text:p>
              <text:p text:style-name="Normal"><text:span>Revue de Gestion des Ressources Humaines</text:span><text:span>, 2017, 104 (2), pp.3-22.<text:s/></text:span><text:a xlink:type="simple" xlink:href="https://dx.doi.org/10.3917/grhu.104.0003">⟨10.3917/grhu.104.0003⟩</text:a></text:p>
              <text:p text:style-name="Normal"><text:span>Article dans une revue</text:span></text:p>
              <text:p text:style-name="Normal"><text:a xlink:type="simple" xlink:href="https://hal.science/hal-03239173v1">hal-0323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247v1">L'équipement culturel amiral pour (re)positionner l'image d'une ville : quoi de neuf depuis Bilbao ? Etude des cas de Lens et de Bordeaux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Juliette Ducros-Passebois">Juliette Ducros-Passebois</text:a></text:p>
              <text:p text:style-name="Normal"><text:span>Revue Française du Marketing</text:span><text:span>, 2016, 255, pp.71-86</text:span></text:p>
              <text:p text:style-name="Normal"><text:span>Article dans une revue</text:span></text:p>
              <text:p text:style-name="Normal"><text:a xlink:type="simple" xlink:href="https://hal.science/hal-03239247v1">hal-0323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54v1">Post-bankruptcy stigmatization of entrepreneurs and bankers' decisions to financ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/text:p>
              <text:p text:style-name="Normal"><text:span>M@n@gement</text:span><text:span>, 2016, 19 (4), pp.305-329.<text:s/></text:span><text:a xlink:type="simple" xlink:href="https://dx.doi.org/10.3917/mana.194.0305">⟨10.3917/mana.194.0305⟩</text:a></text:p>
              <text:p text:style-name="Normal"><text:span>Article dans une revue</text:span></text:p>
              <text:p text:style-name="Normal"><text:a xlink:type="simple" xlink:href="https://hal.science/hal-03240454v1">hal-0324045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55590v1">Vers l’identification des leviers, des risques et des arbitrages dans le déploiement d’une pratique RSE tournée vers les publics éloignés de l’emploi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Sandra Charreire Petit">Sandra Charreire Petit</text:a></text:p>
              <text:p text:style-name="Normal"><text:span>Revue de l'Organisation Responsable</text:span><text:span>, 2015, 10 (2), pp.58.<text:s/></text:span><text:a xlink:type="simple" xlink:href="https://dx.doi.org/10.3917/ror.102.0058">⟨10.3917/ror.102.0058⟩</text:a></text:p>
              <text:p text:style-name="Normal"><text:span>Article dans une revue</text:span></text:p>
              <text:p text:style-name="Normal"><text:a xlink:type="simple" xlink:href="https://universite-paris-saclay.hal.science/hal-04155590v1">hal-0415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51v1">Renault Alpine, une relance qui tient la route ?</text:a></text:p>
              <text:p text:style-name="Normal"><text:a xlink:type="simple" xlink:href="https://hal.science/search/index/?q=*&amp;authFullName_s=Julien Cusin">Julien Cusin</text:a></text:p>
              <text:p text:style-name="Normal"><text:span>Revue des Cas en Gestion</text:span><text:span>, 2015, 13, pp.17-33</text:span></text:p>
              <text:p text:style-name="Normal"><text:span>Article dans une revue</text:span></text:p>
              <text:p text:style-name="Normal"><text:a xlink:type="simple" xlink:href="https://hal.science/hal-03267051v1">hal-0326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47v1">Appropriate persistence in a project: The case of the Wine Culture and Tourism Centre in Bordeaux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Juliette Ducros-Passebois">Juliette Ducros-Passebois</text:a></text:p>
              <text:p text:style-name="Normal"><text:span>European Management Journal</text:span><text:span>, 2015, 33 (5), pp.341-353.<text:s/></text:span><text:a xlink:type="simple" xlink:href="https://dx.doi.org/10.1016/j.emj.2015.04.001">⟨10.1016/j.emj.2015.04.001⟩</text:a></text:p>
              <text:p text:style-name="Normal"><text:span>Article dans une revue</text:span></text:p>
              <text:p text:style-name="Normal"><text:a xlink:type="simple" xlink:href="https://hal.science/hal-03240447v1">hal-0324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934v1">Vers l’identification des leviers, des risques et des arbitrages dans le déploiement d’une pratique RSE tournée vers les publics éloignés de l’emploi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Sandra Charreire Petit">Sandra Charreire Petit</text:a></text:p>
              <text:p text:style-name="Normal"><text:span>Revue de l'Organisation Responsable</text:span><text:span>, 2015, 10 (2), pp.58.<text:s/></text:span><text:a xlink:type="simple" xlink:href="https://dx.doi.org/10.3917/ror.102.0058">⟨10.3917/ror.102.0058⟩</text:a></text:p>
              <text:p text:style-name="Normal"><text:span>Article dans une revue</text:span></text:p>
              <text:p text:style-name="Normal"><text:a xlink:type="simple" xlink:href="https://hal.science/hal-03245934v1">hal-0324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818v1">L’interclustering. De la communauté de pratique aux réseaux d’innovation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/text:p>
              <text:p text:style-name="Normal"><text:span>Revue Française de Gestion</text:span><text:span>, 2015, 41 (246), pp.13-39.<text:s/></text:span><text:a xlink:type="simple" xlink:href="https://dx.doi.org/10.3166/rfg.246.13-39">⟨10.3166/rfg.246.13-39⟩</text:a></text:p>
              <text:p text:style-name="Normal"><text:span>Article dans une revue</text:span></text:p>
              <text:p text:style-name="Normal"><text:a xlink:type="simple" xlink:href="https://hal.science/hal-03235818v1">hal-032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50v1">L’apprentissage émotionnel à distance de l’échec. Le cas de la Cité mondiale du vin et des spiritueux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Juliette Ducros-Passebois">Juliette Ducros-Passebois</text:a></text:p>
              <text:p text:style-name="Normal"><text:span>Revue Française de Gestion</text:span><text:span>, 2015, 41 (248), pp.109-134.<text:s/></text:span><text:a xlink:type="simple" xlink:href="https://dx.doi.org/10.3166/rfg.248.109-134">⟨10.3166/rfg.248.109-134⟩</text:a></text:p>
              <text:p text:style-name="Normal"><text:span>Article dans une revue</text:span></text:p>
              <text:p text:style-name="Normal"><text:a xlink:type="simple" xlink:href="https://hal.science/hal-03240450v1">hal-032404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55586v1">Analyse d’une dynamique de coopétition conflictuell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text:span>,</text:span><text:a xlink:type="simple" xlink:href="https://hal.science/search/index/?q=*&amp;authFullName_s=Sandra Charreire Petit">Sandra Charreire Petit</text:a></text:p>
              <text:p text:style-name="Normal"><text:span>Revue Internationale PME</text:span><text:span>, 2013, 26 (2), pp.103-125.<text:s/></text:span><text:a xlink:type="simple" xlink:href="https://dx.doi.org/10.7202/1024323ar">⟨10.7202/1024323ar⟩</text:a></text:p>
              <text:p text:style-name="Normal"><text:span>Article dans une revue</text:span></text:p>
              <text:p text:style-name="Normal"><text:a xlink:type="simple" xlink:href="https://universite-paris-saclay.hal.science/hal-04155586v1">hal-0415558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8531v1">Management relationnel et frontières de l'entreprise</text:a></text:p>
              <text:p text:style-name="Normal"><text:a xlink:type="simple" xlink:href="https://hal.science/search/index/?q=*&amp;authFullName_s=Rodrigo Bandeira de Mello">Rodrigo Bandeira de Mello</text:a><text:span>,</text:span><text:a xlink:type="simple" xlink:href="https://hal.science/search/index/?q=*&amp;authFullName_s=Thibaut Bardon">Thibaut Bardon</text:a><text:span>,</text:span><text:a xlink:type="simple" xlink:href="https://hal.science/search/index/?q=*&amp;authFullName_s=Pascal Corbel">Pascal Corbel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Pham Hoanh Son Nguyen">Pham Hoanh Son Nguyen</text:a></text:p>
              <text:p text:style-name="Normal"><text:span>Revue Française de Gestion</text:span><text:span>, 2013, 3 (232), pp.15-23</text:span></text:p>
              <text:p text:style-name="Normal"><text:span>Article dans une revue</text:span></text:p>
              <text:p text:style-name="Normal"><text:a xlink:type="simple" xlink:href="https://audencia.hal.science/hal-00838531v1">hal-0083853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55551v1">Apprendre malgré l’échec : le cas d’une inéligibilité à la labellisation « pôle de compétitivité »</text:a></text:p>
              <text:p text:style-name="Normal"><text:a xlink:type="simple" xlink:href="https://hal.science/search/index/?q=*&amp;authFullName_s=Sandra Charreire Petit">Sandra Charreire Petit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/text:p>
              <text:p text:style-name="Normal"><text:span>Management international = International management = Gestión internacional</text:span><text:span>, 2013, 17 (4), pp.104-120.<text:s/></text:span><text:a xlink:type="simple" xlink:href="https://dx.doi.org/10.7202/1020672ar">⟨10.7202/1020672ar⟩</text:a></text:p>
              <text:p text:style-name="Normal"><text:span>Article dans une revue</text:span></text:p>
              <text:p text:style-name="Normal"><text:a xlink:type="simple" xlink:href="https://universite-paris-saclay.hal.science/hal-04155551v1">hal-0415555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68411v1">Management relationnel et frontières de l'entreprise</text:a></text:p>
              <text:p text:style-name="Normal"><text:a xlink:type="simple" xlink:href="https://hal.science/search/index/?q=*&amp;authFullName_s=Rodrigo Bandeira De Mello">Rodrigo Bandeira De Mello</text:a><text:span>,</text:span><text:a xlink:type="simple" xlink:href="https://hal.science/search/index/?q=*&amp;authFullName_s=Thibaut Bardon">Thibaut Bardon</text:a><text:span>,</text:span><text:a xlink:type="simple" xlink:href="https://hal.science/search/index/?q=*&amp;authFullName_s=Pascal Corbel">Pascal Corbel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Pham Hoanh Son Nguyen">Pham Hoanh Son Nguyen</text:a></text:p>
              <text:p text:style-name="Normal"><text:span>Revue Française de Gestion</text:span><text:span>, 2013, 39 (232), pp.15-23</text:span></text:p>
              <text:p text:style-name="Normal"><text:span>Article dans une revue</text:span></text:p>
              <text:p text:style-name="Normal"><text:a xlink:type="simple" xlink:href="https://universite-paris-saclay.hal.science/hal-04368411v1">hal-0436841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83919v1">Whistleblowing et résilience : Analyse d'une trajectoire individuelle</text:a></text:p>
              <text:p text:style-name="Normal"><text:a xlink:type="simple" xlink:href="https://hal.science/search/index/?q=*&amp;authFullName_s=Sandra Charreire Petit">Sandra Charreire Petit</text:a><text:span>,</text:span><text:a xlink:type="simple" xlink:href="https://hal.science/search/index/?q=*&amp;authFullName_s=Julien Cusin">Julien Cusin</text:a></text:p>
              <text:p text:style-name="Normal"><text:span>M@n@gement</text:span><text:span>, 2013, 16 (2), pp.142.<text:s/></text:span><text:a xlink:type="simple" xlink:href="https://dx.doi.org/10.3917/mana.162.0142">⟨10.3917/mana.162.0142⟩</text:a></text:p>
              <text:p text:style-name="Normal"><text:span>Article dans une revue</text:span><text:span><text:s/>(article de synthèse)</text:span></text:p>
              <text:p text:style-name="Normal"><text:a xlink:type="simple" xlink:href="https://universite-paris-saclay.hal.science/hal-04083919v1">hal-040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46v1">Pourquoi et comment innover dans un secteur traditionnel comme le vin ?</text:a></text:p>
              <text:p text:style-name="Normal"><text:a xlink:type="simple" xlink:href="https://hal.science/search/index/?q=*&amp;authFullName_s=Franck Celhay">Franck Celhay</text:a><text:span>,</text:span><text:a xlink:type="simple" xlink:href="https://hal.science/search/index/?q=*&amp;authFullName_s=Julien Cusin">Julien Cusin</text:a></text:p>
              <text:p text:style-name="Normal"><text:span>Décisions Marketing</text:span><text:span>, 2010, 60, pp.73-76.<text:s/></text:span><text:a xlink:type="simple" xlink:href="https://dx.doi.org/10.7193/DM.060.73.76">⟨10.7193/DM.060.73.76⟩</text:a></text:p>
              <text:p text:style-name="Normal"><text:span>Article dans une revue</text:span></text:p>
              <text:p text:style-name="Normal"><text:a xlink:type="simple" xlink:href="https://hal.science/hal-02908546v1">hal-0290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36v1">Le vin de cépage : une innovation tautologique ?</text:a></text:p>
              <text:p text:style-name="Normal"><text:a xlink:type="simple" xlink:href="https://hal.science/search/index/?q=*&amp;authFullName_s=Franck Celhay">Franck Celhay</text:a><text:span>,</text:span><text:a xlink:type="simple" xlink:href="https://hal.science/search/index/?q=*&amp;authFullName_s=Julien Cusin">Julien Cusin</text:a></text:p>
              <text:p text:style-name="Normal"><text:span>Décisions Marketing</text:span><text:span>, 2010, 60, pp.77-81.<text:s/></text:span><text:a xlink:type="simple" xlink:href="https://dx.doi.org/10.7193/DM.060.77.81">⟨10.7193/DM.060.77.81⟩</text:a></text:p>
              <text:p text:style-name="Normal"><text:span>Article dans une revue</text:span></text:p>
              <text:p text:style-name="Normal"><text:a xlink:type="simple" xlink:href="https://hal.science/hal-02908536v1">hal-02908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480v1">L'apprentissage par l'échec commercial</text:a></text:p>
              <text:p text:style-name="Normal"><text:a xlink:type="simple" xlink:href="https://hal.science/search/index/?q=*&amp;authFullName_s=Julien Cusin">Julien Cusin</text:a></text:p>
              <text:p text:style-name="Normal"><text:span>Vie et sciences économiques</text:span><text:span>, 2008, N°178, pp. 33-53</text:span></text:p>
              <text:p text:style-name="Normal"><text:span>Article dans une revue</text:span></text:p>
              <text:p text:style-name="Normal"><text:a xlink:type="simple" xlink:href="https://shs.hal.science/halshs-00368480v1">halshs-0036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530v1">Echec d'un projet isolé et processus d'apprentissage</text:a></text:p>
              <text:p text:style-name="Normal"><text:a xlink:type="simple" xlink:href="https://hal.science/search/index/?q=*&amp;authFullName_s=Julien Cusin">Julien Cusin</text:a></text:p>
              <text:p text:style-name="Normal"><text:span>Revue management &amp; avenir</text:span><text:span>, 2007, 12, pp.127-145</text:span></text:p>
              <text:p text:style-name="Normal"><text:span>Article dans une revue</text:span></text:p>
              <text:p text:style-name="Normal"><text:a xlink:type="simple" xlink:href="https://hal.science/hal-00155530v1">hal-00155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556v1">Échec d'un projet isolé et processus d'apprentissage</text:a></text:p>
              <text:p text:style-name="Normal"><text:a xlink:type="simple" xlink:href="https://hal.science/search/index/?q=*&amp;authFullName_s=Julien Cusin">Julien Cusin</text:a></text:p>
              <text:p text:style-name="Normal"><text:span>Revue management &amp; avenir</text:span><text:span>, 2007, 12, pp.127-145</text:span></text:p>
              <text:p text:style-name="Normal"><text:span>Article dans une revue</text:span></text:p>
              <text:p text:style-name="Normal"><text:a xlink:type="simple" xlink:href="https://shs.hal.science/halshs-00667556v1">halshs-0066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555v1">L'apprentissage par l'échec: Une logique de Garbage Can?</text:a></text:p>
              <text:p text:style-name="Normal"><text:a xlink:type="simple" xlink:href="https://hal.science/search/index/?q=*&amp;authFullName_s=Julien Cusin">Julien Cusin</text:a></text:p>
              <text:p text:style-name="Normal"><text:span>Management international = International management = Gestión internacional</text:span><text:span>, 2007, 12 (1), pp.55-69</text:span></text:p>
              <text:p text:style-name="Normal"><text:span>Article dans une revue</text:span></text:p>
              <text:p text:style-name="Normal"><text:a xlink:type="simple" xlink:href="https://shs.hal.science/halshs-00667555v1">halshs-006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527v1">Les barrières à l'apprentissage par l'échec commercial</text:a></text:p>
              <text:p text:style-name="Normal"><text:a xlink:type="simple" xlink:href="https://hal.science/search/index/?q=*&amp;authFullName_s=Julien Cusin">Julien Cusin</text:a></text:p>
              <text:p text:style-name="Normal"><text:span>Cahier de Recherche CREPA</text:span><text:span>, 2006, 87, pp.1-20</text:span></text:p>
              <text:p text:style-name="Normal"><text:span>Article dans une revue</text:span></text:p>
              <text:p text:style-name="Normal"><text:a xlink:type="simple" xlink:href="https://hal.science/hal-00155527v1">hal-001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528v1">La médiation affective dans le cycle d'apprentissage par l'échec commercial</text:a></text:p>
              <text:p text:style-name="Normal"><text:a xlink:type="simple" xlink:href="https://hal.science/search/index/?q=*&amp;authFullName_s=Julien Cusin">Julien Cusin</text:a></text:p>
              <text:p text:style-name="Normal"><text:span>La Revue des Sciences de Gestion</text:span><text:span>, 2006, 222, pp.149-160</text:span></text:p>
              <text:p text:style-name="Normal"><text:span>Article dans une revue</text:span></text:p>
              <text:p text:style-name="Normal"><text:a xlink:type="simple" xlink:href="https://hal.science/hal-00155528v1">hal-001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524v1">Apprendre d'un échec commercial ? Analyser et interpréter cet échec : une condition nécessaire pas toujours satisfaite</text:a></text:p>
              <text:p text:style-name="Normal"><text:a xlink:type="simple" xlink:href="https://hal.science/search/index/?q=*&amp;authFullName_s=Julien Cusin">Julien Cusin</text:a></text:p>
              <text:p text:style-name="Normal"><text:span>La Revue des Sciences de Gestion</text:span><text:span>, 2005, 214, pp.111-126</text:span></text:p>
              <text:p text:style-name="Normal"><text:span>Article dans une revue</text:span></text:p>
              <text:p text:style-name="Normal"><text:a xlink:type="simple" xlink:href="https://hal.science/hal-00155524v1">hal-0015552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a006b" table:style-name="7a006b">
          <table:table-column table:style-name="7a006b.0"/>
          <table:table-row>
            <table:table-cell office:value-type="string">
              <text:p text:style-name="Normal"><text:a xlink:type="simple" xlink:href="https://hal.science/hal-05530001v1">Manager les résiliences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Christian Marcon">Christian Marcon</text:a><text:span>,</text:span><text:a xlink:type="simple" xlink:href="https://hal.science/search/index/?q=*&amp;authFullName_s=Antoine Renucci">Antoine Renucci</text:a><text:span>,</text:span><text:a xlink:type="simple" xlink:href="https://hal.science/search/index/?q=*&amp;authFullName_s=Thomas Stenger">Thomas Stenger</text:a></text:p>
              <text:p text:style-name="Normal"><text:span>EMS, Management &amp; société, pp.358, 2025, Questions de société, 978-2-38630-274-9.<text:s/></text:span><text:a xlink:type="simple" xlink:href="https://dx.doi.org/10.3917/ems.cusin.2025.01.">⟨10.3917/ems.cusin.2025.01.⟩</text:a></text:p>
              <text:p text:style-name="Normal"><text:span>Ouvrages</text:span></text:p>
              <text:p text:style-name="Normal"><text:a xlink:type="simple" xlink:href="https://hal.science/hal-05530001v1">hal-05530001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cbcb52" table:style-name="cbcb52">
          <table:table-column table:style-name="cbcb52.0"/>
          <table:table-row>
            <table:table-cell office:value-type="string">
              <text:p text:style-name="Normal"><text:a xlink:type="simple" xlink:href="https://shs.hal.science/halshs-04127857v1">Repenser la relation employeur/employé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Julien Cusin">Julien Cusin</text:a></text:p>
              <text:p text:style-name="Normal"><text:span>RIMHE : Revue Interdisciplinaire Management, Homme(s) &amp; Entreprise</text:span><text:span>, Vol.10 (n°41), 2020</text:span></text:p>
              <text:p text:style-name="Normal"><text:span>N°spécial de revue/special issue</text:span></text:p>
              <text:p text:style-name="Normal"><text:a xlink:type="simple" xlink:href="https://shs.hal.science/halshs-04127857v1">halshs-04127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usin</dc:title>
    <dc:subject/>
    <dc:description>CV</dc:description>
    <dc:creator/>
    <dc:date>2026-05-09T07:00:53.000</dc:date>
    <meta:generator>PHPWord</meta:generator>
    <meta:initial-creator>CCSD</meta:initial-creator>
    <meta:creation-date>2026-05-09T07:00:53.000</meta:creation-date>
    <meta:keyword/>
    <meta:user-defined meta:name="Category"/>
    <meta:user-defined meta:name="Company"/>
    <meta:user-defined meta:name="Manager"/>
  </office:meta>
</office:document-meta>
</file>