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908a" style:family="table">
      <style:table-properties style:rel-width="100" table:align="center"/>
    </style:style>
    <style:style style:name="99908a.0" style:family="table-column">
      <style:table-column-properties style:column-width="0.00cm"/>
    </style:style>
    <style:style style:name="a4c907" style:family="table">
      <style:table-properties style:rel-width="100" table:align="center"/>
    </style:style>
    <style:style style:name="a4c907.0" style:family="table-column">
      <style:table-column-properties style:column-width="0.00cm"/>
    </style:style>
    <style:style style:name="dce3fd" style:family="table">
      <style:table-properties style:rel-width="100" table:align="center"/>
    </style:style>
    <style:style style:name="dce3fd.0" style:family="table-column">
      <style:table-column-properties style:column-width="0.00cm"/>
    </style:style>
    <style:style style:name="6b8f46" style:family="table">
      <style:table-properties style:rel-width="100" table:align="center"/>
    </style:style>
    <style:style style:name="6b8f46.0" style:family="table-column">
      <style:table-column-properties style:column-width="0.00cm"/>
    </style:style>
    <style:style style:name="d75870" style:family="table">
      <style:table-properties style:rel-width="100" table:align="center"/>
    </style:style>
    <style:style style:name="d75870.0" style:family="table-column">
      <style:table-column-properties style:column-width="0.00cm"/>
    </style:style>
    <style:style style:name="ee4044" style:family="table">
      <style:table-properties style:rel-width="100" table:align="center"/>
    </style:style>
    <style:style style:name="ee4044.0" style:family="table-column">
      <style:table-column-properties style:column-width="0.00cm"/>
    </style:style>
    <style:style style:name="d2c5a7" style:family="table">
      <style:table-properties style:rel-width="100" table:align="center"/>
    </style:style>
    <style:style style:name="d2c5a7.0" style:family="table-column">
      <style:table-column-properties style:column-width="0.00cm"/>
    </style:style>
    <style:style style:name="b94365" style:family="table">
      <style:table-properties style:rel-width="100" table:align="center"/>
    </style:style>
    <style:style style:name="b943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e Miri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99908a" table:style-name="99908a">
          <table:table-column table:style-name="99908a.0"/>
          <table:table-row>
            <table:table-cell office:value-type="string">
              <text:p text:style-name="Normal"><text:a xlink:type="simple" xlink:href="https://hal.science/hal-05337719v1">Le travail collectif pour le déploiement d’un projet pédagogique coopératif : un enjeu de professionnalisation ?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Catherine Souplet">Catherine Souplet</text:a></text:p>
              <text:p text:style-name="Normal"><text:span>Revue Phronesis</text:span><text:span>, 2025, 14 (5), pp.198-216</text:span></text:p>
              <text:p text:style-name="Normal"><text:span>Article dans une revue</text:span></text:p>
              <text:p text:style-name="Normal"><text:a xlink:type="simple" xlink:href="https://hal.science/hal-05337719v1">hal-0533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00v1">La formation à l’épreuve des formes entrepreneuriales de l’activité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Jean-Luc Denny">Jean-Luc Denny</text:a></text:p>
              <text:p text:style-name="Normal"><text:span>TransFormations : Recherche en éducation et formation des adultes</text:span><text:span>, 2024, 27 (2), pp.22-34</text:span></text:p>
              <text:p text:style-name="Normal"><text:span>Article dans une revue</text:span></text:p>
              <text:p text:style-name="Normal"><text:a xlink:type="simple" xlink:href="https://hal.science/hal-04763600v1">hal-0476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44v1">Edito</text:a></text:p>
              <text:p text:style-name="Normal"><text:a xlink:type="simple" xlink:href="https://hal.science/search/index/?q=*&amp;authFullName_s=Veronique Lemoine Bresson">Veronique Lemoine Bresson</text:a><text:span>,</text:span><text:a xlink:type="simple" xlink:href="https://hal.science/search/index/?q=*&amp;authFullName_s=Julien de Miribel">Julien de Miribel</text:a><text:span>,</text:span><text:a xlink:type="simple" xlink:href="https://hal.science/search/index/?q=*&amp;authFullName_s=Catherine Souplet">Catherine Souplet</text:a></text:p>
              <text:p text:style-name="Normal"><text:span>Recherches en éducation</text:span><text:span>, 2023, Places, rôles et vécus des acteurs et des actrices dans les recherches en éducation et formation, 51, pp.2-9</text:span></text:p>
              <text:p text:style-name="Normal"><text:span>Article dans une revue</text:span></text:p>
              <text:p text:style-name="Normal"><text:a xlink:type="simple" xlink:href="https://hal.science/hal-04051044v1">hal-0405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407v1">Composer avec l'expectation actorielle dans la relation chercheur-acteurs</text:a></text:p>
              <text:p text:style-name="Normal"><text:a xlink:type="simple" xlink:href="https://hal.science/search/index/?q=*&amp;authFullName_s=Julien de Miribel">Julien de Miribel</text:a></text:p>
              <text:p text:style-name="Normal"><text:span>Education et socialisation - Les cahiers du CERFEE</text:span><text:span>, 2022, 65,<text:s/></text:span><text:a xlink:type="simple" xlink:href="https://dx.doi.org/10.4000/edso.20150">⟨10.4000/edso.20150⟩</text:a></text:p>
              <text:p text:style-name="Normal"><text:span>Article dans une revue</text:span></text:p>
              <text:p text:style-name="Normal"><text:a xlink:type="simple" xlink:href="https://hal.science/hal-03768407v1">hal-0376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14v1">Entretien avec Rino Levesque. Pour une éducation à un entrepreneuriat conscient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Julien de Miribel">Julien de Miribel</text:a></text:p>
              <text:p text:style-name="Normal"><text:span>Projectics / Proyéctica / Projectique</text:span><text:span>, 2022, 32 (2), pp.77-91.<text:s/></text:span><text:a xlink:type="simple" xlink:href="https://dx.doi.org/10.3917/proj.032.0077">⟨10.3917/proj.032.0077⟩</text:a></text:p>
              <text:p text:style-name="Normal"><text:span>Article dans une revue</text:span></text:p>
              <text:p text:style-name="Normal"><text:a xlink:type="simple" xlink:href="https://hal.science/hal-03788514v1">hal-0378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03v1">Editorial. Repousser les frontières de la recherche sur l'éducation à l'esprit d'entreprendre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Xavier Sido">Xavier Sido</text:a><text:span>,</text:span><text:a xlink:type="simple" xlink:href="https://hal.science/search/index/?q=*&amp;authFullName_s=Patricia Champy-Remoussenard">Patricia Champy-Remoussenard</text:a></text:p>
              <text:p text:style-name="Normal"><text:span>Projectics / Proyéctica / Projectique</text:span><text:span>, 2022, 32/ 2022/2,<text:s/></text:span><text:a xlink:type="simple" xlink:href="https://dx.doi.org/10.3917/proj.032.0005">⟨10.3917/proj.032.0005⟩</text:a></text:p>
              <text:p text:style-name="Normal"><text:span>Article dans une revue</text:span></text:p>
              <text:p text:style-name="Normal"><text:a xlink:type="simple" xlink:href="https://hal.science/hal-03788503v1">hal-0378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74v1">Consensus et allants de soi dans les formes d’opérationnalisation de l’éducation à l’esprit d’entreprendre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Xavier Sido">Xavier Sido</text:a></text:p>
              <text:p text:style-name="Normal"><text:span>Recherche et formation</text:span><text:span>, 2021, 97, pp.17-30.<text:s/></text:span><text:a xlink:type="simple" xlink:href="https://dx.doi.org/10.4000/rechercheformation.8125">⟨10.4000/rechercheformation.8125⟩</text:a></text:p>
              <text:p text:style-name="Normal"><text:span>Article dans une revue</text:span></text:p>
              <text:p text:style-name="Normal"><text:a xlink:type="simple" xlink:href="https://hal.science/hal-04124674v1">hal-0412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731v1">Eduquer, former à entreprendre : des pistes pour la recherche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Xavier Sido">Xavier Sido</text:a></text:p>
              <text:p text:style-name="Normal"><text:span>Savoirs : Revue internationale de recherches en éducation et formation des adultes</text:span><text:span>, 2021, "Formation et esprit d'entreprendre", 57 (3), pp.7-15.<text:s/></text:span><text:a xlink:type="simple" xlink:href="https://dx.doi.org/10.3917/savo.057.0007">⟨10.3917/savo.057.0007⟩</text:a></text:p>
              <text:p text:style-name="Normal"><text:span>Article dans une revue</text:span></text:p>
              <text:p text:style-name="Normal"><text:a xlink:type="simple" xlink:href="https://hal.science/hal-03515731v1">hal-0351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23v1">Autour des mots de la formation : Entrepreneuriat et esprit d'entreprendre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Julien de Miribel">Julien de Miribel</text:a></text:p>
              <text:p text:style-name="Normal"><text:span>Recherche et formation</text:span><text:span>, 2021, 97, pp.63-74.<text:s/></text:span><text:a xlink:type="simple" xlink:href="https://dx.doi.org/10.4000/rechercheformation.8200">⟨10.4000/rechercheformation.8200⟩</text:a></text:p>
              <text:p text:style-name="Normal"><text:span>Article dans une revue</text:span></text:p>
              <text:p text:style-name="Normal"><text:a xlink:type="simple" xlink:href="https://hal.science/hal-04007223v1">hal-0400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559v1">L'expérience du soin aux personnes : construction du rapport au métier de professionnels de santé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Anne Neuville">Anne Neuville</text:a></text:p>
              <text:p text:style-name="Normal"><text:span>Revue Phronesis</text:span><text:span>, 2020, 9 (1), pp.29-41</text:span></text:p>
              <text:p text:style-name="Normal"><text:span>Article dans une revue</text:span></text:p>
              <text:p text:style-name="Normal"><text:a xlink:type="simple" xlink:href="https://hal.science/hal-02546559v1">hal-0254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45v1">La formation en matière de violence. Enjeux et pratiques dans le contexte des soins en psychiatrie</text:a></text:p>
              <text:p text:style-name="Normal"><text:a xlink:type="simple" xlink:href="https://hal.science/search/index/?q=*&amp;authFullName_s=Julien de Miribel">Julien de Miribel</text:a></text:p>
              <text:p text:style-name="Normal"><text:span>Les Sciences de l'éducation pour l'ère nouvelle : revue internationale</text:span><text:span>, 2018, 51 (1), pp.105-120.<text:s/></text:span><text:a xlink:type="simple" xlink:href="https://dx.doi.org/10.3917/lsdle.511.0111">⟨10.3917/lsdle.511.0111⟩</text:a></text:p>
              <text:p text:style-name="Normal"><text:span>Article dans une revue</text:span></text:p>
              <text:p text:style-name="Normal"><text:a xlink:type="simple" xlink:href="https://hal.science/hal-01827845v1">hal-0182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71v1">Les savoirs infirmiers en psychiatrie. Comprendre l’évolution de la profession au XXème siècle. Comprendre l’évolution de la profession au XXème siècle</text:a></text:p>
              <text:p text:style-name="Normal"><text:a xlink:type="simple" xlink:href="https://hal.science/search/index/?q=*&amp;authFullName_s=Patrice Krzyzaniak">Patrice Krzyzaniak</text:a><text:span>,</text:span><text:a xlink:type="simple" xlink:href="https://hal.science/search/index/?q=*&amp;authFullName_s=Julien de Miribel">Julien de Miribel</text:a></text:p>
              <text:p text:style-name="Normal"><text:span>Éducation permanente</text:span><text:span>, 2016, n°209, pp.163-173</text:span></text:p>
              <text:p text:style-name="Normal"><text:span>Article dans une revue</text:span></text:p>
              <text:p text:style-name="Normal"><text:a xlink:type="simple" xlink:href="https://hal.science/hal-01706171v1">hal-0170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76v1">Le chercheur-pédagogue à l'épreuve de l'évaluation. Une pédagogie universitaire qui se cherche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Sylvain Obajtek">Sylvain Obajtek</text:a></text:p>
              <text:p text:style-name="Normal"><text:span>Chemins de formation</text:span><text:span>, 2016, 20, pp.189-197</text:span></text:p>
              <text:p text:style-name="Normal"><text:span>Article dans une revue</text:span></text:p>
              <text:p text:style-name="Normal"><text:a xlink:type="simple" xlink:href="https://hal.science/hal-01706176v1">hal-0170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69v1">Je vais retourner toute l’unité</text:a></text:p>
              <text:p text:style-name="Normal"><text:a xlink:type="simple" xlink:href="https://hal.science/search/index/?q=*&amp;authFullName_s=Sylvie Di Silvestre">Sylvie Di Silvestre</text:a><text:span>,</text:span><text:a xlink:type="simple" xlink:href="https://hal.science/search/index/?q=*&amp;authFullName_s=Julien de Miribel">Julien de Miribel</text:a><text:span>,</text:span><text:a xlink:type="simple" xlink:href="https://hal.science/search/index/?q=*&amp;authFullName_s=Dominique Zeghers">Dominique Zeghers</text:a><text:span>,</text:span><text:a xlink:type="simple" xlink:href="https://hal.science/search/index/?q=*&amp;authFullName_s=Michel Boussemaere">Michel Boussemaere</text:a><text:span>,</text:span><text:a xlink:type="simple" xlink:href="https://hal.science/search/index/?q=*&amp;authFullName_s=Laetitia Dirou">Laetitia Dirou</text:a><text:span>et al.</text:span></text:p>
              <text:p text:style-name="Normal"><text:span>Santé Mentale</text:span><text:span>, 2014, pp.78-81</text:span></text:p>
              <text:p text:style-name="Normal"><text:span>Article dans une revue</text:span></text:p>
              <text:p text:style-name="Normal"><text:a xlink:type="simple" xlink:href="https://hal.science/hal-01706269v1">hal-0170626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a4c907" table:style-name="a4c907">
          <table:table-column table:style-name="a4c907.0"/>
          <table:table-row>
            <table:table-cell office:value-type="string">
              <text:p text:style-name="Normal"><text:a xlink:type="simple" xlink:href="https://hal.science/hal-05602604v1">Perspectives introduites par les formes entrepreneuriales de l’activité pour penser le rapport à la formation</text:a></text:p>
              <text:p text:style-name="Normal"><text:a xlink:type="simple" xlink:href="https://hal.science/search/index/?q=*&amp;authFullName_s=Julien de Miribel">Julien de Miribel</text:a></text:p>
              <text:p text:style-name="Normal"><text:span>Symposium « Les formes entrepreneuriales de l’activité. Nouveaux enjeux pour l’expérience du travail et de la formation ». « Faire expériences ». Biennale internationale de l’éducation, de la formation et des pratiques professionnelles</text:span><text:span>, Apr 2026, Conservatoire National des Arts et Métiers - Paris, France</text:span></text:p>
              <text:p text:style-name="Normal"><text:span>Communication dans un congrès</text:span></text:p>
              <text:p text:style-name="Normal"><text:a xlink:type="simple" xlink:href="https://hal.science/hal-05602604v1">hal-0560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47v1">Les dimensions implicites de l’éducation à l’esprit d’entreprendre : des compétences indéterminées ?</text:a></text:p>
              <text:p text:style-name="Normal"><text:a xlink:type="simple" xlink:href="https://hal.science/search/index/?q=*&amp;authFullName_s=Julien de Miribel">Julien de Miribel</text:a></text:p>
              <text:p text:style-name="Normal"><text:span>Symposium "Esprit d’entreprendre, compétence-clef, compétence transversale ?". Les compétences transversales dans l’éducation et la formation : des discours aux pratiques. Congrès SSRE 2024</text:span><text:span>, SUPSI, HEFP, SSFI, Jun 2024, Locarno (CH), Suisse</text:span></text:p>
              <text:p text:style-name="Normal"><text:span>Communication dans un congrès</text:span></text:p>
              <text:p text:style-name="Normal"><text:a xlink:type="simple" xlink:href="https://hal.science/hal-04627847v1">hal-0462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66v1">Des logiques d’action des chercheur.ses pour investir les relations avec les acteur.rices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Catherine Souplet">Catherine Souplet</text:a></text:p>
              <text:p text:style-name="Normal"><text:span>Symposium "Relations avec et entre les acteurs et actrices dans le processus de recherche : pratiques, enjeux, précautions. Colloque TRASCE (Terrains et Recherches dAns les SCiences de l'Education)</text:span><text:span>, CIRNEF, Université de Rouen Normandie, Nov 2024, Rouen, France</text:span></text:p>
              <text:p text:style-name="Normal"><text:span>Communication dans un congrès</text:span></text:p>
              <text:p text:style-name="Normal"><text:a xlink:type="simple" xlink:href="https://hal.science/hal-04789866v1">hal-0478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46v1">Agencement du milieu de travail par l’activité entrepreneuriale</text:a></text:p>
              <text:p text:style-name="Normal"><text:a xlink:type="simple" xlink:href="https://hal.science/search/index/?q=*&amp;authFullName_s=Julien de Miribel">Julien de Miribel</text:a></text:p>
              <text:p text:style-name="Normal"><text:span>Symposium "Analyse de l’activité entrepreneuriale et entrepreneuriat éducatif". 4ème colloque du Réseau des Universités préparant aux Métiers de la Formation (RUMEF). Les métiers de la formation à l'épreuve du travail. Perspectives internationales et interdisciplinaires</text:span><text:span>, May 2023, Tours, France</text:span></text:p>
              <text:p text:style-name="Normal"><text:span>Communication dans un congrès</text:span></text:p>
              <text:p text:style-name="Normal"><text:a xlink:type="simple" xlink:href="https://hal.science/hal-04112946v1">hal-0411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278v1">Faire résultat, lesquels et pour qui ? Exemple d’une recherche associant des chercheurs et des enseignants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Dalila Moussi">Dalila Moussi</text:a><text:span>,</text:span><text:a xlink:type="simple" xlink:href="https://hal.science/search/index/?q=*&amp;authFullName_s=Catherine Souplet">Catherine Souplet</text:a></text:p>
              <text:p text:style-name="Normal"><text:span>Colloque "Faire résultat(s) dans les recherches en Education. Pour quoi ? Avec qui ? Comment ?"</text:span><text:span>, UMR EFTS, Jun 2023, Toulouse, France</text:span></text:p>
              <text:p text:style-name="Normal"><text:span>Communication dans un congrès</text:span></text:p>
              <text:p text:style-name="Normal"><text:a xlink:type="simple" xlink:href="https://hal.science/hal-04127278v1">hal-0412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264v1">Short programmes for entrepreneurship education: a critical pedagogical approach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Xavier Sido">Xavier Sido</text:a></text:p>
              <text:p text:style-name="Normal"><text:span>10th International congress of educational sciences and development</text:span><text:span>, Oct 2022, Virtual, Spain</text:span></text:p>
              <text:p text:style-name="Normal"><text:span>Communication dans un congrès</text:span></text:p>
              <text:p text:style-name="Normal"><text:a xlink:type="simple" xlink:href="https://hal.science/hal-03825264v1">hal-0382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429v1">Agir comme un professionnel de l'enseignement ou de l'entreprise ? Les enseignants aux prises avec les dispositifs d'éducation à l'esprit d'entreprendre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Xavier Sido">Xavier Sido</text:a></text:p>
              <text:p text:style-name="Normal"><text:span>9e Colloque international en éducation</text:span><text:span>, Centre de recherche interuniversitaire sur la formation et la profession enseignante (CRIFPE), May 2022, Montréal, Canada</text:span></text:p>
              <text:p text:style-name="Normal"><text:span>Communication dans un congrès</text:span></text:p>
              <text:p text:style-name="Normal"><text:a xlink:type="simple" xlink:href="https://hal.science/hal-03661429v1">hal-036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62v1">Animation de la table ronde &amp;quot;Pertinence et impertinence sociale de l’esprit d’entreprendre et de l’éducation à l’esprit d’entreprendre&amp;quot; avec Alain Asquin, Max Nelson, Pascale Ramat, Catherine Reffet, Khadija Sabri et Etienne St-Jean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Julien de Miribel">Julien de Miribel</text:a></text:p>
              <text:p text:style-name="Normal"><text:span>Colloque international à distance « Eduquer à l’esprit d’entreprendre, former à l’entrepreneuriat ? Enjeux, questions, transformations »</text:span><text:span>, Nov 2020, CIREL, Université de Lille, France</text:span></text:p>
              <text:p text:style-name="Normal"><text:span>Communication dans un congrès</text:span></text:p>
              <text:p text:style-name="Normal"><text:a xlink:type="simple" xlink:href="https://hal.science/hal-03018462v1">hal-0301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56v1">Des situations scolaires aux compétences entrepreneuriales : quelles logiques d’apprentissages ?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Xavier Sido">Xavier Sido</text:a></text:p>
              <text:p text:style-name="Normal"><text:span>Colloque international à distance « Eduquer à l’esprit d’entreprendre, former à l’entrepreneuriat ? Enjeux, questions, transformations »</text:span><text:span>, Nov 2020, CIREL, Université de Lille, France</text:span></text:p>
              <text:p text:style-name="Normal"><text:span>Communication dans un congrès</text:span></text:p>
              <text:p text:style-name="Normal"><text:a xlink:type="simple" xlink:href="https://hal.science/hal-03018456v1">hal-0301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008v1">Emprendimiento educativo y cambio social: retos, prácticas y preguntas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Julien de Miribel">Julien de Miribel</text:a></text:p>
              <text:p text:style-name="Normal"><text:span>XIX Congreso Internacional de Investigación Educativa: Investigación Comprometida para la Transformación Social</text:span><text:span>, Asociación Interuniversitaria de Investigación Pedagógica (AIDIPE), Jun 2019, Madrid, España. pp.360-365</text:span></text:p>
              <text:p text:style-name="Normal"><text:span>Communication dans un congrès</text:span></text:p>
              <text:p text:style-name="Normal"><text:a xlink:type="simple" xlink:href="https://hal.science/hal-03634008v1">hal-0363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248v1">Estudio de un dispositivo universitario de educación para el espíritu de emprender: ¿Qué retos pedagógicos y sociales?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Mohamed Ait M'Bark">Mohamed Ait M'Bark</text:a><text:span>,</text:span><text:a xlink:type="simple" xlink:href="https://hal.science/search/index/?q=*&amp;authFullName_s=Julie Deville">Julie Deville</text:a></text:p>
              <text:p text:style-name="Normal"><text:span>7th International congress of educational sciences and development</text:span><text:span>, Universidad de Granada, Apr 2019, Granada, España</text:span></text:p>
              <text:p text:style-name="Normal"><text:span>Communication dans un congrès</text:span></text:p>
              <text:p text:style-name="Normal"><text:a xlink:type="simple" xlink:href="https://hal.science/hal-02111248v1">hal-0211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600v1">Evaluar dinámicas de profesionalización: una mirada sobre la experiencia de los enfermeros en psiquiatría en Francia</text:a></text:p>
              <text:p text:style-name="Normal"><text:a xlink:type="simple" xlink:href="https://hal.science/search/index/?q=*&amp;authFullName_s=Julien de Miribel">Julien de Miribel</text:a></text:p>
              <text:p text:style-name="Normal"><text:span>6th Congress of education sciences and development</text:span><text:span>, Jun 2018, Setúbal, Portugal</text:span></text:p>
              <text:p text:style-name="Normal"><text:span>Communication dans un congrès</text:span></text:p>
              <text:p text:style-name="Normal"><text:a xlink:type="simple" xlink:href="https://hal.science/hal-01823600v1">hal-0182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63v1">L'expérience interactionnelle dans le développement professionnel des infirmiers en psychiatrie en France</text:a></text:p>
              <text:p text:style-name="Normal"><text:a xlink:type="simple" xlink:href="https://hal.science/search/index/?q=*&amp;authFullName_s=Julien de Miribel">Julien de Miribel</text:a></text:p>
              <text:p text:style-name="Normal"><text:span>9th International conference of the EARLI SIG 14 Interaction, Learning and professional development</text:span><text:span>, Sep 2018, Genève, Suisse</text:span></text:p>
              <text:p text:style-name="Normal"><text:span>Communication dans un congrès</text:span></text:p>
              <text:p text:style-name="Normal"><text:a xlink:type="simple" xlink:href="https://hal.science/hal-01874163v1">hal-0187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25v1">Professionnalisation : une entrée pour comprendre l'expérience infirmière en psychiatrie</text:a></text:p>
              <text:p text:style-name="Normal"><text:a xlink:type="simple" xlink:href="https://hal.science/search/index/?q=*&amp;authFullName_s=Julien de Miribel">Julien de Miribel</text:a></text:p>
              <text:p text:style-name="Normal"><text:span>Conférence à la 5ème journée régionale du tutorat en psychiatrie. "Quelles expériences pour quelle professionnalisation ?"</text:span><text:span>, Dec 2018, CH Saint-Cyr-au-Mont-d'Or, Ecully, France</text:span></text:p>
              <text:p text:style-name="Normal"><text:span>Communication dans un congrès</text:span></text:p>
              <text:p text:style-name="Normal"><text:a xlink:type="simple" xlink:href="https://hal.science/hal-01948725v1">hal-0194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58v1">La formation à la question de la violence en psychiatrie : des enjeux sécuritaires aux pratiques gestionnaires</text:a></text:p>
              <text:p text:style-name="Normal"><text:a xlink:type="simple" xlink:href="https://hal.science/search/index/?q=*&amp;authFullName_s=Julien de Miribel">Julien de Miribel</text:a></text:p>
              <text:p text:style-name="Normal"><text:span>Colloque « Travail, santé, précarité. Les transformations contemporaines des métiers des secteurs de la santé et du social à l’épreuve du sens »</text:span><text:span>, Mar 2017, Lille, France</text:span></text:p>
              <text:p text:style-name="Normal"><text:span>Communication dans un congrès</text:span></text:p>
              <text:p text:style-name="Normal"><text:a xlink:type="simple" xlink:href="https://hal.science/hal-01706258v1">hal-0170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55v1">Former l’acteur du terrain d’enquête ? Une expérience de recherche-intervention dans un contexte commandité</text:a></text:p>
              <text:p text:style-name="Normal"><text:a xlink:type="simple" xlink:href="https://hal.science/search/index/?q=*&amp;authFullName_s=Julien de Miribel">Julien de Miribel</text:a></text:p>
              <text:p text:style-name="Normal"><text:span>Colloque « Enjeux, débats et perspectives : 50 ans de sciences de l’éducation »</text:span><text:span>, Oct 2017, Caen, France</text:span></text:p>
              <text:p text:style-name="Normal"><text:span>Communication dans un congrès</text:span></text:p>
              <text:p text:style-name="Normal"><text:a xlink:type="simple" xlink:href="https://hal.science/hal-01706255v1">hal-0170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165v1">Le travail des tuteurs-infirmiers en psychiatrie et santé mentale : entre écoute, observation et intervention</text:a></text:p>
              <text:p text:style-name="Normal"><text:a xlink:type="simple" xlink:href="https://hal.science/search/index/?q=*&amp;authFullName_s=Julien de Miribel">Julien de Miribel</text:a></text:p>
              <text:p text:style-name="Normal"><text:span>Actualité de la sociologie clinique : pensée critique, pratiques d’intervention Colloque fondateur du réseau international de sociologie clinique</text:span><text:span>, Réseau International de Sociologie Clinique (RISC), Apr 2015, Paris, France</text:span></text:p>
              <text:p text:style-name="Normal"><text:span>Communication dans un congrès</text:span></text:p>
              <text:p text:style-name="Normal"><text:a xlink:type="simple" xlink:href="https://hal.science/hal-01501165v1">hal-015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64v1">Profesionalizar a los enfermeros en psiquiatría: ¿Qué efectos tiene el trabajo pedagógico sobre los actores?</text:a></text:p>
              <text:p text:style-name="Normal"><text:a xlink:type="simple" xlink:href="https://hal.science/search/index/?q=*&amp;authFullName_s=Julien de Miribel">Julien de Miribel</text:a></text:p>
              <text:p text:style-name="Normal"><text:span>II Congreso internacional de ciencias de la educación y del desarrollo</text:span><text:span>, Jun 2014, Grenade, España</text:span></text:p>
              <text:p text:style-name="Normal"><text:span>Communication dans un congrès</text:span></text:p>
              <text:p text:style-name="Normal"><text:a xlink:type="simple" xlink:href="https://hal.science/hal-01706264v1">hal-0170626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dce3fd" table:style-name="dce3fd">
          <table:table-column table:style-name="dce3fd.0"/>
          <table:table-row>
            <table:table-cell office:value-type="string">
              <text:p text:style-name="Normal"><text:a xlink:type="simple" xlink:href="https://hal.science/hal-05142362v1">L'éducation à l'esprit d'entreprendre. Questions et défis pour les Sciences de l'éducation et de la formation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Julien de Miribel">Julien de Miribel</text:a><text:span>,</text:span><text:a xlink:type="simple" xlink:href="https://hal.science/search/index/?q=*&amp;authFullName_s=Xavier Sido">Xavier Sido</text:a></text:p>
              <text:p text:style-name="Normal"><text:span>Peter Lang. , 2025, Exploration, 978-2-8076-1999-9.<text:s/></text:span><text:a xlink:type="simple" xlink:href="https://dx.doi.org/10.3726/b22871">⟨10.3726/b22871⟩</text:a></text:p>
              <text:p text:style-name="Normal"><text:span>Ouvrages</text:span></text:p>
              <text:p text:style-name="Normal"><text:a xlink:type="simple" xlink:href="https://hal.science/hal-05142362v1">hal-0514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30v1">Développer l'esprit d'entreprendre, une question d'éducation?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Julien de Miribel">Julien de Miribel</text:a><text:span>,</text:span><text:a xlink:type="simple" xlink:href="https://hal.science/search/index/?q=*&amp;authFullName_s=Xavier Sido">Xavier Sido</text:a></text:p>
              <text:p text:style-name="Normal"><text:span>Peter Lang, A paraître</text:span></text:p>
              <text:p text:style-name="Normal"><text:span>Ouvrages</text:span></text:p>
              <text:p text:style-name="Normal"><text:a xlink:type="simple" xlink:href="https://hal.science/hal-03949830v1">hal-0394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00v1">Expérience et professionnalisation des infirmiers en psychiatrie. Des ficelles au métier</text:a></text:p>
              <text:p text:style-name="Normal"><text:a xlink:type="simple" xlink:href="https://hal.science/search/index/?q=*&amp;authFullName_s=Julien de Miribel">Julien de Miribel</text:a></text:p>
              <text:p text:style-name="Normal"><text:a xlink:type="simple" xlink:href="https://www.editions-harmattan.fr/index.asp?navig=catalogue&amp;amp;obj=livre&amp;amp;no=65574&amp;amp;razSqlClone=1">L'Harmattan; coll. "Ingénieries et formations"</text:a><text:span>, 2020, 978-2-343-20027-9</text:span></text:p>
              <text:p text:style-name="Normal"><text:span>Ouvrages</text:span></text:p>
              <text:p text:style-name="Normal"><text:a xlink:type="simple" xlink:href="https://hal.science/hal-02546400v1">hal-02546400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6b8f46" table:style-name="6b8f46">
          <table:table-column table:style-name="6b8f46.0"/>
          <table:table-row>
            <table:table-cell office:value-type="string">
              <text:p text:style-name="Normal"><text:a xlink:type="simple" xlink:href="https://hal.science/hal-05142385v1">Construire un point de vue scientifique sur un objet saturé d'idéologie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Julien de Miribel">Julien de Miribel</text:a></text:p>
              <text:p text:style-name="Normal"><text:span>Patricia Champy-Remoussenard; Julien de Miribel; Xavier Sido.<text:s/></text:span><text:span>L'éducation à l'esprit d'entreprendre. Questions et défis pour les Sciences de l'éducation et de la formation</text:span><text:span>,<text:s/></text:span><text:a xlink:type="simple" xlink:href="https://www.peterlang.com/document/1459468">Peter Lang</text:a><text:span>, pp.39-59, 2025, Exploration, 978-2-8076-1999-9</text:span></text:p>
              <text:p text:style-name="Normal"><text:span>Chapitre d'ouvrage</text:span></text:p>
              <text:p text:style-name="Normal"><text:a xlink:type="simple" xlink:href="https://hal.science/hal-05142385v1">hal-0514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914v1">Introduction : émergence et définition d'un champ de recherche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Julien de Miribel">Julien de Miribel</text:a><text:span>,</text:span><text:a xlink:type="simple" xlink:href="https://hal.science/search/index/?q=*&amp;authFullName_s=Xavier Sido">Xavier Sido</text:a></text:p>
              <text:p text:style-name="Normal"><text:span>Patricia Champy-Remoussenard; Julien de Miribel; Xavier Sido.<text:s/></text:span><text:span>L'éducation à l'esprit d'entreprendre. Questions et défis pour les Sciences de l'éducation et de la formation</text:span><text:span>,<text:s/></text:span><text:a xlink:type="simple" xlink:href="https://www.peterlang.com/document/1459468">Peter Lang</text:a><text:span>, pp.15-35, 2025, Exploration, 978-2-8076-1999-9</text:span></text:p>
              <text:p text:style-name="Normal"><text:span>Chapitre d'ouvrage</text:span></text:p>
              <text:p text:style-name="Normal"><text:a xlink:type="simple" xlink:href="https://hal.science/hal-05145914v1">hal-0514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918v1">Conclusion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Julien de Miribel">Julien de Miribel</text:a><text:span>,</text:span><text:a xlink:type="simple" xlink:href="https://hal.science/search/index/?q=*&amp;authFullName_s=Xavier Sido">Xavier Sido</text:a></text:p>
              <text:p text:style-name="Normal"><text:span>Patricia Champy-Remoussenard; Julien de Miribel; Xavier Sido.<text:s/></text:span><text:span>L'éducation à l'esprit d'entreprendre. Questions et défis pour les Sciences de l'éducation et de la formation</text:span><text:span>,<text:s/></text:span><text:a xlink:type="simple" xlink:href="https://www.peterlang.com/document/1459468">Peter Lang</text:a><text:span>, pp.181-186, 2025, Exploration, 978-2-8076-1999-9</text:span></text:p>
              <text:p text:style-name="Normal"><text:span>Chapitre d'ouvrage</text:span></text:p>
              <text:p text:style-name="Normal"><text:a xlink:type="simple" xlink:href="https://hal.science/hal-05145918v1">hal-0514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40v1">L’expérience sémiotique dans le travail éducatif. Regard sur un dispositif visant l’éducation à l’esprit d’entreprendre</text:a></text:p>
              <text:p text:style-name="Normal"><text:a xlink:type="simple" xlink:href="https://hal.science/search/index/?q=*&amp;authFullName_s=Julien de Miribel">Julien de Miribel</text:a></text:p>
              <text:p text:style-name="Normal"><text:span>Maria Pagoni; Carole Baeza.<text:s/></text:span><text:span>La place du sujet dans le travail éducatif. Regards croisés entre recherche biographique et analyse de l’activité</text:span><text:span>,<text:s/></text:span><text:a xlink:type="simple" xlink:href="https://www.septentrion.com/EN/livre/?GCOI=27574100482520">Presses universitaires du Septentrion</text:a><text:span>, pp.117-131, 2024, Métiers et pratiques de formation, 978-2-14-031530-5</text:span></text:p>
              <text:p text:style-name="Normal"><text:span>Chapitre d'ouvrage</text:span></text:p>
              <text:p text:style-name="Normal"><text:a xlink:type="simple" xlink:href="https://hal.science/hal-04596840v1">hal-0459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67v1">Les processus expérientiels de typification dans l’émergence des figures inspirantes</text:a></text:p>
              <text:p text:style-name="Normal"><text:a xlink:type="simple" xlink:href="https://hal.science/search/index/?q=*&amp;authFullName_s=Dany Bourdet">Dany Bourdet</text:a><text:span>,</text:span><text:a xlink:type="simple" xlink:href="https://hal.science/search/index/?q=*&amp;authFullName_s=Julien de Miribel">Julien de Miribel</text:a></text:p>
              <text:p text:style-name="Normal"><text:span>Rémi Casanova; Camille Roelens.<text:s/></text:span><text:span>Figures inspirantes pour l’éducation. Contours épistémologiques, approches expérientielles</text:span><text:span>,<text:s/></text:span><text:a xlink:type="simple" xlink:href="https://www.editions-harmattan.fr/livre-figures_inspirantes_pour_l_education_contours_epistemologiques_approches_experientielles_roelens_camille_bernard_gaillard_remi_casanova-9782140315305-75851.html">L'Harmattan</text:a><text:span>, pp.23-31, 2022, Crise et anthropologie de la relation, 978-2-14-031530-5</text:span></text:p>
              <text:p text:style-name="Normal"><text:span>Chapitre d'ouvrage</text:span></text:p>
              <text:p text:style-name="Normal"><text:a xlink:type="simple" xlink:href="https://hal.science/hal-03937367v1">hal-0393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104v1">Se socialiser, s'identifier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Lucie Aussel">Lucie Aussel</text:a></text:p>
              <text:p text:style-name="Normal"><text:span>Jean-François Marcel; Dominique Broussal.<text:s/></text:span><text:span>Je pars en thèse. Conseils épistolaires aux doctorants</text:span><text:span>,<text:s/></text:span><text:a xlink:type="simple" xlink:href="https://www.cepadues.com/livres/je-pars-these-conseils-epistolaires-aux-doctorants-9782364938564.html">Cépaduès éditions</text:a><text:span>, pp.38-43, 2020, L'esperluette Education &amp; Formation, 978.2.36493.856.4</text:span></text:p>
              <text:p text:style-name="Normal"><text:span>Chapitre d'ouvrage</text:span></text:p>
              <text:p text:style-name="Normal"><text:a xlink:type="simple" xlink:href="https://hal.science/hal-02934104v1">hal-0293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107v1">Communiquer</text:a></text:p>
              <text:p text:style-name="Normal"><text:a xlink:type="simple" xlink:href="https://hal.science/search/index/?q=*&amp;authFullName_s=Dominique Broussal">Dominique Broussal</text:a><text:span>,</text:span><text:a xlink:type="simple" xlink:href="https://hal.science/search/index/?q=*&amp;authFullName_s=Julien de Miribel">Julien de Miribel</text:a></text:p>
              <text:p text:style-name="Normal"><text:span>Jean-François Marcel; Dominique Broussal.<text:s/></text:span><text:span>Je pars en thèse. Conseils épistolaires aux doctorants</text:span><text:span>,<text:s/></text:span><text:a xlink:type="simple" xlink:href="https://www.cepadues.com/livres/je-pars-these-conseils-epistolaires-aux-doctorants-9782364938564.html">Cépaduès éditions</text:a><text:span>, pp.174-181, 2020, L'esperluette Education &amp; Formation, 978.2.36493.856.4</text:span></text:p>
              <text:p text:style-name="Normal"><text:span>Chapitre d'ouvrage</text:span></text:p>
              <text:p text:style-name="Normal"><text:a xlink:type="simple" xlink:href="https://hal.science/hal-02934107v1">hal-0293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109v1">Faire un pas de côté : transgresser pour forger son rapport au métier</text:a></text:p>
              <text:p text:style-name="Normal"><text:a xlink:type="simple" xlink:href="https://hal.science/search/index/?q=*&amp;authFullName_s=Julien de Miribel">Julien de Miribel</text:a></text:p>
              <text:p text:style-name="Normal"><text:span>Corinne Baujard.<text:s/></text:span><text:span>Validation des acquis buissonniers. Vers une meilleure reconnaissance par l'institution éducative de l'expérience des professionnels, des étudiants et des élèves</text:span><text:span>,<text:s/></text:span><text:a xlink:type="simple" xlink:href="https://www.editions-harmattan.fr/index.asp?navig=catalogue&amp;amp;obj=livre&amp;amp;no=66794&amp;amp;razSqlClone=1">L'Harmattan</text:a><text:span>, pp.331-349, 2020, Orientation à tout âge, 978-2-343-21042-1</text:span></text:p>
              <text:p text:style-name="Normal"><text:span>Chapitre d'ouvrage</text:span></text:p>
              <text:p text:style-name="Normal"><text:a xlink:type="simple" xlink:href="https://hal.science/hal-02934109v1">hal-0293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105v1">S'approprier sa thèse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Christophe Roiné">Christophe Roiné</text:a></text:p>
              <text:p text:style-name="Normal"><text:span>Jean-François Marcel; Dominique Broussal.<text:s/></text:span><text:span>Je pars en thèse. Conseils épistolaires aux doctorants</text:span><text:span>,<text:s/></text:span><text:a xlink:type="simple" xlink:href="https://www.cepadues.com/livres/je-pars-these-conseils-epistolaires-aux-doctorants-9782364938564.html">Cépaduès éditions</text:a><text:span>, pp.44-48, 2020, L'esperluette Education &amp; Formation, 978.2.36493.856.4</text:span></text:p>
              <text:p text:style-name="Normal"><text:span>Chapitre d'ouvrage</text:span></text:p>
              <text:p text:style-name="Normal"><text:a xlink:type="simple" xlink:href="https://hal.science/hal-02934105v1">hal-0293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102v1">Changer de vie : décider de s'engager en thèse</text:a></text:p>
              <text:p text:style-name="Normal"><text:a xlink:type="simple" xlink:href="https://hal.science/search/index/?q=*&amp;authFullName_s=Christophe Roiné">Christophe Roiné</text:a><text:span>,</text:span><text:a xlink:type="simple" xlink:href="https://hal.science/search/index/?q=*&amp;authFullName_s=Julien de Miribel">Julien de Miribel</text:a></text:p>
              <text:p text:style-name="Normal"><text:span>Jean-François Marcel et Dominique Broussal (dir.).<text:s/></text:span><text:span>Je pars en thèse. Conseils épistolaires aux doctorants</text:span><text:span>,<text:s/></text:span><text:a xlink:type="simple" xlink:href="https://www.cepadues.com/livres/je-pars-these-conseils-epistolaires-aux-doctorants-9782364938564.html">Cépaduès éditions, coll. "L'esperluette Education &amp; Formation"</text:a><text:span>, pp.20-24, 2020, 978.2.36493.856.4</text:span></text:p>
              <text:p text:style-name="Normal"><text:span>Chapitre d'ouvrage</text:span></text:p>
              <text:p text:style-name="Normal"><text:a xlink:type="simple" xlink:href="https://hal.science/hal-02934102v1">hal-02934102v1</text:a></text:p>
            </table:table-cell>
          </table:table-row>
        </table:table>
        <text:p text:style-name="P19"/>
        <text:p text:style-name="Heading2"><text:span text:style-name="T7">Autre publication scientifique (14)</text:span></text:p>
        <text:p text:style-name="P21"/>
        <table:table table:name="d75870" table:style-name="d75870">
          <table:table-column table:style-name="d75870.0"/>
          <table:table-row>
            <table:table-cell office:value-type="string">
              <text:p text:style-name="Normal"><text:a xlink:type="simple" xlink:href="https://hal.univ-lorraine.fr/hal-05147562v1">La mobilisation de l’expérience chez les micro-entrepreneurs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Julie Deville">Julie Deville</text:a></text:p>
              <text:p text:style-name="Normal"><text:span>Journée d’étude « Une recherche sur les micro-entrepreneurs français : leurs activités et leurs compétences. Les transformations contemporaines de la relation travail-formation en question », Université de Lille, CIREL</text:span><text:span>, 2025</text:span></text:p>
              <text:p text:style-name="Normal"><text:span>Autre publication scientifique</text:span></text:p>
              <text:p text:style-name="Normal"><text:a xlink:type="simple" xlink:href="https://hal.univ-lorraine.fr/hal-05147562v1">hal-05147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7499v1">Quelle formation, quel accompagnement pour les micro-entrepreneurs ?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Julien de Miribel">Julien de Miribel</text:a></text:p>
              <text:p text:style-name="Normal"><text:span>Journée d’étude « Une recherche sur les micro-entrepreneurs français : leurs activités et leurs compétences. Les transformations contemporaines de la relation travail-formation en question », Université de Lille, CIREL</text:span><text:span>, 2025</text:span></text:p>
              <text:p text:style-name="Normal"><text:span>Autre publication scientifique</text:span></text:p>
              <text:p text:style-name="Normal"><text:a xlink:type="simple" xlink:href="https://hal.univ-lorraine.fr/hal-05147499v1">hal-05147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7518v1">L’activité des micro-entrepreneurs, indices d’une redéfinition du rapport au travail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Patricia Champy-Remoussenard">Patricia Champy-Remoussenard</text:a></text:p>
              <text:p text:style-name="Normal"><text:span>Journée d’étude « Une recherche sur les micro-entrepreneurs français : leurs activités et leurs compétences. Les transformations contemporaines de la relation travail-formation en question », Université de Lille, CIREL</text:span><text:span>, 2025</text:span></text:p>
              <text:p text:style-name="Normal"><text:span>Autre publication scientifique</text:span></text:p>
              <text:p text:style-name="Normal"><text:a xlink:type="simple" xlink:href="https://hal.univ-lorraine.fr/hal-05147518v1">hal-0514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05v1">Note de lecture de l'ouvrage de Thierry Perreau et Richard Wittorski (2023). Travailler, se former. Se prendre en main et pour quoi faire ?. TransFormations : Recherche en éducation et formation des adultes</text:a></text:p>
              <text:p text:style-name="Normal"><text:a xlink:type="simple" xlink:href="https://hal.science/search/index/?q=*&amp;authFullName_s=Julien de Miribel">Julien de Miribel</text:a></text:p>
              <text:p text:style-name="Normal"><text:span>2024, pp.121-122</text:span></text:p>
              <text:p text:style-name="Normal"><text:span>Autre publication scientifique</text:span></text:p>
              <text:p text:style-name="Normal"><text:a xlink:type="simple" xlink:href="https://hal.science/hal-04763605v1">hal-04763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9042v1">La mise en œuvre d’un processus de collaboration entre des chercheurs et des enseignants</text:a></text:p>
              <text:p text:style-name="Normal"><text:a xlink:type="simple" xlink:href="https://hal.science/search/index/?q=*&amp;authFullName_s=Julien de Miribel">Julien de Miribel</text:a></text:p>
              <text:p text:style-name="Normal"><text:span>Journée d’étude « Autour d’une école lilloise. Mise en dialogue de résultats contextualisés en Sciences de l’éducation et de la formation ». Villeneuve d’Ascq, Université de Lille</text:span><text:span>, 2024</text:span></text:p>
              <text:p text:style-name="Normal"><text:span>Autre publication scientifique</text:span></text:p>
              <text:p text:style-name="Normal"><text:a xlink:type="simple" xlink:href="https://hal.univ-lorraine.fr/hal-04729042v1">hal-04729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1774v1">Qu’est-ce que la Licence de Sciences de l’éducation et de la formation lilloise dit de la vie de la discipline ?</text:a></text:p>
              <text:p text:style-name="Normal"><text:a xlink:type="simple" xlink:href="https://hal.science/search/index/?q=*&amp;authFullName_s=Julien de Miribel">Julien de Miribel</text:a></text:p>
              <text:p text:style-name="Normal"><text:span>Journée d'étude "Les sciences de l’éducation et de la formation sous le prisme de ses formations. Étude de cas de la rénovation d’une licence lilloise : public, processus, curriculum". Villeneuve d’Ascq, Université de Lille</text:span><text:span>, 2023</text:span></text:p>
              <text:p text:style-name="Normal"><text:span>Autre publication scientifique</text:span></text:p>
              <text:p text:style-name="Normal"><text:a xlink:type="simple" xlink:href="https://hal.univ-lorraine.fr/hal-04231774v1">hal-04231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3718v1">Places, rôles et vécus des acteurs et des actrices dans les recherches en éducation et formation. Séminaire interdisciplinaire de l'Ecole doctorale Sciences de l'Homme et de la Société &amp;quot;Médiation et diffusion des savoirs dans le champ des sciences humaines et sociales : approches internationales&amp;quot;. Université de Lille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Julien de Miribel">Julien de Miribel</text:a><text:span>,</text:span><text:a xlink:type="simple" xlink:href="https://hal.science/search/index/?q=*&amp;authFullName_s=Catherine Souplet">Catherine Soupl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063718v1">hal-0406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39v1">Note de lecture de l'ouvrage de Sébastien Ponnou et Christophe Niewiadomski (2020). Pratiques d’orientation clinique en travail social. Paris : L’Harmattan</text:a></text:p>
              <text:p text:style-name="Normal"><text:a xlink:type="simple" xlink:href="https://hal.science/search/index/?q=*&amp;authFullName_s=Julien de Miribel">Julien de Miribel</text:a></text:p>
              <text:p text:style-name="Normal"><text:span>2021, pp.260-264.<text:s/></text:span><text:a xlink:type="simple" xlink:href="https://dx.doi.org/10.3917/lsdlc.012.0253">⟨10.3917/lsdlc.012.0253⟩</text:a></text:p>
              <text:p text:style-name="Normal"><text:span>Autre publication scientifique</text:span></text:p>
              <text:p text:style-name="Normal"><text:a xlink:type="simple" xlink:href="https://hal.science/hal-03883139v1">hal-03883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31774v1">Quelqu’un qui a marqué</text:a></text:p>
              <text:p text:style-name="Normal"><text:a xlink:type="simple" xlink:href="https://hal.science/search/index/?q=*&amp;authFullName_s=Julien de Miribel">Julien de Miribel</text:a></text:p>
              <text:p text:style-name="Normal"><text:span>Une figure inspirante pour l’éducation ? Contours épistémologiques et approches expérientielles. Journée d’étude fondatrice introductive aux colloques « figures inspirantes pour l’éducation »</text:span><text:span>, 2021, ADISAVED, Université de Lille, 30 septembre</text:span></text:p>
              <text:p text:style-name="Normal"><text:span>Autre publication scientifique</text:span></text:p>
              <text:p text:style-name="Normal"><text:a xlink:type="simple" xlink:href="https://hal.univ-lorraine.fr/hal-04131774v1">hal-0413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976v1">Violence et trouble psychique. Des représentations aux pratiques de formation en milieu soignant. Journée d’étude &amp;quot;Les représentations en éducation. Quels effets et conséquences sur les pratiques à l’œuvre ?&amp;quot;, CIREL, Université de Lille, Villeneuve d'Ascq, France</text:a></text:p>
              <text:p text:style-name="Normal"><text:a xlink:type="simple" xlink:href="https://hal.science/search/index/?q=*&amp;authFullName_s=Julien de Miribel">Julien de Mirib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21976v1">hal-0212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63v1">La posture du chercheur dans un contexte commandité. Particularité d’une recherche doctorale réalisée en CIFRE. Séminaire Proféor-CIREL, Villeneuve d’Ascq, Université de Lille, 16 avril 2018</text:a></text:p>
              <text:p text:style-name="Normal"><text:a xlink:type="simple" xlink:href="https://hal.science/search/index/?q=*&amp;authFullName_s=Julien de Miribel">Julien de Mirib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556963v1">hal-0255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46v1">Contextes commandités et transformation de l’activité : de quelques enjeux du rapport au terrain d’investigation. Séminaire Proféor-CIREL, Villeneuve d’Ascq, Université de Lille, 10 décembre 2018</text:a></text:p>
              <text:p text:style-name="Normal"><text:a xlink:type="simple" xlink:href="https://hal.science/search/index/?q=*&amp;authFullName_s=Julien de Miribel">Julien de Mirib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556946v1">hal-0255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69v1">La spécificité des savoirs infirmiers en psychiatrie au confluent de deux recherches doctorales. Séminaire Proféor-CIREL, Villeneuve d’Ascq, Université Lille 3, 18 novembre 2016</text:a></text:p>
              <text:p text:style-name="Normal"><text:a xlink:type="simple" xlink:href="https://hal.science/search/index/?q=*&amp;authFullName_s=Patrice Krzyzaniak">Patrice Krzyzaniak</text:a><text:span>,</text:span><text:a xlink:type="simple" xlink:href="https://hal.science/search/index/?q=*&amp;authFullName_s=Julien de Miribel">Julien de Mirib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556969v1">hal-0255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79v1">Enjeux architecturaux et sociaux du patrimoine hospitalier de Lille-Métropole. Journée « Patrimoine et citoyenneté ». Ecole doctorale des Sciences de l’Homme et de la Société. Université Lille Nord de France, 16 septembre 2016</text:a></text:p>
              <text:p text:style-name="Normal"><text:a xlink:type="simple" xlink:href="https://hal.science/search/index/?q=*&amp;authFullName_s=Lina Bendahmane">Lina Bendahmane</text:a><text:span>,</text:span><text:a xlink:type="simple" xlink:href="https://hal.science/search/index/?q=*&amp;authFullName_s=Julien de Miribel">Julien de Mirib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556979v1">hal-0255697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e4044" table:style-name="ee4044">
          <table:table-column table:style-name="ee4044.0"/>
          <table:table-row>
            <table:table-cell office:value-type="string">
              <text:p text:style-name="Normal"><text:a xlink:type="simple" xlink:href="https://hal.univ-lorraine.fr/hal-03583045v1">Les recherches en sciences de l'éducation et de la formation : places, rôles et vécus des acteurs</text:a></text:p>
              <text:p text:style-name="Normal"><text:a xlink:type="simple" xlink:href="https://hal.science/search/index/?q=*&amp;authFullName_s=Veronique Lemoine Bresson">Veronique Lemoine Bresson</text:a><text:span>,</text:span><text:a xlink:type="simple" xlink:href="https://hal.science/search/index/?q=*&amp;authFullName_s=Julien de Miribel">Julien de Miribel</text:a><text:span>,</text:span><text:a xlink:type="simple" xlink:href="https://hal.science/search/index/?q=*&amp;authFullName_s=Catherine Souplet">Catherine Soupl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univ-lorraine.fr/hal-03583045v1">hal-03583045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d2c5a7" table:style-name="d2c5a7">
          <table:table-column table:style-name="d2c5a7.0"/>
          <table:table-row>
            <table:table-cell office:value-type="string">
              <text:p text:style-name="Normal"><text:a xlink:type="simple" xlink:href="https://hal.science/hal-04682929v1">Analyse des compétences et de l'activité des micro-entrepreneurs</text:a></text:p>
              <text:p text:style-name="Normal"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Julien de Miribel">Julien de Miribel</text:a><text:span>,</text:span><text:a xlink:type="simple" xlink:href="https://hal.science/search/index/?q=*&amp;authFullName_s=Hélène Vanderstichel">Hélène Vanderstichel</text:a><text:span>,</text:span><text:a xlink:type="simple" xlink:href="https://hal.science/search/index/?q=*&amp;authFullName_s=Jean-Luc Denny">Jean-Luc Denny</text:a><text:span>,</text:span><text:a xlink:type="simple" xlink:href="https://hal.science/search/index/?q=*&amp;authFullName_s=Julie Deville">Julie Deville</text:a></text:p>
              <text:p text:style-name="Normal"><text:span>Université de Lille, CIREL; CMA Hauts-de-France, DREET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82929v1">hal-0468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504v1">Définir et reconnaître les compétences entrepreneuriales ?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Xavier Sido">Xavier Sido</text:a></text:p>
              <text:p text:style-name="Normal"><text:span>[Rapport de recherche] Rectorat de l'Académie de Lille, IDEE. 2019</text:span></text:p>
              <text:p text:style-name="Normal"><text:span>Rapport</text:span></text:p>
              <text:p text:style-name="Normal"><text:a xlink:type="simple" xlink:href="https://hal.science/hal-03661504v1">hal-0366150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b94365" table:style-name="b94365">
          <table:table-column table:style-name="b94365.0"/>
          <table:table-row>
            <table:table-cell office:value-type="string">
              <text:p text:style-name="Normal"><text:a xlink:type="simple" xlink:href="https://hal.science/tel-03515750v1">L’expérience infirmière en psychiatrie et santé mentale : enquête sur les dynamiques de professionnalisation et de construction du rapport au métier</text:a></text:p>
              <text:p text:style-name="Normal"><text:a xlink:type="simple" xlink:href="https://hal.science/search/index/?q=*&amp;authFullName_s=Julien de Miribel">Julien de Miribel</text:a></text:p>
              <text:p text:style-name="Normal"><text:span>Sciences de l'Homme et Société. Université de Lill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15750v1">tel-03515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e Miribel</dc:title>
    <dc:subject/>
    <dc:description>CV</dc:description>
    <dc:creator/>
    <dc:date>2026-05-28T07:00:31.000</dc:date>
    <meta:generator>PHPWord</meta:generator>
    <meta:initial-creator>CCSD</meta:initial-creator>
    <meta:creation-date>2026-05-28T07:00:31.000</meta:creation-date>
    <meta:keyword/>
    <meta:user-defined meta:name="Category"/>
    <meta:user-defined meta:name="Company"/>
    <meta:user-defined meta:name="Manager"/>
  </office:meta>
</office:document-meta>
</file>