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5297" style:family="table">
      <style:table-properties style:rel-width="100" table:align="center"/>
    </style:style>
    <style:style style:name="965297.0" style:family="table-column">
      <style:table-column-properties style:column-width="0.00cm"/>
    </style:style>
    <style:style style:name="43262d" style:family="table">
      <style:table-properties style:rel-width="100" table:align="center"/>
    </style:style>
    <style:style style:name="43262d.0" style:family="table-column">
      <style:table-column-properties style:column-width="0.00cm"/>
    </style:style>
    <style:style style:name="aa220b" style:family="table">
      <style:table-properties style:rel-width="100" table:align="center"/>
    </style:style>
    <style:style style:name="aa220b.0" style:family="table-column">
      <style:table-column-properties style:column-width="0.00cm"/>
    </style:style>
    <style:style style:name="544237" style:family="table">
      <style:table-properties style:rel-width="100" table:align="center"/>
    </style:style>
    <style:style style:name="544237.0" style:family="table-column">
      <style:table-column-properties style:column-width="0.00cm"/>
    </style:style>
    <style:style style:name="74592a" style:family="table">
      <style:table-properties style:rel-width="100" table:align="center"/>
    </style:style>
    <style:style style:name="74592a.0" style:family="table-column">
      <style:table-column-properties style:column-width="0.00cm"/>
    </style:style>
    <style:style style:name="1ed04f" style:family="table">
      <style:table-properties style:rel-width="100" table:align="center"/>
    </style:style>
    <style:style style:name="1ed04f.0" style:family="table-column">
      <style:table-column-properties style:column-width="0.00cm"/>
    </style:style>
    <style:style style:name="492e46" style:family="table">
      <style:table-properties style:rel-width="100" table:align="center"/>
    </style:style>
    <style:style style:name="492e46.0" style:family="table-column">
      <style:table-column-properties style:column-width="0.00cm"/>
    </style:style>
    <style:style style:name="f2127a" style:family="table">
      <style:table-properties style:rel-width="100" table:align="center"/>
    </style:style>
    <style:style style:name="f2127a.0" style:family="table-column">
      <style:table-column-properties style:column-width="0.00cm"/>
    </style:style>
    <style:style style:name="67bb65" style:family="table">
      <style:table-properties style:rel-width="100" table:align="center"/>
    </style:style>
    <style:style style:name="67bb65.0" style:family="table-column">
      <style:table-column-properties style:column-width="0.00cm"/>
    </style:style>
    <style:style style:name="474b78" style:family="table">
      <style:table-properties style:rel-width="100" table:align="center"/>
    </style:style>
    <style:style style:name="474b78.0" style:family="table-column">
      <style:table-column-properties style:column-width="0.00cm"/>
    </style:style>
    <style:style style:name="edf5e2" style:family="table">
      <style:table-properties style:rel-width="100" table:align="center"/>
    </style:style>
    <style:style style:name="edf5e2.0" style:family="table-column">
      <style:table-column-properties style:column-width="0.00cm"/>
    </style:style>
    <style:style style:name="7d7551" style:family="table">
      <style:table-properties style:rel-width="100" table:align="center"/>
    </style:style>
    <style:style style:name="7d75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eant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deantoni">julien-deant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62-7846">0000-0001-6962-78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6401">25312640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965297" table:style-name="965297">
          <table:table-column table:style-name="965297.0"/>
          <table:table-row>
            <table:table-cell office:value-type="string">
              <text:p text:style-name="Normal"><text:a xlink:type="simple" xlink:href="https://hal.science/hal-05559524v1">La Fabrique des Jumeaux Numériques: verrous scientifiques, technologiques et perspectives du programme EDT</text:a></text:p>
              <text:p text:style-name="Normal"><text:a xlink:type="simple" xlink:href="https://hal.science/search/index/?q=*&amp;authFullName_s=Pascale Vicat-Blanc">Pascale Vicat-Blanc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Guy de Spiegeleer">Guy de Spiegeleer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Thierry Duval">Thierry Duval</text:a><text:span>et al.</text:span></text:p>
              <text:p text:style-name="Normal"><text:span>La Revue de l'électricité et de l'électronique</text:span><text:span>, 2026, 1 (1), pp.98-103</text:span></text:p>
              <text:p text:style-name="Normal"><text:span>Article dans une revue</text:span></text:p>
              <text:p text:style-name="Normal"><text:a xlink:type="simple" xlink:href="https://hal.science/hal-05559524v1">hal-0555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01v1">Quantifying and combining uncertainty for improving the behavior of Digital Twin Systems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Paula Muñoz">Paula Muñoz</text:a><text:span>,</text:span><text:a xlink:type="simple" xlink:href="https://hal.science/search/index/?q=*&amp;authFullName_s=Cláudio Gomes">Cláudio Gomes</text:a><text:span>,</text:span><text:a xlink:type="simple" xlink:href="https://hal.science/search/index/?q=*&amp;authFullName_s=Clark Verbrugge">Clark Verbrugge</text:a><text:span>,</text:span><text:a xlink:type="simple" xlink:href="https://hal.science/search/index/?q=*&amp;authFullName_s=Rakshit Mittal">Rakshit Mittal</text:a><text:span>et al.</text:span></text:p>
              <text:p text:style-name="Normal"><text:span>Automatisierungstechnik</text:span><text:span>, 2025, 73 (2), pp.81-99.<text:s/></text:span><text:a xlink:type="simple" xlink:href="https://dx.doi.org/10.48550/arXiv.2402.10535">⟨10.48550/arXiv.2402.10535⟩</text:a></text:p>
              <text:p text:style-name="Normal"><text:span>Article dans une revue</text:span></text:p>
              <text:p text:style-name="Normal"><text:a xlink:type="simple" xlink:href="https://hal.science/hal-04467401v1">hal-04467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704v1">A Generic Framework for Representing and Analysing Model Concurrency</text:a></text:p>
              <text:p text:style-name="Normal"><text:a xlink:type="simple" xlink:href="https://hal.science/search/index/?q=*&amp;authFullName_s=Steffen Zschaler">Steffen Zschaler</text:a><text:span>,</text:span><text:a xlink:type="simple" xlink:href="https://hal.science/search/index/?q=*&amp;authFullName_s=Erwan Bousse">Erwan Bouss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Benoit Combemale">Benoit Combemale</text:a></text:p>
              <text:p text:style-name="Normal"><text:span>Software and Systems Modeling</text:span><text:span>, 2023, 22, pp.1319-1340.<text:s/></text:span><text:a xlink:type="simple" xlink:href="https://dx.doi.org/10.1007/s10270-022-01073-2">⟨10.1007/s10270-022-01073-2⟩</text:a></text:p>
              <text:p text:style-name="Normal"><text:span>Article dans une revue</text:span></text:p>
              <text:p text:style-name="Normal"><text:a xlink:type="simple" xlink:href="https://inria.hal.science/hal-03921704v1">hal-03921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5049v1">Early timing analysis based on scenario requirements and platform models</text:a></text:p>
              <text:p text:style-name="Normal"><text:a xlink:type="simple" xlink:href="https://hal.science/search/index/?q=*&amp;authFullName_s=Jörg Holtmann">Jörg Holtmann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Markus Fockel">Markus Fockel</text:a></text:p>
              <text:p text:style-name="Normal"><text:span>Software and Systems Modeling</text:span><text:span>, 2022, 21,<text:s/></text:span><text:a xlink:type="simple" xlink:href="https://dx.doi.org/10.1007/s10270-022-01002-3">⟨10.1007/s10270-022-01002-3⟩</text:a></text:p>
              <text:p text:style-name="Normal"><text:span>Article dans une revue</text:span></text:p>
              <text:p text:style-name="Normal"><text:a xlink:type="simple" xlink:href="https://inria.hal.science/hal-03375049v1">hal-03375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2902v1">System Based Interference Analysis in Capella</text:a></text:p>
              <text:p text:style-name="Normal"><text:a xlink:type="simple" xlink:href="https://hal.science/search/index/?q=*&amp;authFullName_s=Amin Oueslati">Amin Oueslati</text:a><text:span>,</text:span><text:a xlink:type="simple" xlink:href="https://hal.science/search/index/?q=*&amp;authFullName_s=Philippe Cuenot">Philippe Cuenot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Christophe Moreno">Christophe Moreno</text:a></text:p>
              <text:p text:style-name="Normal"><text:span>The Journal of Object Technology</text:span><text:span>, 2019, 18 (2), pp.14:1.<text:s/></text:span><text:a xlink:type="simple" xlink:href="https://dx.doi.org/10.5381/jot.2019.18.2.a14">⟨10.5381/jot.2019.18.2.a14⟩</text:a></text:p>
              <text:p text:style-name="Normal"><text:span>Article dans une revue</text:span></text:p>
              <text:p text:style-name="Normal"><text:a xlink:type="simple" xlink:href="https://inria.hal.science/hal-02182902v1">hal-02182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050v1">A Unifying Framework for Homogeneous Model Composition</text:a></text:p>
              <text:p text:style-name="Normal"><text:a xlink:type="simple" xlink:href="https://hal.science/search/index/?q=*&amp;authFullName_s=Jörg Kienzle">Jörg Kienzle</text:a><text:span>,</text:span><text:a xlink:type="simple" xlink:href="https://hal.science/search/index/?q=*&amp;authFullName_s=Gunter Mussbacher">Gunter Mussbacher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/text:p>
              <text:p text:style-name="Normal"><text:span>Software and Systems Modeling</text:span><text:span>, 2019, pp.1-19.<text:s/></text:span><text:a xlink:type="simple" xlink:href="https://dx.doi.org/10.1007/s10270-018-00707-8">⟨10.1007/s10270-018-00707-8⟩</text:a></text:p>
              <text:p text:style-name="Normal"><text:span>Article dans une revue</text:span></text:p>
              <text:p text:style-name="Normal"><text:a xlink:type="simple" xlink:href="https://inria.hal.science/hal-01949050v1">hal-019490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2854v1">Progressive and explicit refinement of scheduling for multidimensional data-flow applications using UML MARTE</text:a></text:p>
              <text:p text:style-name="Normal"><text:a xlink:type="simple" xlink:href="https://hal.science/search/index/?q=*&amp;authFullName_s=Calin Glitia">Calin Glitia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Jean-Vivien Millo">Jean-Vivien Millo</text:a><text:span>,</text:span><text:a xlink:type="simple" xlink:href="https://hal.science/search/index/?q=*&amp;authFullName_s=Pierre Boulet">Pierre Boulet</text:a><text:span>et al.</text:span></text:p>
              <text:p text:style-name="Normal"><text:span>Design Automation for Embedded Systems</text:span><text:span>, 2015, 19 (1-2), pp.1-33.<text:s/></text:span><text:a xlink:type="simple" xlink:href="https://dx.doi.org/10.1007/s10617-014-9140-y">⟨10.1007/s10617-014-9140-y⟩</text:a></text:p>
              <text:p text:style-name="Normal"><text:span>Article dans une revue</text:span></text:p>
              <text:p text:style-name="Normal"><text:a xlink:type="simple" xlink:href="https://hal-lirmm.ccsd.cnrs.fr/lirmm-01912854v1">lirmm-01912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551v1">Globalizing Modeling Languages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Robert B. France">Robert B. France</text:a><text:span>,</text:span><text:a xlink:type="simple" xlink:href="https://hal.science/search/index/?q=*&amp;authFullName_s=Jean-Marc Jézéquel">Jean-Marc Jézéquel</text:a><text:span>et al.</text:span></text:p>
              <text:p text:style-name="Normal"><text:span>Computer</text:span><text:span>, 2014, pp.10-13</text:span></text:p>
              <text:p text:style-name="Normal"><text:span>Article dans une revue</text:span></text:p>
              <text:p text:style-name="Normal"><text:a xlink:type="simple" xlink:href="https://inria.hal.science/hal-00994551v1">hal-00994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221v1">Le nouveau défi de la coordination des langages de modélisation. Gestion de l'hétérogénéité des modèles dans le développement et l'exécution de systèmes logiciels complexes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Ali Koudri">Ali Koudri</text:a><text:span>,</text:span><text:a xlink:type="simple" xlink:href="https://hal.science/search/index/?q=*&amp;authFullName_s=Jérôme Le Noir">Jérôme Le Noir</text:a></text:p>
              <text:p text:style-name="Normal"><text:span>Génie logiciel : le magazine de l'ingénierie du logiciel et des systèmes</text:span><text:span>, 2013, 105, pp.4-11</text:span></text:p>
              <text:p text:style-name="Normal"><text:span>Article dans une revue</text:span></text:p>
              <text:p text:style-name="Normal"><text:a xlink:type="simple" xlink:href="https://inria.hal.science/hal-00854221v1">hal-00854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7239v1">Progressive and explicit refinement of scheduling for multidimensional data-flow applications using uml marte</text:a></text:p>
              <text:p text:style-name="Normal"><text:a xlink:type="simple" xlink:href="https://hal.science/search/index/?q=*&amp;authFullName_s=Calin Glitia">Calin Glitia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Jean-Vivien Millo">Jean-Vivien Millo</text:a><text:span>,</text:span><text:a xlink:type="simple" xlink:href="https://hal.science/search/index/?q=*&amp;authFullName_s=Pierre Boulet">Pierre Boulet</text:a><text:span>et al.</text:span></text:p>
              <text:p text:style-name="Normal"><text:span>Design Automation for Embedded Systems</text:span><text:span>, 2012, 16 (2), pp.137-169.<text:s/></text:span><text:a xlink:type="simple" xlink:href="https://dx.doi.org/10.1007/s10617-012-9093-y">⟨10.1007/s10617-012-9093-y⟩</text:a></text:p>
              <text:p text:style-name="Normal"><text:span>Article dans une revue</text:span></text:p>
              <text:p text:style-name="Normal"><text:a xlink:type="simple" xlink:href="https://api.istex.fr/ark:/67375/VQC-MBS1JP38-Q/fulltext.pdf?sid=hal">istex</text:a></text:p>
              <text:p text:style-name="Normal"><text:a xlink:type="simple" xlink:href="https://inria.hal.science/hal-00727239v1">hal-00727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4894v1">The Clock Constraint Specification Language for building timed causality models</text:a></text:p>
              <text:p text:style-name="Normal"><text:a xlink:type="simple" xlink:href="https://hal.science/search/index/?q=*&amp;authFullName_s=Frédéric Mallet">Frédéric Mallet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Charles André">Charles André</text:a><text:span>,</text:span><text:a xlink:type="simple" xlink:href="https://hal.science/search/index/?q=*&amp;authFullName_s=Robert de Simone">Robert de Simone</text:a></text:p>
              <text:p text:style-name="Normal"><text:span>Innovations in Systems and Software Engineering</text:span><text:span>, 2010, 6 (1-2), pp.99-106.<text:s/></text:span><text:a xlink:type="simple" xlink:href="https://dx.doi.org/10.1007/s11334-009-0109-0">⟨10.1007/s11334-009-0109-0⟩</text:a></text:p>
              <text:p text:style-name="Normal"><text:span>Article dans une revue</text:span></text:p>
              <text:p text:style-name="Normal"><text:a xlink:type="simple" xlink:href="https://api.istex.fr/ark:/67375/VQC-1XX64HPQ-8/fulltext.pdf?sid=hal">istex</text:a></text:p>
              <text:p text:style-name="Normal"><text:a xlink:type="simple" xlink:href="https://inria.hal.science/inria-00464894v1">inria-00464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097v1">SAIA : une utilisation conjointe du génie logiciel et des méthodes formelles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Jean-Philippe Babau">Jean-Philippe Babau</text:a></text:p>
              <text:p text:style-name="Normal"><text:span>En vue - Lettre d'information de l'INSA de Lyon</text:span><text:span>, 2009, 26</text:span></text:p>
              <text:p text:style-name="Normal"><text:span>Article dans une revue</text:span></text:p>
              <text:p text:style-name="Normal"><text:a xlink:type="simple" xlink:href="https://inria.hal.science/inria-00587097v1">inria-00587097v1</text:a></text:p>
            </table:table-cell>
          </table:table-row>
        </table:table>
        <text:p text:style-name="P18"/>
        <text:p text:style-name="Heading2"><text:span text:style-name="T8">Communication dans un congrès (61)</text:span></text:p>
        <text:p text:style-name="P20"/>
        <table:table table:name="43262d" table:style-name="43262d">
          <table:table-column table:style-name="43262d.0"/>
          <table:table-row>
            <table:table-cell office:value-type="string">
              <text:p text:style-name="Normal"><text:a xlink:type="simple" xlink:href="https://inria.hal.science/hal-05432195v1">DemIstifyCPS: A Domain-Specific Language for Influence Modeling in Cyber-Physical Systems</text:a></text:p>
              <text:p text:style-name="Normal"><text:a xlink:type="simple" xlink:href="https://hal.science/search/index/?q=*&amp;authFullName_s=Barbara da Silva Oliveira">Barbara da Silva Oliveira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Julien Deantoni">Julien Deantoni</text:a></text:p>
              <text:p text:style-name="Normal"><text:span>MODELSWARD 2026 - 14th International Conference on Model-Driven Engineering and Software Development</text:span><text:span>, Mar 2026, Marbella, Spain</text:span></text:p>
              <text:p text:style-name="Normal"><text:span>Communication dans un congrès</text:span></text:p>
              <text:p text:style-name="Normal"><text:a xlink:type="simple" xlink:href="https://inria.hal.science/hal-05432195v1">hal-05432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4373v1">Understandable Timing Analysis of Service-Oriented Architecture Components in Software-Defined Vehicle</text:a></text:p>
              <text:p text:style-name="Normal"><text:a xlink:type="simple" xlink:href="https://hal.science/search/index/?q=*&amp;authFullName_s=Pavlo Tokariev">Pavlo Tokariev</text:a><text:span>,</text:span><text:a xlink:type="simple" xlink:href="https://hal.science/search/index/?q=*&amp;authFullName_s=Irman Faqrizal">Irman Faqrizal</text:a><text:span>,</text:span><text:a xlink:type="simple" xlink:href="https://hal.science/search/index/?q=*&amp;authFullName_s=Julien Deantoni">Julien Deantoni</text:a></text:p>
              <text:p text:style-name="Normal"><text:span>20th International Conference on Information and Communication Technologies in Education, Research, and Industrial Applications (ICTERI-2025)</text:span><text:span>, Sep 2025, Nice, France</text:span></text:p>
              <text:p text:style-name="Normal"><text:span>Communication dans un congrès</text:span></text:p>
              <text:p text:style-name="Normal"><text:a xlink:type="simple" xlink:href="https://inria.hal.science/hal-05224373v1">hal-05224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3776v1">Engineering Digital Twins: A Research Roadmap</text:a></text:p>
              <text:p text:style-name="Normal"><text:a xlink:type="simple" xlink:href="https://hal.science/search/index/?q=*&amp;authFullName_s=Benoît Combemale">Benoît Combemale</text:a><text:span>,</text:span><text:a xlink:type="simple" xlink:href="https://hal.science/search/index/?q=*&amp;authFullName_s=Pascale Vicat-Blanc">Pascale Vicat-Blanc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Jean-Michel Bruel">Jean-Michel Bruel</text:a><text:span>et al.</text:span></text:p>
              <text:p text:style-name="Normal"><text:span>EDTconf 2025 - 2nd International Conference on Engineering Digital Twins</text:span><text:span>, Oct 2025, Grand Rapids, Michigan, United States. pp.1-7</text:span></text:p>
              <text:p text:style-name="Normal"><text:span>Communication dans un congrès</text:span></text:p>
              <text:p text:style-name="Normal"><text:a xlink:type="simple" xlink:href="https://inria.hal.science/hal-05223776v1">hal-05223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5644v1">Towards Leveraging the Concept of Influence to Enhance Collaborative Cyber-Physical Systems Development</text:a></text:p>
              <text:p text:style-name="Normal"><text:a xlink:type="simple" xlink:href="https://hal.science/search/index/?q=*&amp;authFullName_s=Bárbara da Silva Oliveira">Bárbara da Silva Oliveira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Julien Deantoni">Julien Deantoni</text:a></text:p>
              <text:p text:style-name="Normal"><text:span>MPM4CPS 2024 - Multi-Paradigm Modeling for Cyber-Physical Systems @MODELS 2024</text:span><text:span>, Sep 2024, Linz, Austria.<text:s/></text:span><text:a xlink:type="simple" xlink:href="https://dx.doi.org/10.1145/3652620.3688568">⟨10.1145/3652620.3688568⟩</text:a></text:p>
              <text:p text:style-name="Normal"><text:span>Communication dans un congrès</text:span></text:p>
              <text:p text:style-name="Normal"><text:a xlink:type="simple" xlink:href="https://inria.hal.science/hal-04695644v1">hal-0469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47v1">Spatio-Temporal Framework for Verifying Safety Rules in Autonomous Vehicles</text:a></text:p>
              <text:p text:style-name="Normal"><text:a xlink:type="simple" xlink:href="https://hal.science/search/index/?q=*&amp;authFullName_s=Maksym Labzhaniia">Maksym Labzhaniia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Frédéric Mallet">Frédéric Mallet</text:a></text:p>
              <text:p text:style-name="Normal"><text:span>MODELS 2024 - 27th International Conference on Model Driven Engineering Languages and Systems</text:span><text:span>, Sep 2024, Linz, Austria.<text:s/></text:span><text:a xlink:type="simple" xlink:href="https://dx.doi.org/10.1145/3652620.3687813">⟨10.1145/3652620.3687813⟩</text:a></text:p>
              <text:p text:style-name="Normal"><text:span>Communication dans un congrès</text:span></text:p>
              <text:p text:style-name="Normal"><text:a xlink:type="simple" xlink:href="https://hal.science/hal-04695647v1">hal-04695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9726v1">Examining model qualities and their impact on digital twins</text:a></text:p>
              <text:p text:style-name="Normal"><text:a xlink:type="simple" xlink:href="https://hal.science/search/index/?q=*&amp;authFullName_s=Bentley James Oakes">Bentley James Oakes</text:a><text:span>,</text:span><text:a xlink:type="simple" xlink:href="https://hal.science/search/index/?q=*&amp;authFullName_s=Cláudio Gomes">Cláudio Gomes</text:a><text:span>,</text:span><text:a xlink:type="simple" xlink:href="https://hal.science/search/index/?q=*&amp;authFullName_s=Peter Gorm Larsen">Peter Gorm Larsen</text:a><text:span>,</text:span><text:a xlink:type="simple" xlink:href="https://hal.science/search/index/?q=*&amp;authFullName_s=Joachim Denil">Joachim Denil</text:a><text:span>,</text:span><text:a xlink:type="simple" xlink:href="https://hal.science/search/index/?q=*&amp;authFullName_s=Julien Deantoni">Julien Deantoni</text:a><text:span>et al.</text:span></text:p>
              <text:p text:style-name="Normal"><text:span>ANNSIM 2023 - Annual Modeling and Simulation Conference</text:span><text:span>, May 2023, Hamilton, Ontario, Canada. pp.220-232</text:span></text:p>
              <text:p text:style-name="Normal"><text:span>Communication dans un congrès</text:span></text:p>
              <text:p text:style-name="Normal"><text:a xlink:type="simple" xlink:href="https://inria.hal.science/hal-04259726v1">hal-04259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9779v1">Early Timing Analysis based on Scenario Requirements and Platform Models (Extended Abstract)</text:a></text:p>
              <text:p text:style-name="Normal"><text:a xlink:type="simple" xlink:href="https://hal.science/search/index/?q=*&amp;authFullName_s=Jörg Holtmann">Jörg Holtmann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Markus Fockel">Markus Fockel</text:a></text:p>
              <text:p text:style-name="Normal"><text:span>Software Engineering 2023</text:span><text:span>, Feb 2023, Paderborn, Germany. pp.69-70</text:span></text:p>
              <text:p text:style-name="Normal"><text:span>Communication dans un congrès</text:span></text:p>
              <text:p text:style-name="Normal"><text:a xlink:type="simple" xlink:href="https://inria.hal.science/hal-04259779v1">hal-04259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4955v1">Debugging and Verification Tools for LINGUA FRANCA in GEMOC Studio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João Cambeiro">João Cambeiro</text:a><text:span>,</text:span><text:a xlink:type="simple" xlink:href="https://hal.science/search/index/?q=*&amp;authFullName_s=Soroush Bateni">Soroush Bateni</text:a><text:span>,</text:span><text:a xlink:type="simple" xlink:href="https://hal.science/search/index/?q=*&amp;authFullName_s=Shaokai Lin">Shaokai Lin</text:a><text:span>,</text:span><text:a xlink:type="simple" xlink:href="https://hal.science/search/index/?q=*&amp;authFullName_s=Marten Lohstroh">Marten Lohstroh</text:a></text:p>
              <text:p text:style-name="Normal"><text:span>FDL 2021 - Forum on specification &amp; Design Languages</text:span><text:span>, Sep 2021, Antibes, France.<text:s/></text:span><text:a xlink:type="simple" xlink:href="https://dx.doi.org/10.1109/FDL53530.2021.9568383">⟨10.1109/FDL53530.2021.9568383⟩</text:a></text:p>
              <text:p text:style-name="Normal"><text:span>Communication dans un congrès</text:span></text:p>
              <text:p text:style-name="Normal"><text:a xlink:type="simple" xlink:href="https://inria.hal.science/hal-03374955v1">hal-03374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5006v1">WIP: Domain Specific Debugging by using RUNSTAR</text:a></text:p>
              <text:p text:style-name="Normal"><text:a xlink:type="simple" xlink:href="https://hal.science/search/index/?q=*&amp;authFullName_s=Ryana Karaki">Ryana Karaki</text:a><text:span>,</text:span><text:a xlink:type="simple" xlink:href="https://hal.science/search/index/?q=*&amp;authFullName_s=Ludovic Marti">Ludovic Marti</text:a><text:span>,</text:span><text:a xlink:type="simple" xlink:href="https://hal.science/search/index/?q=*&amp;authFullName_s=Julien Deantoni">Julien Deantoni</text:a></text:p>
              <text:p text:style-name="Normal"><text:span>FDL 2021 - Forum on specification &amp; Design Languages</text:span><text:span>, Sep 2021, Antibes, France</text:span></text:p>
              <text:p text:style-name="Normal"><text:span>Communication dans un congrès</text:span></text:p>
              <text:p text:style-name="Normal"><text:a xlink:type="simple" xlink:href="https://inria.hal.science/hal-03375006v1">hal-03375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4990v1">Supporting the Engineering of Multi-Fidelity Simulation Units With Simulation Goals</text:a></text:p>
              <text:p text:style-name="Normal"><text:a xlink:type="simple" xlink:href="https://hal.science/search/index/?q=*&amp;authFullName_s=João Cambeiro">João Cambeiro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Vasco Amaral">Vasco Amaral</text:a></text:p>
              <text:p text:style-name="Normal"><text:span>International Workshop on Multi-Paradigm Modeling for Cyber-Physical Systems (MPM4CPS'21)</text:span><text:span>, Oct 2021, Fukuoka, Japan</text:span></text:p>
              <text:p text:style-name="Normal"><text:span>Communication dans un congrès</text:span></text:p>
              <text:p text:style-name="Normal"><text:a xlink:type="simple" xlink:href="https://inria.hal.science/hal-03374990v1">hal-03374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8527v1">A Semantic-Aware, Accurate and Efficient API for (Co-)Simulation of CPS</text:a></text:p>
              <text:p text:style-name="Normal"><text:a xlink:type="simple" xlink:href="https://hal.science/search/index/?q=*&amp;authFullName_s=Giovanni Liboni">Giovanni Liboni</text:a><text:span>,</text:span><text:a xlink:type="simple" xlink:href="https://hal.science/search/index/?q=*&amp;authFullName_s=Julien Deantoni">Julien Deantoni</text:a></text:p>
              <text:p text:style-name="Normal"><text:span>CoSim-CPS 2020 - Software Engineering and Formal Methods. SEFM 2020 Collocated Workshops</text:span><text:span>, Sep 2020, Amsterdam / Online, Netherlands.<text:s/></text:span><text:a xlink:type="simple" xlink:href="https://dx.doi.org/10.1007/978-3-030-67220-1_21">⟨10.1007/978-3-030-67220-1_21⟩</text:a></text:p>
              <text:p text:style-name="Normal"><text:span>Communication dans un congrès</text:span></text:p>
              <text:p text:style-name="Normal"><text:a xlink:type="simple" xlink:href="https://inria.hal.science/hal-03038527v1">hal-03038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8547v1">CoSim20: An Integrated Development Environment for Accurate and Efficient Distributed Co-Simulations</text:a></text:p>
              <text:p text:style-name="Normal"><text:a xlink:type="simple" xlink:href="https://hal.science/search/index/?q=*&amp;authFullName_s=Giovanni Liboni">Giovanni Liboni</text:a><text:span>,</text:span><text:a xlink:type="simple" xlink:href="https://hal.science/search/index/?q=*&amp;authFullName_s=Julien Deantoni">Julien Deantoni</text:a></text:p>
              <text:p text:style-name="Normal"><text:span>ICISE 2020 - 5th International Conference on Information Systems Engineering</text:span><text:span>, Nov 2020, Manchester / Virtual, United Kingdom</text:span></text:p>
              <text:p text:style-name="Normal"><text:span>Communication dans un congrès</text:span></text:p>
              <text:p text:style-name="Normal"><text:a xlink:type="simple" xlink:href="https://inria.hal.science/hal-03038547v1">hal-03038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3867v1">Early validation of satellite COTS-on-board computing systems</text:a></text:p>
              <text:p text:style-name="Normal"><text:a xlink:type="simple" xlink:href="https://hal.science/search/index/?q=*&amp;authFullName_s=Philippe Cuenot">Philippe Cuenot</text:a><text:span>,</text:span><text:a xlink:type="simple" xlink:href="https://hal.science/search/index/?q=*&amp;authFullName_s=Paul Bouche">Paul Bouche</text:a><text:span>,</text:span><text:a xlink:type="simple" xlink:href="https://hal.science/search/index/?q=*&amp;authFullName_s=Robert de Simone">Robert de Simon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Amin Oueslati">Amin Oueslati</text:a></text:p>
              <text:p text:style-name="Normal"><text:span>ERTS 2020 - 10th European Congress on Embedded Real-Time Software and Systems</text:span><text:span>, Jan 2020, Toulouse, France</text:span></text:p>
              <text:p text:style-name="Normal"><text:span>Communication dans un congrès</text:span></text:p>
              <text:p text:style-name="Normal"><text:a xlink:type="simple" xlink:href="https://inria.hal.science/hal-02413867v1">hal-02413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8493v1">Priority in Logical Time Partial Orders with Synchronous Relations</text:a></text:p>
              <text:p text:style-name="Normal"><text:a xlink:type="simple" xlink:href="https://hal.science/search/index/?q=*&amp;authFullName_s=Régis Gascon">Régis Gascon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Jean-François Le Tallec">Jean-François Le Tallec</text:a></text:p>
              <text:p text:style-name="Normal"><text:span>IEEE RIVF 2019 - Research, Innovation and Vision for the Future</text:span><text:span>, Mar 2019, Danang, Vietnam</text:span></text:p>
              <text:p text:style-name="Normal"><text:span>Communication dans un congrès</text:span></text:p>
              <text:p text:style-name="Normal"><text:a xlink:type="simple" xlink:href="https://inria.hal.science/hal-02078493v1">hal-02078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2048v1">WIP on a Coordination Language to Automate the Generation of Co-Simulations</text:a></text:p>
              <text:p text:style-name="Normal"><text:a xlink:type="simple" xlink:href="https://hal.science/search/index/?q=*&amp;authFullName_s=Giovanni Liboni">Giovanni Liboni</text:a><text:span>,</text:span><text:a xlink:type="simple" xlink:href="https://hal.science/search/index/?q=*&amp;authFullName_s=Julien Deantoni">Julien Deantoni</text:a></text:p>
              <text:p text:style-name="Normal"><text:span>FDL 2019 - Forum on specification &amp; Design Languages</text:span><text:span>, Sep 2019, Southampton, United Kingdom</text:span></text:p>
              <text:p text:style-name="Normal"><text:span>Communication dans un congrès</text:span></text:p>
              <text:p text:style-name="Normal"><text:a xlink:type="simple" xlink:href="https://inria.hal.science/hal-02292048v1">hal-02292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8017v1">Preface to the 1st Multi-Paradigm Modeling for Cyber-Physical Systems (MPM4CPS 2019)</text:a></text:p>
              <text:p text:style-name="Normal"><text:a xlink:type="simple" xlink:href="https://hal.science/search/index/?q=*&amp;authFullName_s=Simon van Mierlo">Simon van Mierlo</text:a><text:span>,</text:span><text:a xlink:type="simple" xlink:href="https://hal.science/search/index/?q=*&amp;authFullName_s=Eugene Syriani">Eugene Syriani</text:a><text:span>,</text:span><text:a xlink:type="simple" xlink:href="https://hal.science/search/index/?q=*&amp;authFullName_s=Dominique Blouin">Dominique Blouin</text:a><text:span>,</text:span><text:a xlink:type="simple" xlink:href="https://hal.science/search/index/?q=*&amp;authFullName_s=Moussa Amrani">Moussa Amrani</text:a><text:span>,</text:span><text:a xlink:type="simple" xlink:href="https://hal.science/search/index/?q=*&amp;authFullName_s=Julien Deantoni">Julien Deantoni</text:a><text:span>et al.</text:span></text:p>
              <text:p text:style-name="Normal"><text:span>MODELS Conference 2019 - ACM/IEEE 22nd International Conference on Model Driven Engineering Languages and Systems</text:span><text:span>, Sep 2019, Munich, Germany. pp.2,<text:s/></text:span><text:a xlink:type="simple" xlink:href="https://dx.doi.org/10.1109/MODELS-C.2019.00066">⟨10.1109/MODELS-C.2019.00066⟩</text:a></text:p>
              <text:p text:style-name="Normal"><text:span>Communication dans un congrès</text:span></text:p>
              <text:p text:style-name="Normal"><text:a xlink:type="simple" xlink:href="https://inria.hal.science/hal-02428017v1">hal-02428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6809v1">Towards Sketching Interfaces for Multi-Paradigm Modeling</text:a></text:p>
              <text:p text:style-name="Normal"><text:a xlink:type="simple" xlink:href="https://hal.science/search/index/?q=*&amp;authFullName_s=Simon Van Mierlo">Simon Van Mierlo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Loli Burgueño">Loli Burgueño</text:a><text:span>,</text:span><text:a xlink:type="simple" xlink:href="https://hal.science/search/index/?q=*&amp;authFullName_s=Clark Verbrugge">Clark Verbrugge</text:a><text:span>,</text:span><text:a xlink:type="simple" xlink:href="https://hal.science/search/index/?q=*&amp;authFullName_s=Hans Vangheluwe">Hans Vangheluwe</text:a></text:p>
              <text:p text:style-name="Normal"><text:span>MPM4CPS - First International Workshop on Multi-Paradigm Modelling for Cyber-Physical Systems</text:span><text:span>, Sep 2019, Munich, Germany</text:span></text:p>
              <text:p text:style-name="Normal"><text:span>Communication dans un congrès</text:span></text:p>
              <text:p text:style-name="Normal"><text:a xlink:type="simple" xlink:href="https://inria.hal.science/hal-02336809v1">hal-02336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396v1">Beyond Time-Triggered Co-simulation of Cyber-Physical Systems for Performance and Accuracy Improvements</text:a></text:p>
              <text:p text:style-name="Normal"><text:a xlink:type="simple" xlink:href="https://hal.science/search/index/?q=*&amp;authFullName_s=Giovanni Liboni">Giovanni Liboni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Antonio Portaluri">Antonio Portaluri</text:a><text:span>,</text:span><text:a xlink:type="simple" xlink:href="https://hal.science/search/index/?q=*&amp;authFullName_s=Davide Quaglia">Davide Quaglia</text:a><text:span>,</text:span><text:a xlink:type="simple" xlink:href="https://hal.science/search/index/?q=*&amp;authFullName_s=Robert de Simone">Robert de Simone</text:a></text:p>
              <text:p text:style-name="Normal"><text:span>10th Workshop on Rapid Simulation and Performance Evaluation: Methods and Tools</text:span><text:span>, Jan 2018, Manchester, United Kingdom</text:span></text:p>
              <text:p text:style-name="Normal"><text:span>Communication dans un congrès</text:span></text:p>
              <text:p text:style-name="Normal"><text:a xlink:type="simple" xlink:href="https://inria.hal.science/hal-01675396v1">hal-01675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531v1">Towards the Verification of Hybrid Co-simulation Algorithms</text:a></text:p>
              <text:p text:style-name="Normal"><text:a xlink:type="simple" xlink:href="https://hal.science/search/index/?q=*&amp;authFullName_s=Casper Thule">Casper Thule</text:a><text:span>,</text:span><text:a xlink:type="simple" xlink:href="https://hal.science/search/index/?q=*&amp;authFullName_s=Cláudio Gomes">Cláudio Gomes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Peter Gorm Larsen">Peter Gorm Larsen</text:a><text:span>,</text:span><text:a xlink:type="simple" xlink:href="https://hal.science/search/index/?q=*&amp;authFullName_s=Jörg Brauer">Jörg Brauer</text:a><text:span>et al.</text:span></text:p>
              <text:p text:style-name="Normal"><text:span>Workshop on Formal Co-Simulation of Cyber-Physical Systems (SEFM satellite)</text:span><text:span>, Jun 2018, Toulouse, France</text:span></text:p>
              <text:p text:style-name="Normal"><text:span>Communication dans un congrès</text:span></text:p>
              <text:p text:style-name="Normal"><text:a xlink:type="simple" xlink:href="https://inria.hal.science/hal-01871531v1">hal-0187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22v1">Co-simulation: The Past, Future, and Open Challenges</text:a></text:p>
              <text:p text:style-name="Normal"><text:a xlink:type="simple" xlink:href="https://hal.science/search/index/?q=*&amp;authFullName_s=Cláudio Gomes">Cláudio Gomes</text:a><text:span>,</text:span><text:a xlink:type="simple" xlink:href="https://hal.science/search/index/?q=*&amp;authFullName_s=Casper Thule">Casper Thu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Peter Gorm Larsen">Peter Gorm Larsen</text:a><text:span>,</text:span><text:a xlink:type="simple" xlink:href="https://hal.science/search/index/?q=*&amp;authFullName_s=Hans Vangheluwe">Hans Vangheluwe</text:a></text:p>
              <text:p text:style-name="Normal"><text:span>Leveraging Applications of Formal Methods, Verification and Validation. Distributed Systems</text:span><text:span>, 2018, Limassol, Cyprus. pp.504--520</text:span></text:p>
              <text:p text:style-name="Normal"><text:span>Communication dans un congrès</text:span></text:p>
              <text:p text:style-name="Normal"><text:a xlink:type="simple" xlink:href="https://hal.science/hal-01913822v1">hal-01913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8285v1">Time in SCCharts</text:a></text:p>
              <text:p text:style-name="Normal"><text:a xlink:type="simple" xlink:href="https://hal.science/search/index/?q=*&amp;authFullName_s=Alexander Schulz-Rosengarten">Alexander Schulz-Rosengarten</text:a><text:span>,</text:span><text:a xlink:type="simple" xlink:href="https://hal.science/search/index/?q=*&amp;authFullName_s=Reinhard von Hanxleden">Reinhard von Hanxleden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Robert de Simone">Robert de Simone</text:a><text:span>,</text:span><text:a xlink:type="simple" xlink:href="https://hal.science/search/index/?q=*&amp;authFullName_s=Julien Deantoni">Julien Deantoni</text:a></text:p>
              <text:p text:style-name="Normal"><text:span>Forum on specification &amp; Design Languages</text:span><text:span>, Sep 2018, Munich, Germany. pp.5-16,<text:s/></text:span><text:a xlink:type="simple" xlink:href="https://dx.doi.org/10.1109/FDL.2018.8524111">⟨10.1109/FDL.2018.8524111⟩</text:a></text:p>
              <text:p text:style-name="Normal"><text:span>Communication dans un congrès</text:span></text:p>
              <text:p text:style-name="Normal"><text:a xlink:type="simple" xlink:href="https://inria.hal.science/hal-01898285v1">hal-01898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294v1">Explicit Control of Dataflow Graphs with MARTE/CCSL</text:a></text:p>
              <text:p text:style-name="Normal"><text:a xlink:type="simple" xlink:href="https://hal.science/search/index/?q=*&amp;authFullName_s=Jean-Vivien Millo">Jean-Vivien Millo</text:a><text:span>,</text:span><text:a xlink:type="simple" xlink:href="https://hal.science/search/index/?q=*&amp;authFullName_s=Emilien Kofman">Emilien Kofman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Amine Oueslati">Amine Oueslati</text:a><text:span>et al.</text:span></text:p>
              <text:p text:style-name="Normal"><text:span>MODELSWARD 2017 - 5th International Conference on Model-Driven Engineering and Software Development, MODELSWARD 2017</text:span><text:span>, Feb 2017, Porto, Portugal. pp.542-549,<text:s/></text:span><text:a xlink:type="simple" xlink:href="https://dx.doi.org/10.5220/0006269505420549">⟨10.5220/0006269505420549⟩</text:a></text:p>
              <text:p text:style-name="Normal"><text:span>Communication dans un congrès</text:span></text:p>
              <text:p text:style-name="Normal"><text:a xlink:type="simple" xlink:href="https://inria.hal.science/hal-01644294v1">hal-01644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7720v1">VCU: The Three Dimensions of Reuse</text:a></text:p>
              <text:p text:style-name="Normal"><text:a xlink:type="simple" xlink:href="https://hal.science/search/index/?q=*&amp;authFullName_s=Jörg Kienzle">Jörg Kienzle</text:a><text:span>,</text:span><text:a xlink:type="simple" xlink:href="https://hal.science/search/index/?q=*&amp;authFullName_s=Gunter Mussbacher">Gunter Mussbacher</text:a><text:span>,</text:span><text:a xlink:type="simple" xlink:href="https://hal.science/search/index/?q=*&amp;authFullName_s=Omar Alam">Omar Alam</text:a><text:span>,</text:span><text:a xlink:type="simple" xlink:href="https://hal.science/search/index/?q=*&amp;authFullName_s=Matthias Schöttle">Matthias Schöttle</text:a><text:span>,</text:span><text:a xlink:type="simple" xlink:href="https://hal.science/search/index/?q=*&amp;authFullName_s=Nicolas Belloir">Nicolas Belloir</text:a><text:span>et al.</text:span></text:p>
              <text:p text:style-name="Normal"><text:span>15th International Conference on Software Reuse (ICSR-15)</text:span><text:span>, May 2016, Limassol, Cyprus</text:span></text:p>
              <text:p text:style-name="Normal"><text:span>Communication dans un congrès</text:span></text:p>
              <text:p text:style-name="Normal"><text:a xlink:type="simple" xlink:href="https://inria.hal.science/hal-01287720v1">hal-01287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8358v1">A Tool-Supported Approach for Concurrent Execution of Heterogeneous Models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Cédric Brun">Cédric Brun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Xavier Crégut">Xavier Crégut</text:a><text:span>,</text:span><text:a xlink:type="simple" xlink:href="https://hal.science/search/index/?q=*&amp;authFullName_s=Julien Deantoni">Julien Deantoni</text:a><text:span>et al.</text:span></text:p>
              <text:p text:style-name="Normal"><text:span>8th European Congress on Embedded Real Time Software and Systems (ERTS 2016)</text:span><text:span>, 2016, Toulouse, France</text:span></text:p>
              <text:p text:style-name="Normal"><text:span>Communication dans un congrès</text:span></text:p>
              <text:p text:style-name="Normal"><text:a xlink:type="simple" xlink:href="https://inria.hal.science/hal-01258358v1">hal-01258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391v2">Execution Framework of the GEMOC Studio (Tool Demo)</text:a></text:p>
              <text:p text:style-name="Normal"><text:a xlink:type="simple" xlink:href="https://hal.science/search/index/?q=*&amp;authFullName_s=Erwan Bousse">Erwan Bousse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Didier Vojtisek">Didier Vojtisek</text:a><text:span>,</text:span><text:a xlink:type="simple" xlink:href="https://hal.science/search/index/?q=*&amp;authFullName_s=Tanja Mayerhofer">Tanja Mayerhofer</text:a><text:span>,</text:span><text:a xlink:type="simple" xlink:href="https://hal.science/search/index/?q=*&amp;authFullName_s=Julien Deantoni">Julien Deantoni</text:a><text:span>et al.</text:span></text:p>
              <text:p text:style-name="Normal"><text:span>Proceedings of the 2016 ACM SIGPLAN International Conference on Software Language Engineering</text:span><text:span>, Oct 2016, Amsterdam, Netherlands. pp.8</text:span></text:p>
              <text:p text:style-name="Normal"><text:span>Communication dans un congrès</text:span></text:p>
              <text:p text:style-name="Normal"><text:a xlink:type="simple" xlink:href="https://inria.hal.science/hal-01355391v2">hal-013553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702v1">Using SystemC Cyber Models in an FMI Co-Simulation Environment</text:a></text:p>
              <text:p text:style-name="Normal"><text:a xlink:type="simple" xlink:href="https://hal.science/search/index/?q=*&amp;authFullName_s=Stefano Centomo">Stefano Centomo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Robert de Simone">Robert de Simone</text:a></text:p>
              <text:p text:style-name="Normal"><text:span>19th Euromicro Conference on Digital System Design 31 August - 2 September 2016</text:span><text:span>, Aug 2016, Limassol, Cyprus.<text:s/></text:span><text:a xlink:type="simple" xlink:href="https://dx.doi.org/10.1109/DSD.2016.86">⟨10.1109/DSD.2016.86⟩</text:a></text:p>
              <text:p text:style-name="Normal"><text:span>Communication dans un congrès</text:span></text:p>
              <text:p text:style-name="Normal"><text:a xlink:type="simple" xlink:href="https://inria.hal.science/hal-01358702v1">hal-01358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2694v1">Divergence Detection for CCSL Specification via Clock Causality Chain</text:a></text:p>
              <text:p text:style-name="Normal"><text:a xlink:type="simple" xlink:href="https://hal.science/search/index/?q=*&amp;authFullName_s=Qingguo Xu">Qingguo Xu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Robert de Simone">Robert de Simone</text:a></text:p>
              <text:p text:style-name="Normal"><text:span>Symposium on Dependable Software Engineering Theories, Tools and Applications</text:span><text:span>, Nov 2016, Beijing, China.<text:s/></text:span><text:a xlink:type="simple" xlink:href="https://dx.doi.org/10.1007/978-3-319-47677-3_2">⟨10.1007/978-3-319-47677-3_2⟩</text:a></text:p>
              <text:p text:style-name="Normal"><text:span>Communication dans un congrès</text:span></text:p>
              <text:p text:style-name="Normal"><text:a xlink:type="simple" xlink:href="https://inria.hal.science/hal-01372694v1">hal-01372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1299v1">Modeling the Behavioral Semantics of Heterogeneous Languages and their Coordination</text:a></text:p>
              <text:p text:style-name="Normal"><text:a xlink:type="simple" xlink:href="https://hal.science/search/index/?q=*&amp;authFullName_s=Julien Deantoni">Julien Deantoni</text:a></text:p>
              <text:p text:style-name="Normal"><text:span>Architecture Centric Virtual Integration (ACVI)</text:span><text:span>, Julien Delange; Jerome Hugues; Peter Feiler, Apr 2016, Venise, Italy</text:span></text:p>
              <text:p text:style-name="Normal"><text:span>Communication dans un congrès</text:span></text:p>
              <text:p text:style-name="Normal"><text:a xlink:type="simple" xlink:href="https://inria.hal.science/hal-01291299v1">hal-0129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53v1">Domain Globalization: Using Languages to Support Technical and Social Coordination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Cédric Brun">Cédric Brun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Robert France">Robert France</text:a><text:span>,</text:span><text:a xlink:type="simple" xlink:href="https://hal.science/search/index/?q=*&amp;authFullName_s=Gabor Karsai">Gabor Karsai</text:a><text:span>et al.</text:span></text:p>
              <text:p text:style-name="Normal"><text:span>International Dagstuhl Seminar</text:span><text:span>, Oct 2014, Dagstuhl, Germany. pp.70-87,<text:s/></text:span><text:a xlink:type="simple" xlink:href="https://dx.doi.org/10.1007/978-3-319-26172-0_5">⟨10.1007/978-3-319-26172-0_5⟩</text:a></text:p>
              <text:p text:style-name="Normal"><text:span>Communication dans un congrès</text:span></text:p>
              <text:p text:style-name="Normal"><text:a xlink:type="simple" xlink:href="https://hal.science/hal-01234653v1">hal-01234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2342v2">A Solution to the TTC'15 Model Execution Case Using the GEMOC Studio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Erwan Bousse">Erwan Bousse</text:a><text:span>et al.</text:span></text:p>
              <text:p text:style-name="Normal"><text:span>8th Transformation Tool Contest</text:span><text:span>, 2015, l'Aquila, Italy</text:span></text:p>
              <text:p text:style-name="Normal"><text:span>Communication dans un congrès</text:span></text:p>
              <text:p text:style-name="Normal"><text:a xlink:type="simple" xlink:href="https://inria.hal.science/hal-01152342v2">hal-011523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8744v1">A Model-Driven Based Environment for Automatic Model Coordination</text:a></text:p>
              <text:p text:style-name="Normal"><text:a xlink:type="simple" xlink:href="https://hal.science/search/index/?q=*&amp;authFullName_s=Matias Ezequiel Vara Larsen">Matias Ezequiel Vara Larsen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Frédéric Mallet">Frédéric Mallet</text:a></text:p>
              <text:p text:style-name="Normal"><text:span>Models 2015 demo and posters</text:span><text:span>, Oct 2015, Ottawa, Canada</text:span></text:p>
              <text:p text:style-name="Normal"><text:span>Communication dans un congrès</text:span></text:p>
              <text:p text:style-name="Normal"><text:a xlink:type="simple" xlink:href="https://inria.hal.science/hal-01198744v1">hal-01198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2773v1">A Behavioral Coordination Operator Language (BCOoL)</text:a></text:p>
              <text:p text:style-name="Normal"><text:a xlink:type="simple" xlink:href="https://hal.science/search/index/?q=*&amp;authFullName_s=Matias Ezequiel Vara Larsen">Matias Ezequiel Vara Larsen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Frédéric Mallet">Frédéric Mallet</text:a></text:p>
              <text:p text:style-name="Normal"><text:span>International Conference on Model Driven Engineering Languages and Systems (MODELS)</text:span><text:span>, Sep 2015, Ottawa, Canada. pp.462</text:span></text:p>
              <text:p text:style-name="Normal"><text:span>Communication dans un congrès</text:span></text:p>
              <text:p text:style-name="Normal"><text:a xlink:type="simple" xlink:href="https://inria.hal.science/hal-01182773v1">hal-01182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911v1">Weaving Concurrency in eXecutable Domain-Specific Modeling Languages</text:a></text:p>
              <text:p text:style-name="Normal"><text:a xlink:type="simple" xlink:href="https://hal.science/search/index/?q=*&amp;authFullName_s=Florent Latombe">Florent Latombe</text:a><text:span>,</text:span><text:a xlink:type="simple" xlink:href="https://hal.science/search/index/?q=*&amp;authFullName_s=Xavier Crégut">Xavier Crégut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Marc Pantel">Marc Pantel</text:a></text:p>
              <text:p text:style-name="Normal"><text:span>8th ACM SIGPLAN International Conference on Software Language Engineering (SLE)</text:span><text:span>, 2015, Pittsburg, United States</text:span></text:p>
              <text:p text:style-name="Normal"><text:span>Communication dans un congrès</text:span></text:p>
              <text:p text:style-name="Normal"><text:a xlink:type="simple" xlink:href="https://inria.hal.science/hal-01185911v1">hal-01185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2999v1">Coping with Semantic Variation Points in Domain-Specific Modeling Languages</text:a></text:p>
              <text:p text:style-name="Normal"><text:a xlink:type="simple" xlink:href="https://hal.science/search/index/?q=*&amp;authFullName_s=Florent Latombe">Florent Latombe</text:a><text:span>,</text:span><text:a xlink:type="simple" xlink:href="https://hal.science/search/index/?q=*&amp;authFullName_s=Xavier Crégut">Xavier Crégut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Benoit Combemale">Benoit Combemale</text:a></text:p>
              <text:p text:style-name="Normal"><text:span>1st International Workshop on Executable Modeling (EXE'15), co-located with MODELS'15</text:span><text:span>, 2015, Ottawa, Canada</text:span></text:p>
              <text:p text:style-name="Normal"><text:span>Communication dans un congrès</text:span></text:p>
              <text:p text:style-name="Normal"><text:a xlink:type="simple" xlink:href="https://inria.hal.science/hal-01222999v1">hal-01222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442v1">Towards a Meta-Language for the Concurrency Concern in DSLs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Papa Issa Diallo">Papa Issa Diallo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Benoit Combemale">Benoit Combemale</text:a></text:p>
              <text:p text:style-name="Normal"><text:span>Design, Automation and Test in Europe Conference and Exhibition (DATE)</text:span><text:span>, Mar 2015, Grenoble, France</text:span></text:p>
              <text:p text:style-name="Normal"><text:span>Communication dans un congrès</text:span></text:p>
              <text:p text:style-name="Normal"><text:a xlink:type="simple" xlink:href="https://inria.hal.science/hal-01087442v1">hal-010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02v1">Framework for Heterogeneous Modeling and Composition</text:a></text:p>
              <text:p text:style-name="Normal"><text:a xlink:type="simple" xlink:href="https://hal.science/search/index/?q=*&amp;authFullName_s=Matias Ezequiel Vara Larsen">Matias Ezequiel Vara Larsen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Conférence en IngénieriE du Logiciel</text:span><text:span>, Jun 2014, Paris, France. pp.81</text:span></text:p>
              <text:p text:style-name="Normal"><text:span>Communication dans un congrès</text:span></text:p>
              <text:p text:style-name="Normal"><text:a xlink:type="simple" xlink:href="https://hal.science/hal-01073202v1">hal-01073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09v1">Execution of Heterogeneous Models for Thermal Analysis with a Multi-view Approach</text:a></text:p>
              <text:p text:style-name="Normal"><text:a xlink:type="simple" xlink:href="https://hal.science/search/index/?q=*&amp;authFullName_s=Amani Khecharem">Amani Khecharem</text:a><text:span>,</text:span><text:a xlink:type="simple" xlink:href="https://hal.science/search/index/?q=*&amp;authFullName_s=Carlos Gomez">Carlos Gomez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Robert de Simone">Robert de Simone</text:a></text:p>
              <text:p text:style-name="Normal"><text:span>FDL 2014 : Forum on specification and Design Languages</text:span><text:span>, Oct 2014, Munich, Germany</text:span></text:p>
              <text:p text:style-name="Normal"><text:span>Communication dans un congrès</text:span></text:p>
              <text:p text:style-name="Normal"><text:a xlink:type="simple" xlink:href="https://inria.hal.science/hal-01060309v1">hal-01060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504v1">Generating EAST-ADL Event Chains from Scenario-Based Requirements Specifications</text:a></text:p>
              <text:p text:style-name="Normal"><text:a xlink:type="simple" xlink:href="https://hal.science/search/index/?q=*&amp;authFullName_s=Thorsten Koch">Thorsten Koch</text:a><text:span>,</text:span><text:a xlink:type="simple" xlink:href="https://hal.science/search/index/?q=*&amp;authFullName_s=Jörg Holtmann">Jörg Holtmann</text:a><text:span>,</text:span><text:a xlink:type="simple" xlink:href="https://hal.science/search/index/?q=*&amp;authFullName_s=Julien Deantoni">Julien Deantoni</text:a></text:p>
              <text:p text:style-name="Normal"><text:span>European Conference on Software Architecture</text:span><text:span>, Aug 2014, Vienna, Austria. pp.146-153,<text:s/></text:span><text:a xlink:type="simple" xlink:href="https://dx.doi.org/10.1007/978-3-319-09970-5_14">⟨10.1007/978-3-319-09970-5_14⟩</text:a></text:p>
              <text:p text:style-name="Normal"><text:span>Communication dans un congrès</text:span></text:p>
              <text:p text:style-name="Normal"><text:a xlink:type="simple" xlink:href="https://inria.hal.science/hal-01059504v1">hal-01059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673v1">Tool Support for the Analysis of TADL2 Timing Constraints using TimeSquare</text:a></text:p>
              <text:p text:style-name="Normal"><text:a xlink:type="simple" xlink:href="https://hal.science/search/index/?q=*&amp;authFullName_s=Arda Goknil">Arda Goknil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Frédéric Mallet">Frédéric Mallet</text:a></text:p>
              <text:p text:style-name="Normal"><text:span>ICECCS'2013 - 18th International Conference on Engineering of Complex Computer Systems</text:span><text:span>, Jul 2013, Singapore, Singapore</text:span></text:p>
              <text:p text:style-name="Normal"><text:span>Communication dans un congrès</text:span></text:p>
              <text:p text:style-name="Normal"><text:a xlink:type="simple" xlink:href="https://inria.hal.science/hal-00850673v1">hal-00850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770v2">Reifying Concurrency for Executable Metamodeling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Matias Ezequiel Vara Larsen">Matias Ezequiel Vara Larsen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Olivier Barais">Olivier Barais</text:a><text:span>et al.</text:span></text:p>
              <text:p text:style-name="Normal"><text:span>SLE - 6th International Conference on Software Language Engineering</text:span><text:span>, Oct 2013, Indianapolis, IN, United States. pp.365-384,<text:s/></text:span><text:a xlink:type="simple" xlink:href="https://dx.doi.org/10.1007/978-3-319-02654-1_20">⟨10.1007/978-3-319-02654-1_20⟩</text:a></text:p>
              <text:p text:style-name="Normal"><text:span>Communication dans un congrès</text:span></text:p>
              <text:p text:style-name="Normal"><text:a xlink:type="simple" xlink:href="https://inria.hal.science/hal-00850770v2">hal-008507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733v1">Power consumption analysis using multi-view modeling</text:a></text:p>
              <text:p text:style-name="Normal"><text:a xlink:type="simple" xlink:href="https://hal.science/search/index/?q=*&amp;authFullName_s=Carlos Gomez">Carlos Gomez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PATMOS - 23th International Workshop on Power and Timing Modeling, Optimization and Simulation</text:span><text:span>, Sep 2013, Karlsruhe, Germany. pp.235-238,<text:s/></text:span><text:a xlink:type="simple" xlink:href="https://dx.doi.org/10.1109/PATMOS.2013.6662180">⟨10.1109/PATMOS.2013.6662180⟩</text:a></text:p>
              <text:p text:style-name="Normal"><text:span>Communication dans un congrès</text:span></text:p>
              <text:p text:style-name="Normal"><text:a xlink:type="simple" xlink:href="https://inria.hal.science/hal-00906733v1">hal-00906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244v1">Report on the First Workshop On the Globalization of Modeling Languages (GEMOC 2013)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Robert France">Robert France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Sébastien Mosser">Sébastien Mosser</text:a><text:span>et al.</text:span></text:p>
              <text:p text:style-name="Normal"><text:span>GEMOC+AMINO@MoDELS: GEMOC - 1st International Workshop On the Globalization of Modeling Languages (2013)</text:span><text:span>, Sep 2013, Miami, United States. pp.3-13</text:span></text:p>
              <text:p text:style-name="Normal"><text:span>Communication dans un congrès</text:span></text:p>
              <text:p text:style-name="Normal"><text:a xlink:type="simple" xlink:href="https://inria.hal.science/hal-00926244v1">hal-00926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590v1">TimeSquare: Treat your Models with Logical Time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TOOLS - 50th International Conference on Objects, Models, Components, Patterns - 2012</text:span><text:span>, Czech Technical University in Prague, in co-operation with ETH Zurich, May 2012, Prague, Czech Republic. pp.34-41,<text:s/></text:span><text:a xlink:type="simple" xlink:href="https://dx.doi.org/10.1007/978-3-642-30561-0_4">⟨10.1007/978-3-642-30561-0_4⟩</text:a></text:p>
              <text:p text:style-name="Normal"><text:span>Communication dans un congrès</text:span></text:p>
              <text:p text:style-name="Normal"><text:a xlink:type="simple" xlink:href="https://inria.hal.science/hal-00688590v1">hal-00688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562v1">A timing model for specifying multi clock automotive systems. The Timing Augmented Description Language V2</text:a></text:p>
              <text:p text:style-name="Normal"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Arda Goknil">Arda Goknil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Johan Nordlander">Johan Nordlander</text:a></text:p>
              <text:p text:style-name="Normal"><text:span>ICECCS 2012 - 17th International Conference on Engineering of Complex Computer Systems</text:span><text:span>, Jul 2012, Paris, France. pp.230-239</text:span></text:p>
              <text:p text:style-name="Normal"><text:span>Communication dans un congrès</text:span></text:p>
              <text:p text:style-name="Normal"><text:a xlink:type="simple" xlink:href="https://inria.hal.science/hal-00687562v1">hal-00687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735v1">Multi-View Power Modeling based on UML, MARTE and SysML</text:a></text:p>
              <text:p text:style-name="Normal"><text:a xlink:type="simple" xlink:href="https://hal.science/search/index/?q=*&amp;authFullName_s=Carlos Gomez">Carlos Gomez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SEAA - 38th Euromicro Conference on Software Engineering and Advanced Applications</text:span><text:span>, Sep 2012, Cesme, Turkey. pp.17-20,<text:s/></text:span><text:a xlink:type="simple" xlink:href="https://dx.doi.org/10.1109/SEAA.2012.66">⟨10.1109/SEAA.2012.66⟩</text:a></text:p>
              <text:p text:style-name="Normal"><text:span>Communication dans un congrès</text:span></text:p>
              <text:p text:style-name="Normal"><text:a xlink:type="simple" xlink:href="https://inria.hal.science/hal-00720735v1">hal-00720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7981v1">A Model-Based Approach for Reconciliation of Polychronous Execution Traces</text:a></text:p>
              <text:p text:style-name="Normal"><text:a xlink:type="simple" xlink:href="https://hal.science/search/index/?q=*&amp;authFullName_s=Kelly Garcés">Kelly Garcés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SEAA 2011 - 37th EUROMICRO Conference on Software Engineering and Advanced Applications</text:span><text:span>, Aug 2011, Oulu, Finland</text:span></text:p>
              <text:p text:style-name="Normal"><text:span>Communication dans un congrès</text:span></text:p>
              <text:p text:style-name="Normal"><text:a xlink:type="simple" xlink:href="https://inria.hal.science/inria-00597981v1">inria-0059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86v1">Logical time and temporal logics: comparing UML MARTE/CCSL and PSL</text:a></text:p>
              <text:p text:style-name="Normal"><text:a xlink:type="simple" xlink:href="https://hal.science/search/index/?q=*&amp;authFullName_s=Régis Gascon">Régis Gascon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Julien Deantoni">Julien Deantoni</text:a></text:p>
              <text:p text:style-name="Normal"><text:span>18th International Symposium on Temporal Representation and Reasoning (TIME'11)</text:span><text:span>, Sep 2011, Lubeck, Germany</text:span></text:p>
              <text:p text:style-name="Normal"><text:span>Communication dans un congrès</text:span></text:p>
              <text:p text:style-name="Normal"><text:a xlink:type="simple" xlink:href="https://hal.science/hal-00597086v1">hal-0059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39v1">Semantic Multi-View model for Low-Power</text:a></text:p>
              <text:p text:style-name="Normal"><text:a xlink:type="simple" xlink:href="https://hal.science/search/index/?q=*&amp;authFullName_s=Carlos Gomez">Carlos Gomez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Journées nationales IDM, CAL, et du GDR GPL</text:span><text:span>, Jun 2011, Lille, France. pp.19</text:span></text:p>
              <text:p text:style-name="Normal"><text:span>Communication dans un congrès</text:span></text:p>
              <text:p text:style-name="Normal"><text:a xlink:type="simple" xlink:href="https://hal.science/hal-00596239v1">hal-00596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51v1">Scheduling Multi Clock Real Time Systems: From Requirements to Implementation</text:a></text:p>
              <text:p text:style-name="Normal"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Julien Deantoni">Julien Deantoni</text:a></text:p>
              <text:p text:style-name="Normal"><text:span>International Symposium on Object/Component/Service-oriented Real-time Distributed Computing</text:span><text:span>, Mar 2011, Newport Beach, United States. pp.50; 57,<text:s/></text:span><text:a xlink:type="simple" xlink:href="https://dx.doi.org/10.1109/ISORC.2011.16">⟨10.1109/ISORC.2011.16⟩</text:a></text:p>
              <text:p text:style-name="Normal"><text:span>Communication dans un congrès</text:span></text:p>
              <text:p text:style-name="Normal"><text:a xlink:type="simple" xlink:href="https://inria.hal.science/inria-00586851v1">inria-00586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840v1">Combining SystemC, IP-XACT and UML/MARTE in model-based SoC design</text:a></text:p>
              <text:p text:style-name="Normal"><text:a xlink:type="simple" xlink:href="https://hal.science/search/index/?q=*&amp;authFullName_s=Jean-François Le Tallec">Jean-François Le Tallec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Robert de Simone">Robert de Simone</text:a><text:span>,</text:span><text:a xlink:type="simple" xlink:href="https://hal.science/search/index/?q=*&amp;authFullName_s=Benoît Ferrero">Benoît Ferrero</text:a><text:span>,</text:span><text:a xlink:type="simple" xlink:href="https://hal.science/search/index/?q=*&amp;authFullName_s=Frédéric Mallet">Frédéric Mallet</text:a><text:span>et al.</text:span></text:p>
              <text:p text:style-name="Normal"><text:span>Workshop on Model Based Engineering for Embedded Systems Design (M-BED 2011)</text:span><text:span>, Mar 2011, Grenoble, France</text:span></text:p>
              <text:p text:style-name="Normal"><text:span>Communication dans un congrès</text:span></text:p>
              <text:p text:style-name="Normal"><text:a xlink:type="simple" xlink:href="https://inria.hal.science/inria-00601840v1">inria-00601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866v1">Logical time at work: capturing data dependencies and platform constraints</text:a></text:p>
              <text:p text:style-name="Normal"><text:a xlink:type="simple" xlink:href="https://hal.science/search/index/?q=*&amp;authFullName_s=Calin Glitia">Calin Glitia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Forum for Design Languages (FDL)</text:span><text:span>, Electronic Chips &amp; Systems design Initiative (ECSI), Sep 2010, Southampton, United Kingdom. pp.240-246</text:span></text:p>
              <text:p text:style-name="Normal"><text:span>Communication dans un congrès</text:span></text:p>
              <text:p text:style-name="Normal"><text:a xlink:type="simple" xlink:href="https://inria.hal.science/inria-00545866v1">inria-00545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07v1">VHDL Observers for Clock Constraint Checking</text:a></text:p>
              <text:p text:style-name="Normal"><text:a xlink:type="simple" xlink:href="https://hal.science/search/index/?q=*&amp;authFullName_s=Charles André">Charles André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Julien Deantoni">Julien Deantoni</text:a></text:p>
              <text:p text:style-name="Normal"><text:span>Symposium on Industrial Embedded Systems</text:span><text:span>, Jul 2010, trento, Italy.<text:s/></text:span><text:a xlink:type="simple" xlink:href="https://dx.doi.org/10.1109/SIES.2010.5551372">⟨10.1109/SIES.2010.5551372⟩</text:a></text:p>
              <text:p text:style-name="Normal"><text:span>Communication dans un congrès</text:span></text:p>
              <text:p text:style-name="Normal"><text:a xlink:type="simple" xlink:href="https://inria.hal.science/inria-00587107v1">inria-00587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16v1">RT-simex: retro-analysis of execution traces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Gonzague Reydet">Gonzague Reydet</text:a><text:span>,</text:span><text:a xlink:type="simple" xlink:href="https://hal.science/search/index/?q=*&amp;authFullName_s=Jean-Philippe Babau">Jean-Philippe Babau</text:a><text:span>et al.</text:span></text:p>
              <text:p text:style-name="Normal"><text:span>SIGSOFT FSE</text:span><text:span>, Nov 2010, Santa Fe, United States. pp.377-378,<text:s/></text:span><text:a xlink:type="simple" xlink:href="https://dx.doi.org/10.1145/1882291.1882357">⟨10.1145/1882291.1882357⟩</text:a></text:p>
              <text:p text:style-name="Normal"><text:span>Communication dans un congrès</text:span></text:p>
              <text:p text:style-name="Normal"><text:a xlink:type="simple" xlink:href="https://inria.hal.science/inria-00587116v1">inria-00587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51v1">Logical time @ work: the RT-Simex project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Charles André">Charles André</text:a><text:span>,</text:span><text:a xlink:type="simple" xlink:href="https://hal.science/search/index/?q=*&amp;authFullName_s=Frédéric Thomas">Frédéric Thomas</text:a></text:p>
              <text:p text:style-name="Normal"><text:span>Sophia Antipolis Formal Approach</text:span><text:span>, Apr 2011, Sophia, France</text:span></text:p>
              <text:p text:style-name="Normal"><text:span>Communication dans un congrès</text:span></text:p>
              <text:p text:style-name="Normal"><text:a xlink:type="simple" xlink:href="https://inria.hal.science/inria-00587151v1">inria-00587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224v1">Toward a TLM to RTL refinement : a formal approach</text:a></text:p>
              <text:p text:style-name="Normal"><text:a xlink:type="simple" xlink:href="https://hal.science/search/index/?q=*&amp;authFullName_s=Jean-François Le Tallec">Jean-François Le Tallec</text:a><text:span>,</text:span><text:a xlink:type="simple" xlink:href="https://hal.science/search/index/?q=*&amp;authFullName_s=Julien Deantoni">Julien Deantoni</text:a></text:p>
              <text:p text:style-name="Normal"><text:span>3rd Junior Researcher Workshop on Real-Time Computing (JRWRTC 2009)</text:span><text:span>, Oct 2009, Paris, France</text:span></text:p>
              <text:p text:style-name="Normal"><text:span>Communication dans un congrès</text:span></text:p>
              <text:p text:style-name="Normal"><text:a xlink:type="simple" xlink:href="https://inria.hal.science/inria-00494224v1">inria-00494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6592v1">Executing AADL models with UML/Marte</text:a></text:p>
              <text:p text:style-name="Normal"><text:a xlink:type="simple" xlink:href="https://hal.science/search/index/?q=*&amp;authFullName_s=Frédéric Mallet">Frédéric Mallet</text:a><text:span>,</text:span><text:a xlink:type="simple" xlink:href="https://hal.science/search/index/?q=*&amp;authFullName_s=Charles André">Charles André</text:a><text:span>,</text:span><text:a xlink:type="simple" xlink:href="https://hal.science/search/index/?q=*&amp;authFullName_s=Julien Deantoni">Julien Deantoni</text:a></text:p>
              <text:p text:style-name="Normal"><text:span>Int. Conf. Engineering of Complex Computer Systems - ICECCS'09</text:span><text:span>, Jun 2009, Potsdam, Germany. pp. 371-376,<text:s/></text:span><text:a xlink:type="simple" xlink:href="https://dx.doi.org/10.1109/ICECCS.2009.10">⟨10.1109/ICECCS.2009.10⟩</text:a></text:p>
              <text:p text:style-name="Normal"><text:span>Communication dans un congrès</text:span></text:p>
              <text:p text:style-name="Normal"><text:a xlink:type="simple" xlink:href="https://inria.hal.science/inria-00416592v1">inria-00416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531v1">Modeling the Variability Space of Self-Adaptive Applications</text:a></text:p>
              <text:p text:style-name="Normal"><text:a xlink:type="simple" xlink:href="https://hal.science/search/index/?q=*&amp;authFullName_s=Gilles Perrouin">Gilles Perrouin</text:a><text:span>,</text:span><text:a xlink:type="simple" xlink:href="https://hal.science/search/index/?q=*&amp;authFullName_s=Franck Chauvel">Franck Chauvel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Jean-Marc Jézéquel">Jean-Marc Jézéquel</text:a></text:p>
              <text:p text:style-name="Normal"><text:span>2nd Dynamic Software Product Lines Workshop (SPLC 2008, Volume 2)</text:span><text:span>, 2008, Limerick, Ireland, Ireland. pp.15--22</text:span></text:p>
              <text:p text:style-name="Normal"><text:span>Communication dans un congrès</text:span></text:p>
              <text:p text:style-name="Normal"><text:a xlink:type="simple" xlink:href="https://inria.hal.science/inria-00456531v1">inria-00456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78v1">SAIA: safe deployment of sensors based real time application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Jean-Philippe Babau">Jean-Philippe Babau</text:a></text:p>
              <text:p text:style-name="Normal"><text:span>Workshop on Models and Analysis for Automotive Systems (held in conjunction with RTSS)</text:span><text:span>, Dec 2006, Rio de Janeiro, Brazil</text:span></text:p>
              <text:p text:style-name="Normal"><text:span>Communication dans un congrès</text:span></text:p>
              <text:p text:style-name="Normal"><text:a xlink:type="simple" xlink:href="https://inria.hal.science/inria-00587178v1">inria-00587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200v1">Model driven engineering method for SAIA architecture design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Jean-Philippe Babau">Jean-Philippe Babau</text:a></text:p>
              <text:p text:style-name="Normal"><text:span>Ingénierie Dirigée par les Modèles</text:span><text:span>, Jun 2006, Lille, France</text:span></text:p>
              <text:p text:style-name="Normal"><text:span>Communication dans un congrès</text:span></text:p>
              <text:p text:style-name="Normal"><text:a xlink:type="simple" xlink:href="https://inria.hal.science/inria-00587200v1">inria-00587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341v1">A MDA Approach for Systems Dedicated to Process Control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Jean-Philippe Babau">Jean-Philippe Babau</text:a></text:p>
              <text:p text:style-name="Normal"><text:span>Proceedings of the 11th IEEE International Conference on Embedded and Real-Time Computing Systems and Applications</text:span><text:span>, Aug 2005, hong kong, China. pp.567--570,<text:s/></text:span><text:a xlink:type="simple" xlink:href="https://dx.doi.org/10.1109/RTCSA.2005.11">⟨10.1109/RTCSA.2005.11⟩</text:a></text:p>
              <text:p text:style-name="Normal"><text:span>Communication dans un congrès</text:span></text:p>
              <text:p text:style-name="Normal"><text:a xlink:type="simple" xlink:href="https://inria.hal.science/inria-00587341v1">inria-00587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338v1">A MDA-based approach for real time embedded systems simulation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Jean-Philippe Babau">Jean-Philippe Babau</text:a></text:p>
              <text:p text:style-name="Normal"><text:span>Proceedings of the 9th IEEE International Symposium on Distributed Simulation and Real-Time Applications</text:span><text:span>, Oct 2005, Washington, DC, USA, United States. pp.257--264,<text:s/></text:span><text:a xlink:type="simple" xlink:href="https://dx.doi.org/10.1109/DISTRA.2005.2">⟨10.1109/DISTRA.2005.2⟩</text:a></text:p>
              <text:p text:style-name="Normal"><text:span>Communication dans un congrès</text:span></text:p>
              <text:p text:style-name="Normal"><text:a xlink:type="simple" xlink:href="https://inria.hal.science/inria-00587338v1">inria-00587338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aa220b" table:style-name="aa220b">
          <table:table-column table:style-name="aa220b.0"/>
          <table:table-row>
            <table:table-cell office:value-type="string">
              <text:p text:style-name="Normal"><text:a xlink:type="simple" xlink:href="https://inria.hal.science/hal-04682174v1">Introduction to the Special Issue on Specification and Design Languages (FDL 2021)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Daniel Grosse">Daniel Grosse</text:a></text:p>
              <text:p text:style-name="Normal"><text:span>ACM Transactions on Embedded Computing Systems (TECS)</text:span><text:span>, 23 (5), pp.1-4, 2024,<text:s/></text:span><text:a xlink:type="simple" xlink:href="https://dx.doi.org/10.1145/3677316">⟨10.1145/3677316⟩</text:a></text:p>
              <text:p text:style-name="Normal"><text:span>N°spécial de revue/special issue</text:span></text:p>
              <text:p text:style-name="Normal"><text:a xlink:type="simple" xlink:href="https://inria.hal.science/hal-04682174v1">hal-04682174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544237" table:style-name="544237">
          <table:table-column table:style-name="544237.0"/>
          <table:table-row>
            <table:table-cell office:value-type="string">
              <text:p text:style-name="Normal"><text:a xlink:type="simple" xlink:href="https://inria.hal.science/hal-02434885v1">Time in SCCharts</text:a></text:p>
              <text:p text:style-name="Normal"><text:a xlink:type="simple" xlink:href="https://hal.science/search/index/?q=*&amp;authFullName_s=Alexander Schulz-Rosengarten">Alexander Schulz-Rosengarten</text:a><text:span>,</text:span><text:a xlink:type="simple" xlink:href="https://hal.science/search/index/?q=*&amp;authFullName_s=Reinhard von Hanxleden">Reinhard von Hanxleden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Robert de Simone">Robert de Simone</text:a><text:span>,</text:span><text:a xlink:type="simple" xlink:href="https://hal.science/search/index/?q=*&amp;authFullName_s=Julien Deantoni">Julien Deantoni</text:a></text:p>
              <text:p text:style-name="Normal"><text:span>Language, Design Methods, and Tools for Electronic System Design</text:span><text:span>,<text:s/></text:span><text:a xlink:type="simple" xlink:href="https://link.springer.com/book/10.1007/978-3-030-31585-6">Springer</text:a><text:span>, pp.1-25, 2019,<text:s/></text:span><text:a xlink:type="simple" xlink:href="https://dx.doi.org/10.1007/978-3-030-31585-6_1">⟨10.1007/978-3-030-31585-6_1⟩</text:a></text:p>
              <text:p text:style-name="Normal"><text:span>Chapitre d'ouvrage</text:span></text:p>
              <text:p text:style-name="Normal"><text:a xlink:type="simple" xlink:href="https://inria.hal.science/hal-02434885v1">hal-02434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039v1">UML MARTE Time Model and Its Clock Constraint Specification Language</text:a></text:p>
              <text:p text:style-name="Normal"><text:a xlink:type="simple" xlink:href="https://hal.science/search/index/?q=*&amp;authFullName_s=Frédéric Mallet">Frédéric Mallet</text:a><text:span>,</text:span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Robert de Simone">Robert de Simone</text:a></text:p>
              <text:p text:style-name="Normal"><text:span>Alessandra Bagnato; Leandro Soares Indrusiak; Imran Rafiq Quadri; Matteo Rossi.<text:s/></text:span><text:span>Embedded Systems Design</text:span><text:span>,<text:s/></text:span><text:a xlink:type="simple" xlink:href="http://www.igi-global.com/book/handbook-research-embedded-systems-design/102212">IGI Global</text:a><text:span>, 2014, Handbook of Research on, 9781466661943.<text:s/></text:span><text:a xlink:type="simple" xlink:href="https://dx.doi.org/10.4018/978-1-4666-6194-3.ch002">⟨10.4018/978-1-4666-6194-3.ch002⟩</text:a></text:p>
              <text:p text:style-name="Normal"><text:span>Chapitre d'ouvrage</text:span></text:p>
              <text:p text:style-name="Normal"><text:a xlink:type="simple" xlink:href="https://inria.hal.science/hal-01079039v1">hal-01079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1864v1">Logical Time @ Work: Capturing Data Dependencies and Platform Constraints</text:a></text:p>
              <text:p text:style-name="Normal"><text:a xlink:type="simple" xlink:href="https://hal.science/search/index/?q=*&amp;authFullName_s=Calin Glitia">Calin Glitia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Kaźmierski, Tom J. J. and Morawiec, Adam.<text:s/></text:span><text:span>System Specification and Design Languages</text:span><text:span>, 106, Springer New York, pp.223--238, 2012, Lecture Notes in Electrical Engineering, 978-1-4614-1426-1.<text:s/></text:span><text:a xlink:type="simple" xlink:href="https://dx.doi.org/10.1007/978-1-4614-1427-8_14">⟨10.1007/978-1-4614-1427-8_14⟩</text:a></text:p>
              <text:p text:style-name="Normal"><text:span>Chapitre d'ouvrage</text:span></text:p>
              <text:p text:style-name="Normal"><text:a xlink:type="simple" xlink:href="https://api.istex.fr/ark:/67375/HCB-G2WD5MZT-D/fulltext.pdf?sid=hal">istex</text:a></text:p>
              <text:p text:style-name="Normal"><text:a xlink:type="simple" xlink:href="https://inria.hal.science/hal-00651864v1">hal-00651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5664v1">The Time Model of Logical Clocks available in the OMG MARTE profile</text:a></text:p>
              <text:p text:style-name="Normal"><text:a xlink:type="simple" xlink:href="https://hal.science/search/index/?q=*&amp;authFullName_s=Charles André">Charles André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Robert de Simone">Robert de Simone</text:a></text:p>
              <text:p text:style-name="Normal"><text:span>Sandeep K. Shukla and Jean-Pierre Talpin.<text:s/></text:span><text:span>Synthesis of Embedded Software: Frameworks and Methodologies for Correctness by Construction</text:span><text:span>, Springer Science+Business Media, LLC 2010, pp.28, 2010, 978-1-4419-6399-4</text:span></text:p>
              <text:p text:style-name="Normal"><text:span>Chapitre d'ouvrage</text:span></text:p>
              <text:p text:style-name="Normal"><text:a xlink:type="simple" xlink:href="https://inria.hal.science/inria-00495664v1">inria-00495664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74592a" table:style-name="74592a">
          <table:table-column table:style-name="74592a.0"/>
          <table:table-row>
            <table:table-cell office:value-type="string">
              <text:p text:style-name="Normal"><text:a xlink:type="simple" xlink:href="https://inria.hal.science/tel-02427962v1">Towards Formal System Modeling: Making Explicit and Formal the Concurrent and Timed Operational Semantics to Better Understand Heterogeneous Models</text:a></text:p>
              <text:p text:style-name="Normal"><text:a xlink:type="simple" xlink:href="https://hal.science/search/index/?q=*&amp;authFullName_s=Julien Deantoni">Julien Deantoni</text:a></text:p>
              <text:p text:style-name="Normal"><text:span>Embedded Systems. Université Côte d'Azur, CNRS, I3S, France, 2019</text:span></text:p>
              <text:p text:style-name="Normal"><text:span>HDR</text:span></text:p>
              <text:p text:style-name="Normal"><text:a xlink:type="simple" xlink:href="https://inria.hal.science/tel-02427962v1">tel-02427962v1</text:a></text:p>
            </table:table-cell>
          </table:table-row>
        </table:table>
        <text:p text:style-name="P30"/>
        <text:p text:style-name="Heading2"><text:span text:style-name="T12">Proceedings/Recueil des communications (2)</text:span></text:p>
        <text:p text:style-name="P32"/>
        <table:table table:name="1ed04f" table:style-name="1ed04f">
          <table:table-column table:style-name="1ed04f.0"/>
          <table:table-row>
            <table:table-cell office:value-type="string">
              <text:p text:style-name="Normal"><text:a xlink:type="simple" xlink:href="https://inria.hal.science/hal-01242558v1">Joint Proceedings of the 3rd International Workshop on the Globalization Of Modeling Languages and the 9th International Workshop on Multi-Paradigm Modeling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Jeff Gray">Jeff Gray</text:a></text:p>
              <text:p text:style-name="Normal"><text:span>GEMOC+MPM 2015</text:span><text:span>, Ottawa, Canada. 1511, CEUR, 2015, Joint Proceedings of the 3rd International Workshop on the Globalization Of Modeling Languages and the 9th International Workshop on Multi-Paradigm Modeling</text:span></text:p>
              <text:p text:style-name="Normal"><text:span>Proceedings/Recueil des communications</text:span></text:p>
              <text:p text:style-name="Normal"><text:a xlink:type="simple" xlink:href="https://inria.hal.science/hal-01242558v1">hal-01242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4602v1">GEMOC 2014 2nd International Workshop on The Globalization of Modeling Languages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Robert France">Robert France</text:a></text:p>
              <text:p text:style-name="Normal"><text:span>Benoit Combemale; Julien Deantoni; Robert France.<text:s/></text:span><text:span>GEMOC 2014 co-located with MODELS 2014</text:span><text:span>, Sep 2014, Valencia, France. 1236, , pp.82, 2014, CEUR-WS, 1613-0073</text:span></text:p>
              <text:p text:style-name="Normal"><text:span>Proceedings/Recueil des communications</text:span></text:p>
              <text:p text:style-name="Normal"><text:a xlink:type="simple" xlink:href="https://inria.hal.science/hal-01074602v1">hal-01074602v1</text:a></text:p>
            </table:table-cell>
          </table:table-row>
        </table:table>
        <text:p text:style-name="P33"/>
        <text:p text:style-name="Heading2"><text:span text:style-name="T13">Rapport (8)</text:span></text:p>
        <text:p text:style-name="P35"/>
        <table:table table:name="492e46" table:style-name="492e46">
          <table:table-column table:style-name="492e46.0"/>
          <table:table-row>
            <table:table-cell office:value-type="string">
              <text:p text:style-name="Normal"><text:a xlink:type="simple" xlink:href="https://inria.hal.science/hal-01192839v1">Logical Clock Constraint Specification in PVS</text:a></text:p>
              <text:p text:style-name="Normal"><text:a xlink:type="simple" xlink:href="https://hal.science/search/index/?q=*&amp;authFullName_s=Qingguo Xu">Qingguo Xu</text:a><text:span>,</text:span><text:a xlink:type="simple" xlink:href="https://hal.science/search/index/?q=*&amp;authFullName_s=Robert de Simone">Robert de Simone</text:a><text:span>,</text:span><text:a xlink:type="simple" xlink:href="https://hal.science/search/index/?q=*&amp;authFullName_s=Julien Deantoni">Julien Deantoni</text:a></text:p>
              <text:p text:style-name="Normal"><text:span>[Research Report] 8748, Inria Sophia Antipolis. 2015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92839v1">hal-01192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274v1">CCSL denotational semantics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Charles André">Charles André</text:a><text:span>,</text:span><text:a xlink:type="simple" xlink:href="https://hal.science/search/index/?q=*&amp;authFullName_s=Régis Gascon">Régis Gascon</text:a></text:p>
              <text:p text:style-name="Normal"><text:span>[Research Report] RR-8628, Inria. 2014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2274v1">hal-01082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601v2">Operational Semantics of the Model of Concurrency and Communication Language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Papa Issa Diallo">Papa Issa Diallo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Ciprian Teodorov">Ciprian Teodorov</text:a></text:p>
              <text:p text:style-name="Normal"><text:span>[Research Report] RR-8584, INRIA. 201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60601v2">hal-010606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853v1">Multi-View Power Modeling based on UML MARTE and SysML</text:a></text:p>
              <text:p text:style-name="Normal"><text:a xlink:type="simple" xlink:href="https://hal.science/search/index/?q=*&amp;authFullName_s=Carlos Gomez">Carlos Gomez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[Research Report] RR-7934, INRIA. 2012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88853v1">hal-00688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74v1">Schedulability analysis by exhaustive state space construction: translating CCSL to transition-based Generalized Buchi Automata</text:a></text:p>
              <text:p text:style-name="Normal"><text:a xlink:type="simple" xlink:href="https://hal.science/search/index/?q=*&amp;authFullName_s=Ling Yin">Ling Yin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Robert de Simone">Robert de Simone</text:a></text:p>
              <text:p text:style-name="Normal"><text:span>[Research Report] RR-8102, 2012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3874v1">hal-00743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1169v2">ECL: the Event Constraint Language, an Extension of OCL with Events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[Research Report] RR-8031, INRIA. 2012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1169v2">hal-00721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987v1">Transforming CCSL partially-ordered Traces into UML Interaction Diagrams</text:a></text:p>
              <text:p text:style-name="Normal"><text:a xlink:type="simple" xlink:href="https://hal.science/search/index/?q=*&amp;authFullName_s=Kelly Garcés">Kelly Garcés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/text:p>
              <text:p text:style-name="Normal"><text:span>[Research Report] RR-7842, INRIA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52987v1">hal-00652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738v2">Logical time and temporal logics: Comparing UML MARTE/CCSL and PSL</text:a></text:p>
              <text:p text:style-name="Normal"><text:a xlink:type="simple" xlink:href="https://hal.science/search/index/?q=*&amp;authFullName_s=R. Gascon">R. Gascon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Julien Deantoni">Julien Deantoni</text:a></text:p>
              <text:p text:style-name="Normal"><text:span>[Research Report] RR-7459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0738v2">inria-00540738v2</text:a></text:p>
            </table:table-cell>
          </table:table-row>
        </table:table>
        <text:p text:style-name="P36"/>
        <text:p text:style-name="Heading2"><text:span text:style-name="T14">Ouvrages (1)</text:span></text:p>
        <text:p text:style-name="P38"/>
        <table:table table:name="f2127a" table:style-name="f2127a">
          <table:table-column table:style-name="f2127a.0"/>
          <table:table-row>
            <table:table-cell office:value-type="string">
              <text:p text:style-name="Normal"><text:a xlink:type="simple" xlink:href="https://inria.hal.science/hal-00916282v1">Joint Proceedings of GEMOC '13 and AMINO '13 @ MODELS 2013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Robert B. France">Robert B. France</text:a><text:span>,</text:span><text:a xlink:type="simple" xlink:href="https://hal.science/search/index/?q=*&amp;authFullName_s=Balbir Barn">Balbir Barn</text:a><text:span>,</text:span><text:a xlink:type="simple" xlink:href="https://hal.science/search/index/?q=*&amp;authFullName_s=Tony Clark">Tony Clark</text:a><text:span>et al.</text:span></text:p>
              <text:p text:style-name="Normal"><text:span>Combemale, Benoit and Deantoni, Julien and France, Robert B. and Barn, Balbir and Clark, Tony and Frank, Ulrich and Kulkarni, Vinay and Turk, Dan. CEUR-WS, 1102, pp.88, 2013</text:span></text:p>
              <text:p text:style-name="Normal"><text:span>Ouvrages</text:span></text:p>
              <text:p text:style-name="Normal"><text:a xlink:type="simple" xlink:href="https://inria.hal.science/hal-00916282v1">hal-00916282v1</text:a></text:p>
            </table:table-cell>
          </table:table-row>
        </table:table>
        <text:p text:style-name="P39"/>
        <text:p text:style-name="Heading2"><text:span text:style-name="T15">Brevet (1)</text:span></text:p>
        <text:p text:style-name="P41"/>
        <table:table table:name="67bb65" table:style-name="67bb65">
          <table:table-column table:style-name="67bb65.0"/>
          <table:table-row>
            <table:table-cell office:value-type="string">
              <text:p text:style-name="Normal"><text:a xlink:type="simple" xlink:href="https://inria.hal.science/hal-01355710v1">TimeSquare</text:a></text:p>
              <text:p text:style-name="Normal"><text:a xlink:type="simple" xlink:href="https://hal.science/search/index/?q=*&amp;authFullName_s=Nicolas Chleq">Nicolas Chleq</text:a><text:span>,</text:span><text:a xlink:type="simple" xlink:href="https://hal.science/search/index/?q=*&amp;authFullName_s=Benoît Ferrero">Benoît Ferrero</text:a><text:span>,</text:span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Charles André">Charles André</text:a></text:p>
              <text:p text:style-name="Normal"><text:span>France, Patent n° : IDDN.FR.001.430002.000.S.A.2012.000.10600. 2012</text:span></text:p>
              <text:p text:style-name="Normal"><text:span>Brevet</text:span></text:p>
              <text:p text:style-name="Normal"><text:a xlink:type="simple" xlink:href="https://inria.hal.science/hal-01355710v1">hal-01355710v1</text:a></text:p>
            </table:table-cell>
          </table:table-row>
        </table:table>
        <text:p text:style-name="P42"/>
        <text:p text:style-name="Heading2"><text:span text:style-name="T16">Document associé à des manifestations scientifiques (2)</text:span></text:p>
        <text:p text:style-name="P44"/>
        <table:table table:name="474b78" table:style-name="474b78">
          <table:table-column table:style-name="474b78.0"/>
          <table:table-row>
            <table:table-cell office:value-type="string">
              <text:p text:style-name="Normal"><text:a xlink:type="simple" xlink:href="https://inria.hal.science/inria-00587100v1">On the Formal Execution of UML and DSL Models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Frédéric Mallet">Frédéric Mallet</text:a><text:span>,</text:span><text:a xlink:type="simple" xlink:href="https://hal.science/search/index/?q=*&amp;authFullName_s=Charles André">Charles André</text:a></text:p>
              <text:p text:style-name="Normal"><text:span>WIP of the 4th International School on Model-Driven Development for Distributed, Realtime, Embedded Systems</text:span><text:span>, Apr 2009, Aussois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87100v1">inria-00587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64v1">Architectures logicielles pour les systèmes embarqués temps réel</text:a></text:p>
              <text:p text:style-name="Normal"><text:a xlink:type="simple" xlink:href="https://hal.science/search/index/?q=*&amp;authFullName_s=Jean-Philippe Babau">Jean-Philippe Babau</text:a><text:span>,</text:span><text:a xlink:type="simple" xlink:href="https://hal.science/search/index/?q=*&amp;authFullName_s=Julien Deantoni">Julien Deantoni</text:a></text:p>
              <text:p text:style-name="Normal"><text:span>Ecole d'été temps réel</text:span><text:span>, Sep 2007, Nantes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87164v1">inria-00587164v1</text:a></text:p>
            </table:table-cell>
          </table:table-row>
        </table:table>
        <text:p text:style-name="P45"/>
        <text:p text:style-name="Heading2"><text:span text:style-name="T17">Thèse (1)</text:span></text:p>
        <text:p text:style-name="P47"/>
        <table:table table:name="edf5e2" table:style-name="edf5e2">
          <table:table-column table:style-name="edf5e2.0"/>
          <table:table-row>
            <table:table-cell office:value-type="string">
              <text:p text:style-name="Normal"><text:a xlink:type="simple" xlink:href="https://theses.hal.science/tel-00239261v1">SAIA: Un style architectural pour assurer l'indépendance vis-à-vis d'entrées / sorties soumises à des contraintes temporelles</text:a></text:p>
              <text:p text:style-name="Normal"><text:a xlink:type="simple" xlink:href="https://hal.science/search/index/?q=*&amp;authFullName_s=Julien Deantoni">Julien Deantoni</text:a></text:p>
              <text:p text:style-name="Normal"><text:span>Génie logiciel [cs.SE]. INSA de Lyo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39261v1">tel-00239261v1</text:a></text:p>
            </table:table-cell>
          </table:table-row>
        </table:table>
        <text:p text:style-name="P48"/>
        <text:p text:style-name="Heading2"><text:span text:style-name="T18">Autre publication scientifique (2)</text:span></text:p>
        <text:p text:style-name="P50"/>
        <table:table table:name="7d7551" table:style-name="7d7551">
          <table:table-column table:style-name="7d7551.0"/>
          <table:table-row>
            <table:table-cell office:value-type="string">
              <text:p text:style-name="Normal"><text:a xlink:type="simple" xlink:href="https://inria.hal.science/inria-00587210v1">SAIA : Sensors/Actuators Independent Architecture -- A showcase through the Martian Task Specifications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Jean-Philippe Babau">Jean-Philippe Babau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587210v1">inria-00587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84v1">CiberMouse design: a case study for SAIA model reuse</text:a></text:p>
              <text:p text:style-name="Normal"><text:a xlink:type="simple" xlink:href="https://hal.science/search/index/?q=*&amp;authFullName_s=Julien Deantoni">Julien Deantoni</text:a><text:span>,</text:span><text:a xlink:type="simple" xlink:href="https://hal.science/search/index/?q=*&amp;authFullName_s=Jean-Philippe Babau">Jean-Philippe Babau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587184v1">inria-00587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eantoni</dc:title>
    <dc:subject/>
    <dc:description>CV</dc:description>
    <dc:creator/>
    <dc:date>2026-05-09T01:12:27.000</dc:date>
    <meta:generator>PHPWord</meta:generator>
    <meta:initial-creator>CCSD</meta:initial-creator>
    <meta:creation-date>2026-05-09T01:12:27.000</meta:creation-date>
    <meta:keyword/>
    <meta:user-defined meta:name="Category"/>
    <meta:user-defined meta:name="Company"/>
    <meta:user-defined meta:name="Manager"/>
  </office:meta>
</office:document-meta>
</file>