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5d8" style:family="table">
      <style:table-properties style:rel-width="100" table:align="center"/>
    </style:style>
    <style:style style:name="6b45d8.0" style:family="table-column">
      <style:table-column-properties style:column-width="0.00cm"/>
    </style:style>
    <style:style style:name="9a43f8" style:family="table">
      <style:table-properties style:rel-width="100" table:align="center"/>
    </style:style>
    <style:style style:name="9a43f8.0" style:family="table-column">
      <style:table-column-properties style:column-width="0.00cm"/>
    </style:style>
    <style:style style:name="566dd3" style:family="table">
      <style:table-properties style:rel-width="100" table:align="center"/>
    </style:style>
    <style:style style:name="566dd3.0" style:family="table-column">
      <style:table-column-properties style:column-width="0.00cm"/>
    </style:style>
    <style:style style:name="01a75e" style:family="table">
      <style:table-properties style:rel-width="100" table:align="center"/>
    </style:style>
    <style:style style:name="01a75e.0" style:family="table-column">
      <style:table-column-properties style:column-width="0.00cm"/>
    </style:style>
    <style:style style:name="49addd" style:family="table">
      <style:table-properties style:rel-width="100" table:align="center"/>
    </style:style>
    <style:style style:name="49addd.0" style:family="table-column">
      <style:table-column-properties style:column-width="0.00cm"/>
    </style:style>
    <style:style style:name="f9955c" style:family="table">
      <style:table-properties style:rel-width="100" table:align="center"/>
    </style:style>
    <style:style style:name="f99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em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6b45d8" table:style-name="6b45d8">
          <table:table-column table:style-name="6b45d8.0"/>
          <table:table-row>
            <table:table-cell office:value-type="string">
              <text:p text:style-name="Normal"><text:a xlink:type="simple" xlink:href="https://hal.science/hal-01563151v1">Le système seigneurial ou la transsubstantiation de la valeur d'usage en valeur d'échange</text:a></text:p>
              <text:p text:style-name="Normal"><text:a xlink:type="simple" xlink:href="https://hal.science/search/index/?q=*&amp;authFullName_s=Julien Demade">Julien Demade</text:a></text:p>
              <text:p text:style-name="Normal"><text:span>Genèses. Sciences sociales et histoire</text:span><text:span>, 2020, 121, pp.76-98</text:span></text:p>
              <text:p text:style-name="Normal"><text:span>Article dans une revue</text:span></text:p>
              <text:p text:style-name="Normal"><text:a xlink:type="simple" xlink:href="https://hal.science/hal-01563151v1">hal-0156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53v1">Grundrente, Jahreszyklus und monetarisierte Zirkulation</text:a></text:p>
              <text:p text:style-name="Normal"><text:a xlink:type="simple" xlink:href="https://hal.science/search/index/?q=*&amp;authFullName_s=Julien Demade">Julien Demade</text:a></text:p>
              <text:p text:style-name="Normal"><text:span>Historische Anthropologie. Kultur, Gesellschaft, Alltag</text:span><text:span>, 2009, 17 (2), pp.222-244</text:span></text:p>
              <text:p text:style-name="Normal"><text:span>Article dans une revue</text:span></text:p>
              <text:p text:style-name="Normal"><text:a xlink:type="simple" xlink:href="https://shs.hal.science/halshs-00939453v1">halshs-0093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662v1">Parenté, noblesse et échec de la genèse de l'Etat: le cas allemand</text:a></text:p>
              <text:p text:style-name="Normal"><text:a xlink:type="simple" xlink:href="https://hal.science/search/index/?q=*&amp;authFullName_s=Julien Demade">Julien Demade</text:a></text:p>
              <text:p text:style-name="Normal"><text:span>Les Annales. Histoire, sciences sociales</text:span><text:span>, 2006, 61 (3), pp.609-631</text:span></text:p>
              <text:p text:style-name="Normal"><text:span>Article dans une revue</text:span></text:p>
              <text:p text:style-name="Normal"><text:a xlink:type="simple" xlink:href="https://shs.hal.science/halshs-00103662v1">halshs-0010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67v2">El mundo rural medieval en la historiografía en alemán desde 1930</text:a></text:p>
              <text:p text:style-name="Normal"><text:a xlink:type="simple" xlink:href="https://hal.science/search/index/?q=*&amp;authFullName_s=Julien Demade">Julien Demade</text:a></text:p>
              <text:p text:style-name="Normal"><text:span>Historia agraria : Revista de agricultura e historia rural</text:span><text:span>, 2004, 33, pp.31-79</text:span></text:p>
              <text:p text:style-name="Normal"><text:span>Article dans une revue</text:span></text:p>
              <text:p text:style-name="Normal"><text:a xlink:type="simple" xlink:href="https://shs.hal.science/halshs-00005167v2">halshs-000051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59v1">De nouvelles sources pour l'histoire de la seigneurie rurale médiévale : remarques sur les méthodes actuelles d'édition et d'analyse des censiers en Allemagne</text:a></text:p>
              <text:p text:style-name="Normal"><text:a xlink:type="simple" xlink:href="https://hal.science/search/index/?q=*&amp;authFullName_s=Julien Demade">Julien Demade</text:a></text:p>
              <text:p text:style-name="Normal"><text:span>Bulletin d'information de la Mission Historique Française en Allemagne</text:span><text:span>, 2004, 40, pp.119-132</text:span></text:p>
              <text:p text:style-name="Normal"><text:span>Article dans une revue</text:span></text:p>
              <text:p text:style-name="Normal"><text:a xlink:type="simple" xlink:href="https://shs.hal.science/halshs-00005159v1">halshs-0000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60v2">Pierre Jeannin (8 décembre 1924 – 10 mars 2004)</text:a></text:p>
              <text:p text:style-name="Normal"><text:a xlink:type="simple" xlink:href="https://hal.science/search/index/?q=*&amp;authFullName_s=Julien Demade">Julien Demade</text:a></text:p>
              <text:p text:style-name="Normal"><text:span>Bulletin d'information de la Mission Historique Française en Allemagne</text:span><text:span>, 2004, 40, pp.16-18</text:span></text:p>
              <text:p text:style-name="Normal"><text:span>Article dans une revue</text:span></text:p>
              <text:p text:style-name="Normal"><text:a xlink:type="simple" xlink:href="https://shs.hal.science/halshs-00005160v2">halshs-0000516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58v1">L'archéologie médiévale dans les pays germanophones : éléments pour un repérage</text:a></text:p>
              <text:p text:style-name="Normal"><text:a xlink:type="simple" xlink:href="https://hal.science/search/index/?q=*&amp;authFullName_s=Julien Demade">Julien Demade</text:a></text:p>
              <text:p text:style-name="Normal"><text:span>Bulletin d'information de la Mission Historique Française en Allemagne</text:span><text:span>, 2003, 39, pp.110-117</text:span></text:p>
              <text:p text:style-name="Normal"><text:span>Article dans une revue</text:span></text:p>
              <text:p text:style-name="Normal"><text:a xlink:type="simple" xlink:href="https://shs.hal.science/halshs-00005158v1">halshs-0000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61v2">Champ économique et pouvoir noble : Mouvements des prix et revenus de la petite noblesse dans les pays d'Empire des XIVe-XVIe siècle</text:a></text:p>
              <text:p text:style-name="Normal"><text:a xlink:type="simple" xlink:href="https://hal.science/search/index/?q=*&amp;authFullName_s=Julien Demade">Julien Demade</text:a></text:p>
              <text:p text:style-name="Normal"><text:span>Bulletin d'information de la Mission Historique Française en Allemagne</text:span><text:span>, 1998, 34, pp.15-19</text:span></text:p>
              <text:p text:style-name="Normal"><text:span>Article dans une revue</text:span></text:p>
              <text:p text:style-name="Normal"><text:a xlink:type="simple" xlink:href="https://shs.hal.science/halshs-00005161v2">halshs-00005161v2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9a43f8" table:style-name="9a43f8">
          <table:table-column table:style-name="9a43f8.0"/>
          <table:table-row>
            <table:table-cell office:value-type="string">
              <text:p text:style-name="Normal"><text:a xlink:type="simple" xlink:href="https://shs.hal.science/halshs-00688447v2">Produire un fait scientifique : Beveridge et le Comité international d'histoire des prix</text:a></text:p>
              <text:p text:style-name="Normal"><text:a xlink:type="simple" xlink:href="https://hal.science/search/index/?q=*&amp;authFullName_s=Julien Demade">Julien Demade</text:a></text:p>
              <text:p text:style-name="Normal"><text:span>Éditions de la Sorbonne, 2018, 979-10-351-0058-2</text:span></text:p>
              <text:p text:style-name="Normal"><text:span>Ouvrages</text:span></text:p>
              <text:p text:style-name="Normal"><text:a xlink:type="simple" xlink:href="https://shs.hal.science/halshs-00688447v2">halshs-006884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597v1">Les embarras de Paris</text:a></text:p>
              <text:p text:style-name="Normal"><text:a xlink:type="simple" xlink:href="https://hal.science/search/index/?q=*&amp;authFullName_s=Julien Demade">Julien Demade</text:a></text:p>
              <text:p text:style-name="Normal"><text:a xlink:type="simple" xlink:href="http://www.editions-harmattan.fr/index.asp?navig=catalogue&amp;amp;obj=livre&amp;amp;no=48137">L'Harmattan</text:a><text:span>, 2015, Questions contemporaines, série Questions urbaines, 978-2-343-06517-5</text:span></text:p>
              <text:p text:style-name="Normal"><text:span>Ouvrages</text:span></text:p>
              <text:p text:style-name="Normal"><text:a xlink:type="simple" xlink:href="https://shs.hal.science/halshs-01507597v1">halshs-01507597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566dd3" table:style-name="566dd3">
          <table:table-column table:style-name="566dd3.0"/>
          <table:table-row>
            <table:table-cell office:value-type="string">
              <text:p text:style-name="Normal"><text:a xlink:type="simple" xlink:href="https://shs.hal.science/halshs-02274128v1">Mobilité active, douce, alternative ou durable</text:a></text:p>
              <text:p text:style-name="Normal"><text:a xlink:type="simple" xlink:href="https://hal.science/search/index/?q=*&amp;authFullName_s=Julien Demade">Julien Demade</text:a></text:p>
              <text:p text:style-name="Normal"><text:span>Jérôme Monnet.<text:s/></text:span><text:span>Dictionnaire pluriel de la marche en ville</text:span><text:span>, L'oeil d'or, 2021, 978-2-490437-10-8 26 euros</text:span></text:p>
              <text:p text:style-name="Normal"><text:span>Chapitre d'ouvrage</text:span></text:p>
              <text:p text:style-name="Normal"><text:a xlink:type="simple" xlink:href="https://shs.hal.science/halshs-02274128v1">halshs-0227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839v1">De la délégitimation contemporaine de l’histoire (médiévale) en particulier, et des disciplines fondamentales en général</text:a></text:p>
              <text:p text:style-name="Normal"><text:a xlink:type="simple" xlink:href="https://hal.science/search/index/?q=*&amp;authFullName_s=Julien Demade">Julien Demade</text:a></text:p>
              <text:p text:style-name="Normal"><text:span>Chris Jones; Conor Kostick; Klaus Oschema.<text:s/></text:span><text:span>Making the Medieval Relevant. How Medieval Studies Contribute to Improving our Understanding of the Present</text:span><text:span>, 6,<text:s/></text:span><text:a xlink:type="simple" xlink:href="https://www.degruyter.com/view/book/9783110546316/10.1515/9783110546316-006.xml">De Gruyter</text:a><text:span>, pp.135-150, 2020, Das Mittelalter. Perspektiven mediävistischer Forschung. Beihefte, 978-3-11-054530-2.<text:s/></text:span><text:a xlink:type="simple" xlink:href="https://dx.doi.org/10.1515/9783110546316-006">⟨10.1515/9783110546316-006⟩</text:a></text:p>
              <text:p text:style-name="Normal"><text:span>Chapitre d'ouvrage</text:span></text:p>
              <text:p text:style-name="Normal"><text:a xlink:type="simple" xlink:href="https://shs.hal.science/halshs-02536839v1">halshs-0253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971v1">Postface : Les communautés d'habitants médiévales, ou la spatialisation autonome comme domination</text:a></text:p>
              <text:p text:style-name="Normal"><text:a xlink:type="simple" xlink:href="https://hal.science/search/index/?q=*&amp;authFullName_s=Julien Demade">Julien Demade</text:a></text:p>
              <text:p text:style-name="Normal"><text:span>Morsel (Joseph).<text:s/></text:span><text:span>Communautés d'habitants au Moyen Âge (XIe-XVe siècles)</text:span><text:span>, Éditions de la Sorbonne, pp.539-564, 2018, 979-10-351-0086-5</text:span></text:p>
              <text:p text:style-name="Normal"><text:span>Chapitre d'ouvrage</text:span></text:p>
              <text:p text:style-name="Normal"><text:a xlink:type="simple" xlink:href="https://shs.hal.science/halshs-01908971v1">halshs-0190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407v1">L'histoire (médiévale) peut-elle exciper d'une utilité intellectuelle qui lui soit spécifique ?</text:a></text:p>
              <text:p text:style-name="Normal"><text:a xlink:type="simple" xlink:href="https://hal.science/search/index/?q=*&amp;authFullName_s=Julien Demade">Julien Demade</text:a></text:p>
              <text:p text:style-name="Normal"><text:span>Méhu (Didier), Barros Almeida (Néri de), Cândido da Silva (Marcelo).<text:s/></text:span><text:span>Pourquoi étudier le Moyen Âge ? Les médiévistes face aux usages sociaux du passé</text:span><text:span>, Publications de la Sorbonne, pp.15-60, 2012, Histoire ancienne et médiévale</text:span></text:p>
              <text:p text:style-name="Normal"><text:span>Chapitre d'ouvrage</text:span></text:p>
              <text:p text:style-name="Normal"><text:a xlink:type="simple" xlink:href="https://shs.hal.science/halshs-00688407v1">halshs-0068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168v1">Le paiement par conversion des redevances seigneuriales dans un village franconien au XVe siècle</text:a></text:p>
              <text:p text:style-name="Normal"><text:a xlink:type="simple" xlink:href="https://hal.science/search/index/?q=*&amp;authFullName_s=Julien Demade">Julien Demade</text:a></text:p>
              <text:p text:style-name="Normal"><text:span>Feller (Laurent).<text:s/></text:span><text:span>Calculs et rationalités dans la seigneurie médiévale : les conversions de redevances entre XIe et XVe siècles</text:span><text:span>, Publications de la Sorbonne, pp.27-54, 2009, Histoire ancienne et médiévale, 100, 978-2-85944-613-0</text:span></text:p>
              <text:p text:style-name="Normal"><text:span>Chapitre d'ouvrage</text:span></text:p>
              <text:p text:style-name="Normal"><text:a xlink:type="simple" xlink:href="https://shs.hal.science/halshs-00939168v1">halshs-0093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55v2">El mundo rural medieval en la historiografía en alemán desde 1930. Compromiso político, permanencia de las interpretaciones y dispersión de las innovaciones</text:a></text:p>
              <text:p text:style-name="Normal"><text:a xlink:type="simple" xlink:href="https://hal.science/search/index/?q=*&amp;authFullName_s=Julien Demade">Julien Demade</text:a></text:p>
              <text:p text:style-name="Normal"><text:span>Alfonso (Isabel).<text:s/></text:span><text:span>La historia rural de las sociedades medievales europeas : tendencias y perspectivas</text:span><text:span>, Universitat de València, pp.175-246, 2008</text:span></text:p>
              <text:p text:style-name="Normal"><text:span>Chapitre d'ouvrage</text:span></text:p>
              <text:p text:style-name="Normal"><text:a xlink:type="simple" xlink:href="https://shs.hal.science/halshs-00331855v2">halshs-003318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635v1">Du prélèvement à la ponction : temps du prélèvement et marché des denrées</text:a></text:p>
              <text:p text:style-name="Normal"><text:a xlink:type="simple" xlink:href="https://hal.science/search/index/?q=*&amp;authFullName_s=Julien Demade">Julien Demade</text:a></text:p>
              <text:p text:style-name="Normal"><text:span>M. Bourin ; P. Martinez Sopena.<text:s/></text:span><text:span>Pour une anthropologie du prélèvement seigneurial dans les campagnes médiévales (XIe-XIVe siècles), Volume II : Les mots, les temps, les lieux</text:span><text:span>, II, Paris, Publications de la Sorbonne, pp.321-342, 2007</text:span></text:p>
              <text:p text:style-name="Normal"><text:span>Chapitre d'ouvrage</text:span></text:p>
              <text:p text:style-name="Normal"><text:a xlink:type="simple" xlink:href="https://shs.hal.science/halshs-00154635v1">halshs-0015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83v1">The Medieval Countryside in German-language Historiography since the 1930s</text:a></text:p>
              <text:p text:style-name="Normal"><text:a xlink:type="simple" xlink:href="https://hal.science/search/index/?q=*&amp;authFullName_s=Julien Demade">Julien Demade</text:a></text:p>
              <text:p text:style-name="Normal"><text:span>The Rural History of Medieval European Societies: Trends and Perspectives</text:span><text:span>, Brepols, pp.173-252, 2007</text:span></text:p>
              <text:p text:style-name="Normal"><text:span>Chapitre d'ouvrage</text:span></text:p>
              <text:p text:style-name="Normal"><text:a xlink:type="simple" xlink:href="https://hal.science/hal-03310083v1">hal-03310083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01a75e" table:style-name="01a75e">
          <table:table-column table:style-name="01a75e.0"/>
          <table:table-row>
            <table:table-cell office:value-type="string">
              <text:p text:style-name="Normal"><text:a xlink:type="simple" xlink:href="https://shs.hal.science/halshs-00704644v1">La croissance, mythe destructeur ?</text:a></text:p>
              <text:p text:style-name="Normal"><text:a xlink:type="simple" xlink:href="https://hal.science/search/index/?q=*&amp;authFullName_s=Julien Demade">Julien Demade</text:a></text:p>
              <text:p text:style-name="Normal"><text:span>2011, http://www.editionspapiers.org/laboratoire/la-croissance-mythe-destructeur</text:span></text:p>
              <text:p text:style-name="Normal"><text:span>Autre publication scientifique</text:span></text:p>
              <text:p text:style-name="Normal"><text:a xlink:type="simple" xlink:href="https://shs.hal.science/halshs-00704644v1">halshs-00704644v1</text:a></text:p>
            </table:table-cell>
          </table:table-row>
        </table:table>
        <text:p text:style-name="P21"/>
        <text:p text:style-name="Heading2"><text:span text:style-name="T8">Pré-publication, Document de travail (6)</text:span></text:p>
        <text:p text:style-name="P23"/>
        <table:table table:name="49addd" table:style-name="49addd">
          <table:table-column table:style-name="49addd.0"/>
          <table:table-row>
            <table:table-cell office:value-type="string">
              <text:p text:style-name="Normal"><text:a xlink:type="simple" xlink:href="https://shs.hal.science/halshs-02301207v2">Motoriser la ville. Une histoire mondiale des déplacements à l’ère industrielle (fin XIXe-début XXIe siècle)</text:a></text:p>
              <text:p text:style-name="Normal"><text:a xlink:type="simple" xlink:href="https://hal.science/search/index/?q=*&amp;authFullName_s=Julien Demade">Julien Demad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2301207v2">halshs-0230120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432v1">Pourquoi étudier l'histoire (médiévale) au XXIe siècle ?</text:a></text:p>
              <text:p text:style-name="Normal"><text:a xlink:type="simple" xlink:href="https://hal.science/search/index/?q=*&amp;authFullName_s=Julien Demade">Julien Demad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88432v1">halshs-0068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790v1">Le contrat médiéval comme organisation exemplaire des rapports sociaux (Allemagne, fin du Moyen Âge)</text:a></text:p>
              <text:p text:style-name="Normal"><text:a xlink:type="simple" xlink:href="https://hal.science/search/index/?q=*&amp;authFullName_s=Julien Demade">Julien Demad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76790v1">halshs-0007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40v1">Transiger, transmettre, lier : micro-histoire économique d'un village franconien au XVe siècle</text:a></text:p>
              <text:p text:style-name="Normal"><text:a xlink:type="simple" xlink:href="https://hal.science/search/index/?q=*&amp;authFullName_s=Julien Demade">Julien Demad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8940v1">halshs-0000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55v1">La formation des prix dans une société agricole: cycles inter-annuels et cycles intra-annuels à Nuremberg aux XVe-XVIe siècles</text:a></text:p>
              <text:p text:style-name="Normal"><text:a xlink:type="simple" xlink:href="https://hal.science/search/index/?q=*&amp;authFullName_s=Julien Demade">Julien Demad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0005155v1">halshs-0000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52v1">Compter pour Dieu et les pauvres. La gestion de l'hôpital de Nuremberg comme justification laïque dans le champ ecclésiastique (1339-1525)</text:a></text:p>
              <text:p text:style-name="Normal"><text:a xlink:type="simple" xlink:href="https://hal.science/search/index/?q=*&amp;authFullName_s=Julien Demade">Julien Demad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005152v1">halshs-0000515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f9955c" table:style-name="f9955c">
          <table:table-column table:style-name="f9955c.0"/>
          <table:table-row>
            <table:table-cell office:value-type="string">
              <text:p text:style-name="Normal"><text:a xlink:type="simple" xlink:href="https://theses.hal.science/tel-00939306v1">Ponction féodale et société rurale en Allemagne du sud (XIe-XVIe siècles). Essai sur la fonction des transactions monétaires dans les économies non capitalistes</text:a></text:p>
              <text:p text:style-name="Normal"><text:a xlink:type="simple" xlink:href="https://hal.science/search/index/?q=*&amp;authFullName_s=Julien Demade">Julien Demade</text:a></text:p>
              <text:p text:style-name="Normal"><text:span>Histoire. Université Marc Bloch - Strasbourg 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9306v1">tel-00939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made</dc:title>
    <dc:subject/>
    <dc:description>CV</dc:description>
    <dc:creator/>
    <dc:date>2026-04-14T23:25:41.000</dc:date>
    <meta:generator>PHPWord</meta:generator>
    <meta:initial-creator>CCSD</meta:initial-creator>
    <meta:creation-date>2026-04-14T23:25:41.000</meta:creation-date>
    <meta:keyword/>
    <meta:user-defined meta:name="Category"/>
    <meta:user-defined meta:name="Company"/>
    <meta:user-defined meta:name="Manager"/>
  </office:meta>
</office:document-meta>
</file>