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511e" style:family="table">
      <style:table-properties style:rel-width="100" table:align="center"/>
    </style:style>
    <style:style style:name="94511e.0" style:family="table-column">
      <style:table-column-properties style:column-width="0.00cm"/>
    </style:style>
    <style:style style:name="1b491a" style:family="table">
      <style:table-properties style:rel-width="100" table:align="center"/>
    </style:style>
    <style:style style:name="1b491a.0" style:family="table-column">
      <style:table-column-properties style:column-width="0.00cm"/>
    </style:style>
    <style:style style:name="f3720e" style:family="table">
      <style:table-properties style:rel-width="100" table:align="center"/>
    </style:style>
    <style:style style:name="f3720e.0" style:family="table-column">
      <style:table-column-properties style:column-width="0.00cm"/>
    </style:style>
    <style:style style:name="c5d204" style:family="table">
      <style:table-properties style:rel-width="100" table:align="center"/>
    </style:style>
    <style:style style:name="c5d204.0" style:family="table-column">
      <style:table-column-properties style:column-width="0.00cm"/>
    </style:style>
    <style:style style:name="5746e7" style:family="table">
      <style:table-properties style:rel-width="100" table:align="center"/>
    </style:style>
    <style:style style:name="5746e7.0" style:family="table-column">
      <style:table-column-properties style:column-width="0.00cm"/>
    </style:style>
    <style:style style:name="d91292" style:family="table">
      <style:table-properties style:rel-width="100" table:align="center"/>
    </style:style>
    <style:style style:name="d91292.0" style:family="table-column">
      <style:table-column-properties style:column-width="0.00cm"/>
    </style:style>
    <style:style style:name="cb5611" style:family="table">
      <style:table-properties style:rel-width="100" table:align="center"/>
    </style:style>
    <style:style style:name="cb5611.0" style:family="table-column">
      <style:table-column-properties style:column-width="0.00cm"/>
    </style:style>
    <style:style style:name="63a556" style:family="table">
      <style:table-properties style:rel-width="100" table:align="center"/>
    </style:style>
    <style:style style:name="63a556.0" style:family="table-column">
      <style:table-column-properties style:column-width="0.00cm"/>
    </style:style>
    <style:style style:name="78c484" style:family="table">
      <style:table-properties style:rel-width="100" table:align="center"/>
    </style:style>
    <style:style style:name="78c4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i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94511e" table:style-name="94511e">
          <table:table-column table:style-name="94511e.0"/>
          <table:table-row>
            <table:table-cell office:value-type="string">
              <text:p text:style-name="Normal"><text:a xlink:type="simple" xlink:href="https://hal.science/hal-04681829v1">Effectiveness of Visual Attention Span Training on Learning to Read and Spell: A Digital‐game‐based Intervention in Classrooms</text:a></text:p>
              <text:p text:style-name="Normal"><text:a xlink:type="simple" xlink:href="https://hal.science/search/index/?q=*&amp;authFullName_s=Sylviane Valdois">Sylviane Valdois</text:a><text:span>,</text:span><text:a xlink:type="simple" xlink:href="https://hal.science/search/index/?q=*&amp;authFullName_s=Ahmed Zaher">Ahmed Zaher</text:a><text:span>,</text:span><text:a xlink:type="simple" xlink:href="https://hal.science/search/index/?q=*&amp;authFullName_s=Svetlana Meyer">Svetlana Meyer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Sonia Mandin">Sonia Mandin</text:a><text:span>et al.</text:span></text:p>
              <text:p text:style-name="Normal"><text:span>Reading Research Quarterly</text:span><text:span>, 2025, 60 (1), pp.e576.<text:s/></text:span><text:a xlink:type="simple" xlink:href="https://dx.doi.org/10.1002/rrq.576">⟨10.1002/rrq.576⟩</text:a></text:p>
              <text:p text:style-name="Normal"><text:span>Article dans une revue</text:span></text:p>
              <text:p text:style-name="Normal"><text:a xlink:type="simple" xlink:href="https://hal.science/hal-04681829v1">hal-0468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808v1">Combining top-down syllabic duration prediction with bottom-up envelope processing for syllabic segmentation in speech perception: a computational Modeling study with the COSMO-Onset model</text:a></text:p>
              <text:p text:style-name="Normal"><text:a xlink:type="simple" xlink:href="https://hal.science/search/index/?q=*&amp;authFullName_s=Mamady Nabé">Mamady Nabé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Language, Cognition and Neuroscience</text:span><text:span>, 2025, 40 (8), pp.1085-1110.<text:s/></text:span><text:a xlink:type="simple" xlink:href="https://dx.doi.org/10.1080/23273798.2025.2506642">⟨10.1080/23273798.2025.2506642⟩</text:a></text:p>
              <text:p text:style-name="Normal"><text:span>Article dans une revue</text:span></text:p>
              <text:p text:style-name="Normal"><text:a xlink:type="simple" xlink:href="https://hal.science/hal-05162808v1">hal-0516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424v1">Visual attention matters during word recognition: A Bayesian modeling approach</text:a></text:p>
              <text:p text:style-name="Normal"><text:a xlink:type="simple" xlink:href="https://hal.science/search/index/?q=*&amp;authFullName_s=Thierry Phénix">Thierry Phénix</text:a><text:span>,</text:span><text:a xlink:type="simple" xlink:href="https://hal.science/search/index/?q=*&amp;authFullName_s=Émilie Ginestet">É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Psychonomic Bulletin and Review</text:span><text:span>, 2025,<text:s/></text:span><text:a xlink:type="simple" xlink:href="https://dx.doi.org/10.3758/s13423-024-02591-4">⟨10.3758/s13423-024-02591-4⟩</text:a></text:p>
              <text:p text:style-name="Normal"><text:span>Article dans une revue</text:span></text:p>
              <text:p text:style-name="Normal"><text:a xlink:type="simple" xlink:href="https://hal.science/hal-04874424v1">hal-0487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765v1">Monolingual and bilingual infants' attention to talking faces: evidence from eye-tracking and Bayesian modeling</text:a></text:p>
              <text:p text:style-name="Normal"><text:a xlink:type="simple" xlink:href="https://hal.science/search/index/?q=*&amp;authFullName_s=Sophie Lemonnier">Sophie Lemonnier</text:a><text:span>,</text:span><text:a xlink:type="simple" xlink:href="https://hal.science/search/index/?q=*&amp;authFullName_s=Benjamin Fayolle">Benjamin Fayolle</text:a><text:span>,</text:span><text:a xlink:type="simple" xlink:href="https://hal.science/search/index/?q=*&amp;authFullName_s=Nuria Sebastian-Galles">Nuria Sebastian-Galles</text:a><text:span>,</text:span><text:a xlink:type="simple" xlink:href="https://hal.science/search/index/?q=*&amp;authFullName_s=Roland Brémond">Roland Brémond</text:a><text:span>,</text:span><text:a xlink:type="simple" xlink:href="https://hal.science/search/index/?q=*&amp;authFullName_s=Julien Diard">Julien Diard</text:a><text:span>et al.</text:span></text:p>
              <text:p text:style-name="Normal"><text:span>Frontiers in Psychology</text:span><text:span>, 2024, 15, pp.1373191.<text:s/></text:span><text:a xlink:type="simple" xlink:href="https://dx.doi.org/10.3389/fpsyg.2024.1373191">⟨10.3389/fpsyg.2024.1373191⟩</text:a></text:p>
              <text:p text:style-name="Normal"><text:span>Article dans une revue</text:span></text:p>
              <text:p text:style-name="Normal"><text:a xlink:type="simple" xlink:href="https://hal.science/hal-04524765v1">hal-045247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9003v2">Listeners' convergence towards an artificial agent in a joint phoneme categorization task</text:a></text:p>
              <text:p text:style-name="Normal"><text:a xlink:type="simple" xlink:href="https://hal.science/search/index/?q=*&amp;authFullName_s=Noël Nguyen">Noël Nguyen</text:a><text:span>,</text:span><text:a xlink:type="simple" xlink:href="https://hal.science/search/index/?q=*&amp;authFullName_s=Leonardo Lancia">Leonardo Lancia</text:a><text:span>,</text:span><text:a xlink:type="simple" xlink:href="https://hal.science/search/index/?q=*&amp;authFullName_s=Lena-Marie Huttner">Lena-Marie Huttn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Glossa Psycholinguistics</text:span><text:span>, 2024, 3 (1), pp.1-48.<text:s/></text:span><text:a xlink:type="simple" xlink:href="https://dx.doi.org/10.5070/G6011165">⟨10.5070/G6011165⟩</text:a></text:p>
              <text:p text:style-name="Normal"><text:span>Article dans une revue</text:span></text:p>
              <text:p text:style-name="Normal"><text:a xlink:type="simple" xlink:href="https://cnrs.hal.science/hal-04489003v2">hal-044890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820v1">Visual attention modulates the transition from fine-grained, serial processing to coarser-grained, more parallel processing: A computational modeling study</text:a></text:p>
              <text:p text:style-name="Normal"><text:a xlink:type="simple" xlink:href="https://hal.science/search/index/?q=*&amp;authFullName_s=Alexandra Steinhilber">Alexandra Steinhilber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/text:p>
              <text:p text:style-name="Normal"><text:span>Vision Research</text:span><text:span>, 2023, 207, pp.108211.<text:s/></text:span><text:a xlink:type="simple" xlink:href="https://dx.doi.org/10.1016/j.visres.2023.108211">⟨10.1016/j.visres.2023.108211⟩</text:a></text:p>
              <text:p text:style-name="Normal"><text:span>Article dans une revue</text:span></text:p>
              <text:p text:style-name="Normal"><text:a xlink:type="simple" xlink:href="https://hal.science/hal-04084820v1">hal-0408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691v1">COSMO-Onset: A Neurally-Inspired Computational Model of Spoken Word Recognition, Combining Top-Down Prediction and Bottom-Up Detection of Syllabic Onsets</text:a></text:p>
              <text:p text:style-name="Normal"><text:a xlink:type="simple" xlink:href="https://hal.science/search/index/?q=*&amp;authFullName_s=Mamady Nabé">Mamady Nabé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Frontiers in Systems Neuroscience</text:span><text:span>, 2021, 15, pp.653975.<text:s/></text:span><text:a xlink:type="simple" xlink:href="https://dx.doi.org/10.3389/fnsys.2021.653975">⟨10.3389/fnsys.2021.653975⟩</text:a></text:p>
              <text:p text:style-name="Normal"><text:span>Article dans une revue</text:span></text:p>
              <text:p text:style-name="Normal"><text:a xlink:type="simple" xlink:href="https://hal.science/hal-03318691v1">hal-0331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42v1">Orthographic learning of novel words in adults: Effects of exposure and visual attention on eye movements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Marie-Line Bosse">Marie-Line Bosse</text:a></text:p>
              <text:p text:style-name="Normal"><text:span>Journal of Cognitive Psychology</text:span><text:span>, 2020, 32 (8), pp.785-804.<text:s/></text:span><text:a xlink:type="simple" xlink:href="https://dx.doi.org/10.1080/20445911.2020.1823987">⟨10.1080/20445911.2020.1823987⟩</text:a></text:p>
              <text:p text:style-name="Normal"><text:span>Article dans une revue</text:span></text:p>
              <text:p text:style-name="Normal"><text:a xlink:type="simple" xlink:href="https://hal.science/hal-03087742v1">hal-0308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17v1">Comprendre l’apprentissage orthographique et ses difficultés : apports et critiques des dernières modélisations computationnelles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Marie-Line Bosse">Marie-Line Bosse</text:a></text:p>
              <text:p text:style-name="Normal"><text:span>A.N.A.E. Approche neuropsychologique des apprentissages chez l'enfant</text:span><text:span>, 2020</text:span></text:p>
              <text:p text:style-name="Normal"><text:span>Article dans une revue</text:span></text:p>
              <text:p text:style-name="Normal"><text:a xlink:type="simple" xlink:href="https://hal.science/hal-03093817v1">hal-0309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498v1">Speakers are able to categorize vowels based on tongue somatosensation</text:a></text:p>
              <text:p text:style-name="Normal"><text:a xlink:type="simple" xlink:href="https://hal.science/search/index/?q=*&amp;authFullName_s=Jean-François Patri">Jean-François Patri</text:a><text:span>,</text:span><text:a xlink:type="simple" xlink:href="https://hal.science/search/index/?q=*&amp;authFullName_s=David J. Ostry">David J. Ostry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amela Trudeau-Fisette">Pamela Trudeau-Fisette</text:a><text:span>et al.</text:span></text:p>
              <text:p text:style-name="Normal"><text:span>Proceedings of the National Academy of Sciences of the United States of America</text:span><text:span>, 2020, 117 (1), pp.6255-6263.<text:s/></text:span><text:a xlink:type="simple" xlink:href="https://dx.doi.org/10.1073/pnas.1911142117">⟨10.1073/pnas.1911142117⟩</text:a></text:p>
              <text:p text:style-name="Normal"><text:span>Article dans une revue</text:span></text:p>
              <text:p text:style-name="Normal"><text:a xlink:type="simple" xlink:href="https://hal.science/hal-02500498v1">hal-025004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4708v1">Computer simulations of coupled idiosyncrasies in speech perception and speech production with COSMO, a perceptuo-motor Bayesian model of speech communication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/text:p>
              <text:p text:style-name="Normal"><text:span>PLoS ONE</text:span><text:span>, 2019, 14 (1), pp.e0210302.<text:s/></text:span><text:a xlink:type="simple" xlink:href="https://dx.doi.org/10.1371/journal.pone.0210302">⟨10.1371/journal.pone.0210302⟩</text:a></text:p>
              <text:p text:style-name="Normal"><text:span>Article dans une revue</text:span></text:p>
              <text:p text:style-name="Normal"><text:a xlink:type="simple" xlink:href="https://hal.sorbonne-universite.fr/hal-01994708v1">hal-0199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128v1">Modeling sensory preference in speech motor planning: a Bayesian modeling framework</text:a></text:p>
              <text:p text:style-name="Normal"><text:a xlink:type="simple" xlink:href="https://hal.science/search/index/?q=*&amp;authFullName_s=Jean-François Patri">Jean-François Patri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ascal Perrier">Pascal Perrier</text:a></text:p>
              <text:p text:style-name="Normal"><text:span>Frontiers in Psychology</text:span><text:span>, 2019, 10, pp.2339.<text:s/></text:span><text:a xlink:type="simple" xlink:href="https://dx.doi.org/10.3389/fpsyg.2019.02339">⟨10.3389/fpsyg.2019.02339⟩</text:a></text:p>
              <text:p text:style-name="Normal"><text:span>Article dans une revue</text:span></text:p>
              <text:p text:style-name="Normal"><text:a xlink:type="simple" xlink:href="https://hal.science/hal-02314128v1">hal-0231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508v1">Modeling the length effect for words in lexical decision: The role of visual attention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Thierry Phénix">Thierry Phénix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Sylviane Valdois">Sylviane Valdois</text:a></text:p>
              <text:p text:style-name="Normal"><text:span>Vision Research</text:span><text:span>, 2019,<text:s/></text:span><text:a xlink:type="simple" xlink:href="https://dx.doi.org/10.1016/j.visres.2019.03.003">⟨10.1016/j.visres.2019.03.003⟩</text:a></text:p>
              <text:p text:style-name="Normal"><text:span>Article dans une revue</text:span></text:p>
              <text:p text:style-name="Normal"><text:a xlink:type="simple" xlink:href="https://hal.science/hal-02097508v1">hal-0209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62v1">What drives the perceptual change resulting from speech motor adaptation? Evaluation of hypotheses in a Bayesian modeling framework</text:a></text:p>
              <text:p text:style-name="Normal"><text:a xlink:type="simple" xlink:href="https://hal.science/search/index/?q=*&amp;authFullName_s=Jean-François Patri">Jean-François Pat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PLoS Computational Biology</text:span><text:span>, 2018, 14 (1), pp.e1005942.<text:s/></text:span><text:a xlink:type="simple" xlink:href="https://dx.doi.org/10.1371/journal.pcbi.1005942">⟨10.1371/journal.pcbi.1005942⟩</text:a></text:p>
              <text:p text:style-name="Normal"><text:span>Article dans une revue</text:span></text:p>
              <text:p text:style-name="Normal"><text:a xlink:type="simple" xlink:href="https://hal.science/hal-01701562v1">hal-0170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545v1">Lecteurs, votre attention s’il vous plait ! Le rôle de l’attention visuelle en lecture</text:a></text:p>
              <text:p text:style-name="Normal"><text:a xlink:type="simple" xlink:href="https://hal.science/search/index/?q=*&amp;authFullName_s=Svetlana Meyer">Svetlana Meyer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Sylviane Valdois">Sylviane Valdois</text:a></text:p>
              <text:p text:style-name="Normal"><text:span>A.N.A.E. Approche neuropsychologique des apprentissages chez l'enfant</text:span><text:span>, 2018</text:span></text:p>
              <text:p text:style-name="Normal"><text:span>Article dans une revue</text:span></text:p>
              <text:p text:style-name="Normal"><text:a xlink:type="simple" xlink:href="https://hal.science/hal-02002545v1">hal-020025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04574v1">Automatized set-up procedure for transcranial magnetic stimulation protocols</text:a></text:p>
              <text:p text:style-name="Normal"><text:a xlink:type="simple" xlink:href="https://hal.science/search/index/?q=*&amp;authFullName_s=Sylvain Harquel">Sylvain Harquel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Estelle Raffin">Estelle Raffin</text:a><text:span>,</text:span><text:a xlink:type="simple" xlink:href="https://hal.science/search/index/?q=*&amp;authFullName_s=Passera Brice">Passera Brice</text:a><text:span>,</text:span><text:a xlink:type="simple" xlink:href="https://hal.science/search/index/?q=*&amp;authFullName_s=Dall'Igna Gaelle">Dall'Igna Gaelle</text:a><text:span>et al.</text:span></text:p>
              <text:p text:style-name="Normal"><text:span>NeuroImage</text:span><text:span>, 2017, Epub ahead of print.<text:s/></text:span><text:a xlink:type="simple" xlink:href="https://dx.doi.org/10.1016/j.neuroimage.2017.04.001">⟨10.1016/j.neuroimage.2017.04.001⟩</text:a></text:p>
              <text:p text:style-name="Normal"><text:span>Article dans une revue</text:span></text:p>
              <text:p text:style-name="Normal"><text:a xlink:type="simple" xlink:href="https://inserm.hal.science/inserm-01504574v1">inserm-0150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961v1">Reanalyzing neurocognitive data on the role of the motor system in speech perception within COSMO, a Bayesian perceptuo-motor model of speech communication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Jean-Luc Schwartz">Jean-Luc Schwartz</text:a></text:p>
              <text:p text:style-name="Normal"><text:span>Brain and Language</text:span><text:span>, 2017, 187, pp.19-32.<text:s/></text:span><text:a xlink:type="simple" xlink:href="https://dx.doi.org/10.1016/j.bandl.2017.12.003">⟨10.1016/j.bandl.2017.12.003⟩</text:a></text:p>
              <text:p text:style-name="Normal"><text:span>Article dans une revue</text:span></text:p>
              <text:p text:style-name="Normal"><text:a xlink:type="simple" xlink:href="https://hal.science/hal-01669961v1">hal-0166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383v2">The complementary roles of auditory and motor information evaluated in a Bayesian perceptuo-motor model of speech perception</text:a></text:p>
              <text:p text:style-name="Normal"><text:a xlink:type="simple" xlink:href="https://hal.science/search/index/?q=*&amp;authFullName_s=Raphaël Laurent">Raphaël Laurent</text:a><text:span>,</text:span><text:a xlink:type="simple" xlink:href="https://hal.science/search/index/?q=*&amp;authFullName_s=Marie-Lou Barnaud">Marie-Lou Barnau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/text:p>
              <text:p text:style-name="Normal"><text:span>Psychological Review</text:span><text:span>, 2017, 124 (5), pp.572-602.<text:s/></text:span><text:a xlink:type="simple" xlink:href="https://dx.doi.org/10.1037/rev0000069">⟨10.1037/rev0000069⟩</text:a></text:p>
              <text:p text:style-name="Normal"><text:span>Article dans une revue</text:span></text:p>
              <text:p text:style-name="Normal"><text:a xlink:type="simple" xlink:href="https://hal.science/hal-01484383v2">hal-014843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41v1">Enhancing reading performance through action video games: the role of visual attention span</text:a></text:p>
              <text:p text:style-name="Normal"><text:a xlink:type="simple" xlink:href="https://hal.science/search/index/?q=*&amp;authFullName_s=Alexia Antzaka">Alexia Antzaka</text:a><text:span>,</text:span><text:a xlink:type="simple" xlink:href="https://hal.science/search/index/?q=*&amp;authFullName_s=Marie Lallier">Marie Lallier</text:a><text:span>,</text:span><text:a xlink:type="simple" xlink:href="https://hal.science/search/index/?q=*&amp;authFullName_s=Svetlana Meyer">Svetlana Meyer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Manuel Carreiras">Manuel Carreiras</text:a><text:span>et al.</text:span></text:p>
              <text:p text:style-name="Normal"><text:span>Scientific Reports</text:span><text:span>, 2017, 7 (1), pp.14563.<text:s/></text:span><text:a xlink:type="simple" xlink:href="https://dx.doi.org/10.1038/s41598-017-15119-9">⟨10.1038/s41598-017-15119-9⟩</text:a></text:p>
              <text:p text:style-name="Normal"><text:span>Article dans une revue</text:span></text:p>
              <text:p text:style-name="Normal"><text:a xlink:type="simple" xlink:href="https://hal.science/hal-01654841v1">hal-0165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93v1">Phonology in the mirror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Marie-Lou Barnaud">Marie-Lou Barnau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Clément Moulin-Frier">Clément Moulin-Frier</text:a></text:p>
              <text:p text:style-name="Normal"><text:span>Physics of Life Reviews</text:span><text:span>, 2016, 16, pp.93-95.<text:s/></text:span><text:a xlink:type="simple" xlink:href="https://dx.doi.org/10.1016/j.plrev.2016.01.007">⟨10.1016/j.plrev.2016.01.007⟩</text:a></text:p>
              <text:p text:style-name="Normal"><text:span>Article dans une revue</text:span></text:p>
              <text:p text:style-name="Normal"><text:a xlink:type="simple" xlink:href="https://hal.science/hal-01262293v1">hal-0126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697v1">Modèles probabilistes formels pour problèmes cognitifs usuels</text:a></text:p>
              <text:p text:style-name="Normal"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Francis Colas">Francis Colas</text:a></text:p>
              <text:p text:style-name="Normal"><text:span>Intellectica - La revue de l’Association pour la Recherche sur les sciences de la Cognition (ARCo)</text:span><text:span>, 2016, Nouvelles approches en robotique cognitive, 65 (1), pp.111-141.<text:s/></text:span><text:a xlink:type="simple" xlink:href="https://dx.doi.org/10.3406/intel.2016.1792">⟨10.3406/intel.2016.1792⟩</text:a></text:p>
              <text:p text:style-name="Normal"><text:span>Article dans une revue</text:span></text:p>
              <text:p text:style-name="Normal"><text:a xlink:type="simple" xlink:href="https://hal.science/hal-01345697v1">hal-013456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21738v1">Optimal speech motor control and token-to-token variability: a Bayesian modeling approach</text:a></text:p>
              <text:p text:style-name="Normal"><text:a xlink:type="simple" xlink:href="https://hal.science/search/index/?q=*&amp;authFullName_s=Jean-François Patri">Jean-François Patri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ascal Perrier">Pascal Perrier</text:a></text:p>
              <text:p text:style-name="Normal"><text:span>Biological Cybernetics (Modeling)</text:span><text:span>, 2015, 109 (6), pp.611--626.<text:s/></text:span><text:a xlink:type="simple" xlink:href="https://dx.doi.org/10.1007/s00422-015-0664-4">⟨10.1007/s00422-015-0664-4⟩</text:a></text:p>
              <text:p text:style-name="Normal"><text:span>Article dans une revue</text:span></text:p>
              <text:p text:style-name="Normal"><text:a xlink:type="simple" xlink:href="https://hal.univ-grenoble-alpes.fr/hal-01221738v1">hal-0122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75v1">COSMO (“Communicating about Objects using Sensory–Motor Operations”): A Bayesian modeling framework for studying speech communication and the emergence of phonological systems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ère">Pierre Bessière</text:a></text:p>
              <text:p text:style-name="Normal"><text:span>Journal of Phonetics</text:span><text:span>, 2015, 53, pp.5-41.<text:s/></text:span><text:a xlink:type="simple" xlink:href="https://dx.doi.org/10.1016/j.wocn.2015.06.001">⟨10.1016/j.wocn.2015.06.001⟩</text:a></text:p>
              <text:p text:style-name="Normal"><text:span>Article dans une revue</text:span></text:p>
              <text:p text:style-name="Normal"><text:a xlink:type="simple" xlink:href="https://hal.science/hal-01230175v1">hal-0123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483v1">Spatial memory of paths using circular probability distributions: Theoretical properties, navigation strategies and orientation cue combination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Alain Berthoz">Alain Berthoz</text:a></text:p>
              <text:p text:style-name="Normal"><text:span>Spatial Cognition and Computation</text:span><text:span>, 2013, 13 (3), pp.219-257.<text:s/></text:span><text:a xlink:type="simple" xlink:href="https://dx.doi.org/10.1080/13875868.2012.756490">⟨10.1080/13875868.2012.756490⟩</text:a></text:p>
              <text:p text:style-name="Normal"><text:span>Article dans une revue</text:span></text:p>
              <text:p text:style-name="Normal"><text:a xlink:type="simple" xlink:href="https://hal.science/hal-00834483v1">hal-0083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73v1">Integrate, yes, but what and how? A computational approach of perceptuo-motor fusion in speech perception</text:a></text:p>
              <text:p text:style-name="Normal"><text:a xlink:type="simple" xlink:href="https://hal.science/search/index/?q=*&amp;authFullName_s=Raphaël Laurent">Raphaël Laurent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Behavioral and Brain Sciences</text:span><text:span>, 2013, 36 (4), pp.36-37.<text:s/></text:span><text:a xlink:type="simple" xlink:href="https://dx.doi.org/10.1017/S0140525X12002634">⟨10.1017/S0140525X12002634⟩</text:a></text:p>
              <text:p text:style-name="Normal"><text:span>Article dans une revue</text:span></text:p>
              <text:p text:style-name="Normal"><text:a xlink:type="simple" xlink:href="https://hal.science/hal-00765973v1">hal-0076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691v1">A Bayesian computational model for online character recognition and disability assessment during cursive eye writing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Vincent Rynik">Vincent Rynik</text:a><text:span>,</text:span><text:a xlink:type="simple" xlink:href="https://hal.science/search/index/?q=*&amp;authFullName_s=Jean Lorenceau">Jean Lorenceau</text:a></text:p>
              <text:p text:style-name="Normal"><text:span>Frontiers in Psychology</text:span><text:span>, 2013, 4, pp.843.<text:s/></text:span><text:a xlink:type="simple" xlink:href="https://dx.doi.org/10.3389/fpsyg.2013.00843">⟨10.3389/fpsyg.2013.00843⟩</text:a></text:p>
              <text:p text:style-name="Normal"><text:span>Article dans une revue</text:span></text:p>
              <text:p text:style-name="Normal"><text:a xlink:type="simple" xlink:href="https://hal.science/hal-00903691v1">hal-0090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179v1">Adverse conditions improve distinguishability of auditory, motor and perceptuo-motor theories of speech perception: an exploratory Bayesian modeling study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Raphaël Laurent">Raphaël Laurent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Language and Cognitive Processes</text:span><text:span>, 2012, 27 (7-8), pp.1240-1263.<text:s/></text:span><text:a xlink:type="simple" xlink:href="https://dx.doi.org/10.1080/01690965.2011.645313">⟨10.1080/01690965.2011.645313⟩</text:a></text:p>
              <text:p text:style-name="Normal"><text:span>Article dans une revue</text:span></text:p>
              <text:p text:style-name="Normal"><text:a xlink:type="simple" xlink:href="https://hal.science/hal-01059179v1">hal-0105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868v1">Bayesian Action-Perception Computational Model: Interaction of Production and Recognition of Cursive Letters</text:a></text:p>
              <text:p text:style-name="Normal"><text:a xlink:type="simple" xlink:href="https://hal.science/search/index/?q=*&amp;authFullName_s=Estelle Gilet">Estelle Gilet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ere">Pierre Bessiere</text:a></text:p>
              <text:p text:style-name="Normal"><text:span>PLoS ONE</text:span><text:span>, 2011, 6 (6), pp.e20387.<text:s/></text:span><text:a xlink:type="simple" xlink:href="https://dx.doi.org/10.1371/journal.pone.0020387">⟨10.1371/journal.pone.0020387⟩</text:a></text:p>
              <text:p text:style-name="Normal"><text:span>Article dans une revue</text:span></text:p>
              <text:p text:style-name="Normal"><text:a xlink:type="simple" xlink:href="https://hal.science/hal-00645868v1">hal-0064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56v1">Common bayesian models for common cognitive issues</text:a></text:p>
              <text:p text:style-name="Normal"><text:a xlink:type="simple" xlink:href="https://hal.science/search/index/?q=*&amp;authFullName_s=Francis Colas">Francis Colas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ere">Pierre Bessiere</text:a></text:p>
              <text:p text:style-name="Normal"><text:span>Acta Biotheoretica</text:span><text:span>, 2010, 58 (2-3), pp.191-216.<text:s/></text:span><text:a xlink:type="simple" xlink:href="https://dx.doi.org/10.1007/s10441-010-9101-1">⟨10.1007/s10441-010-9101-1⟩</text:a></text:p>
              <text:p text:style-name="Normal"><text:span>Article dans une revue</text:span></text:p>
              <text:p text:style-name="Normal"><text:a xlink:type="simple" xlink:href="https://hal.science/hal-00530356v1">hal-0053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809v1">Incremental learning of Bayesian sensorimotor models: from low-level behaviours to large-scale structure of the environment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Estelle Gilet">Estelle Gilet</text:a><text:span>,</text:span><text:a xlink:type="simple" xlink:href="https://hal.science/search/index/?q=*&amp;authFullName_s=Eva Simonin">Eva Simonin</text:a><text:span>,</text:span><text:a xlink:type="simple" xlink:href="https://hal.science/search/index/?q=*&amp;authFullName_s=Pierre Bessiere">Pierre Bessiere</text:a></text:p>
              <text:p text:style-name="Normal"><text:span>Connection Science</text:span><text:span>, 2010, 22 (4), pp.291-312.<text:s/></text:span><text:a xlink:type="simple" xlink:href="https://dx.doi.org/10.1080/09540091003682561">⟨10.1080/09540091003682561⟩</text:a></text:p>
              <text:p text:style-name="Normal"><text:span>Article dans une revue</text:span></text:p>
              <text:p text:style-name="Normal"><text:a xlink:type="simple" xlink:href="https://hal.science/hal-00537809v1">hal-0053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63v1">L'estimation kinesthésique des distances : études comportementales et analyse probabiliste</text:a></text:p>
              <text:p text:style-name="Normal"><text:a xlink:type="simple" xlink:href="https://hal.science/search/index/?q=*&amp;authFullName_s=Édouard Gentaz">Édouard Gentaz</text:a><text:span>,</text:span><text:a xlink:type="simple" xlink:href="https://hal.science/search/index/?q=*&amp;authFullName_s=Henri Faineteau">Henri Faineteau</text:a><text:span>,</text:span><text:a xlink:type="simple" xlink:href="https://hal.science/search/index/?q=*&amp;authFullName_s=Estelle Gilet">Estelle Gilet</text:a><text:span>,</text:span><text:a xlink:type="simple" xlink:href="https://hal.science/search/index/?q=*&amp;authFullName_s=Jérémy Bluteau">Jérémy Bluteau</text:a><text:span>,</text:span><text:a xlink:type="simple" xlink:href="https://hal.science/search/index/?q=*&amp;authFullName_s=Richard Palluel-Germain">Richard Palluel-Germain</text:a><text:span>et al.</text:span></text:p>
              <text:p text:style-name="Normal"><text:span>L'Année psychologique</text:span><text:span>, 2010, 110 (3), pp.453-492.<text:s/></text:span><text:a xlink:type="simple" xlink:href="https://dx.doi.org/10.4074/S0003503310003076">⟨10.4074/S0003503310003076⟩</text:a></text:p>
              <text:p text:style-name="Normal"><text:span>Article dans une revue</text:span></text:p>
              <text:p text:style-name="Normal"><text:a xlink:type="simple" xlink:href="https://hal.science/hal-00530363v1">hal-00530363v1</text:a></text:p>
            </table:table-cell>
          </table:table-row>
          <table:table-row>
            <table:table-cell office:value-type="string">
              <text:p text:style-name="Normal"><text:a xlink:type="simple" xlink:href="https://hal.science/inria-00189723v2">Bayesian Robot Programming</text:a></text:p>
              <text:p text:style-name="Normal"><text:a xlink:type="simple" xlink:href="https://hal.science/search/index/?q=*&amp;authFullName_s=Olivier Lebeltel">Olivier Lebeltel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Emmanuel Mazer">Emmanuel Mazer</text:a></text:p>
              <text:p text:style-name="Normal"><text:span>Autonomous Robots</text:span><text:span>, 2004, 16 (1), pp.49--79.<text:s/></text:span><text:a xlink:type="simple" xlink:href="https://dx.doi.org/10.1023/B:AURO.0000008671.38949.43">⟨10.1023/B:AURO.0000008671.38949.43⟩</text:a></text:p>
              <text:p text:style-name="Normal"><text:span>Article dans une revue</text:span></text:p>
              <text:p text:style-name="Normal"><text:a xlink:type="simple" xlink:href="https://hal.science/inria-00189723v2">inria-001897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69v1">Programmation bayésienne des robots</text:a></text:p>
              <text:p text:style-name="Normal"><text:a xlink:type="simple" xlink:href="https://hal.science/search/index/?q=*&amp;authFullName_s=Olivier Lebeltel">Olivier Lebeltel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Emmanuel Mazer">Emmanuel Mazer</text:a></text:p>
              <text:p text:style-name="Normal"><text:span>Revue des Sciences et Technologies de l'Information - Série RIA : Revue d'Intelligence Artificielle</text:span><text:span>, 2004, 18, 18 (2), pp.261--298</text:span></text:p>
              <text:p text:style-name="Normal"><text:span>Article dans une revue</text:span></text:p>
              <text:p text:style-name="Normal"><text:a xlink:type="simple" xlink:href="https://inria.hal.science/inria-00182069v1">inria-00182069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1b491a" table:style-name="1b491a">
          <table:table-column table:style-name="1b491a.0"/>
          <table:table-row>
            <table:table-cell office:value-type="string">
              <text:p text:style-name="Normal"><text:a xlink:type="simple" xlink:href="https://hal.science/hal-05216448v1">Visual attention and cross-linguistic effects in reading: Simulations with BRAID-Acq, a probabilistic model of reading</text:a></text:p>
              <text:p text:style-name="Normal"><text:a xlink:type="simple" xlink:href="https://hal.science/search/index/?q=*&amp;authFullName_s=Camille Charrier">Camille Charrier</text:a><text:span>,</text:span><text:a xlink:type="simple" xlink:href="https://hal.science/search/index/?q=*&amp;authFullName_s=Alexandra Steinhilber">Alexandra Steinhilber</text:a><text:span>,</text:span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47th Annual Conference of the Cognitive Science Society</text:span><text:span>, Jul 2025, San Francisco CA, United States. pp.5721-5728</text:span></text:p>
              <text:p text:style-name="Normal"><text:span>Communication dans un congrès</text:span></text:p>
              <text:p text:style-name="Normal"><text:a xlink:type="simple" xlink:href="https://hal.science/hal-05216448v1">hal-0521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737v1">Theoretical proposal for a unified Bayesian model of adaptation in non-interactive and interactive speech production</text:a></text:p>
              <text:p text:style-name="Normal"><text:a xlink:type="simple" xlink:href="https://hal.science/search/index/?q=*&amp;authFullName_s=Mélen Guillaume">Mélen Guillaume</text:a><text:span>,</text:span><text:a xlink:type="simple" xlink:href="https://hal.science/search/index/?q=*&amp;authFullName_s=Anahita Basirat">Anahita Basirat</text:a><text:span>,</text:span><text:a xlink:type="simple" xlink:href="https://hal.science/search/index/?q=*&amp;authFullName_s=Julien Diard">Julien Diard</text:a></text:p>
              <text:p text:style-name="Normal"><text:span>26th Annual Conference of the International Speech Communication Association (Interspeech 2025)</text:span><text:span>, Aug 2025, Rotterdam, Netherlands. pp.1028-1032</text:span></text:p>
              <text:p text:style-name="Normal"><text:span>Communication dans un congrès</text:span></text:p>
              <text:p text:style-name="Normal"><text:a xlink:type="simple" xlink:href="https://hal.science/hal-05219737v1">hal-0521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24v1">Comparing online and post-processing pronunciation correction during orthographic incidental learning: A computational study with the BRAID-Acq model</text:a></text:p>
              <text:p text:style-name="Normal"><text:a xlink:type="simple" xlink:href="https://hal.science/search/index/?q=*&amp;authFullName_s=Alexandra Steinhilber">Alexandra Steinhilber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46th Annual Conference of the Cognitive Science Society</text:span><text:span>, Jul 2024, Rotterdam, Netherlands. pp.2718-2724</text:span></text:p>
              <text:p text:style-name="Normal"><text:span>Communication dans un congrès</text:span></text:p>
              <text:p text:style-name="Normal"><text:a xlink:type="simple" xlink:href="https://hal.science/hal-04766124v1">hal-0476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974v1">Isochronous is beautiful? Syllabic event detection in a neuro-inspired oscillatory model is facilitated by isochrony in speech</text:a></text:p>
              <text:p text:style-name="Normal"><text:a xlink:type="simple" xlink:href="https://hal.science/search/index/?q=*&amp;authFullName_s=Mamady Nabé">Mamady Nabé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Jean-Luc Schwartz">Jean-Luc Schwartz</text:a></text:p>
              <text:p text:style-name="Normal"><text:span>Interspeech 2022 - 23rd Annual Conference of the International Speech Communication Association</text:span><text:span>, Sep 2022, Incheon, South Korea. pp.4671-4675,<text:s/></text:span><text:a xlink:type="simple" xlink:href="https://dx.doi.org/10.21437/interspeech.2022-10426">⟨10.21437/interspeech.2022-10426⟩</text:a></text:p>
              <text:p text:style-name="Normal"><text:span>Communication dans un congrès</text:span></text:p>
              <text:p text:style-name="Normal"><text:a xlink:type="simple" xlink:href="https://hal.science/hal-03823974v1">hal-0382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188v1">COSMO : un modèle bayésien des fondements sensorimoteurs de la perception et de la production de la parole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Marie-Lou Barnaud">Marie-Lou Barnau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Marc-Antoine Georges">Marc-Antoine Georges</text:a><text:span>,</text:span><text:a xlink:type="simple" xlink:href="https://hal.science/search/index/?q=*&amp;authFullName_s=Raphaël Laurent">Raphaël Laurent</text:a><text:span>et al.</text:span></text:p>
              <text:p text:style-name="Normal"><text:span>JEP 2022 - 34e Journées d’Études sur la Parole</text:span><text:span>, Jun 2022, Noirmoutier, France</text:span></text:p>
              <text:p text:style-name="Normal"><text:span>Communication dans un congrès</text:span></text:p>
              <text:p text:style-name="Normal"><text:a xlink:type="simple" xlink:href="https://hal.science/hal-03864188v1">hal-0386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99v1">Visual-attention span training improves reading and spelling acquisition: A large-scale longitudinal study</text:a></text:p>
              <text:p text:style-name="Normal"><text:a xlink:type="simple" xlink:href="https://hal.science/search/index/?q=*&amp;authFullName_s=Sylviane Valdois">Sylviane Valdois</text:a><text:span>,</text:span><text:a xlink:type="simple" xlink:href="https://hal.science/search/index/?q=*&amp;authFullName_s=Ahmed Zaher">Ahmed Zaher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Svetlana Meyer">Svetlana Meyer</text:a><text:span>,</text:span><text:a xlink:type="simple" xlink:href="https://hal.science/search/index/?q=*&amp;authFullName_s=Sonia Mandin">Sonia Mandin</text:a></text:p>
              <text:p text:style-name="Normal"><text:span>ESCOP meeting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4422099v1">hal-0442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788v1">Bayesian gates: a probabilistic modeling tool for temporal segmentation of sensory streams into sequences of perceptual accumulators</text:a></text:p>
              <text:p text:style-name="Normal"><text:a xlink:type="simple" xlink:href="https://hal.science/search/index/?q=*&amp;authFullName_s=Mamady Nabé">Mamady Nabé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CogSci 2022 - 44th Annual Conference of the Cognitive Science Society</text:span><text:span>, Jul 2022, Toronto, Canada</text:span></text:p>
              <text:p text:style-name="Normal"><text:span>Communication dans un congrès</text:span></text:p>
              <text:p text:style-name="Normal"><text:a xlink:type="simple" xlink:href="https://hal.science/hal-03747788v1">hal-0374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777v1">Bayesian comparators: a probabilistic modeling tool for similarity evaluation between predicted and perceived patterns</text:a></text:p>
              <text:p text:style-name="Normal"><text:a xlink:type="simple" xlink:href="https://hal.science/search/index/?q=*&amp;authFullName_s=Alexandra Steinhilber">Alexandra Steinhilber</text:a><text:span>,</text:span><text:a xlink:type="simple" xlink:href="https://hal.science/search/index/?q=*&amp;authFullName_s=S. Valdois">S. Valdois</text:a><text:span>,</text:span><text:a xlink:type="simple" xlink:href="https://hal.science/search/index/?q=*&amp;authFullName_s=Julien Diard">Julien Diard</text:a></text:p>
              <text:p text:style-name="Normal"><text:span>44th Annual Conference of the Cognitive Science Society</text:span><text:span>, Jul 2022, Toronto, Canada</text:span></text:p>
              <text:p text:style-name="Normal"><text:span>Communication dans un congrès</text:span></text:p>
              <text:p text:style-name="Normal"><text:a xlink:type="simple" xlink:href="https://hal.science/hal-03747777v1">hal-0374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798v1">Expérimentation à grande échelle d'applications pour tablettes pour favoriser l'apprentissage de la lecture et de l'anglais oral</text:a></text:p>
              <text:p text:style-name="Normal"><text:a xlink:type="simple" xlink:href="https://hal.science/search/index/?q=*&amp;authFullName_s=Sonia Mandin">Sonia Mandin</text:a><text:span>,</text:span><text:a xlink:type="simple" xlink:href="https://hal.science/search/index/?q=*&amp;authFullName_s=Ahmed Zaher">Ahmed Zaher</text:a><text:span>,</text:span><text:a xlink:type="simple" xlink:href="https://hal.science/search/index/?q=*&amp;authFullName_s=Svetlana Meyer">Svetlana Meyer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Gérard Bailly">Gérard Bailly</text:a><text:span>et al.</text:span></text:p>
              <text:p text:style-name="Normal"><text:span>EIAH 2021 - 10e Conférence sur les Environnements Informatiques pour l’Apprentissage Humain</text:span><text:span>, Marie Lefevre, Christine Michel, Jun 2021, Fribourg, Suisse. pp.118-129</text:span></text:p>
              <text:p text:style-name="Normal"><text:span>Communication dans un congrès</text:span></text:p>
              <text:p text:style-name="Normal"><text:a xlink:type="simple" xlink:href="https://hal.science/hal-03292798v1">hal-0329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96v1">Simulating length and frequency effects across multiple tasks with the Bayesian model BRAID-Phon</text:a></text:p>
              <text:p text:style-name="Normal"><text:a xlink:type="simple" xlink:href="https://hal.science/search/index/?q=*&amp;authFullName_s=Ali Saghiran">Ali Saghiran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42nd Annual Virtual Meeting of the Cognitive Science Society</text:span><text:span>, Jul 2020, Toronto, Canada. pp.3158-3163</text:span></text:p>
              <text:p text:style-name="Normal"><text:span>Communication dans un congrès</text:span></text:p>
              <text:p text:style-name="Normal"><text:a xlink:type="simple" xlink:href="https://hal.science/hal-02913396v1">hal-0291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62v1">Towards an articulatory-driven neural vocoder for speech synthesis</text:a></text:p>
              <text:p text:style-name="Normal"><text:a xlink:type="simple" xlink:href="https://hal.science/search/index/?q=*&amp;authFullName_s=Marc-Antoine Georges">Marc-Antoine Georges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Jean-Luc Schwartz">Jean-Luc Schwartz</text:a><text:span>et al.</text:span></text:p>
              <text:p text:style-name="Normal"><text:span>ISSP 2020 - 12th International Seminar on Speech Production</text:span><text:span>, Dec 2020, Providence (virtual), United States</text:span></text:p>
              <text:p text:style-name="Normal"><text:span>Communication dans un congrès</text:span></text:p>
              <text:p text:style-name="Normal"><text:a xlink:type="simple" xlink:href="https://hal.science/hal-03184762v1">hal-0318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373v1">COSMO SylPhon: A Bayesian Perceptuo-motor Model to Assess Phonological Learning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/text:p>
              <text:p text:style-name="Normal"><text:span>Interspeech 2018 - 19th Annual Conference of the International Speech Communication Association</text:span><text:span>, Sep 2018, Hyderabad, India. pp.3786-3790,<text:s/></text:span><text:a xlink:type="simple" xlink:href="https://dx.doi.org/10.21437/interspeech.2018-73">⟨10.21437/interspeech.2018-73⟩</text:a></text:p>
              <text:p text:style-name="Normal"><text:span>Communication dans un congrès</text:span></text:p>
              <text:p text:style-name="Normal"><text:a xlink:type="simple" xlink:href="https://hal.science/hal-02002373v1">hal-0200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20v1">Reconciling opposite neighborhood frequency effects in lexical decision: Evidence from a novel probabilistic model of visual word recognition</text:a></text:p>
              <text:p text:style-name="Normal"><text:a xlink:type="simple" xlink:href="https://hal.science/search/index/?q=*&amp;authFullName_s=Thierry Phénix">Thierry Phénix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40th Annual Conference of the Cognitive Science Society (CogSci 2018)</text:span><text:span>, Jul 2018, Madison, WI, United States. pp.2238-2243</text:span></text:p>
              <text:p text:style-name="Normal"><text:span>Communication dans un congrès</text:span></text:p>
              <text:p text:style-name="Normal"><text:a xlink:type="simple" xlink:href="https://hal.science/hal-01850020v1">hal-0185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760v1">Modeling sensory preference in speech motor planning</text:a></text:p>
              <text:p text:style-name="Normal"><text:a xlink:type="simple" xlink:href="https://hal.science/search/index/?q=*&amp;authFullName_s=Jean-François Patri">Jean-François Pat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ulien Diard">Julien Diard</text:a></text:p>
              <text:p text:style-name="Normal"><text:span>ISSP 2017 - 11th International Seminar on Speech Production</text:span><text:span>, Oct 2017, Tianjin, China</text:span></text:p>
              <text:p text:style-name="Normal"><text:span>Communication dans un congrès</text:span></text:p>
              <text:p text:style-name="Normal"><text:a xlink:type="simple" xlink:href="https://hal.science/hal-01614760v1">hal-0161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59v1">Modeling sensory preference in speech motor planning</text:a></text:p>
              <text:p text:style-name="Normal"><text:a xlink:type="simple" xlink:href="https://hal.science/search/index/?q=*&amp;authFullName_s=Jean-François Patri">Jean-François Patri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ascal Perrier">Pascal Perrier</text:a></text:p>
              <text:p text:style-name="Normal"><text:span>NCM 2017 - 27th Annual Meeting of the Society for Neural Control of Movement</text:span><text:span>, May 2017, Dublin, Ireland</text:span></text:p>
              <text:p text:style-name="Normal"><text:span>Communication dans un congrès</text:span></text:p>
              <text:p text:style-name="Normal"><text:a xlink:type="simple" xlink:href="https://hal.science/hal-01614559v1">hal-0161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45v1">Assessing phonological learning in COSMO, a Bayesian model of speech communication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ìère">Pierre Bessìère</text:a></text:p>
              <text:p text:style-name="Normal"><text:span>ICDL-EpiRob 2017 - Joint IEEE International Conference on Development and Learning and Epigenetic Robotics</text:span><text:span>, Oct 2017, Lisbonne, Portugal</text:span></text:p>
              <text:p text:style-name="Normal"><text:span>Communication dans un congrès</text:span></text:p>
              <text:p text:style-name="Normal"><text:a xlink:type="simple" xlink:href="https://hal.science/hal-01614145v1">hal-0161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97v1">From abstract phonemes to speech movements: the role of orofacial biomechanics and multisensory motor goals.</text:a></text:p>
              <text:p text:style-name="Normal"><text:a xlink:type="simple" xlink:href="https://hal.science/search/index/?q=*&amp;authFullName_s=Pascal Perrier">Pascal Perrier</text:a><text:span>,</text:span><text:a xlink:type="simple" xlink:href="https://hal.science/search/index/?q=*&amp;authFullName_s=Jean-François Patri">Jean-François Patri</text:a><text:span>,</text:span><text:a xlink:type="simple" xlink:href="https://hal.science/search/index/?q=*&amp;authFullName_s=Julien Diard">Julien Diard</text:a></text:p>
              <text:p text:style-name="Normal"><text:span>IPS Workshop - Abstraction, Diversity and Speech Dynamics</text:span><text:span>, Jonathan Harrington, Marianne Pouplier, Eva Reinisch, May 2017, Herrsching am Ammersee, Germany</text:span></text:p>
              <text:p text:style-name="Normal"><text:span>Communication dans un congrès</text:span></text:p>
              <text:p text:style-name="Normal"><text:a xlink:type="simple" xlink:href="https://hal.science/hal-01652997v1">hal-0165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33v1">How do action video games improve reading performance? Theoretical framework and design principles of an educational software, based on visuo-attentional training</text:a></text:p>
              <text:p text:style-name="Normal"><text:a xlink:type="simple" xlink:href="https://hal.science/search/index/?q=*&amp;authFullName_s=Svetlana Meyer">Svetlana Meyer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Sylviane Valdois">Sylviane Valdois</text:a></text:p>
              <text:p text:style-name="Normal"><text:span>Symposium International sur la Littéracie à l'Ecole / International Symposium for Educational Literacy (SILE/ISEL)</text:span><text:span>, 2017, Ajaccio, France</text:span></text:p>
              <text:p text:style-name="Normal"><text:span>Communication dans un congrès</text:span></text:p>
              <text:p text:style-name="Normal"><text:a xlink:type="simple" xlink:href="https://hal.science/hal-02004333v1">hal-0200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79v1">Perceptuo-motor speech units in the brain with COSMO, a Bayesian model of communication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/text:p>
              <text:p text:style-name="Normal"><text:span>ISSP 2017 - 11th International Seminar on Speech Production</text:span><text:span>, Oct 2017, Tianjin, China</text:span></text:p>
              <text:p text:style-name="Normal"><text:span>Communication dans un congrès</text:span></text:p>
              <text:p text:style-name="Normal"><text:a xlink:type="simple" xlink:href="https://hal.science/hal-01614179v1">hal-0161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199v2">Modélisation bayésienne de la planification motrice des gestes de parole : Évaluation du rôle des différentes modalités sensorielles</text:a></text:p>
              <text:p text:style-name="Normal"><text:a xlink:type="simple" xlink:href="https://hal.science/search/index/?q=*&amp;authFullName_s=Jean-François Patri">Jean-François Patri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ascal Perrier">Pascal Perrier</text:a></text:p>
              <text:p text:style-name="Normal"><text:span>JEP-TALN-RECITAL 2016 - conférence conjointe 31e Journées d'Études sur la Parole, 23e Traitement Automatique des Langues Naturelles, 18e Rencontre des Étudiants Chercheurs en Informatique pour le Traitement Automatique des Langues</text:span><text:span>, Jul 2016, Paris, France. pp.419-427</text:span></text:p>
              <text:p text:style-name="Normal"><text:span>Communication dans un congrès</text:span></text:p>
              <text:p text:style-name="Normal"><text:a xlink:type="simple" xlink:href="https://hal.science/hal-01345199v2">hal-013451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928v2">Bayesian Modeling in Speech Motor Control: A Principled Structure for the Integration of Various Constraints</text:a></text:p>
              <text:p text:style-name="Normal"><text:a xlink:type="simple" xlink:href="https://hal.science/search/index/?q=*&amp;authFullName_s=Jean-François Patri">Jean-François Pat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ulien Diard">Julien Diard</text:a></text:p>
              <text:p text:style-name="Normal"><text:span>Interspeech 2016 - 17th Annual Conference of the International Speech Communication Association</text:span><text:span>, Sep 2016, San Francisco, United States. pp.3588-3592,<text:s/></text:span><text:a xlink:type="simple" xlink:href="https://dx.doi.org/10.21437/Interspeech.2016-441">⟨10.21437/Interspeech.2016-441⟩</text:a></text:p>
              <text:p text:style-name="Normal"><text:span>Communication dans un congrès</text:span></text:p>
              <text:p text:style-name="Normal"><text:a xlink:type="simple" xlink:href="https://hal.science/hal-01378928v2">hal-013789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22v1">Assessing Idiosyncrasies in a Bayesian Model of Speech Communication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/text:p>
              <text:p text:style-name="Normal"><text:span>Interspeech 2016 - 17th Annual Conference of the International Speech Communication Association</text:span><text:span>, Sep 2016, San Francisco, United States.<text:s/></text:span><text:a xlink:type="simple" xlink:href="https://dx.doi.org/10.21437/Interspeech.2016-396">⟨10.21437/Interspeech.2016-396⟩</text:a></text:p>
              <text:p text:style-name="Normal"><text:span>Communication dans un congrès</text:span></text:p>
              <text:p text:style-name="Normal"><text:a xlink:type="simple" xlink:href="https://hal.science/hal-01371722v1">hal-0137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19v1">Sensorimotor learning in a Bayesian computational model of speech communication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ICDL-EpiRob 2016 - 6th Joint IEEE International Conference Developmental Learning and Epigenetic Robotics</text:span><text:span>, Sep 2016, Cergy-Pontoise, France</text:span></text:p>
              <text:p text:style-name="Normal"><text:span>Communication dans un congrès</text:span></text:p>
              <text:p text:style-name="Normal"><text:a xlink:type="simple" xlink:href="https://hal.science/hal-01371719v1">hal-0137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22v1">A Bayesian framework for speech motor control</text:a></text:p>
              <text:p text:style-name="Normal"><text:a xlink:type="simple" xlink:href="https://hal.science/search/index/?q=*&amp;authFullName_s=Jean-François Patri">Jean-François Patri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/text:p>
              <text:p text:style-name="Normal"><text:span>Workshop: Probabilistic Inference and the Brain</text:span><text:span>, Stanislas Dehaene (CEA, Inserm, Collège de France - France) Alain Destexhe (EITN CNRS-UNIC - France) Wolfgang Maass (Graz University - Austria) Florent Meyniel (CEA - France), Sep 2015, Paris, France</text:span></text:p>
              <text:p text:style-name="Normal"><text:span>Communication dans un congrès</text:span></text:p>
              <text:p text:style-name="Normal"><text:a xlink:type="simple" xlink:href="https://hal.science/hal-01297922v1">hal-0129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65v1">A Bayesian framework for speech motor control</text:a></text:p>
              <text:p text:style-name="Normal"><text:a xlink:type="simple" xlink:href="https://hal.science/search/index/?q=*&amp;authFullName_s=Jean-François Patri">Jean-François Patri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ascal Perrier">Pascal Perrier</text:a></text:p>
              <text:p text:style-name="Normal"><text:span>PMC 2015 - Progress in Motor Control X</text:span><text:span>, Jozsef Laczko, Jul 2015, Budapest, Hungary</text:span></text:p>
              <text:p text:style-name="Normal"><text:span>Communication dans un congrès</text:span></text:p>
              <text:p text:style-name="Normal"><text:a xlink:type="simple" xlink:href="https://hal.science/hal-01202865v1">hal-0120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17v1">Modeling concurrent development of speech perception and production in a Bayesian framework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Raphaël Laurent">Raphaël Laurent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Jean-Luc Schwartz">Jean-Luc Schwartz</text:a></text:p>
              <text:p text:style-name="Normal"><text:span>WILD 2015 - 2nd Workshop on Infant Language Development</text:span><text:span>, Jun 2015, Stockholm, Sweden</text:span></text:p>
              <text:p text:style-name="Normal"><text:span>Communication dans un congrès</text:span></text:p>
              <text:p text:style-name="Normal"><text:a xlink:type="simple" xlink:href="https://hal.science/hal-01202417v1">hal-012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18v1">Modeling the concurrent development of speech perception and production in a Bayesian framework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/text:p>
              <text:p text:style-name="Normal"><text:span>ICDL-EpiRob 2015 - 5th International Conference on Development and Learning and on Epigenetic Robotics</text:span><text:span>, Aug 2015, Providence, United States</text:span></text:p>
              <text:p text:style-name="Normal"><text:span>Communication dans un congrès</text:span></text:p>
              <text:p text:style-name="Normal"><text:a xlink:type="simple" xlink:href="https://hal.science/hal-01202418v1">hal-0120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50v1">COSMO, a Bayesian computational model of speech communication: Assessing the role of sensory vs. motor knowledge in speech perception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Jean-Luc Schwartz">Jean-Luc Schwartz</text:a></text:p>
              <text:p text:style-name="Normal"><text:span>ICDL-EpiRob 2015 - 5th International Conference on Development and Learning and on Epigenetic Robotics</text:span><text:span>, Aug 2015, Providence, RI, United States</text:span></text:p>
              <text:p text:style-name="Normal"><text:span>Communication dans un congrès</text:span></text:p>
              <text:p text:style-name="Normal"><text:a xlink:type="simple" xlink:href="https://hal.science/hal-02004350v1">hal-0200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202v1">Writer recognition in cursive eye writing: a Bayesian model</text:a></text:p>
              <text:p text:style-name="Normal"><text:a xlink:type="simple" xlink:href="https://hal.science/search/index/?q=*&amp;authFullName_s=Myriam Chanceaux">Myriam Chanceaux</text:a><text:span>,</text:span><text:a xlink:type="simple" xlink:href="https://hal.science/search/index/?q=*&amp;authFullName_s=Vincent Rynik">Vincent Rynik</text:a><text:span>,</text:span><text:a xlink:type="simple" xlink:href="https://hal.science/search/index/?q=*&amp;authFullName_s=Jean Lorenceau">Jean Lorenceau</text:a><text:span>,</text:span><text:a xlink:type="simple" xlink:href="https://hal.science/search/index/?q=*&amp;authFullName_s=Julien Diard">Julien Diard</text:a></text:p>
              <text:p text:style-name="Normal"><text:span>36th Annual Conference of the Cognitive Science Society</text:span><text:span>, Jul 2014, Québec, Canada. pp.2014--2019</text:span></text:p>
              <text:p text:style-name="Normal"><text:span>Communication dans un congrès</text:span></text:p>
              <text:p text:style-name="Normal"><text:a xlink:type="simple" xlink:href="https://hal.science/hal-01059202v1">hal-0105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17v1">Proxemics models for human-aware navigation in robotics: Grounding interaction and personal space models in experimental data from psychology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Nicolas Morgado">Nicolas Morgado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Anne Spalanzani">Anne Spalanzani</text:a></text:p>
              <text:p text:style-name="Normal"><text:span>Proceedings of the 3rd IROS’2014 workshop “Assistance and Service Robotics in a Human Environment”</text:span><text:span>, Sep 2014, Chicago, United States</text:span></text:p>
              <text:p text:style-name="Normal"><text:span>Communication dans un congrès</text:span></text:p>
              <text:p text:style-name="Normal"><text:a xlink:type="simple" xlink:href="https://hal.science/hal-01082517v1">hal-0108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85v1">A computational model of perceptuo-motor processing in speech perception: learning to imitate and categorize synthetic CV syllables</text:a></text:p>
              <text:p text:style-name="Normal"><text:a xlink:type="simple" xlink:href="https://hal.science/search/index/?q=*&amp;authFullName_s=Raphaël Laurent">Raphaël Lauren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/text:p>
              <text:p text:style-name="Normal"><text:span>Interspeech 2013 - 14th Annual Conference of the International Speech Communication Association</text:span><text:span>, Aug 2013, Lyon, France. pp.2797-2801</text:span></text:p>
              <text:p text:style-name="Normal"><text:span>Communication dans un congrès</text:span></text:p>
              <text:p text:style-name="Normal"><text:a xlink:type="simple" xlink:href="https://hal.science/hal-00827885v1">hal-0082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89v1">COSMO, un modèle bayésien de la communication parlée : application à la perception des syllabes</text:a></text:p>
              <text:p text:style-name="Normal"><text:a xlink:type="simple" xlink:href="https://hal.science/search/index/?q=*&amp;authFullName_s=Raphaël Laurent">Raphaël Lauren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/text:p>
              <text:p text:style-name="Normal"><text:span>JEP-TALN-RECITAL 2012 - conférence conjointe 29e Journées d'Études sur la Parole, 19e Traitement Automatique des Langues Naturelles, 14e Rencontre des Étudiants Chercheurs en Informatique pour le Traitement Automatique des Langues</text:span><text:span>, Jun 2012, Grenoble, France. pp.305-312</text:span></text:p>
              <text:p text:style-name="Normal"><text:span>Communication dans un congrès</text:span></text:p>
              <text:p text:style-name="Normal"><text:a xlink:type="simple" xlink:href="https://hal.science/hal-00827889v1">hal-0082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92v1">Noise and inter‐speaker variability improve distinguishability of auditory, motor and perceptuo‐motor theories of speech perception : An exploratory Bayesian modeling study</text:a></text:p>
              <text:p text:style-name="Normal"><text:a xlink:type="simple" xlink:href="https://hal.science/search/index/?q=*&amp;authFullName_s=Raphaël Laurent">Raphaël Laurent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ISSP 2011 - 9th International Seminar on Speech Production</text:span><text:span>, Jun 2011, Montréal, Canada. pp.n/c</text:span></text:p>
              <text:p text:style-name="Normal"><text:span>Communication dans un congrès</text:span></text:p>
              <text:p text:style-name="Normal"><text:a xlink:type="simple" xlink:href="https://hal.science/hal-00827892v1">hal-0082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94v1">La Programmation Bayésienne d'un modèle computationnel intégrateur permet de comparer uniformément les différentes théories cognitives de la perception de la parole</text:a></text:p>
              <text:p text:style-name="Normal"><text:a xlink:type="simple" xlink:href="https://hal.science/search/index/?q=*&amp;authFullName_s=Raphaël Laurent">Raphaël Lauren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/text:p>
              <text:p text:style-name="Normal"><text:span>RJCP 2011 - 9ème Rencontres des Jeunes Chercheurs en Parole</text:span><text:span>, May 2011, Grenoble, France</text:span></text:p>
              <text:p text:style-name="Normal"><text:span>Communication dans un congrès</text:span></text:p>
              <text:p text:style-name="Normal"><text:a xlink:type="simple" xlink:href="https://hal.science/hal-00827894v1">hal-0082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208v1">A Unified Theoretical Bayesian Model of Speech Communica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ICDHM 2010 - 1st International Conference on Applied Digital Human Modeling</text:span><text:span>, Jul 2010, Miami, Floride, United States. pp.457-466</text:span></text:p>
              <text:p text:style-name="Normal"><text:span>Communication dans un congrès</text:span></text:p>
              <text:p text:style-name="Normal"><text:a xlink:type="simple" xlink:href="https://hal.science/hal-01059208v1">hal-0105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128v1">Bayesian Action-Perception loop modeling: Application to trajectory generation and recognition using internal motor simulation</text:a></text:p>
              <text:p text:style-name="Normal"><text:a xlink:type="simple" xlink:href="https://hal.science/search/index/?q=*&amp;authFullName_s=Estelle Gilet">Estelle Gilet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Pierre Bessière">Pierre Bessière</text:a></text:p>
              <text:p text:style-name="Normal"><text:span>Thirtieth International Workshop on Bayesian Inference and Maximum Entropy Methods in Science and Engineering (Maxent 2010)</text:span><text:span>, Jul 2010, Chamonix, France. pp.59--66</text:span></text:p>
              <text:p text:style-name="Normal"><text:span>Communication dans un congrès</text:span></text:p>
              <text:p text:style-name="Normal"><text:a xlink:type="simple" xlink:href="https://hal.science/hal-00961128v1">hal-0096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68v1">Bayesian modeling of human performance in a visual processing training software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Muriel Lobier">Muriel Lobier</text:a><text:span>,</text:span><text:a xlink:type="simple" xlink:href="https://hal.science/search/index/?q=*&amp;authFullName_s=Sylviane Valdois">Sylviane Valdois</text:a></text:p>
              <text:p text:style-name="Normal"><text:span>3rd international Conference on Applied Human Factors and Ergonomics</text:span><text:span>, Jul 2010, Miami, United States. pp.467-476</text:span></text:p>
              <text:p text:style-name="Normal"><text:span>Communication dans un congrès</text:span></text:p>
              <text:p text:style-name="Normal"><text:a xlink:type="simple" xlink:href="https://hal.science/hal-00530368v1">hal-0053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72v1">Biomimetic bayesian models of navigation: How are environment geometry-based and landmark-based strategies articulated in humans?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Panagiota Panagiotaki">Panagiota Panagiotaki</text:a><text:span>,</text:span><text:a xlink:type="simple" xlink:href="https://hal.science/search/index/?q=*&amp;authFullName_s=Alain Berthoz">Alain Berthoz</text:a></text:p>
              <text:p text:style-name="Normal"><text:span>International Conference on Cognitive Modeling (ICCM 09)</text:span><text:span>, Jul 2009, Manchester, United Kingdom. pp.210-215</text:span></text:p>
              <text:p text:style-name="Normal"><text:span>Communication dans un congrès</text:span></text:p>
              <text:p text:style-name="Normal"><text:a xlink:type="simple" xlink:href="https://hal.science/hal-00530372v1">hal-0053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76v1">Multiple object manipulation: is structural modularity necessary? A study of the MOSAIC and CARMA models</text:a></text:p>
              <text:p text:style-name="Normal"><text:a xlink:type="simple" xlink:href="https://hal.science/search/index/?q=*&amp;authFullName_s=Stéphane Lallée">Stéphane Lallée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Stéphane Rousset">Stéphane Rousset</text:a></text:p>
              <text:p text:style-name="Normal"><text:span>International Conference on Cognitive Modeling (ICCM 09)</text:span><text:span>, Jul 2009, Manchester, United Kingdom. pp.306-311</text:span></text:p>
              <text:p text:style-name="Normal"><text:span>Communication dans un congrès</text:span></text:p>
              <text:p text:style-name="Normal"><text:a xlink:type="simple" xlink:href="https://hal.science/hal-00530376v1">hal-0053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70v1">Bayesian model comparison and distinguishability</text:a></text:p>
              <text:p text:style-name="Normal"><text:a xlink:type="simple" xlink:href="https://hal.science/search/index/?q=*&amp;authFullName_s=Julien Diard">Julien Diard</text:a></text:p>
              <text:p text:style-name="Normal"><text:span>International Conference on Cognitive Modeling (ICCM 09)</text:span><text:span>, Jul 2009, Manchester, United Kingdom. pp.204-209</text:span></text:p>
              <text:p text:style-name="Normal"><text:span>Communication dans un congrès</text:span></text:p>
              <text:p text:style-name="Normal"><text:a xlink:type="simple" xlink:href="https://hal.science/hal-00530370v1">hal-0053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86v1">Bayesian modelling of sensorimotor systems: Application to handwriting</text:a></text:p>
              <text:p text:style-name="Normal"><text:a xlink:type="simple" xlink:href="https://hal.science/search/index/?q=*&amp;authFullName_s=Estelle Gilet">Estelle Gilet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ére">Pierre Bessiére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86v1">hal-0033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789v1">Emergence du langage par jeux déictiques dans une société d'agents sensori-moteurs en interac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JEP 2008 - 27e Journées d'Etudes sur la Parole</text:span><text:span>, Jun 2008, Avignon, France</text:span></text:p>
              <text:p text:style-name="Normal"><text:span>Communication dans un congrès</text:span></text:p>
              <text:p text:style-name="Normal"><text:a xlink:type="simple" xlink:href="https://hal.science/hal-00338789v1">hal-0033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80v1">BBPRM: a behavior-based probabilistic roadmap method</text:a></text:p>
              <text:p text:style-name="Normal"><text:a xlink:type="simple" xlink:href="https://hal.science/search/index/?q=*&amp;authFullName_s=Eva Simonin">Eva Simonin</text:a><text:span>,</text:span><text:a xlink:type="simple" xlink:href="https://hal.science/search/index/?q=*&amp;authFullName_s=Julien Diard">Julien Diard</text:a></text:p>
              <text:p text:style-name="Normal"><text:span>IEEE International Conference on Systems, Man and Cybernetics, 2008</text:span><text:span>, 2008, Singapore. pp.1719-1724</text:span></text:p>
              <text:p text:style-name="Normal"><text:span>Communication dans un congrès</text:span></text:p>
              <text:p text:style-name="Normal"><text:a xlink:type="simple" xlink:href="https://hal.science/hal-00530380v1">hal-0053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786v1">Emergence of a language through deictic games within a society of sensori-motor agents in interac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ISSP 2008 - 8th International Seminar on Speech Production</text:span><text:span>, Dec 2008, Strasbourg, France</text:span></text:p>
              <text:p text:style-name="Normal"><text:span>Communication dans un congrès</text:span></text:p>
              <text:p text:style-name="Normal"><text:a xlink:type="simple" xlink:href="https://hal.science/hal-00338786v1">hal-0033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75v1">Emergence of a language through deictic games within a society of sensori-motor agents in interac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International Workshop on "Speech and Face to Face Communication"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370575v1">hal-00370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41v1">Merging probabilistic models of navigation: the Bayesian Map and the Superposition operator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Emmanuel Mazer">Emmanuel Mazer</text:a></text:p>
              <text:p text:style-name="Normal"><text:span>Proc. of the IEEE-RSJ Int. Conf. on Intelligent Robots and Systems</text:span><text:span>, 2005, Edmonton, Canada. pp.668--673</text:span></text:p>
              <text:p text:style-name="Normal"><text:span>Communication dans un congrès</text:span></text:p>
              <text:p text:style-name="Normal"><text:a xlink:type="simple" xlink:href="https://inria.hal.science/inria-00182041v1">inria-00182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40v1">Learning Bayesian models of sensorimotor interaction: from random exploration toward the discovery of new behaviors</text:a></text:p>
              <text:p text:style-name="Normal"><text:a xlink:type="simple" xlink:href="https://hal.science/search/index/?q=*&amp;authFullName_s=Eva Simonin">Eva Simonin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ere">Pierre Bessiere</text:a></text:p>
              <text:p text:style-name="Normal"><text:span>Proc. of the IEEE-RSJ Int. Conf. on Intelligent Robots and Systems</text:span><text:span>, 2005, Edmonton, Canada. pp.1226--1231</text:span></text:p>
              <text:p text:style-name="Normal"><text:span>Communication dans un congrès</text:span></text:p>
              <text:p text:style-name="Normal"><text:a xlink:type="simple" xlink:href="https://inria.hal.science/inria-00182040v1">inria-00182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65v1">Modeling human spatial navigation components and their relationship using Bayesian sensori-motor schemas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Panagiota Panagiotaki">Panagiota Panagiotaki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Pierre Bessiere">Pierre Bessiere</text:a></text:p>
              <text:p text:style-name="Normal"><text:span>Proc. of the World Congress of Psychophysiology</text:span><text:span>, 2004, Chalkidiki (GR), France</text:span></text:p>
              <text:p text:style-name="Normal"><text:span>Communication dans un congrès</text:span></text:p>
              <text:p text:style-name="Normal"><text:a xlink:type="simple" xlink:href="https://inria.hal.science/inria-00182065v1">inria-00182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51v1">A theoretical comparison of probabilistic and biomimetic models of mobile robot navigation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Emmanuel Mazer">Emmanuel Mazer</text:a></text:p>
              <text:p text:style-name="Normal"><text:span>Proc. of the IEEE Int. Conf. on Robotics and Automation</text:span><text:span>, Apr 2004, New Orleans, LA (US), France</text:span></text:p>
              <text:p text:style-name="Normal"><text:span>Communication dans un congrès</text:span></text:p>
              <text:p text:style-name="Normal"><text:a xlink:type="simple" xlink:href="https://inria.hal.science/inria-00182051v1">inria-00182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61v1">Hierarchies of probabilistic models of navigation: the Bayesian Map and the Abstraction operator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Emmanuel Mazer">Emmanuel Mazer</text:a></text:p>
              <text:p text:style-name="Normal"><text:span>Proc. of the IEEE Int. Conf. on Robotics and Automation</text:span><text:span>, Apr 2004, New Orleans, LA (US), France</text:span></text:p>
              <text:p text:style-name="Normal"><text:span>Communication dans un congrès</text:span></text:p>
              <text:p text:style-name="Normal"><text:a xlink:type="simple" xlink:href="https://inria.hal.science/inria-00182061v1">inria-00182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81v1">Hierarchies of probabilistic models of space for mobile robots: the bayesian map and the abstraction operator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Emmanuel Mazer">Emmanuel Mazer</text:a></text:p>
              <text:p text:style-name="Normal"><text:span>Proc. of the Workshop on Reasoning with Uncertainty in Robotics</text:span><text:span>, Aug 2003, Acapulco (MX), France</text:span></text:p>
              <text:p text:style-name="Normal"><text:span>Communication dans un congrès</text:span></text:p>
              <text:p text:style-name="Normal"><text:a xlink:type="simple" xlink:href="https://inria.hal.science/inria-00182081v1">inria-0018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254v1">A Survey of Probabilistic Models Using the Bayesian Programming Methodology as a Unifying Framework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Emmanuel Mazer">Emmanuel Mazer</text:a></text:p>
              <text:p text:style-name="Normal"><text:span>--</text:span><text:span>, 2003, France</text:span></text:p>
              <text:p text:style-name="Normal"><text:span>Communication dans un congrès</text:span></text:p>
              <text:p text:style-name="Normal"><text:a xlink:type="simple" xlink:href="https://hal.science/hal-00019254v1">hal-00019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76v1">Combining probabilistic models of space for mobile robots: the Bayesian Map and the Superposition operator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Emmanuel Mazer">Emmanuel Mazer</text:a></text:p>
              <text:p text:style-name="Normal"><text:span>Proc. of the Int. Advanced Robotics Programme</text:span><text:span>, Oct 2003, Madrid (ES), France. pp.65--72</text:span></text:p>
              <text:p text:style-name="Normal"><text:span>Communication dans un congrès</text:span></text:p>
              <text:p text:style-name="Normal"><text:a xlink:type="simple" xlink:href="https://inria.hal.science/inria-00182076v1">inria-0018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61v1">Bayesian Programming and Hierarchical Learning in Robotics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Olivier Lebeltel">Olivier Lebeltel</text:a></text:p>
              <text:p text:style-name="Normal"><text:span>2000, 10p</text:span></text:p>
              <text:p text:style-name="Normal"><text:span>Communication dans un congrès</text:span></text:p>
              <text:p text:style-name="Normal"><text:a xlink:type="simple" xlink:href="https://hal.science/hal-00019361v1">hal-0001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153v1">A Bayesian framework for robotic programming</text:a></text:p>
              <text:p text:style-name="Normal"><text:a xlink:type="simple" xlink:href="https://hal.science/search/index/?q=*&amp;authFullName_s=Olivier Lebeltel">Olivier Lebeltel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Emmanuel Mazer">Emmanuel Mazer</text:a></text:p>
              <text:p text:style-name="Normal"><text:span>Twentieth International Workshop on Bayesian Inference and Maximum Entropy Methods in Science and Engineering (MaxEnt 2000)</text:span><text:span>, 2000, Paris, France</text:span></text:p>
              <text:p text:style-name="Normal"><text:span>Communication dans un congrès</text:span></text:p>
              <text:p text:style-name="Normal"><text:a xlink:type="simple" xlink:href="https://hal.science/hal-00089153v1">hal-0008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72v1">Bayesian Learning Experiments with a Khepera Robot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Olivier Lebeltel">Olivier Lebeltel</text:a></text:p>
              <text:p text:style-name="Normal"><text:span>1999, 10p</text:span></text:p>
              <text:p text:style-name="Normal"><text:span>Communication dans un congrès</text:span></text:p>
              <text:p text:style-name="Normal"><text:a xlink:type="simple" xlink:href="https://hal.science/hal-00019372v1">hal-00019372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f3720e" table:style-name="f3720e">
          <table:table-column table:style-name="f3720e.0"/>
          <table:table-row>
            <table:table-cell office:value-type="string">
              <text:p text:style-name="Normal"><text:a xlink:type="simple" xlink:href="https://hal.science/hal-04988088v1">Le bouquet Fluence : 4 applications numériques pédagogiques pour l'apprentissage des fondamentaux, la lecture et l'anglais</text:a></text:p>
              <text:p text:style-name="Normal"><text:a xlink:type="simple" xlink:href="https://hal.science/search/index/?q=*&amp;authFullName_s=Cynthia Boggio">Cynthia Boggio</text:a><text:span>,</text:span><text:a xlink:type="simple" xlink:href="https://hal.science/search/index/?q=*&amp;authFullName_s=Alexis Favre-Felix">Alexis Favre-Felix</text:a><text:span>,</text:span><text:a xlink:type="simple" xlink:href="https://hal.science/search/index/?q=*&amp;authFullName_s=Erika Godde">Erika Godde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Andrea Briglia">Andrea Briglia</text:a><text:span>et al.</text:span></text:p>
              <text:p text:style-name="Normal"><text:span>Journée R&amp;T Cognition</text:span><text:span>, Jan 2025, Paris, France. 2025</text:span></text:p>
              <text:p text:style-name="Normal"><text:span>Poster de conférence</text:span></text:p>
              <text:p text:style-name="Normal"><text:a xlink:type="simple" xlink:href="https://hal.science/hal-04988088v1">hal-0498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02v1">BRAID-Spell : Modélisation probabiliste des interactions entre lire et orthographier</text:a></text:p>
              <text:p text:style-name="Normal"><text:a xlink:type="simple" xlink:href="https://hal.science/search/index/?q=*&amp;authFullName_s=Camille Charrier">Camille Charrier</text:a><text:span>,</text:span><text:a xlink:type="simple" xlink:href="https://hal.science/search/index/?q=*&amp;authFullName_s=Marie-Line Bosse">Marie-Line Bosse</text:a><text:span>,</text:span><text:a xlink:type="simple" xlink:href="https://hal.science/search/index/?q=*&amp;authFullName_s=Julien Diard">Julien Diard</text:a></text:p>
              <text:p text:style-name="Normal"><text:span>Colloque du Collectif Cognitif</text:span><text:span>, May 2024, Paris, France.<text:s/></text:span></text:p>
              <text:p text:style-name="Normal"><text:span>Poster de conférence</text:span></text:p>
              <text:p text:style-name="Normal"><text:a xlink:type="simple" xlink:href="https://hal.science/hal-04661802v1">hal-0466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98v1">Consistency effects in both reading and spelling: Preliminary results of a probabilistic modeling study</text:a></text:p>
              <text:p text:style-name="Normal"><text:a xlink:type="simple" xlink:href="https://hal.science/search/index/?q=*&amp;authFullName_s=Camille Charrier">Camille Charrier</text:a><text:span>,</text:span><text:a xlink:type="simple" xlink:href="https://hal.science/search/index/?q=*&amp;authFullName_s=Marie-Line Bosse">Marie-Line Bosse</text:a><text:span>,</text:span><text:a xlink:type="simple" xlink:href="https://hal.science/search/index/?q=*&amp;authFullName_s=Julien Diard">Julien Diard</text:a></text:p>
              <text:p text:style-name="Normal"><text:span>Thirty-First Annual Meeting of the Society for the Scientific Study of Reading</text:span><text:span>, Jul 2024, Copenhagen, Denmark</text:span></text:p>
              <text:p text:style-name="Normal"><text:span>Poster de conférence</text:span></text:p>
              <text:p text:style-name="Normal"><text:a xlink:type="simple" xlink:href="https://hal.science/hal-04672698v1">hal-0467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326v1">Améliorer l'apprentissage de la lecture de la recherche fondamentale à la diffusion d'une application pour les élèves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Cynthia Boggio">Cynthia Boggio</text:a><text:span>,</text:span><text:a xlink:type="simple" xlink:href="https://hal.science/search/index/?q=*&amp;authFullName_s=Sonia Mandin">Sonia Mandin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Marie-Line Bosse">Marie-Line Bosse</text:a><text:span>et al.</text:span></text:p>
              <text:p text:style-name="Normal"><text:span>Journée R&amp;T cognition</text:span><text:span>, Mar 2023, Paris, France.<text:s/></text:span></text:p>
              <text:p text:style-name="Normal"><text:span>Poster de conférence</text:span></text:p>
              <text:p text:style-name="Normal"><text:a xlink:type="simple" xlink:href="https://hal.science/hal-04062326v1">hal-040623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06025v1">Going beyond the self-teaching theory with BRAID-Acq, a Bayesian model of reading acquisition</text:a></text:p>
              <text:p text:style-name="Normal"><text:a xlink:type="simple" xlink:href="https://hal.science/search/index/?q=*&amp;authFullName_s=Alexandra Steinhilber">Alexandra Steinhilber</text:a><text:span>,</text:span><text:a xlink:type="simple" xlink:href="https://hal.science/search/index/?q=*&amp;authFullName_s=S. Valdois">S. Valdois</text:a><text:span>,</text:span><text:a xlink:type="simple" xlink:href="https://hal.science/search/index/?q=*&amp;authFullName_s=Julien Diard">Julien Diard</text:a></text:p>
              <text:p text:style-name="Normal"><text:span>22nd conference of the European Society for Cognitive Psychology</text:span><text:span>, Aug 2022, Lille (France), France</text:span></text:p>
              <text:p text:style-name="Normal"><text:span>Poster de conférence</text:span></text:p>
              <text:p text:style-name="Normal"><text:a xlink:type="simple" xlink:href="https://hal.univ-grenoble-alpes.fr/hal-04006025v1">hal-0400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42v1">Modeling visuo-attentional exploration trajectories of new words during orthographic learning by dyslexic readers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Sylviane Valdois">Sylviane Valdois</text:a></text:p>
              <text:p text:style-name="Normal"><text:span>Conference of the European Society for Cognitive Psychology (ESCOP)</text:span><text:span>, Aug 2022, Lille, France</text:span></text:p>
              <text:p text:style-name="Normal"><text:span>Poster de conférence</text:span></text:p>
              <text:p text:style-name="Normal"><text:a xlink:type="simple" xlink:href="https://hal.science/hal-03813442v1">hal-0381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15v1">Bayesian modeling of lexical knowledge acquisition in BRAID, a visual word recognition model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Conference of the Association for Psychological Science (APS)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3817715v1">hal-0381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54v1">Bayesian modeling of lexical knowledge in BRAID, a visual word recognition model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Conference of the European Society for Cognitive Psychology (ESCOP)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3813454v1">hal-0381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46v1">Orthographic learning of new words: from looking to memorizing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Marie-Line Bosse">Marie-Line Bosse</text:a></text:p>
              <text:p text:style-name="Normal"><text:span>Conference of the European Society for Cognitive Psychology (ESCOP)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3813446v1">hal-0381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48v1">Modeling Word Length Effect in Lexical Decision: The Role of Visual Attention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Thierry Phénix">Thierry Phénix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Sylviane Valdois">Sylviane Valdois</text:a></text:p>
              <text:p text:style-name="Normal"><text:span>Annual Meeting of the Psychonomic Society</text:span><text:span>, Nov 2018, New-Orleans, United States. pp.80-81, 2018</text:span></text:p>
              <text:p text:style-name="Normal"><text:span>Poster de conférence</text:span></text:p>
              <text:p text:style-name="Normal"><text:a xlink:type="simple" xlink:href="https://hal.science/hal-02004148v1">hal-0200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21v1">Modeling Optimal Viewing Position with BRAID: The Role of Visual Attention</text:a></text:p>
              <text:p text:style-name="Normal"><text:a xlink:type="simple" xlink:href="https://hal.science/search/index/?q=*&amp;authFullName_s=Thierry Phénix">Thierry Phénix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Annual Meeting of the Psychonomic Society</text:span><text:span>, Nov 2018, New-Orleans, United States</text:span></text:p>
              <text:p text:style-name="Normal"><text:span>Poster de conférence</text:span></text:p>
              <text:p text:style-name="Normal"><text:a xlink:type="simple" xlink:href="https://hal.science/hal-02004121v1">hal-0200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09v1">Simulation of the Atypical Viewing Position Curves of Dyslexic Children</text:a></text:p>
              <text:p text:style-name="Normal"><text:a xlink:type="simple" xlink:href="https://hal.science/search/index/?q=*&amp;authFullName_s=S. Valdois">S. Valdois</text:a><text:span>,</text:span><text:a xlink:type="simple" xlink:href="https://hal.science/search/index/?q=*&amp;authFullName_s=Thierry Phénix">Thierry Phénix</text:a><text:span>,</text:span><text:a xlink:type="simple" xlink:href="https://hal.science/search/index/?q=*&amp;authFullName_s=Mathilde Fort">Mathilde Fort</text:a><text:span>,</text:span><text:a xlink:type="simple" xlink:href="https://hal.science/search/index/?q=*&amp;authFullName_s=Julien Diard">Julien Diard</text:a></text:p>
              <text:p text:style-name="Normal"><text:span>Annual meeting of the Psychonomic Society</text:span><text:span>, Nov 2018, New-Orleans, United States. pp.107, 2018</text:span></text:p>
              <text:p text:style-name="Normal"><text:span>Poster de conférence</text:span></text:p>
              <text:p text:style-name="Normal"><text:a xlink:type="simple" xlink:href="https://hal.science/hal-02004109v1">hal-0200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80v1">Bayesian modeling of lexical knowledge acquisition in BRAID, a visual word recognition model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Conference of the Society of Scientific Studies of Reading (SSSR)</text:span><text:span>, Jul 2018, Brighton, United Kingdom</text:span></text:p>
              <text:p text:style-name="Normal"><text:span>Poster de conférence</text:span></text:p>
              <text:p text:style-name="Normal"><text:a xlink:type="simple" xlink:href="https://hal.science/hal-02004280v1">hal-0200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42v1">BRAID: a new Bayesian word Recognition model with Attention, Interference and Dynamics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Thierry Phénix">Thierry Phénix</text:a><text:span>,</text:span><text:a xlink:type="simple" xlink:href="https://hal.science/search/index/?q=*&amp;authFullName_s=Sylviane Valdois">Sylviane Valdois</text:a></text:p>
              <text:p text:style-name="Normal"><text:span>Annual Meeting of the Psychonomic Society</text:span><text:span>, Nov 2018, New-Orleans, United States</text:span></text:p>
              <text:p text:style-name="Normal"><text:span>Poster de conférence</text:span></text:p>
              <text:p text:style-name="Normal"><text:a xlink:type="simple" xlink:href="https://hal.science/hal-02004242v1">hal-0200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64v1">Reconciling opposite neighborhood frequency effects in lexical decision: Evidence from a novel probabilistic model of visual word recognition</text:a></text:p>
              <text:p text:style-name="Normal"><text:a xlink:type="simple" xlink:href="https://hal.science/search/index/?q=*&amp;authFullName_s=Thierry Phénix">Thierry Phénix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Conference of the Society of Scientific Studies of Reading (SSSR)</text:span><text:span>, Jul 2018, Brighton, United Kingdom</text:span></text:p>
              <text:p text:style-name="Normal"><text:span>Poster de conférence</text:span></text:p>
              <text:p text:style-name="Normal"><text:a xlink:type="simple" xlink:href="https://hal.science/hal-02004264v1">hal-0200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41v1">Bayesian modelling of visual attention in word recognition: simulating optimal viewing position</text:a></text:p>
              <text:p text:style-name="Normal"><text:a xlink:type="simple" xlink:href="https://hal.science/search/index/?q=*&amp;authFullName_s=Thierry Phénix">Thierry Phénix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19th Conference of the European Society for Cognitive Psychology (ESCOP)</text:span><text:span>, 2015, Paphos, Cyprus</text:span></text:p>
              <text:p text:style-name="Normal"><text:span>Poster de conférence</text:span></text:p>
              <text:p text:style-name="Normal"><text:a xlink:type="simple" xlink:href="https://hal.science/hal-02004341v1">hal-0200434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5d204" table:style-name="c5d204">
          <table:table-column table:style-name="c5d204.0"/>
          <table:table-row>
            <table:table-cell office:value-type="string">
              <text:p text:style-name="Normal"><text:a xlink:type="simple" xlink:href="https://inria.hal.science/hal-02926215v2">Dynamical Variational Autoencoders: A Comprehensive Review</text:a></text:p>
              <text:p text:style-name="Normal"><text:a xlink:type="simple" xlink:href="https://hal.science/search/index/?q=*&amp;authFullName_s=Laurent Girin">Laurent Girin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Xiaoyu Bie">Xiaoyu Bie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Thomas Hueber">Thomas Hueber</text:a><text:span>et al.</text:span></text:p>
              <text:p text:style-name="Normal"><text:span>Now Publishers. , 15 (1-2), pp.197, 2021, Foundations and Trends® in Machine Learning, 978-1-68083-913-5.<text:s/></text:span><text:a xlink:type="simple" xlink:href="https://dx.doi.org/10.1561/2200000089">⟨10.1561/2200000089⟩</text:a></text:p>
              <text:p text:style-name="Normal"><text:span>Ouvrages</text:span></text:p>
              <text:p text:style-name="Normal"><text:a xlink:type="simple" xlink:href="https://inria.hal.science/hal-02926215v2">hal-02926215v2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5746e7" table:style-name="5746e7">
          <table:table-column table:style-name="5746e7.0"/>
          <table:table-row>
            <table:table-cell office:value-type="string">
              <text:p text:style-name="Normal"><text:a xlink:type="simple" xlink:href="https://hal.univ-grenoble-alpes.fr/hal-05110225v1">Modélisation des processus langagiers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Camille Charrier">Camille Charrier</text:a><text:span>,</text:span><text:a xlink:type="simple" xlink:href="https://hal.science/search/index/?q=*&amp;authFullName_s=Sylviane Valdois">Sylviane Valdois</text:a></text:p>
              <text:p text:style-name="Normal"><text:span>Anahita Basirat; Lucie Macchi.<text:s/></text:span><text:span>Méthodes en Psycholinguistique et Neurolinguistique : Manuel pour étudiants et praticiens en orthophonie</text:span><text:span>, De Boeck Supérieur, 2025, 280736568X</text:span></text:p>
              <text:p text:style-name="Normal"><text:span>Chapitre d'ouvrage</text:span></text:p>
              <text:p text:style-name="Normal"><text:a xlink:type="simple" xlink:href="https://hal.univ-grenoble-alpes.fr/hal-05110225v1">hal-0511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329v2">Les modèles computationnels de lecture</text:a></text:p>
              <text:p text:style-name="Normal"><text:a xlink:type="simple" xlink:href="https://hal.science/search/index/?q=*&amp;authFullName_s=Thierry Phénix">Thierry Phénix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Sylviane Valdois">Sylviane Valdois</text:a></text:p>
              <text:p text:style-name="Normal"><text:span>Traité de neurolinguistique</text:span><text:span>, pp.167-182, 2016</text:span></text:p>
              <text:p text:style-name="Normal"><text:span>Chapitre d'ouvrage</text:span></text:p>
              <text:p text:style-name="Normal"><text:a xlink:type="simple" xlink:href="https://hal.science/hal-01420329v2">hal-014203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125v1">Emergence of articulatory-acoustic systems from deictic interaction games in a &amp;quot;vocalize to localize&amp;quot; framework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Anne Vilain and Jean-Luc Schwartz and Christian Abry and Jacques Vauclair.<text:s/></text:span><text:span>Primate communication and human language: Vocalisations, gestures, imitation and deixis in humans and non-humans</text:span><text:span>, John Benjamins Pub. Co., pp.193-220, 2011, Advances in Interaction Studies</text:span></text:p>
              <text:p text:style-name="Normal"><text:span>Chapitre d'ouvrage</text:span></text:p>
              <text:p text:style-name="Normal"><text:a xlink:type="simple" xlink:href="https://hal.science/hal-00961125v1">hal-0096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197v1">Bayesian Maps: probabilistic and hierarchical models for mobile robot navigation</text:a></text:p>
              <text:p text:style-name="Normal"><text:a xlink:type="simple" xlink:href="https://hal.science/search/index/?q=*&amp;authFullName_s=Julien Diard">Julien Diard</text:a><text:span>,</text:span><text:a xlink:type="simple" xlink:href="https://hal.science/search/index/?q=*&amp;authFullName_s=Pierre Bessiere">Pierre Bessiere</text:a></text:p>
              <text:p text:style-name="Normal"><text:span>Bessière, Pierre and Laugier, Christian and Siegwart, Roland.<text:s/></text:span><text:span>Probabilistic Reasoning and Decision Making in Sensory-Motor Systems</text:span><text:span>, Springer-Verlag, pp.153--175, 2008, Springer Tracts in Advanced Robotics</text:span></text:p>
              <text:p text:style-name="Normal"><text:span>Chapitre d'ouvrage</text:span></text:p>
              <text:p text:style-name="Normal"><text:a xlink:type="simple" xlink:href="https://hal.science/hal-01059197v1">hal-01059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55v1">Bayesian Modeling and Reasoning for Real World Robotics: Basics and Examples</text:a></text:p>
              <text:p text:style-name="Normal"><text:a xlink:type="simple" xlink:href="https://hal.science/search/index/?q=*&amp;authFullName_s=David Bellot">David Bellot</text:a><text:span>,</text:span><text:a xlink:type="simple" xlink:href="https://hal.science/search/index/?q=*&amp;authFullName_s=Roland Siegwart">Roland Siegwart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Christophe Coué">Christophe Coué</text:a><text:span>et al.</text:span></text:p>
              <text:p text:style-name="Normal"><text:span>Springer-Verlag.<text:s/></text:span><text:span>Embodied Artificial Intelligence Int. Seminar</text:span><text:span>, 3139, Springer-Verlag, pp.186--201, 2004</text:span></text:p>
              <text:p text:style-name="Normal"><text:span>Chapitre d'ouvrage</text:span></text:p>
              <text:p text:style-name="Normal"><text:a xlink:type="simple" xlink:href="https://inria.hal.science/inria-00182055v1">inria-0018205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91292" table:style-name="d91292">
          <table:table-column table:style-name="d91292.0"/>
          <table:table-row>
            <table:table-cell office:value-type="string">
              <text:p text:style-name="Normal"><text:a xlink:type="simple" xlink:href="https://inria.hal.science/inria-00338733v1">Bayesian Modelling of a Sensorimotor Loop: Application to Handwriting</text:a></text:p>
              <text:p text:style-name="Normal"><text:a xlink:type="simple" xlink:href="https://hal.science/search/index/?q=*&amp;authFullName_s=Estelle Gilet">Estelle Gilet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ere">Pierre Bessier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ria.hal.science/inria-00338733v1">inria-00338733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cb5611" table:style-name="cb5611">
          <table:table-column table:style-name="cb5611.0"/>
          <table:table-row>
            <table:table-cell office:value-type="string">
              <text:p text:style-name="Normal"><text:a xlink:type="simple" xlink:href="https://hal.science/hal-04920250v1">Mathematical definition of the BRAID probabilistic model: Technical report companion to (Phénix et al., 2025)</text:a></text:p>
              <text:p text:style-name="Normal"><text:a xlink:type="simple" xlink:href="https://hal.science/search/index/?q=*&amp;authFullName_s=Thierry Phénix">Thierry Phénix</text:a><text:span>,</text:span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Université Grenoble - Alpes; CNRS. 2025</text:span></text:p>
              <text:p text:style-name="Normal"><text:span>Rapport</text:span><text:span><text:s/>(rapport technique)</text:span></text:p>
              <text:p text:style-name="Normal"><text:a xlink:type="simple" xlink:href="https://hal.science/hal-04920250v1">hal-0492025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3a556" table:style-name="63a556">
          <table:table-column table:style-name="63a556.0"/>
          <table:table-row>
            <table:table-cell office:value-type="string">
              <text:p text:style-name="Normal"><text:a xlink:type="simple" xlink:href="https://theses.hal.science/tel-00004369v1">La carte bayésienne : un modèle probabiliste hiérarchique pour la navigation en robotique mobile</text:a></text:p>
              <text:p text:style-name="Normal"><text:a xlink:type="simple" xlink:href="https://hal.science/search/index/?q=*&amp;authFullName_s=Julien Diard">Julien Diard</text:a></text:p>
              <text:p text:style-name="Normal"><text:span>Interface homme-machine [cs.HC]. Institut National Polytechnique de Grenoble - INPG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369v1">tel-00004369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78c484" table:style-name="78c484">
          <table:table-column table:style-name="78c484.0"/>
          <table:table-row>
            <table:table-cell office:value-type="string">
              <text:p text:style-name="Normal"><text:a xlink:type="simple" xlink:href="https://hal.science/tel-01237127v1">Bayesian Algorithmic Modeling in Cognitive Science</text:a></text:p>
              <text:p text:style-name="Normal"><text:a xlink:type="simple" xlink:href="https://hal.science/search/index/?q=*&amp;authFullName_s=Julien Diard">Julien Diard</text:a></text:p>
              <text:p text:style-name="Normal"><text:span>Computer science. Université Grenoble Alpes, 2015</text:span></text:p>
              <text:p text:style-name="Normal"><text:span>HDR</text:span></text:p>
              <text:p text:style-name="Normal"><text:a xlink:type="simple" xlink:href="https://hal.science/tel-01237127v1">tel-01237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iard</dc:title>
    <dc:subject/>
    <dc:description>CV</dc:description>
    <dc:creator/>
    <dc:date>2026-05-05T16:28:46.000</dc:date>
    <meta:generator>PHPWord</meta:generator>
    <meta:initial-creator>CCSD</meta:initial-creator>
    <meta:creation-date>2026-05-05T16:28:46.000</meta:creation-date>
    <meta:keyword/>
    <meta:user-defined meta:name="Category"/>
    <meta:user-defined meta:name="Company"/>
    <meta:user-defined meta:name="Manager"/>
  </office:meta>
</office:document-meta>
</file>