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eb47" style:family="table">
      <style:table-properties style:rel-width="100" table:align="center"/>
    </style:style>
    <style:style style:name="52eb47.0" style:family="table-column">
      <style:table-column-properties style:column-width="0.00cm"/>
    </style:style>
    <style:style style:name="f4821d" style:family="table">
      <style:table-properties style:rel-width="100" table:align="center"/>
    </style:style>
    <style:style style:name="f4821d.0" style:family="table-column">
      <style:table-column-properties style:column-width="0.00cm"/>
    </style:style>
    <style:style style:name="928b81" style:family="table">
      <style:table-properties style:rel-width="100" table:align="center"/>
    </style:style>
    <style:style style:name="928b81.0" style:family="table-column">
      <style:table-column-properties style:column-width="0.00cm"/>
    </style:style>
    <style:style style:name="209e3b" style:family="table">
      <style:table-properties style:rel-width="100" table:align="center"/>
    </style:style>
    <style:style style:name="209e3b.0" style:family="table-column">
      <style:table-column-properties style:column-width="0.00cm"/>
    </style:style>
    <style:style style:name="5b4333" style:family="table">
      <style:table-properties style:rel-width="100" table:align="center"/>
    </style:style>
    <style:style style:name="5b4333.0" style:family="table-column">
      <style:table-column-properties style:column-width="0.00cm"/>
    </style:style>
    <style:style style:name="8eb273" style:family="table">
      <style:table-properties style:rel-width="100" table:align="center"/>
    </style:style>
    <style:style style:name="8eb273.0" style:family="table-column">
      <style:table-column-properties style:column-width="0.00cm"/>
    </style:style>
    <style:style style:name="6d67fd" style:family="table">
      <style:table-properties style:rel-width="100" table:align="center"/>
    </style:style>
    <style:style style:name="6d67fd.0" style:family="table-column">
      <style:table-column-properties style:column-width="0.00cm"/>
    </style:style>
    <style:style style:name="d972b0" style:family="table">
      <style:table-properties style:rel-width="100" table:align="center"/>
    </style:style>
    <style:style style:name="d972b0.0" style:family="table-column">
      <style:table-column-properties style:column-width="0.00cm"/>
    </style:style>
    <style:style style:name="f2c5c7" style:family="table">
      <style:table-properties style:rel-width="100" table:align="center"/>
    </style:style>
    <style:style style:name="f2c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i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52eb47" table:style-name="52eb47">
          <table:table-column table:style-name="52eb47.0"/>
          <table:table-row>
            <table:table-cell office:value-type="string">
              <text:p text:style-name="Normal"><text:a xlink:type="simple" xlink:href="https://hal.science/hal-03788980v1">Practical unstructured splines: Algorithms, multi-patch spline spaces, and some applications to numerical analysis</text:a></text:p>
              <text:p text:style-name="Normal"><text:a xlink:type="simple" xlink:href="https://hal.science/search/index/?q=*&amp;authFullName_s=Stefano Frambati">Stefano Frambat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Journal of Computational Physics</text:span><text:span>, 2022, 471, pp.111625.<text:s/></text:span><text:a xlink:type="simple" xlink:href="https://dx.doi.org/10.1016/j.jcp.2022.111625">⟨10.1016/j.jcp.2022.111625⟩</text:a></text:p>
              <text:p text:style-name="Normal"><text:span>Article dans une revue</text:span></text:p>
              <text:p text:style-name="Normal"><text:a xlink:type="simple" xlink:href="https://hal.science/hal-03788980v1">hal-0378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065v1">Seismic waves in medium with poroelastic/elastic interfaces: a two-dimensional P-SV finite-difference modelling</text:a></text:p>
              <text:p text:style-name="Normal"><text:a xlink:type="simple" xlink:href="https://hal.science/search/index/?q=*&amp;authFullName_s=David Gregor">David Gregor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et al.</text:span></text:p>
              <text:p text:style-name="Normal"><text:span>Geophysical Journal International</text:span><text:span>, 2022, 228 (1), pp.551-588.<text:s/></text:span><text:a xlink:type="simple" xlink:href="https://dx.doi.org/10.1093/gji/ggab357">⟨10.1093/gji/ggab357⟩</text:a></text:p>
              <text:p text:style-name="Normal"><text:span>Article dans une revue</text:span></text:p>
              <text:p text:style-name="Normal"><text:a xlink:type="simple" xlink:href="https://hal.inrae.fr/hal-03471065v1">hal-0347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795v1">Polynomial-reproducing spline spaces from fine zonotopal tiling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fano Frambati">Stefano Frambati</text:a></text:p>
              <text:p text:style-name="Normal"><text:span>Journal of Computational and Applied Mathematics</text:span><text:span>, 2022, 402, pp.113812.<text:s/></text:span><text:a xlink:type="simple" xlink:href="https://dx.doi.org/10.1016/j.cam.2021.113812">⟨10.1016/j.cam.2021.113812⟩</text:a></text:p>
              <text:p text:style-name="Normal"><text:span>Article dans une revue</text:span></text:p>
              <text:p text:style-name="Normal"><text:a xlink:type="simple" xlink:href="https://hal.science/hal-03505795v1">hal-0350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34v1">Pulsed-laser source characterization in laboratory seismic experiments</text:a></text:p>
              <text:p text:style-name="Normal"><text:a xlink:type="simple" xlink:href="https://hal.science/search/index/?q=*&amp;authFullName_s=Chengyi D Shen">Chengyi D She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Clarisse Bordes">Clarisse Bordes</text:a><text:span>et al.</text:span></text:p>
              <text:p text:style-name="Normal"><text:span>Geomechanics and Geophysics for Geo-Energy and Geo-Resources</text:span><text:span>, 2022, 8 (1),<text:s/></text:span><text:a xlink:type="simple" xlink:href="https://dx.doi.org/10.1007/s40948-021-00315-9">⟨10.1007/s40948-021-00315-9⟩</text:a></text:p>
              <text:p text:style-name="Normal"><text:span>Article dans une revue</text:span></text:p>
              <text:p text:style-name="Normal"><text:a xlink:type="simple" xlink:href="https://hal.science/hal-03494134v1">hal-03494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312v1">Time domain analysis and localization of a non-local PML for dispersive wave equations</text:a></text:p>
              <text:p text:style-name="Normal"><text:a xlink:type="simple" xlink:href="https://hal.science/search/index/?q=*&amp;authFullName_s=Nacéra Baara">Nacéra Baa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Mounir Tlemcani">Mounir Tlemcani</text:a></text:p>
              <text:p text:style-name="Normal"><text:span>Journal of Computational Physics</text:span><text:span>, 2021, 445, pp.110638.<text:s/></text:span><text:a xlink:type="simple" xlink:href="https://dx.doi.org/10.1016/j.jcp.2021.110638">⟨10.1016/j.jcp.2021.110638⟩</text:a></text:p>
              <text:p text:style-name="Normal"><text:span>Article dans une revue</text:span></text:p>
              <text:p text:style-name="Normal"><text:a xlink:type="simple" xlink:href="https://inria.hal.science/hal-03523312v1">hal-0352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54v2">Asymptotic behavior of acoustic waves scattered by very small obstacl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anessa Mattesi">Vanessa Mattesi</text:a><text:span>,</text:span><text:a xlink:type="simple" xlink:href="https://hal.science/search/index/?q=*&amp;authFullName_s=Sébastien Tordeux">Sébastien Tordeux</text:a></text:p>
              <text:p text:style-name="Normal"><text:span>ESAIM: Mathematical Modelling and Numerical Analysis</text:span><text:span>, 2021, 55, pp.705 - 731.<text:s/></text:span><text:a xlink:type="simple" xlink:href="https://dx.doi.org/10.1051/m2an/2020047">⟨10.1051/m2an/2020047⟩</text:a></text:p>
              <text:p text:style-name="Normal"><text:span>Article dans une revue</text:span></text:p>
              <text:p text:style-name="Normal"><text:a xlink:type="simple" xlink:href="https://hal.science/hal-01250654v2">hal-012506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413v1">Implementation of Hybridizable Discontinuous Galerkin method for time-harmonic anisotropic poroelasticity in two dimensions.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International Journal for Numerical Methods in Engineering</text:span><text:span>, 2021,<text:s/></text:span><text:a xlink:type="simple" xlink:href="https://dx.doi.org/10.1002/nme.6651">⟨10.1002/nme.6651⟩</text:a></text:p>
              <text:p text:style-name="Normal"><text:span>Article dans une revue</text:span></text:p>
              <text:p text:style-name="Normal"><text:a xlink:type="simple" xlink:href="https://inria.hal.science/hal-03464413v1">hal-03464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5684v1">Local strategies for improving the conditioning of the plane-wave Ultra-Weak Variational Formul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ébastien Tordeux">Sébastien Tordeux</text:a></text:p>
              <text:p text:style-name="Normal"><text:span>Journal of Computational Physics</text:span><text:span>, 2021, 441, pp.110449.<text:s/></text:span><text:a xlink:type="simple" xlink:href="https://dx.doi.org/10.1016/j.jcp.2021.110449">⟨10.1016/j.jcp.2021.110449⟩</text:a></text:p>
              <text:p text:style-name="Normal"><text:span>Article dans une revue</text:span></text:p>
              <text:p text:style-name="Normal"><text:a xlink:type="simple" xlink:href="https://inria.hal.science/hal-03235684v1">hal-03235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1043v1">An effective numerical strategy for retrieving all characteristic parameters of an elastic scatterer from its FFP measurements</text:a></text:p>
              <text:p text:style-name="Normal"><text:a xlink:type="simple" xlink:href="https://hal.science/search/index/?q=*&amp;authFullName_s=Izar Azpiroz">Izar Azpiroz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Journal of Computational Physics</text:span><text:span>, 2020, 419,<text:s/></text:span><text:a xlink:type="simple" xlink:href="https://dx.doi.org/10.1016/j.jcp.2020.109683">⟨10.1016/j.jcp.2020.109683⟩</text:a></text:p>
              <text:p text:style-name="Normal"><text:span>Article dans une revue</text:span></text:p>
              <text:p text:style-name="Normal"><text:a xlink:type="simple" xlink:href="https://inria.hal.science/hal-02961043v1">hal-02961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4238v2">Construction and analysis of fourth order, energy consistent, family of explicit time discretizations for dissipative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ébastien Imperiale">Sébastien Imperiale</text:a></text:p>
              <text:p text:style-name="Normal"><text:span>ESAIM: Mathematical Modelling and Numerical Analysis</text:span><text:span>, 2020, 54 (3), pp.845-878.<text:s/></text:span><text:a xlink:type="simple" xlink:href="https://dx.doi.org/10.1051/m2an/2019079">⟨10.1051/m2an/2019079⟩</text:a></text:p>
              <text:p text:style-name="Normal"><text:span>Article dans une revue</text:span></text:p>
              <text:p text:style-name="Normal"><text:a xlink:type="simple" xlink:href="https://inria.hal.science/hal-01894238v2">hal-01894238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65711v1">Recent advances in numerical methods for solving the wave equation in the context of seismic depth imaging</text:a></text:p>
              <text:p text:style-name="Normal"><text:a xlink:type="simple" xlink:href="https://hal.science/search/index/?q=*&amp;authFullName_s=Henri Calandra">Henri Calandra</text:a><text:span>,</text:span><text:a xlink:type="simple" xlink:href="https://hal.science/search/index/?q=*&amp;authFullName_s=Zoé Lambert">Zoé Lambert</text:a><text:span>,</text:span><text:a xlink:type="simple" xlink:href="https://hal.science/search/index/?q=*&amp;authFullName_s=Christian Gout">Christian Gout</text:a><text:span>,</text:span><text:a xlink:type="simple" xlink:href="https://hal.science/search/index/?q=*&amp;authFullName_s=Andreas Atle">Andreas Atle</text:a><text:span>,</text:span><text:a xlink:type="simple" xlink:href="https://hal.science/search/index/?q=*&amp;authFullName_s=Marie Bonnasse-Gahot">Marie Bonnasse-Gahot</text:a><text:span>et al.</text:span></text:p>
              <text:p text:style-name="Normal"><text:span>SMAI Journal of Computational Mathematics</text:span><text:span>, 2019, S5, pp.47-65.<text:s/></text:span><text:a xlink:type="simple" xlink:href="https://dx.doi.org/10.5802/smai-jcm.51">⟨10.5802/smai-jcm.51⟩</text:a></text:p>
              <text:p text:style-name="Normal"><text:span>Article dans une revue</text:span></text:p>
              <text:p text:style-name="Normal"><text:a xlink:type="simple" xlink:href="https://normandie-univ.hal.science/hal-05265711v1">hal-05265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623v1">Space-time Trefftz-DG approximation for elasto-acoustic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vira Shishenina">Elvira Shishenina</text:a></text:p>
              <text:p text:style-name="Normal"><text:span>Applicable Analysis</text:span><text:span>, 2018, 00, pp.1 - 16</text:span></text:p>
              <text:p text:style-name="Normal"><text:span>Article dans une revue</text:span></text:p>
              <text:p text:style-name="Normal"><text:a xlink:type="simple" xlink:href="https://inria.hal.science/hal-01940623v1">hal-01940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440v1">Hybridizable discontinuous Galerkin method for the two-dimensional frequency-domain elastic wave equations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Lanteri">Stéphane Lanteri</text:a></text:p>
              <text:p text:style-name="Normal"><text:span>Geophysical Journal International</text:span><text:span>, 2018, 213 (1), pp.637--659.<text:s/></text:span><text:a xlink:type="simple" xlink:href="https://dx.doi.org/10.1093/gji/ggx533">⟨10.1093/gji/ggx533⟩</text:a></text:p>
              <text:p text:style-name="Normal"><text:span>Article dans une revue</text:span></text:p>
              <text:p text:style-name="Normal"><text:a xlink:type="simple" xlink:href="https://inria.hal.science/hal-01656440v1">hal-016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48v1">Highly efficient and stable Ru/K-OMS-2 catalyst for NO oxidation</text:a></text:p>
              <text:p text:style-name="Normal"><text:a xlink:type="simple" xlink:href="https://hal.science/search/index/?q=*&amp;authFullName_s=S Adjimi">S Adjimi</text:a><text:span>,</text:span><text:a xlink:type="simple" xlink:href="https://hal.science/search/index/?q=*&amp;authFullName_s=J Garcia-Vargas">J Garcia-Vargas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L Retailleau">L Retailleau</text:a><text:span>,</text:span><text:a xlink:type="simple" xlink:href="https://hal.science/search/index/?q=*&amp;authFullName_s=S. Gil">S. Gil</text:a><text:span>et al.</text:span></text:p>
              <text:p text:style-name="Normal"><text:span>Applied Catalysis B: Environmental</text:span><text:span>, 2017, 219, pp.459-466.<text:s/></text:span><text:a xlink:type="simple" xlink:href="https://dx.doi.org/10.1016/j.apcatb.2017.07.044">⟨10.1016/j.apcatb.2017.07.044⟩</text:a></text:p>
              <text:p text:style-name="Normal"><text:span>Article dans une revue</text:span></text:p>
              <text:p text:style-name="Normal"><text:a xlink:type="simple" xlink:href="https://hal.science/hal-01667748v1">hal-01667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188v1">Non-conforming curved finite element schemes for time-dependent elastic–acoustic coupled problems</text:a></text:p>
              <text:p text:style-name="Normal"><text:a xlink:type="simple" xlink:href="https://hal.science/search/index/?q=*&amp;authFullName_s=Angel Rodriguez Rozas">Angel Rodriguez Rozas</text:a><text:span>,</text:span><text:a xlink:type="simple" xlink:href="https://hal.science/search/index/?q=*&amp;authFullName_s=Julien Diaz">Julien Diaz</text:a></text:p>
              <text:p text:style-name="Normal"><text:span>Journal of Computational Physics</text:span><text:span>, 2016, 305, pp.44--62.<text:s/></text:span><text:a xlink:type="simple" xlink:href="https://dx.doi.org/10.1016/j.jcp.2015.10.028">⟨10.1016/j.jcp.2015.10.028⟩</text:a></text:p>
              <text:p text:style-name="Normal"><text:span>Article dans une revue</text:span></text:p>
              <text:p text:style-name="Normal"><text:a xlink:type="simple" xlink:href="https://inria.hal.science/hal-01255188v1">hal-01255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194v1">Equivalent Robin Boundary Conditions for Acoustic and Elastic Media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Mathematical Models and Methods in Applied Sciences</text:span><text:span>, 2016,<text:s/></text:span><text:a xlink:type="simple" xlink:href="https://dx.doi.org/10.1142/S0218202516500378">⟨10.1142/S0218202516500378⟩</text:a></text:p>
              <text:p text:style-name="Normal"><text:span>Article dans une revue</text:span></text:p>
              <text:p text:style-name="Normal"><text:a xlink:type="simple" xlink:href="https://inria.hal.science/hal-01254194v1">hal-01254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090v1">Multi-level explicit local time-stepping methods for second-order wave equation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Marcus J. Grote">Marcus J. Grote</text:a></text:p>
              <text:p text:style-name="Normal"><text:span>Computer Methods in Applied Mechanics and Engineering</text:span><text:span>, 2015, 291, pp.240-265.<text:s/></text:span><text:a xlink:type="simple" xlink:href="https://dx.doi.org/10.1016/j.cma.2015.03.027">⟨10.1016/j.cma.2015.03.027⟩</text:a></text:p>
              <text:p text:style-name="Normal"><text:span>Article dans une revue</text:span></text:p>
              <text:p text:style-name="Normal"><text:a xlink:type="simple" xlink:href="https://inria.hal.science/hal-01184090v1">hal-01184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251v1">Non-conforming Galerkin finite element methods for local absorbing boundary conditions of higher order</text:a></text:p>
              <text:p text:style-name="Normal"><text:a xlink:type="simple" xlink:href="https://hal.science/search/index/?q=*&amp;authFullName_s=Kersten Schmidt">Kersten Schmid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Heier">Christian Heier</text:a></text:p>
              <text:p text:style-name="Normal"><text:span>Computers &amp; Mathematics with Applications</text:span><text:span>, 2015, 70 (9), pp. 2252--2269.<text:s/></text:span><text:a xlink:type="simple" xlink:href="https://dx.doi.org/10.1016/j.camwa.2015.08.034">⟨10.1016/j.camwa.2015.08.034⟩</text:a></text:p>
              <text:p text:style-name="Normal"><text:span>Article dans une revue</text:span></text:p>
              <text:p text:style-name="Normal"><text:a xlink:type="simple" xlink:href="https://inria.hal.science/hal-01184251v1">hal-01184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071v1">High-Order Time Discretization Of The Wave Equation By Nabla-P Schem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ESAIM: Proceedings</text:span><text:span>, 2014, 45, pp.67 - 74.<text:s/></text:span><text:a xlink:type="simple" xlink:href="https://dx.doi.org/10.1051/proc/201445007">⟨10.1051/proc/201445007⟩</text:a></text:p>
              <text:p text:style-name="Normal"><text:span>Article dans une revue</text:span></text:p>
              <text:p text:style-name="Normal"><text:a xlink:type="simple" xlink:href="https://inria.hal.science/hal-01111071v1">hal-01111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442v1">Absorbing Boundary Conditions for 2D Tilted Transverse Isotropic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Lionel Boillot">Lionel Boill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ESAIM: Proceedings</text:span><text:span>, 2014, Congrès SMAI 2013, 45, pp.400-409.<text:s/></text:span><text:a xlink:type="simple" xlink:href="https://dx.doi.org/10.1051/proc/201445041">⟨10.1051/proc/201445041⟩</text:a></text:p>
              <text:p text:style-name="Normal"><text:span>Article dans une revue</text:span></text:p>
              <text:p text:style-name="Normal"><text:a xlink:type="simple" xlink:href="https://inria.hal.science/hal-01085442v1">hal-01085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465v1">A local wave tracking strategy for efficiently solving mid-and high-frequency Helmholtz problems.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hry">Sharang Chaudh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Computer Methods in Applied Mechanics and Engineering</text:span><text:span>, 2014, 276, pp.473--508.<text:s/></text:span><text:a xlink:type="simple" xlink:href="https://dx.doi.org/10.1016/j.cma.2014.03.012">⟨10.1016/j.cma.2014.03.012⟩</text:a></text:p>
              <text:p text:style-name="Normal"><text:span>Article dans une revue</text:span></text:p>
              <text:p text:style-name="Normal"><text:a xlink:type="simple" xlink:href="https://inria.hal.science/hal-01010465v1">hal-01010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728v1">Equivalent Boundary Conditions for Heterogeneous Acoustic Media</text:a></text:p>
              <text:p text:style-name="Normal"><text:a xlink:type="simple" xlink:href="https://hal.science/search/index/?q=*&amp;authFullName_s=Manuela Castro">Manuela Castr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Tendências em Matemática Aplicada e Computacional</text:span><text:span>, 2014, 15 (3), pp.301-310.<text:s/></text:span><text:a xlink:type="simple" xlink:href="https://dx.doi.org/10.5540/tema.2014.015.03.0301">⟨10.5540/tema.2014.015.03.0301⟩</text:a></text:p>
              <text:p text:style-name="Normal"><text:span>Article dans une revue</text:span></text:p>
              <text:p text:style-name="Normal"><text:a xlink:type="simple" xlink:href="https://inria.hal.science/hal-01110728v1">hal-01110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018v1">Prospection pétrolière : le sous-sol révélé</text:a></text:p>
              <text:p text:style-name="Normal"><text:a xlink:type="simple" xlink:href="https://hal.science/search/index/?q=*&amp;authFullName_s=Julien Diaz">Julien Diaz</text:a></text:p>
              <text:p text:style-name="Normal"><text:span>Textes et documents pour la classe</text:span><text:span>, 2013, Les mathématiques de la Terre, 1062, pp.32-33</text:span></text:p>
              <text:p text:style-name="Normal"><text:span>Article dans une revue</text:span></text:p>
              <text:p text:style-name="Normal"><text:a xlink:type="simple" xlink:href="https://inria.hal.science/hal-00904018v1">hal-00904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451v1">Long-Time Stability Analysis of Acoustic Absorbing Boundary Conditions for Regular-Shaped Surfac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Mathematical Models and Methods in Applied Sciences</text:span><text:span>, 2013, 23 (11), pp.2129-2154</text:span></text:p>
              <text:p text:style-name="Normal"><text:span>Article dans une revue</text:span></text:p>
              <text:p text:style-name="Normal"><text:a xlink:type="simple" xlink:href="https://inria.hal.science/hal-00759451v1">hal-00759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457v1">Stability analysis of the Interior Penalty Discontinuous Galerkin method for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/text:p>
              <text:p text:style-name="Normal"><text:span>ESAIM: Mathematical Modelling and Numerical Analysis</text:span><text:span>, 2013, 47 (3), pp.903-932.<text:s/></text:span><text:a xlink:type="simple" xlink:href="https://dx.doi.org/10.1051/m2an/2012061">⟨10.1051/m2an/2012061⟩</text:a></text:p>
              <text:p text:style-name="Normal"><text:span>Article dans une revue</text:span></text:p>
              <text:p text:style-name="Normal"><text:a xlink:type="simple" xlink:href="https://inria.hal.science/hal-00759457v1">hal-00759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36v1">Jeter un œil &amp;quot; Au centre de la Terre</text:a></text:p>
              <text:p text:style-name="Normal"><text:a xlink:type="simple" xlink:href="https://hal.science/search/index/?q=*&amp;authFullName_s=Julien Diaz">Julien Diaz</text:a></text:p>
              <text:p text:style-name="Normal"><text:span>Mathématiques de la Planète Terre, un jour une brève</text:span><text:span>, 2013</text:span></text:p>
              <text:p text:style-name="Normal"><text:span>Article dans une revue</text:span></text:p>
              <text:p text:style-name="Normal"><text:a xlink:type="simple" xlink:href="https://inria.hal.science/hal-00924636v1">hal-00924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098v1">Upscaling for the Laplace problem using a discontinuous Galerkin method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Journal of Computational and Applied Mathematics</text:span><text:span>, 2012,<text:s/></text:span><text:a xlink:type="simple" xlink:href="https://dx.doi.org/10.1016/j.cam.2012.05.025">⟨10.1016/j.cam.2012.05.025⟩</text:a></text:p>
              <text:p text:style-name="Normal"><text:span>Article dans une revue</text:span></text:p>
              <text:p text:style-name="Normal"><text:a xlink:type="simple" xlink:href="https://inria.hal.science/hal-00757098v1">hal-0075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334v1">Performance Analysis of a High-Order Discontinuous Galerkin Method. Application to the Reverse Time Migration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Julien Diaz">Julien Diaz</text:a></text:p>
              <text:p text:style-name="Normal"><text:span>Communications in Computational Physics</text:span><text:span>, 2012, 11 (2), pp.660-673.<text:s/></text:span><text:a xlink:type="simple" xlink:href="https://dx.doi.org/10.4208/cicp.291209.171210s">⟨10.4208/cicp.291209.171210s⟩</text:a></text:p>
              <text:p text:style-name="Normal"><text:span>Article dans une revue</text:span></text:p>
              <text:p text:style-name="Normal"><text:a xlink:type="simple" xlink:href="https://hal.science/hal-00643334v1">hal-00643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421v1">High-Order Schemes Combining the Modified Equation Approach and Discontinuous Galerkin Approximations for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Communications in Computational Physics</text:span><text:span>, 2012, 11 (2), pp.691-708.<text:s/></text:span><text:a xlink:type="simple" xlink:href="https://dx.doi.org/10.4208/cicp.311209.051110s">⟨10.4208/cicp.311209.051110s⟩</text:a></text:p>
              <text:p text:style-name="Normal"><text:span>Article dans une revue</text:span></text:p>
              <text:p text:style-name="Normal"><text:a xlink:type="simple" xlink:href="https://inria.hal.science/hal-00646421v1">hal-00646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837v1">Micro-differential boundary conditions modelling the absorption of acoustic waves by 2D arbitrarily-shaped convex surfac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Communications in Computational Physics</text:span><text:span>, 2012, 11 (2), pp.674-690.<text:s/></text:span><text:a xlink:type="simple" xlink:href="https://dx.doi.org/10.4208/cicp.311209.260411s">⟨10.4208/cicp.311209.260411s⟩</text:a></text:p>
              <text:p text:style-name="Normal"><text:span>Article dans une revue</text:span></text:p>
              <text:p text:style-name="Normal"><text:a xlink:type="simple" xlink:href="https://inria.hal.science/hal-00649837v1">hal-0064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03v1">Numerical performances of a hybrid local-time stepping strategy applied to the reverse time migration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Geophysical Prospecting</text:span><text:span>, 2011, 59 (5), pp.907-919.<text:s/></text:span><text:a xlink:type="simple" xlink:href="https://dx.doi.org/10.1111/j.1365-2478.2011.00975.x">⟨10.1111/j.1365-2478.2011.00975.x⟩</text:a></text:p>
              <text:p text:style-name="Normal"><text:span>Article dans une revue</text:span></text:p>
              <text:p text:style-name="Normal"><text:a xlink:type="simple" xlink:href="https://api.istex.fr/ark:/67375/WNG-9SR7PPQJ-W/fulltext.pdf?sid=hal">istex</text:a></text:p>
              <text:p text:style-name="Normal"><text:a xlink:type="simple" xlink:href="https://hal.science/hal-00627603v1">hal-0062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25v1">Marine Biodiversity in the Atlantic and Pacific Coasts of South America: Knowledge and Gaps</text:a></text:p>
              <text:p text:style-name="Normal"><text:a xlink:type="simple" xlink:href="https://hal.science/search/index/?q=*&amp;authFullName_s=P. Miloslavich">P. Miloslavich</text:a><text:span>,</text:span><text:a xlink:type="simple" xlink:href="https://hal.science/search/index/?q=*&amp;authFullName_s=E. Klein">E. Kle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G. Bigatti">G. Bigatti</text:a><text:span>et al.</text:span></text:p>
              <text:p text:style-name="Normal"><text:span>PLoS ONE</text:span><text:span>, 2011, 6 (1), pp.e14631.<text:s/></text:span><text:a xlink:type="simple" xlink:href="https://dx.doi.org/10.1371/journal.pone.0014631">⟨10.1371/journal.pone.0014631⟩</text:a></text:p>
              <text:p text:style-name="Normal"><text:span>Article dans une revue</text:span></text:p>
              <text:p text:style-name="Normal"><text:a xlink:type="simple" xlink:href="https://hal.science/hal-00759125v1">hal-00759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24v1">Analytical solution for waves propagation in heterogeneous acoustic/porous media. Part I: the 2D case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Communications in Computational Physics</text:span><text:span>, 2010, 7 (1), pp.171-194.<text:s/></text:span><text:a xlink:type="simple" xlink:href="https://dx.doi.org/10.4208/cicp.2009.08.148">⟨10.4208/cicp.2009.08.148⟩</text:a></text:p>
              <text:p text:style-name="Normal"><text:span>Article dans une revue</text:span></text:p>
              <text:p text:style-name="Normal"><text:a xlink:type="simple" xlink:href="https://inria.hal.science/inria-00404224v1">inria-0040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95v1">Stability Analysis of the Interior Penalty Discontinuous Galerkin Method for Solving the Wave Equation Coupled with High-Order Absorbing Boundary Condition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Publicaciones del Seminario Matemático García Galdeano</text:span><text:span>, 2010, 35, pp.49--56</text:span></text:p>
              <text:p text:style-name="Normal"><text:span>Article dans une revue</text:span></text:p>
              <text:p text:style-name="Normal"><text:a xlink:type="simple" xlink:href="https://hal.science/hal-00867195v1">hal-00867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317v1">New absorbing layers conditions for short water wav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Mounir Tlemcani">Mounir Tlemcani</text:a></text:p>
              <text:p text:style-name="Normal"><text:span>Journal of Computational Physics</text:span><text:span>, 2010, 229, pp.58-72.<text:s/></text:span><text:a xlink:type="simple" xlink:href="https://dx.doi.org/10.1016/j.jcp.2009.08.033">⟨10.1016/j.jcp.2009.08.033⟩</text:a></text:p>
              <text:p text:style-name="Normal"><text:span>Article dans une revue</text:span></text:p>
              <text:p text:style-name="Normal"><text:a xlink:type="simple" xlink:href="https://inria.hal.science/inria-00418317v1">inria-00418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0v1">Sonder l'invisible (du séisme au modèle)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Roland Martin">Roland Martin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0748780v1">hal-00748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28v1">Analytical solution for waves propagation in heterogeneous acoustic/porous media. Part II: the 3D case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Communications in Computational Physics</text:span><text:span>, 2010, 7 (3), pp.445-472.<text:s/></text:span><text:a xlink:type="simple" xlink:href="https://dx.doi.org/10.4208/cicp.2009.08.149">⟨10.4208/cicp.2009.08.149⟩</text:a></text:p>
              <text:p text:style-name="Normal"><text:span>Article dans une revue</text:span></text:p>
              <text:p text:style-name="Normal"><text:a xlink:type="simple" xlink:href="https://inria.hal.science/inria-00404228v1">inria-00404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233v1">Energy Conserving Explicit Local Time-Stepping for Second-Order Wave Equation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Marcus J. Grote">Marcus J. Grote</text:a></text:p>
              <text:p text:style-name="Normal"><text:span>SIAM Journal on Scientific Computing</text:span><text:span>, 2009, 31 (3), pp.1985-2014.<text:s/></text:span><text:a xlink:type="simple" xlink:href="https://dx.doi.org/10.1137/070709414">⟨10.1137/070709414⟩</text:a></text:p>
              <text:p text:style-name="Normal"><text:span>Article dans une revue</text:span></text:p>
              <text:p text:style-name="Normal"><text:a xlink:type="simple" xlink:href="https://inria.hal.science/inria-00409233v1">inria-00409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429v1">Energy-conserving local time stepping based on high-order finite elements for seismic wave propagation across a fluid-solid interface</text:a></text:p>
              <text:p text:style-name="Normal"><text:a xlink:type="simple" xlink:href="https://hal.science/search/index/?q=*&amp;authFullName_s=Ronan Madec">Ronan Madec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Julien Diaz">Julien Diaz</text:a></text:p>
              <text:p text:style-name="Normal"><text:span>Computer Modeling in Engineering and Sciences</text:span><text:span>, 2009, 49 (2), pp.163-189.<text:s/></text:span><text:a xlink:type="simple" xlink:href="https://dx.doi.org/10.3970/cmes.2009.049.163">⟨10.3970/cmes.2009.049.163⟩</text:a></text:p>
              <text:p text:style-name="Normal"><text:span>Article dans une revue</text:span></text:p>
              <text:p text:style-name="Normal"><text:a xlink:type="simple" xlink:href="https://inria.hal.science/inria-00436429v1">inria-00436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313v1">A time domain analysis of PML models in acoustics.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Computer Methods in Applied Mechanics and Engineering</text:span><text:span>, 2006, 195 (29-32), pp.3820-3853.<text:s/></text:span><text:a xlink:type="simple" xlink:href="https://dx.doi.org/10.1016/j.cma.2005.02.031">⟨10.1016/j.cma.2005.02.031⟩</text:a></text:p>
              <text:p text:style-name="Normal"><text:span>Article dans une revue</text:span></text:p>
              <text:p text:style-name="Normal"><text:a xlink:type="simple" xlink:href="https://inria.hal.science/inria-00410313v1">inria-00410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201v1">Robust high order non-conforming finite element formulation for time domain fluid-structure interaction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Journal of Computational Acoustics</text:span><text:span>, 2005, 13 (3), pp.403-431.<text:s/></text:span><text:a xlink:type="simple" xlink:href="https://dx.doi.org/10.1142/S0218396X05002736">⟨10.1142/S0218396X05002736⟩</text:a></text:p>
              <text:p text:style-name="Normal"><text:span>Article dans une revue</text:span></text:p>
              <text:p text:style-name="Normal"><text:a xlink:type="simple" xlink:href="https://inria.hal.science/inria-00409201v1">inria-00409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197v1">AN ANALYSIS OF HIGHER ORDER BOUNDARY CONDITIONS FOR THE WAVE EQUATION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SIAM Journal on Applied Mathematics</text:span><text:span>, 2005, 65 (5), pp.1547-1575.<text:s/></text:span><text:a xlink:type="simple" xlink:href="https://dx.doi.org/10.1137/S0036139903436145">⟨10.1137/S0036139903436145⟩</text:a></text:p>
              <text:p text:style-name="Normal"><text:span>Article dans une revue</text:span></text:p>
              <text:p text:style-name="Normal"><text:a xlink:type="simple" xlink:href="https://inria.hal.science/inria-00409197v1">inria-00409197v1</text:a></text:p>
            </table:table-cell>
          </table:table-row>
        </table:table>
        <text:p text:style-name="P10"/>
        <text:p text:style-name="Heading2"><text:span text:style-name="T4">Communication dans un congrès (141)</text:span></text:p>
        <text:p text:style-name="P12"/>
        <table:table table:name="f4821d" table:style-name="f4821d">
          <table:table-column table:style-name="f4821d.0"/>
          <table:table-row>
            <table:table-cell office:value-type="string">
              <text:p text:style-name="Normal"><text:a xlink:type="simple" xlink:href="https://hal.science/hal-04902504v1">On the well-posedness of Pride system for modeling seismo-electric effects wave propagation in conductive porous media</text:a></text:p>
              <text:p text:style-name="Normal"><text:a xlink:type="simple" xlink:href="https://hal.science/search/index/?q=*&amp;authFullName_s=Arjeta Heta">Arjeta Heta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Julien Diaz">Julien Diaz</text:a></text:p>
              <text:p text:style-name="Normal"><text:span>WAVES 2024 - 16th International Conference on Mathematical and Numerical Aspects of Wave Propagation</text:span><text:span>, WAVES 2024, Jun 2024, Berlin, Germany</text:span></text:p>
              <text:p text:style-name="Normal"><text:span>Communication dans un congrès</text:span></text:p>
              <text:p text:style-name="Normal"><text:a xlink:type="simple" xlink:href="https://hal.science/hal-04902504v1">hal-04902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3655v1">On the construction of Shape Functions forSpacetime Trefftz-DG Formulations of Wave Problems with Perfectly Matched Layers</text:a></text:p>
              <text:p text:style-name="Normal"><text:a xlink:type="simple" xlink:href="https://hal.science/search/index/?q=*&amp;authFullName_s=Vinduja Vasanthan">Vinduja Vasantha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inria.hal.science/hal-03883655v1">hal-03883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3662v1">Spacetime Trefftz-DG Formulation for Modelling Wave Propagation in Unbounded Domain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induja Vasanthan">Vinduja Vasanthan</text:a></text:p>
              <text:p text:style-name="Normal"><text:span>ECCOMAS - The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inria.hal.science/hal-03883662v1">hal-038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67v1">Frequency-domain acoustic wave modeling via unstructured isogeometric analysis: performance and pollution study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fano Frambati">Stefano Frambati</text:a></text:p>
              <text:p text:style-name="Normal"><text:span>ECCOMAS Congress 2022 - The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788967v1">hal-0378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92v1">Unlocking the power of unstructured Isogeometric Analysis: a unified framework and some applications to wave propagation and elasticity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fano Frambati">Stefano Frambati</text:a></text:p>
              <text:p text:style-name="Normal"><text:span>IX International Conference on Isogeometric Analysis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520492v1">hal-035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04v1">Unlocking the power of unstructured Isogeometric Analysis: some recent mathematical advances and a more unified framework for the numerical analysis of PDEs</text:a></text:p>
              <text:p text:style-name="Normal"><text:a xlink:type="simple" xlink:href="https://hal.science/search/index/?q=*&amp;authFullName_s=Stefano Frambati">Stefano Frambat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Mathias Days 2021 – Applied Mathematics, Scientific Computing, Data Science and Artificial Intelligence – TotalEnergies R&amp;D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20504v1">hal-0352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783v1">Seismoelectric effects for geothermal resources assessment and monitoring</text:a></text:p>
              <text:p text:style-name="Normal"><text:a xlink:type="simple" xlink:href="https://hal.science/search/index/?q=*&amp;authFullName_s=Christina Morency">Christina Morency</text:a><text:span>,</text:span><text:a xlink:type="simple" xlink:href="https://hal.science/search/index/?q=*&amp;authFullName_s=Eric Matzel">Eric Matzel</text:a><text:span>,</text:span><text:a xlink:type="simple" xlink:href="https://hal.science/search/index/?q=*&amp;authFullName_s=Niels Grobbe">Niels Grobb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Clarisse Bordes">Clarisse Bordes</text:a><text:span>et al.</text:span></text:p>
              <text:p text:style-name="Normal"><text:span>IMAGE 2021 - Society of Exploration Geophysicists Annual Meeting and Exposition</text:span><text:span>, Sep 2021, Denver, United States.<text:s/></text:span><text:a xlink:type="simple" xlink:href="https://dx.doi.org/10.1190/segam2021-3587371.1">⟨10.1190/segam2021-3587371.1⟩</text:a></text:p>
              <text:p text:style-name="Normal"><text:span>Communication dans un congrès</text:span></text:p>
              <text:p text:style-name="Normal"><text:a xlink:type="simple" xlink:href="https://hal.science/hal-03287783v1">hal-032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78v1">Unstructured Multi-Patch DG-IGA Formulation for Wave Propag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fano Frambati">Stefano Frambati</text:a></text:p>
              <text:p text:style-name="Normal"><text:span>WCCM 2020 - 14th World Congress on Computational Mechanics -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520478v1">hal-03520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342v1">PML applied to spacetime Trefftz-DG numerical formulation for the acoustic wave equation</text:a></text:p>
              <text:p text:style-name="Normal"><text:a xlink:type="simple" xlink:href="https://hal.science/search/index/?q=*&amp;authFullName_s=Vinduja Vasanthan">Vinduja Vasantha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Icosahom 2020 - International Conference on Spectral and High-Order Methods</text:span><text:span>, Jul 2021, Vienna, Austria</text:span></text:p>
              <text:p text:style-name="Normal"><text:span>Communication dans un congrès</text:span></text:p>
              <text:p text:style-name="Normal"><text:a xlink:type="simple" xlink:href="https://inria.hal.science/hal-03533342v1">hal-0353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748v1">Tomographic imaging of a carbonate core using different ultrasonic seismic sources at the laboratory scale : piezoelectric vs point-like pulsed-laser</text:a></text:p>
              <text:p text:style-name="Normal"><text:a xlink:type="simple" xlink:href="https://hal.science/search/index/?q=*&amp;authFullName_s=Chengyi Shen">Chengyi She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larisse Bordes">Clarisse Bordes</text:a><text:span>,</text:span><text:a xlink:type="simple" xlink:href="https://hal.science/search/index/?q=*&amp;authFullName_s=Jean Virieux">Jean Virieux</text:a><text:span>et al.</text:span></text:p>
              <text:p text:style-name="Normal"><text:span>IMAGE 2021 - Society of Exploration Geophysicists Annual Meeting and Exposition</text:span><text:span>, Sep 2021, Denver, United States. pp.3390-3394,<text:s/></text:span><text:a xlink:type="simple" xlink:href="https://dx.doi.org/10.1190/segam2021-3583636.1">⟨10.1190/segam2021-3583636.1⟩</text:a></text:p>
              <text:p text:style-name="Normal"><text:span>Communication dans un congrès</text:span></text:p>
              <text:p text:style-name="Normal"><text:a xlink:type="simple" xlink:href="https://hal.science/hal-03287748v1">hal-03287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374v1">Spacetime Trefftz-DG formulation for Wave Propagation using Tent-Pitching Meshes</text:a></text:p>
              <text:p text:style-name="Normal"><text:a xlink:type="simple" xlink:href="https://hal.science/search/index/?q=*&amp;authFullName_s=Vinduja Vasanthan">Vinduja Vasantha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Eccomas Congress 2020 &amp; WCCM 2020 - European Congress on Computational Methods in Applied Sciences and Engineering &amp; 14th World Congress in Computational Mechanics</text:span><text:span>, Jan 2021, Paris, France</text:span></text:p>
              <text:p text:style-name="Normal"><text:span>Communication dans un congrès</text:span></text:p>
              <text:p text:style-name="Normal"><text:a xlink:type="simple" xlink:href="https://inria.hal.science/hal-03533374v1">hal-03533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362v1">PML applied to spacetime Trefftz-DG numerical formulation for the elastic wave equation</text:a></text:p>
              <text:p text:style-name="Normal"><text:a xlink:type="simple" xlink:href="https://hal.science/search/index/?q=*&amp;authFullName_s=Vinduja Vasanthan">Vinduja Vasantha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MATHIAS Days, Applied Mathematics, Scientific Computing, Data Science and Artificial Intelligence</text:span><text:span>, TotalEnergies, Oct 2021, Paris, France</text:span></text:p>
              <text:p text:style-name="Normal"><text:span>Communication dans un congrès</text:span></text:p>
              <text:p text:style-name="Normal"><text:a xlink:type="simple" xlink:href="https://inria.hal.science/hal-03533362v1">hal-0353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25v1">Wave-propagation modeling using the distributional finite difference method</text:a></text:p>
              <text:p text:style-name="Normal"><text:a xlink:type="simple" xlink:href="https://hal.science/search/index/?q=*&amp;authFullName_s=Yder Masson">Yder Masso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ian Faucher">Florian Faucher</text:a><text:span>,</text:span><text:a xlink:type="simple" xlink:href="https://hal.science/search/index/?q=*&amp;authFullName_s=Sevan Adourian">Sevan Adourian</text:a><text:span>,</text:span><text:a xlink:type="simple" xlink:href="https://hal.science/search/index/?q=*&amp;authFullName_s=Barbara Romanowicz">Barbara Romanowicz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29725v1">hal-024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56v1">Time Domain Full Waveform Inversion involving Discontinuous Galerkin approximation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dreas Atle">Andreas Atle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WAVES 2019 - 14th International Conference on Mathematical and Numerical Aspects of Wave Propagation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2422856v1">hal-02422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1167v1">Space-time Trefftz-DG methods on tent pitching meshes for elastoacoustic wave propag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vira Shishenina">Elvira Shishenina</text:a></text:p>
              <text:p text:style-name="Normal"><text:span>ICIAM 2019 - International Congress on Industrial and Applied Mathematics</text:span><text:span>, Jul 2019, Valencia, Spain</text:span></text:p>
              <text:p text:style-name="Normal"><text:span>Communication dans un congrès</text:span></text:p>
              <text:p text:style-name="Normal"><text:a xlink:type="simple" xlink:href="https://inria.hal.science/hal-02361167v1">hal-0236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0v1">Approximation SEM-DG pour les problèmes d'ondes elasto-acoustiqu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Aurélien Citrain">Aurélien Citra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Gout">Christian Gout</text:a></text:p>
              <text:p text:style-name="Normal"><text:span>JOSO 2019 - Journées Ondes Sud-Ouest</text:span><text:span>, Mar 2019, Le Barp, France</text:span></text:p>
              <text:p text:style-name="Normal"><text:span>Communication dans un congrès</text:span></text:p>
              <text:p text:style-name="Normal"><text:a xlink:type="simple" xlink:href="https://hal.science/hal-02070730v1">hal-0207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13v1">Modeling seismic wave propagation through the Earth for imaging localized structures</text:a></text:p>
              <text:p text:style-name="Normal"><text:a xlink:type="simple" xlink:href="https://hal.science/search/index/?q=*&amp;authFullName_s=Yder Masson">Yder Masso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Sevan Adourian">Sevan Adourian</text:a></text:p>
              <text:p text:style-name="Normal"><text:span>EGU General Assembly 2019</text:span><text:span>, Apr 2019, Vienna, Austria. pp.2019 - 8286</text:span></text:p>
              <text:p text:style-name="Normal"><text:span>Communication dans un congrès</text:span></text:p>
              <text:p text:style-name="Normal"><text:a xlink:type="simple" xlink:href="https://hal.science/hal-02429713v1">hal-02429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5960v1">High-order DG-SE approximations of elastodynamic wave problems with stable Perfectly Matched Layer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Aurélien Citrain">Aurélien Citra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Gout">Christian Gout</text:a></text:p>
              <text:p text:style-name="Normal"><text:span>MATHIAS Days, Applied Mathematics, Scientific Computing, Data Science and Artificial Intelligence</text:span><text:span>, Oct 2019, Serris, France</text:span></text:p>
              <text:p text:style-name="Normal"><text:span>Communication dans un congrès</text:span></text:p>
              <text:p text:style-name="Normal"><text:a xlink:type="simple" xlink:href="https://inria.hal.science/hal-02425960v1">hal-024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42v1">Numerical Scheme Impacts on Time Domain Full Waveform Inversion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ndreas Atle">Andreas Atle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MATHIAS Days, Applied Mathematics, Scientific Computing, Data Science and Artificial Intelligence</text:span><text:span>, Oct 2019, Serris, France</text:span></text:p>
              <text:p text:style-name="Normal"><text:span>Communication dans un congrès</text:span></text:p>
              <text:p text:style-name="Normal"><text:a xlink:type="simple" xlink:href="https://hal.science/hal-02422842v1">hal-0242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88v1">High order discretization of seismic waves-problems based upon DG-SE method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Aurélien Citrain">Aurélien Citra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Gout">Christian Gout</text:a></text:p>
              <text:p text:style-name="Normal"><text:span>WAVES 2019 - 14th International Conference on Mathematical and Numerical Aspects of Wave Propagation</text:span><text:span>, Aug 2019, Vienne, Austria</text:span></text:p>
              <text:p text:style-name="Normal"><text:span>Communication dans un congrès</text:span></text:p>
              <text:p text:style-name="Normal"><text:a xlink:type="simple" xlink:href="https://hal.science/hal-02277988v1">hal-02277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982v1">On the finite element solution of helmholtz problems in anisotropic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ébastien Tordeux">Sébastien Tordeux</text:a></text:p>
              <text:p text:style-name="Normal"><text:span>Journées Ondes Sud-Ouest (JOSO)</text:span><text:span>, Mar 2019, Le Barp, France</text:span></text:p>
              <text:p text:style-name="Normal"><text:span>Communication dans un congrès</text:span></text:p>
              <text:p text:style-name="Normal"><text:a xlink:type="simple" xlink:href="https://inria.hal.science/hal-02138982v1">hal-0213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93v1">Hybrid space discretization to solve elasto-acoustic coupling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Aurélien Citrain">Aurélien Citra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Gout">Christian Gout</text:a></text:p>
              <text:p text:style-name="Normal"><text:span>Fifth international congress on multiphysics, multiscale, and optimization problems</text:span><text:span>, May 2018, Bilbao, Spain</text:span></text:p>
              <text:p text:style-name="Normal"><text:span>Communication dans un congrès</text:span></text:p>
              <text:p text:style-name="Normal"><text:a xlink:type="simple" xlink:href="https://hal.science/hal-01808793v1">hal-018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04v1">Full Waveform Inversion Adjoint Studies MATHIAS 2018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MATHIAS 2018 - Computational Science Engineering &amp; Data Science by TOTAL</text:span><text:span>, Oct 2018, Serris, France</text:span></text:p>
              <text:p text:style-name="Normal"><text:span>Communication dans un congrès</text:span></text:p>
              <text:p text:style-name="Normal"><text:a xlink:type="simple" xlink:href="https://hal.science/hal-01907804v1">hal-019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131v1">On the use of a pulsed-laser source in laboratory seismic experiments</text:a></text:p>
              <text:p text:style-name="Normal"><text:a xlink:type="simple" xlink:href="https://hal.science/search/index/?q=*&amp;authFullName_s=Chengyi Shen">Chengyi She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Deyuan Zhang">Deyuan Zhang</text:a><text:span>,</text:span><text:a xlink:type="simple" xlink:href="https://hal.science/search/index/?q=*&amp;authFullName_s=Clarisse Bordes">Clarisse Bordes</text:a><text:span>et al.</text:span></text:p>
              <text:p text:style-name="Normal"><text:span>AGU Meeting 2018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1957131v1">hal-0195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12v2">SEM-DG Approximation for elasto-acoustic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Aurélien Citrain">Aurélien Citra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Gout">Christian Gout</text:a></text:p>
              <text:p text:style-name="Normal"><text:span>MATHIAS 2018 Computational Science Engineering &amp; Data Science by TOTAL</text:span><text:span>, Oct 2018, Serris, France</text:span></text:p>
              <text:p text:style-name="Normal"><text:span>Communication dans un congrès</text:span></text:p>
              <text:p text:style-name="Normal"><text:a xlink:type="simple" xlink:href="https://hal.science/hal-01872812v2">hal-01872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31v1">On the coupling of Spectral Element Method with Discontinuous Galerkin approximation for elasto-acoustic problem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Aurélien Citrain">Aurélien Citra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Gout">Christian Gout</text:a></text:p>
              <text:p text:style-name="Normal"><text:span>13th World Congress of Computational Mecanics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hal.science/hal-01907431v1">hal-01907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530v1">Space-time Trefftz-DG approach for elasto-acoustic wave propag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vira Shishenina">Elvira Shishenina</text:a></text:p>
              <text:p text:style-name="Normal"><text:span>WCCM 2018 - 13th World Congress on Computational Mechanics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inria.hal.science/hal-01940530v1">hal-0194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90v1">Performances analysis of a Hybridizable discontinuous Galerkin solver for the 3D Helmholtz equations in geophysical context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Lanteri">Stéphane Lanteri</text:a></text:p>
              <text:p text:style-name="Normal"><text:span>Third EAGE workshop on High performance computing for Upstream</text:span><text:span>, Oct 2017, Athens, Greece</text:span></text:p>
              <text:p text:style-name="Normal"><text:span>Communication dans un congrès</text:span></text:p>
              <text:p text:style-name="Normal"><text:a xlink:type="simple" xlink:href="https://hal.science/hal-01677290v1">hal-01677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588v1">A Trefftz method whose shape functions are constructed thanks to a high-order DG finite element method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ébastien Tordeux">Sébastien Tordeux</text:a></text:p>
              <text:p text:style-name="Normal"><text:span>WAVES 2017 - 13th International Conference on Mathematical and Numerical Aspects of Wave Propagation</text:span><text:span>, May 2017, Minnesota, United States</text:span></text:p>
              <text:p text:style-name="Normal"><text:span>Communication dans un congrès</text:span></text:p>
              <text:p text:style-name="Normal"><text:a xlink:type="simple" xlink:href="https://inria.hal.science/hal-01691588v1">hal-01691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3111v1">Trefftz-DG Approximation for the Elasto-Acoustics</text:a></text:p>
              <text:p text:style-name="Normal"><text:a xlink:type="simple" xlink:href="https://hal.science/search/index/?q=*&amp;authFullName_s=Henri Calandra">Henri Calandra</text:a><text:span>,</text:span><text:a xlink:type="simple" xlink:href="https://hal.science/search/index/?q=*&amp;authFullName_s=Elvira Shishenina">Elvira Shishenin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élène Barucq">Hélène Barucq</text:a></text:p>
              <text:p text:style-name="Normal"><text:span>WAVES 2017 - 13th International Conference on Mathematical and Numerical Aspects of Wave Propagation</text:span><text:span>, May 2017, Minneapolis, United States</text:span></text:p>
              <text:p text:style-name="Normal"><text:span>Communication dans un congrès</text:span></text:p>
              <text:p text:style-name="Normal"><text:a xlink:type="simple" xlink:href="https://inria.hal.science/hal-01693111v1">hal-01693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3189v1">Hybridizable Discontinuous Galerkin Methods for modelling 3D seismic wave propagation in harmonic domain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phane Lanteri">Stephane Lanteri</text:a></text:p>
              <text:p text:style-name="Normal"><text:span>WAVES 2017 - 13th International Conference on Mathematical and Numerical Aspects of Wave Propagation</text:span><text:span>, May 2017, Minneapolis, United States</text:span></text:p>
              <text:p text:style-name="Normal"><text:span>Communication dans un congrès</text:span></text:p>
              <text:p text:style-name="Normal"><text:a xlink:type="simple" xlink:href="https://inria.hal.science/hal-01693189v1">hal-01693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617v2">Trefftz -Discontinuous Galerkin Approach for Solving Elastodynamic Problem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vira Shishenina">Elvira Shishenina</text:a></text:p>
              <text:p text:style-name="Normal"><text:span>ENUMATH 2017 - European Conference on Numerical Mathematics and Advanced Applications</text:span><text:span>, Sep 2017, Voss, Norway</text:span></text:p>
              <text:p text:style-name="Normal"><text:span>Communication dans un congrès</text:span></text:p>
              <text:p text:style-name="Normal"><text:a xlink:type="simple" xlink:href="https://inria.hal.science/hal-01691617v2">hal-01691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97v1">On the use of a laser ablation as a laboratory seismic source</text:a></text:p>
              <text:p text:style-name="Normal"><text:a xlink:type="simple" xlink:href="https://hal.science/search/index/?q=*&amp;authFullName_s=Chengyi Shen">Chengyi She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Deyuan Zhang">Deyuan Zhang</text:a><text:span>,</text:span><text:a xlink:type="simple" xlink:href="https://hal.science/search/index/?q=*&amp;authFullName_s=Valier Poydenot">Valier Poydenot</text:a><text:span>et al.</text:span></text:p>
              <text:p text:style-name="Normal"><text:span>EGU GENERAL ASSEMBLY</text:span><text:span>, Apr 2017, Vienna, Austria. pp.2017 - 13963</text:span></text:p>
              <text:p text:style-name="Normal"><text:span>Communication dans un congrès</text:span></text:p>
              <text:p text:style-name="Normal"><text:a xlink:type="simple" xlink:href="https://hal.science/hal-01513597v1">hal-015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68v1">Towards Energy-Efficient Storage Servers</text:a></text:p>
              <text:p text:style-name="Normal"><text:a xlink:type="simple" xlink:href="https://hal.science/search/index/?q=*&amp;authFullName_s=Vinícius Machado">Vinícius Machado</text:a><text:span>,</text:span><text:a xlink:type="simple" xlink:href="https://hal.science/search/index/?q=*&amp;authFullName_s=Amanda Braga">Amanda Braga</text:a><text:span>,</text:span><text:a xlink:type="simple" xlink:href="https://hal.science/search/index/?q=*&amp;authFullName_s=Natália Rampon">Natália Rampon</text:a><text:span>,</text:span><text:a xlink:type="simple" xlink:href="https://hal.science/search/index/?q=*&amp;authFullName_s=Jean Bez">Jean Bez</text:a><text:span>,</text:span><text:a xlink:type="simple" xlink:href="https://hal.science/search/index/?q=*&amp;authFullName_s=Francieli Boito">Francieli Boito</text:a><text:span>et al.</text:span></text:p>
              <text:p text:style-name="Normal"><text:span>32nd ACM Symposium on Applied Computing (SAC 2017)</text:span><text:span>, Sung Y. Shin, Apr 2017, Marrakesh, Morocco</text:span></text:p>
              <text:p text:style-name="Normal"><text:span>Communication dans un congrès</text:span></text:p>
              <text:p text:style-name="Normal"><text:a xlink:type="simple" xlink:href="https://hal.science/hal-01519168v1">hal-015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70v1">Spectral Element Method and Discontinuous Galerkin approximation for elasto-acoustic problem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Aurélien Citrain">Aurélien Citrai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an Gout">Christian Gout</text:a></text:p>
              <text:p text:style-name="Normal"><text:span>MATHIAS – TOTAL Symposium on Mathematic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90670v1">hal-01690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4544v1">Full determination of the characteristics of elastic scatters from some FFP measurements</text:a></text:p>
              <text:p text:style-name="Normal"><text:a xlink:type="simple" xlink:href="https://hal.science/search/index/?q=*&amp;authFullName_s=Izar Azpiroz">Izar Azpiroz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WAVES 2017 - 13th International Conference on Mathematical and Numerical Aspects of Wave Propagation</text:span><text:span>, May 2017, Minneapolis, United States. pp.1-84</text:span></text:p>
              <text:p text:style-name="Normal"><text:span>Communication dans un congrès</text:span></text:p>
              <text:p text:style-name="Normal"><text:a xlink:type="simple" xlink:href="https://inria.hal.science/hal-01694544v1">hal-01694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981v1">Shape and material parameter reconstruction of an isotropic or anisotropic solid immersed in a fluid</text:a></text:p>
              <text:p text:style-name="Normal"><text:a xlink:type="simple" xlink:href="https://hal.science/search/index/?q=*&amp;authFullName_s=Izar Azpiroz">Izar Azpiroz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Inverse Problems for PDEs</text:span><text:span>, University of Bremen, Germany, Mar 2016, Bremen, Germany</text:span></text:p>
              <text:p text:style-name="Normal"><text:span>Communication dans un congrès</text:span></text:p>
              <text:p text:style-name="Normal"><text:a xlink:type="simple" xlink:href="https://inria.hal.science/hal-01408981v1">hal-01408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241v1">Trefftz-DG Approximation for the Elasto-Acoustic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vira Shishenina">Elvira Shishenina</text:a></text:p>
              <text:p text:style-name="Normal"><text:span>Workshop de DIP, l’action stratégique INRIA TOTAL</text:span><text:span>, Oct 2016, Houston, United States</text:span></text:p>
              <text:p text:style-name="Normal"><text:span>Communication dans un congrès</text:span></text:p>
              <text:p text:style-name="Normal"><text:a xlink:type="simple" xlink:href="https://inria.hal.science/hal-01416241v1">hal-0141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643v1">Resolution strategy for the Hybridizable Discontinuous Galerkin system for solving Helmholtz elastic wave equations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phane Lanteri">Stephane Lanteri</text:a></text:p>
              <text:p text:style-name="Normal"><text:span>Face to face meeting HPC4E Brazilian-European project</text:span><text:span>, Sep 2016, Gramado, Brazil</text:span></text:p>
              <text:p text:style-name="Normal"><text:span>Communication dans un congrès</text:span></text:p>
              <text:p text:style-name="Normal"><text:a xlink:type="simple" xlink:href="https://inria.hal.science/hal-01400643v1">hal-014006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117v1">imaging in laboratory trough laser Doppler vibrometry.</text:a></text:p>
              <text:p text:style-name="Normal"><text:a xlink:type="simple" xlink:href="https://hal.science/search/index/?q=*&amp;authFullName_s=Daniel Brito">Daniel Brito</text:a><text:span>,</text:span><text:a xlink:type="simple" xlink:href="https://hal.science/search/index/?q=*&amp;authFullName_s=Chengyi Shen">Chengyi Shen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Clarisse Bordes">Clarisse Bordes</text:a></text:p>
              <text:p text:style-name="Normal"><text:span>Measuring by Light 2016, Conference and Short-Course on Optical Measurement Techniques for Industrial and Societal Challenges., Decembre 2016, Pretoria, Afrique du Sud</text:span><text:span>, 2016, Pretoria, South Africa</text:span></text:p>
              <text:p text:style-name="Normal"><text:span>Communication dans un congrès</text:span></text:p>
              <text:p text:style-name="Normal"><text:a xlink:type="simple" xlink:href="https://univ-pau.hal.science/hal-02152117v1">hal-02152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373v1">Handling clusters with a task-based runtime system: application to Geophysic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Corentin Rossignon">Corentin Rossignon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enri Calandra">Henri Calandra</text:a><text:span>et al.</text:span></text:p>
              <text:p text:style-name="Normal"><text:span>Rice - Oil &amp; Gas HPC Workshop</text:span><text:span>, Mar 2016, Houston, United States</text:span></text:p>
              <text:p text:style-name="Normal"><text:span>Communication dans un congrès</text:span></text:p>
              <text:p text:style-name="Normal"><text:a xlink:type="simple" xlink:href="https://inria.hal.science/hal-01303373v1">hal-013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95v1">Seismic wave propagation in heterogeneous limestone samples</text:a></text:p>
              <text:p text:style-name="Normal"><text:a xlink:type="simple" xlink:href="https://hal.science/search/index/?q=*&amp;authFullName_s=Chengyi Shen">Chengyi She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Valier Poydenot">Valier Poydeno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Garambois">Stéphane Garambois</text:a><text:span>et al.</text:span></text:p>
              <text:p text:style-name="Normal"><text:span>Journées d'Etude des Milieux Poreux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88195v1">hal-01388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656v1">Comparison of solvers performance when solving the 3D Helmholtz elastic wave equations using the Hybridizable Discontinuous Galerkin method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phane Lanteri">Stephane Lanteri</text:a></text:p>
              <text:p text:style-name="Normal"><text:span>Workshop DIP - Depth Imaging Partnership</text:span><text:span>, Oct 2016, Houston, United States</text:span></text:p>
              <text:p text:style-name="Normal"><text:span>Communication dans un congrès</text:span></text:p>
              <text:p text:style-name="Normal"><text:a xlink:type="simple" xlink:href="https://inria.hal.science/hal-01400656v1">hal-01400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391v1">Absorbing Boundary Conditions for 3D Elastic TTI Modeling, Application to Time-Based and Time-Harmonic Simulation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EAGE Saint Petersburg International Conference &amp; Exhibition</text:span><text:span>, Apr 2016, Saint Petersburg, Russia</text:span></text:p>
              <text:p text:style-name="Normal"><text:span>Communication dans un congrès</text:span></text:p>
              <text:p text:style-name="Normal"><text:a xlink:type="simple" xlink:href="https://inria.hal.science/hal-01303391v1">hal-01303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552v1">Equivalent absorbing boundary conditions for heterogeneous acoustic media</text:a></text:p>
              <text:p text:style-name="Normal"><text:a xlink:type="simple" xlink:href="https://hal.science/search/index/?q=*&amp;authFullName_s=Manuela Castro">Manuela Castr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ICOSAHOM 2016 - International Conference on Spectral and High-Order Methods</text:span><text:span>, Jun 2016, Rio de Janeiro, Brazil. pp.301-310,<text:s/></text:span><text:a xlink:type="simple" xlink:href="https://dx.doi.org/10.1590/S2179-84512014000300007">⟨10.1590/S2179-84512014000300007⟩</text:a></text:p>
              <text:p text:style-name="Normal"><text:span>Communication dans un congrès</text:span></text:p>
              <text:p text:style-name="Normal"><text:a xlink:type="simple" xlink:href="https://inria.hal.science/hal-01691552v1">hal-016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13v1">Seismic imaging in laboratory trough laser Doppler vibrometry</text:a></text:p>
              <text:p text:style-name="Normal"><text:a xlink:type="simple" xlink:href="https://hal.science/search/index/?q=*&amp;authFullName_s=Daniel Brito">Daniel Brito</text:a><text:span>,</text:span><text:a xlink:type="simple" xlink:href="https://hal.science/search/index/?q=*&amp;authFullName_s=Valier Poydenot">Valier Poydenot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larisse Bordes">Clarisse Bordes</text:a><text:span>et al.</text:span></text:p>
              <text:p text:style-name="Normal"><text:span><text:s/>European Geosciences Union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313013v1">hal-01313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663v1">Comparison of solvers performance when solving the 3D Helmholtz elastic wave equations over the Hybridizable Discontinuous Galerkin method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phane Lanteri">Stephane Lanteri</text:a></text:p>
              <text:p text:style-name="Normal"><text:span>MATHIAS – TOTAL Symposium on Mathematics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400663v1">hal-01400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461v1">Portable task-based programming for seismic wave propagation simulation in time domai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Lionel Boillot">Lionel Boillo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text:span>et al.</text:span></text:p>
              <text:p text:style-name="Normal"><text:span>HOSCAR – 5th Brazil-French workshop on High performance cOmputing and SCientific dAta management dRiven by highly demanding applications (INRIA-CNPq)</text:span><text:span>, Sep 2015, Sophia Antipolis, France</text:span></text:p>
              <text:p text:style-name="Normal"><text:span>Communication dans un congrès</text:span></text:p>
              <text:p text:style-name="Normal"><text:a xlink:type="simple" xlink:href="https://inria.hal.science/hal-01208461v1">hal-01208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906v1">Modelling of seismic waves propagation in harmonic domain by hybridizable discontinuous Galerkin method (HDG)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Lanteri">Stéphane Lanteri</text:a></text:p>
              <text:p text:style-name="Normal"><text:span>Workshop GEAGAM</text:span><text:span>, May 2015, Pau, France</text:span></text:p>
              <text:p text:style-name="Normal"><text:span>Communication dans un congrès</text:span></text:p>
              <text:p text:style-name="Normal"><text:a xlink:type="simple" xlink:href="https://inria.hal.science/hal-01207906v1">hal-01207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11v1">Performance Assessment on Hybridizable Dg Approximations for the Elastic Wave Equation in Frequency Domain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Lanteri">Stéphane Lanteri</text:a></text:p>
              <text:p text:style-name="Normal"><text:span>SIAM Conference on Mathematical and Computational Issues in the Geosciences</text:span><text:span>, Jun 2015, Stanford, United States</text:span></text:p>
              <text:p text:style-name="Normal"><text:span>Communication dans un congrès</text:span></text:p>
              <text:p text:style-name="Normal"><text:a xlink:type="simple" xlink:href="https://inria.hal.science/hal-01184111v1">hal-01184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886v1">Performance comparison between hybridizable DG and classical DG methods for elastic waves simulation in harmonic domain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phane Lanteri">Stephane Lanteri</text:a></text:p>
              <text:p text:style-name="Normal"><text:span>Workshop Oil &amp; Gas Rice 2015</text:span><text:span>, Mar 2015, Houston, Texas, United States</text:span></text:p>
              <text:p text:style-name="Normal"><text:span>Communication dans un congrès</text:span></text:p>
              <text:p text:style-name="Normal"><text:a xlink:type="simple" xlink:href="https://inria.hal.science/hal-01207886v1">hal-01207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02v1">Performance assessments of absorbing conditions for the reverse time-harmonic migr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organe Bergot">Morgane Bergo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Julien Diaz">Julien Diaz</text:a></text:p>
              <text:p text:style-name="Normal"><text:span>PANACM 2015 - 1st Pan-American Congress on Computational Mechanic</text:span><text:span>, Apr 2015, Buenos Aires, Argentina. pp.1-8</text:span></text:p>
              <text:p text:style-name="Normal"><text:span>Communication dans un congrès</text:span></text:p>
              <text:p text:style-name="Normal"><text:a xlink:type="simple" xlink:href="https://inria.hal.science/hal-01184102v1">hal-01184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07v1">High-order Discontinuous Galerkin approximations for elasto-acoustic scattering problem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Elodie Estecahandy">Elodie Estecahandy</text:a></text:p>
              <text:p text:style-name="Normal"><text:span>XXIV Congress on Differential Equations and Applications / XIV Congress on Applied Mathematics (XXIV CEDYA / XIV CMA)</text:span><text:span>, Jun 2015, Cadiz, Spain</text:span></text:p>
              <text:p text:style-name="Normal"><text:span>Communication dans un congrès</text:span></text:p>
              <text:p text:style-name="Normal"><text:a xlink:type="simple" xlink:href="https://inria.hal.science/hal-01184107v1">hal-01184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897v1">Modeling of elastic Helmholtz equations by hybridizable discontinuous Galerkin method (HDG) for geophysical applications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Lanteri">Stéphane Lanteri</text:a></text:p>
              <text:p text:style-name="Normal"><text:span>5th workshop France-Brazil HOSCAR</text:span><text:span>, Sep 2015, Nice, France</text:span></text:p>
              <text:p text:style-name="Normal"><text:span>Communication dans un congrès</text:span></text:p>
              <text:p text:style-name="Normal"><text:a xlink:type="simple" xlink:href="https://inria.hal.science/hal-01207897v1">hal-01207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06v1">Discontinuous Galerkin Approximations for Seismic Wave Propagation in a HPC Framework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Lionel Boillot">Lionel Boillot</text:a><text:span>,</text:span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et al.</text:span></text:p>
              <text:p text:style-name="Normal"><text:span>Platform for Advanced Scientific Computing Conference (PASC 15)</text:span><text:span>, Jun 2015, Zurich, Switzerland</text:span></text:p>
              <text:p text:style-name="Normal"><text:span>Communication dans un congrès</text:span></text:p>
              <text:p text:style-name="Normal"><text:a xlink:type="simple" xlink:href="https://inria.hal.science/hal-01184106v1">hal-01184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193v1">Equivalent Robin Boundary Conditions for Acoustic and Elastic Media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First Inria-Mexico Workshop in Applied Mathematics and Computer Science</text:span><text:span>, Jun 2015, Mexico City, Mexico</text:span></text:p>
              <text:p text:style-name="Normal"><text:span>Communication dans un congrès</text:span></text:p>
              <text:p text:style-name="Normal"><text:a xlink:type="simple" xlink:href="https://inria.hal.science/hal-01254193v1">hal-01254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619v1">A non-dispersive discontinuous Galerkin method for the simulation of acoustic scattering in complex media.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M'Barek Fares">M'Barek Fares</text:a><text:span>,</text:span><text:a xlink:type="simple" xlink:href="https://hal.science/search/index/?q=*&amp;authFullName_s=Vanessa Mattesi">Vanessa Mattesi</text:a><text:span>et al.</text:span></text:p>
              <text:p text:style-name="Normal"><text:span>Fall 2015 - 170th Meeting Acoustical Society of America</text:span><text:span>, Nov 2015, Jacksonville, United States.<text:s/></text:span><text:a xlink:type="simple" xlink:href="https://dx.doi.org/10.1121/1.4933581">⟨10.1121/1.4933581⟩</text:a></text:p>
              <text:p text:style-name="Normal"><text:span>Communication dans un congrès</text:span></text:p>
              <text:p text:style-name="Normal"><text:a xlink:type="simple" xlink:href="https://inria.hal.science/hal-01691619v1">hal-01691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344v1">Absorbing Boundary Conditions for 3D elastic TTI modeling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SEG - Society of Exploration Geophysicists</text:span><text:span>, Oct 2015, Nouvelle-Orléans, United States. pp.535-540,<text:s/></text:span><text:a xlink:type="simple" xlink:href="https://dx.doi.org/10.1190/segam2015-5910360.1">⟨10.1190/segam2015-5910360.1⟩</text:a></text:p>
              <text:p text:style-name="Normal"><text:span>Communication dans un congrès</text:span></text:p>
              <text:p text:style-name="Normal"><text:a xlink:type="simple" xlink:href="https://inria.hal.science/hal-01223344v1">hal-01223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8750v1">Portable task-based programming for elastodynamic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Hélène Barucq">Hélène Barucq</text:a><text:span>et al.</text:span></text:p>
              <text:p text:style-name="Normal"><text:span>Rice - Oil &amp; Gas HPC Workshop</text:span><text:span>, Mar 2015, Houston, United States</text:span></text:p>
              <text:p text:style-name="Normal"><text:span>Communication dans un congrès</text:span></text:p>
              <text:p text:style-name="Normal"><text:a xlink:type="simple" xlink:href="https://inria.hal.science/hal-01128750v1">hal-01128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04v1">Absorbing Boundary Conditions for 3D Tilted Transverse Isotropic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Lionel Boillot">Lionel Boill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First Pan-American Congress on Computational Mechanic (PANACM 2015)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inria.hal.science/hal-01184104v1">hal-01184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522v1">Stable TTI Acousto-Elastic simulation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Workshop DIP - Depth Imaging Partnership (INRIA-TOTAL)</text:span><text:span>, Jun 2015, Pau, France</text:span></text:p>
              <text:p text:style-name="Normal"><text:span>Communication dans un congrès</text:span></text:p>
              <text:p text:style-name="Normal"><text:a xlink:type="simple" xlink:href="https://inria.hal.science/hal-01188522v1">hal-01188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24v1">Discontinuous Galerkin methods for solving Helmholtz elastic wave equations for seismic imaging</text:a></text:p>
              <text:p text:style-name="Normal"><text:a xlink:type="simple" xlink:href="https://hal.science/search/index/?q=*&amp;authFullName_s=M Bonnasse-Gahot">M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 Lanteri">S Lanteri</text:a></text:p>
              <text:p text:style-name="Normal"><text:span>WCCM XI - ECCM V - ECFD VI - Barcelona 2014</text:span><text:span>, Jul 2014, Barcelone, Spain</text:span></text:p>
              <text:p text:style-name="Normal"><text:span>Communication dans un congrès</text:span></text:p>
              <text:p text:style-name="Normal"><text:a xlink:type="simple" xlink:href="https://inria.hal.science/hal-01096324v1">hal-01096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091v1">Arbitrary High Order Time Scheme for Wave Equ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The 10th AIMS Conference on Dynamical Systems, Differential Equations and Applications</text:span><text:span>, Jul 2014, Madrid, Spain</text:span></text:p>
              <text:p text:style-name="Normal"><text:span>Communication dans un congrès</text:span></text:p>
              <text:p text:style-name="Normal"><text:a xlink:type="simple" xlink:href="https://inria.hal.science/hal-01111091v1">hal-01111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92v1">Performance analysis of DG and HDG methods for the simulation of seismic wave propagation in harmonic domain</text:a></text:p>
              <text:p text:style-name="Normal"><text:a xlink:type="simple" xlink:href="https://hal.science/search/index/?q=*&amp;authFullName_s=M Bonnasse-Gahot">M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 Lanteri">S Lanteri</text:a></text:p>
              <text:p text:style-name="Normal"><text:span>Second Russian-French Workshop "Computational Geophysics"</text:span><text:span>, Sep 2014, Berdsk, Russia</text:span></text:p>
              <text:p text:style-name="Normal"><text:span>Communication dans un congrès</text:span></text:p>
              <text:p text:style-name="Normal"><text:a xlink:type="simple" xlink:href="https://inria.hal.science/hal-01096392v1">hal-0109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85v1">Hybridizable Discontinuous Galerkin method for solving Helmholtz elastic wave equations</text:a></text:p>
              <text:p text:style-name="Normal"><text:a xlink:type="simple" xlink:href="https://hal.science/search/index/?q=*&amp;authFullName_s=M Bonnasse-Gahot">M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 Lanteri">S Lanteri</text:a></text:p>
              <text:p text:style-name="Normal"><text:span>EAGE Workshop on High Performance Computing for Upstream</text:span><text:span>, Sep 2014, Chania, Greece</text:span></text:p>
              <text:p text:style-name="Normal"><text:span>Communication dans un congrès</text:span></text:p>
              <text:p text:style-name="Normal"><text:a xlink:type="simple" xlink:href="https://inria.hal.science/hal-01096385v1">hal-01096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582v1">Optimized wave propagation for geophysic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Journée scientifique du MCIA (Mésocentre de Calcul Intensif Aquitain)</text:span><text:span>, Feb 2014, Pau, France</text:span></text:p>
              <text:p text:style-name="Normal"><text:span>Communication dans un congrès</text:span></text:p>
              <text:p text:style-name="Normal"><text:a xlink:type="simple" xlink:href="https://inria.hal.science/hal-01057582v1">hal-01057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16v1">Imaging of complex media with elastic wave equation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Jérôme Luquel">Jérôme Luquel</text:a></text:p>
              <text:p text:style-name="Normal"><text:span>2014 eccomas</text:span><text:span>, Jul 2014, barcelone, Spain</text:span></text:p>
              <text:p text:style-name="Normal"><text:span>Communication dans un congrès</text:span></text:p>
              <text:p text:style-name="Normal"><text:a xlink:type="simple" xlink:href="https://inria.hal.science/hal-01096616v1">hal-01096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015v1">(Portable) Task-based programming model for elastodynamic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EAGE workshop on HPC for Upstream</text:span><text:span>, Sep 2014, Chania, Greece. pp.1-4,<text:s/></text:span><text:a xlink:type="simple" xlink:href="https://dx.doi.org/10.3997/2214-4609.20141922">⟨10.3997/2214-4609.20141922⟩</text:a></text:p>
              <text:p text:style-name="Normal"><text:span>Communication dans un congrès</text:span></text:p>
              <text:p text:style-name="Normal"><text:a xlink:type="simple" xlink:href="https://inria.hal.science/hal-01070015v1">hal-01070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581v1">Absorbing Boundary Conditions for Tilted Transverse Isotropic elastic media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ECCOMAS, WCCM XI - ECCM V - ECFD VI</text:span><text:span>, Jul 2014, Barcelona, Spain</text:span></text:p>
              <text:p text:style-name="Normal"><text:span>Communication dans un congrès</text:span></text:p>
              <text:p text:style-name="Normal"><text:a xlink:type="simple" xlink:href="https://inria.hal.science/hal-01057581v1">hal-010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30v1">High-Order Time Discretization Of The Wave Equation By Nabla-P Schem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text:span>,</text:span><text:a xlink:type="simple" xlink:href="https://hal.science/search/index/?q=*&amp;authFullName_s=Henri Calandra">Henri Calandra</text:a></text:p>
              <text:p text:style-name="Normal"><text:span>SMAI 2013</text:span><text:span>, May 2013, Seignosse, France. pp.ESAIM: PROCEEDINGS</text:span></text:p>
              <text:p text:style-name="Normal"><text:span>Communication dans un congrès</text:span></text:p>
              <text:p text:style-name="Normal"><text:a xlink:type="simple" xlink:href="https://hal.science/hal-00924030v1">hal-00924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657v1">A discontinuous Galerkin method whose shape functions are constructed thanks to an integral equation formul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M'Barek Fares">M'Barek Fares</text:a><text:span>,</text:span><text:a xlink:type="simple" xlink:href="https://hal.science/search/index/?q=*&amp;authFullName_s=Sébastien Tordeux">Sébastien Tordeux</text:a></text:p>
              <text:p text:style-name="Normal"><text:span>CG 2014 - Second Russian – French Workshop “Computational Geophysics”</text:span><text:span>, Sep 2014, Berdsk, Russia</text:span></text:p>
              <text:p text:style-name="Normal"><text:span>Communication dans un congrès</text:span></text:p>
              <text:p text:style-name="Normal"><text:a xlink:type="simple" xlink:href="https://inria.hal.science/hal-01691657v1">hal-01691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2030v1">Thin Layer Models for Geophysical Application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Second Russian-French Conference on Computational Geophysics</text:span><text:span>, Sep 2014, Novosibirsk, Russia</text:span></text:p>
              <text:p text:style-name="Normal"><text:span>Communication dans un congrès</text:span></text:p>
              <text:p text:style-name="Normal"><text:a xlink:type="simple" xlink:href="https://inria.hal.science/hal-03172030v1">hal-03172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082v1">High order schemes for the first order formulation of the wave equation. Application to seismic imaging.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Journées Ondes du Sud-Ouest</text:span><text:span>, Feb 2014, Toulouse, France</text:span></text:p>
              <text:p text:style-name="Normal"><text:span>Communication dans un congrès</text:span></text:p>
              <text:p text:style-name="Normal"><text:a xlink:type="simple" xlink:href="https://inria.hal.science/hal-01111082v1">hal-01111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90v1">Numerical schemes for the simulation of seismic wave propagation in frequency domain</text:a></text:p>
              <text:p text:style-name="Normal"><text:a xlink:type="simple" xlink:href="https://hal.science/search/index/?q=*&amp;authFullName_s=M Bonnasse-Gahot">M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 Lanteri">S Lanteri</text:a></text:p>
              <text:p text:style-name="Normal"><text:span>Réunion des Sciences de la Terre 2014</text:span><text:span>, Oct 2014, Pau, France</text:span></text:p>
              <text:p text:style-name="Normal"><text:span>Communication dans un congrès</text:span></text:p>
              <text:p text:style-name="Normal"><text:a xlink:type="simple" xlink:href="https://inria.hal.science/hal-01096390v1">hal-01096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571v1">Equivalent Conditions for Elasto-Acoustic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Waves 2013 - 11th International Conference on Mathematical and Numerical Aspects of Waves</text:span><text:span>, Jun 2013, Gammarth, Tunisia. pp.345-346</text:span></text:p>
              <text:p text:style-name="Normal"><text:span>Communication dans un congrès</text:span></text:p>
              <text:p text:style-name="Normal"><text:a xlink:type="simple" xlink:href="https://inria.hal.science/hal-00842571v1">hal-00842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578v1">Méthodes d'ordre élevé pour l'imagerie sismique mathématiqu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Haute Fréquence</text:span><text:span>, Mar 2013, Nancy, France</text:span></text:p>
              <text:p text:style-name="Normal"><text:span>Communication dans un congrès</text:span></text:p>
              <text:p text:style-name="Normal"><text:a xlink:type="simple" xlink:href="https://inria.hal.science/hal-00925578v1">hal-00925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69v1">Optimized propagators for elastic waves with anisotropy Part 1: Applied Mathematics Part 2: High-Performance Computing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text:span>et al.</text:span></text:p>
              <text:p text:style-name="Normal"><text:span>XSEDE -- International Summer School on HPC Challenges in Computational Sciences (PRACE workshop)</text:span><text:span>, Jun 2013, New York, United States</text:span></text:p>
              <text:p text:style-name="Normal"><text:span>Communication dans un congrès</text:span></text:p>
              <text:p text:style-name="Normal"><text:a xlink:type="simple" xlink:href="https://inria.hal.science/hal-00868169v1">hal-00868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044v1">Local Basis Set Optimization to Efficiently Solve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ry">Sharang Chaud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WAVES 13 : 11th International Conference on Mathematical and Numerical Aspects of Waves</text:span><text:span>, ENIT Lamsin, Jun 2013, Gammarth, Tunisia. pp.355-356</text:span></text:p>
              <text:p text:style-name="Normal"><text:span>Communication dans un congrès</text:span></text:p>
              <text:p text:style-name="Normal"><text:a xlink:type="simple" xlink:href="https://inria.hal.science/hal-00927044v1">hal-00927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939v1">Perfectly Matched Layers for linearized and non linear Shallow Water equ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Mounir Tlemcani">Mounir Tlemcani</text:a></text:p>
              <text:p text:style-name="Normal"><text:span>WAVES 13 : 11th International Conference on Mathematical and Numerical Aspects of Waves</text:span><text:span>, ENIT Lamsin, Jun 2013, Gammarth, Tunisia. pp.297-298</text:span></text:p>
              <text:p text:style-name="Normal"><text:span>Communication dans un congrès</text:span></text:p>
              <text:p text:style-name="Normal"><text:a xlink:type="simple" xlink:href="https://inria.hal.science/hal-00923939v1">hal-00923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995v1">Performance assesment of a fractional radiation boundary condition for the Helmholtz equ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Chokri Bekkey">Chokri Bekkey</text:a><text:span>,</text:span><text:a xlink:type="simple" xlink:href="https://hal.science/search/index/?q=*&amp;authFullName_s=Julien Diaz">Julien Diaz</text:a></text:p>
              <text:p text:style-name="Normal"><text:span>WAVES 13 : 11th International Conference on Mathematical and Numerical Aspects of Waves</text:span><text:span>, ENIT Lamsin, Jun 2013, Gammarth, Tunisia. pp.291-292</text:span></text:p>
              <text:p text:style-name="Normal"><text:span>Communication dans un congrès</text:span></text:p>
              <text:p text:style-name="Normal"><text:a xlink:type="simple" xlink:href="https://inria.hal.science/hal-00923995v1">hal-0092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72v1">High Order Time Discretization Of The Wave Equation By Nabla-P Scheme. Application to the Reverse Time Migr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WAVES 2013</text:span><text:span>, Jun 2013, Gammarth, Tunisia</text:span></text:p>
              <text:p text:style-name="Normal"><text:span>Communication dans un congrès</text:span></text:p>
              <text:p text:style-name="Normal"><text:a xlink:type="simple" xlink:href="https://inria.hal.science/hal-00924172v1">hal-009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13v1">High-Order Time Scheme Of The Wave Equation Using Nabla-P Schem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text:span>,</text:span><text:a xlink:type="simple" xlink:href="https://hal.science/search/index/?q=*&amp;authFullName_s=Henri Calandra">Henri Calandra</text:a></text:p>
              <text:p text:style-name="Normal"><text:span>Mathias 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0924013v1">hal-00924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59v1">Equivalent source modelling of small heterogeneities in the context of 3D time-domain wave propagation equation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anessa Mattesi">Vanessa Mattesi</text:a><text:span>,</text:span><text:a xlink:type="simple" xlink:href="https://hal.science/search/index/?q=*&amp;authFullName_s=Sébastien Tordeux">Sébastien Tordeux</text:a></text:p>
              <text:p text:style-name="Normal"><text:span>TAMTAM 2013, Sixième colloque sur les Tendances dans les Applications Mathématiques en Tunisie, Algérie, Maroc</text:span><text:span>, Apr 2013, Alger, Algeria</text:span></text:p>
              <text:p text:style-name="Normal"><text:span>Communication dans un congrès</text:span></text:p>
              <text:p text:style-name="Normal"><text:a xlink:type="simple" xlink:href="https://inria.hal.science/hal-00925359v1">hal-00925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26v1">Mesh Free Frontier-based Formulation for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Congrès de Mathématiques Appliquées en l'honneur de Mohamed Amara</text:span><text:span>, Laboratoire d'EDP Non Linéaires, ENS-Kouba, Sep 2013, Alger, Algeria</text:span></text:p>
              <text:p text:style-name="Normal"><text:span>Communication dans un congrès</text:span></text:p>
              <text:p text:style-name="Normal"><text:a xlink:type="simple" xlink:href="https://inria.hal.science/hal-00924026v1">hal-00924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12v1">Mesh Free Frontier-Based Formulation (MF3) for High Frequenc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COMPDYN 2013 : 4th International Conference on Computational Methods in Structural Dynamics and Earthquake Engineering</text:span><text:span>, Jun 2013, Kos, Greece</text:span></text:p>
              <text:p text:style-name="Normal"><text:span>Communication dans un congrès</text:span></text:p>
              <text:p text:style-name="Normal"><text:a xlink:type="simple" xlink:href="https://inria.hal.science/hal-00924012v1">hal-00924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35v1">Absorbing Boundary Conditions for Tilted Transverse Isotropic waves in Reverse Time Migration context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Waves -- International Conference on Mathematical and Numerical Aspects of Waves</text:span><text:span>, Jun 2013, Gammarth, Tunisia</text:span></text:p>
              <text:p text:style-name="Normal"><text:span>Communication dans un congrès</text:span></text:p>
              <text:p text:style-name="Normal"><text:a xlink:type="simple" xlink:href="https://inria.hal.science/hal-00868135v1">hal-00868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33v1">Numerical Analysis of a reduced formulation of an elasto-acoustic scattering problem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odie Estecahandy">Elodie Estecahandy</text:a></text:p>
              <text:p text:style-name="Normal"><text:span>WAVES 13 : 11th International Conference on Mathematical and Numerical Aspects of Waves</text:span><text:span>, Jun 2013, Gammarth, Tunisia</text:span></text:p>
              <text:p text:style-name="Normal"><text:span>Communication dans un congrès</text:span></text:p>
              <text:p text:style-name="Normal"><text:a xlink:type="simple" xlink:href="https://inria.hal.science/hal-00873633v1">hal-00873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39v1">On the use of high-order schemes for seismic imaging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Valparaíso Numérico IV : Séptimo Encuentro de Análisis Numérico de Ecuaciones Diferenciales Parciales</text:span><text:span>, Pontificia Universidad Católica de Valparaíso, Dec 2013, Valparaiso, Chile</text:span></text:p>
              <text:p text:style-name="Normal"><text:span>Communication dans un congrès</text:span></text:p>
              <text:p text:style-name="Normal"><text:a xlink:type="simple" xlink:href="https://inria.hal.science/hal-00924039v1">hal-00924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904v1">High-Order Explicit Time Scheme for Simulation of Wave Propag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HOSCAR - 3rd Brazil-French workshop on High performance cOmputing and SCientific dAta management dRiven by highly demanding applications (INRIA-CNPq)</text:span><text:span>, Sep 2013, Bordeaux, France</text:span></text:p>
              <text:p text:style-name="Normal"><text:span>Communication dans un congrès</text:span></text:p>
              <text:p text:style-name="Normal"><text:a xlink:type="simple" xlink:href="https://inria.hal.science/hal-00929904v1">hal-00929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377v1">Small heterogeneities in the context of time domain wave equation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anessa Mattesi">Vanessa Mattesi</text:a><text:span>,</text:span><text:a xlink:type="simple" xlink:href="https://hal.science/search/index/?q=*&amp;authFullName_s=Sébastien Tordeux">Sébastien Tordeux</text:a></text:p>
              <text:p text:style-name="Normal"><text:span>Journées Singulières Augmentées</text:span><text:span>, Aug 2013, Rennes, France</text:span></text:p>
              <text:p text:style-name="Normal"><text:span>Communication dans un congrès</text:span></text:p>
              <text:p text:style-name="Normal"><text:a xlink:type="simple" xlink:href="https://inria.hal.science/hal-00927377v1">hal-00927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196v1">Absorbing Boundary Conditions for anisotropic elastodynamic media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HOSCAR - 1st Brazil-French workshop on High performance cOmputing and SCientific dAta management dRiven by highly demanding applications (INRIA-CNPq)</text:span><text:span>, Jul 2012, Sophia Antipolis, France</text:span></text:p>
              <text:p text:style-name="Normal"><text:span>Communication dans un congrès</text:span></text:p>
              <text:p text:style-name="Normal"><text:a xlink:type="simple" xlink:href="https://inria.hal.science/hal-00764196v1">hal-00764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192v1">Absorbing Boundary Conditions for anisotropic elastodynamic media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1st Russian-French Conference on Mathematical Geophysics, Mathematical Modeling in Continuum Mechanics and Inverse Problems</text:span><text:span>, Jun 2012, Biarritz, France</text:span></text:p>
              <text:p text:style-name="Normal"><text:span>Communication dans un congrès</text:span></text:p>
              <text:p text:style-name="Normal"><text:a xlink:type="simple" xlink:href="https://inria.hal.science/hal-00764192v1">hal-00764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202v1">Optimized propagators for elastic waves in anisotropic (TTI) media Part 1: Absorbing Boundary Conditions (ABC)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MATHIAS - TOTAL Symposium on Mathematics</text:span><text:span>, Oct 2012, Paris, France</text:span></text:p>
              <text:p text:style-name="Normal"><text:span>Communication dans un congrès</text:span></text:p>
              <text:p text:style-name="Normal"><text:a xlink:type="simple" xlink:href="https://inria.hal.science/hal-00764202v1">hal-00764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188v1">High order time discretization of the wave equation by nabla-p schem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text:span>,</text:span><text:a xlink:type="simple" xlink:href="https://hal.science/search/index/?q=*&amp;authFullName_s=Henri Calandra">Henri Calandra</text:a></text:p>
              <text:p text:style-name="Normal"><text:span>Aquitanie-Euskadi Workshop on Applied Mathematics (Aquitanie-Euskadi 2012)</text:span><text:span>, Oct 2012, Biarritz, France</text:span></text:p>
              <text:p text:style-name="Normal"><text:span>Communication dans un congrès</text:span></text:p>
              <text:p text:style-name="Normal"><text:a xlink:type="simple" xlink:href="https://inria.hal.science/hal-00764188v1">hal-00764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403v1">Introduction to the mathematical analysis of the Helmholtz equation : Sommerfeld condition, limiting amplitude principle and limiting absorption principl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ébastien Tordeux">Sébastien Tordeux</text:a></text:p>
              <text:p text:style-name="Normal"><text:span>Summer School Jaca 2012</text:span><text:span>, Sep 2012, Jaca, Spain</text:span></text:p>
              <text:p text:style-name="Normal"><text:span>Communication dans un congrès</text:span></text:p>
              <text:p text:style-name="Normal"><text:a xlink:type="simple" xlink:href="https://inria.hal.science/hal-00927403v1">hal-00927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597v1">Absorbing Boundary Conditions for anisotropic elastodynamic media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ICOSAHOM - International Conference on Spectral and High Order Methods</text:span><text:span>, Jun 2012, Gammarth, Tunisia</text:span></text:p>
              <text:p text:style-name="Normal"><text:span>Communication dans un congrès</text:span></text:p>
              <text:p text:style-name="Normal"><text:a xlink:type="simple" xlink:href="https://inria.hal.science/hal-00767597v1">hal-007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68v1">Absorbing boundary conditions for anisotropic elastodynamic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Lionel Boillot">Lionel Boill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68v1">hal-00811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181v1">High Order Schemes and Local Time Stepping for Solving Elastodynamic Wave Equation in Strongly Heterogeneous Media.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Florent Ventimiglia">Florent Ventimiglia</text:a></text:p>
              <text:p text:style-name="Normal"><text:span>First Russian-French Conference on Mathematical Geophysics, Mathematical Modeling in Continuum Mechanics and Inverse Problems</text:span><text:span>, Jun 2012, Biarritz, France</text:span></text:p>
              <text:p text:style-name="Normal"><text:span>Communication dans un congrès</text:span></text:p>
              <text:p text:style-name="Normal"><text:a xlink:type="simple" xlink:href="https://inria.hal.science/hal-00764181v1">hal-00764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207v1">High Order Schemes For The First Order Wave Equation. Application to the Reverse Time Migr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text:span>,</text:span><text:a xlink:type="simple" xlink:href="https://hal.science/search/index/?q=*&amp;authFullName_s=Henri Calandra">Henri Calandra</text:a></text:p>
              <text:p text:style-name="Normal"><text:span>Workshop DIP Total/Inria</text:span><text:span>, Apr 2012, Pau, France</text:span></text:p>
              <text:p text:style-name="Normal"><text:span>Communication dans un congrès</text:span></text:p>
              <text:p text:style-name="Normal"><text:a xlink:type="simple" xlink:href="https://inria.hal.science/hal-00764207v1">hal-00764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222v1">High order time scheme for the first order wave equation using nabla-p scheme. Application to the Reverse Time Migr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text:span>,</text:span><text:a xlink:type="simple" xlink:href="https://hal.science/search/index/?q=*&amp;authFullName_s=Henri Calandra">Henri Calandra</text:a></text:p>
              <text:p text:style-name="Normal"><text:span>Symposium MATHIAS 2012</text:span><text:span>, TOTAL SA, Oct 2012, Paris, France</text:span></text:p>
              <text:p text:style-name="Normal"><text:span>Communication dans un congrès</text:span></text:p>
              <text:p text:style-name="Normal"><text:a xlink:type="simple" xlink:href="https://inria.hal.science/hal-00764222v1">hal-00764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200v1">Parallel optimization of a Discontinuous Galerkin method for seismic imaging simulation. Towards the Intel MIC acceleration.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HOSCAR - 2nd Brazil-French workshop on High performance cOmputing and SCientific dAta management dRiven by highly demanding applications (INRIA-CNPq)</text:span><text:span>, Sep 2012, Petropilis, Brazil</text:span></text:p>
              <text:p text:style-name="Normal"><text:span>Communication dans un congrès</text:span></text:p>
              <text:p text:style-name="Normal"><text:a xlink:type="simple" xlink:href="https://inria.hal.science/hal-00764200v1">hal-00764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2v1">Stability analysis of the Interior Penalty Discontinuous Galerkin method for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/text:p>
              <text:p text:style-name="Normal"><text:span>Conference on Frontiers in Applied and Computational Mathematics</text:span><text:span>, May 2012, Newark, United States</text:span></text:p>
              <text:p text:style-name="Normal"><text:span>Communication dans un congrès</text:span></text:p>
              <text:p text:style-name="Normal"><text:a xlink:type="simple" xlink:href="https://inria.hal.science/hal-00748782v1">hal-00748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206v1">Optimized propagators for elastic waves in anisotropic (TTI) media Part 1: Absorbing Boundary Conditions (ABC)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Aquitaine-Euskadi Workshop on Applied Mathematics (INRIA-BCAM)</text:span><text:span>, Oct 2012, Biarritz, France</text:span></text:p>
              <text:p text:style-name="Normal"><text:span>Communication dans un congrès</text:span></text:p>
              <text:p text:style-name="Normal"><text:a xlink:type="simple" xlink:href="https://inria.hal.science/hal-00764206v1">hal-00764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537v1">Efficient solution methodology based on a local wave tracking strategy for high-frequenc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hry">Sharang Chaudh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6th European Congress on Computational Methods in Applied Sciences and Engineering (ECCOMAS 2012)</text:span><text:span>, Oct 2012, Vienna, Austria</text:span></text:p>
              <text:p text:style-name="Normal"><text:span>Communication dans un congrès</text:span></text:p>
              <text:p text:style-name="Normal"><text:a xlink:type="simple" xlink:href="https://inria.hal.science/hal-00765537v1">hal-00765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186v1">Absorbing Boundary Conditions for anisotropic elastodynamic media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Workshop DIP - Depth Imaging Partnership (INRIA-TOTAL)</text:span><text:span>, Apr 2012, Pau, France</text:span></text:p>
              <text:p text:style-name="Normal"><text:span>Communication dans un congrès</text:span></text:p>
              <text:p text:style-name="Normal"><text:a xlink:type="simple" xlink:href="https://inria.hal.science/hal-00764186v1">hal-00764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550v1">Enriched Absorbing Boundary Conditions for Acoustic Wav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Conference on Frontiers in Applied and Computational Mathematics</text:span><text:span>, Jun 2011, Newark, United States</text:span></text:p>
              <text:p text:style-name="Normal"><text:span>Communication dans un congrès</text:span></text:p>
              <text:p text:style-name="Normal"><text:a xlink:type="simple" xlink:href="https://inria.hal.science/hal-00768550v1">hal-00768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0048v1">Explicit hp-Adaptive Time Scheme for the Wave Equation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/text:p>
              <text:p text:style-name="Normal"><text:span>Domain Decomposition (DD20)</text:span><text:span>, Feb 2011, San Diego, United States</text:span></text:p>
              <text:p text:style-name="Normal"><text:span>Communication dans un congrès</text:span></text:p>
              <text:p text:style-name="Normal"><text:a xlink:type="simple" xlink:href="https://inria.hal.science/hal-00660048v1">hal-00660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544v1">Stability analysis of the interior penalty discontinuous Galerkin method for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/text:p>
              <text:p text:style-name="Normal"><text:span>10th International Conference on Mathematical and Numerical Aspects of Wave Propagation (Waves 2011)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768544v1">hal-00768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539v1">Complete factorization of the wave equation for the construction of absorbing boundary conditions involving a fractional derivativ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10th International Conference on Mathematical and Numerical Aspects of Wave Propagation (Waves 2011)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768539v1">hal-00768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541v1">Hybrid local-time stepping strategy for the Reverse Time Migration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Florent Ventimiglia">Florent Ventimiglia</text:a></text:p>
              <text:p text:style-name="Normal"><text:span>10th International Conference on Mathematical and Numerical Aspects of Wave Propagation (Waves 2011)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768541v1">hal-00768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36v1">High-order discretizations for the wave equation based on the modified equation technique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/text:p>
              <text:p text:style-name="Normal"><text:span>XIV Spanish-French Jacques-Louis Lions School</text:span><text:span>, Sep 2010, A Coruna, Spain</text:span></text:p>
              <text:p text:style-name="Normal"><text:span>Communication dans un congrès</text:span></text:p>
              <text:p text:style-name="Normal"><text:a xlink:type="simple" xlink:href="https://inria.hal.science/inria-00527136v1">inria-00527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33v1">Une nouvelle approche de type équation modifiée pour des discrétisations d'ordre élevé en espace et en temps de l'équation des ondes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/text:p>
              <text:p text:style-name="Normal"><text:span>CANUM 2010, 40e Congrès National d'Analyse Numérique</text:span><text:span>, May 2010, Carcans-Maubuisson, France</text:span></text:p>
              <text:p text:style-name="Normal"><text:span>Communication dans un congrès</text:span></text:p>
              <text:p text:style-name="Normal"><text:a xlink:type="simple" xlink:href="https://inria.hal.science/inria-00527133v1">inria-00527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29v1">A New Modified Equation Approach for solving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Proceedings of the Tenth International Conference Zaragoza-Pau on Applied Mathematics and Statistics</text:span><text:span>, 2008, Jaca, Spain</text:span></text:p>
              <text:p text:style-name="Normal"><text:span>Communication dans un congrès</text:span></text:p>
              <text:p text:style-name="Normal"><text:a xlink:type="simple" xlink:href="https://inria.hal.science/inria-00508629v1">inria-00508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93v1">Enriched absorbing boundary conditions for the acoustic wave equation involving a fractional derivativ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Third Chilean Workshop on Numerical Analysis of Partial Differential Equations (WONAPDE 2010)</text:span><text:span>, Jan 2010, Concepcion, Chile</text:span></text:p>
              <text:p text:style-name="Normal"><text:span>Communication dans un congrès</text:span></text:p>
              <text:p text:style-name="Normal"><text:a xlink:type="simple" xlink:href="https://inria.hal.science/inria-00508593v1">inria-00508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32v1">Absorbing Boundary Condition Taking into Account the Grazing Mod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2010 SIAM Annual Meeting (AN10)</text:span><text:span>, Jul 2010, Pittsburgh, United States</text:span></text:p>
              <text:p text:style-name="Normal"><text:span>Communication dans un congrès</text:span></text:p>
              <text:p text:style-name="Normal"><text:a xlink:type="simple" xlink:href="https://inria.hal.science/inria-00508632v1">inria-00508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90v1">A new modified equation approach for high-order space and time discretizations of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Third Chilean Workshop on Numerical Analysis of Partial Differential Equations (WONAPDE 2010)</text:span><text:span>, Jan 2010, Concepcion, Chile</text:span></text:p>
              <text:p text:style-name="Normal"><text:span>Communication dans un congrès</text:span></text:p>
              <text:p text:style-name="Normal"><text:a xlink:type="simple" xlink:href="https://inria.hal.science/inria-00508590v1">inria-00508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34v1">High-Order Schemes with Local Time Stepping for Solving the Wave Equation in a Reverse Time Migration Algorithm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/text:p>
              <text:p text:style-name="Normal"><text:span>2010 ISFMA Symposium &amp; Shanghai Summer School on Maxwell' equations: Theoretical and Numerical Issues with Applications</text:span><text:span>, Jul 2010, Shanghaï, China</text:span></text:p>
              <text:p text:style-name="Normal"><text:span>Communication dans un congrès</text:span></text:p>
              <text:p text:style-name="Normal"><text:a xlink:type="simple" xlink:href="https://inria.hal.science/inria-00508634v1">inria-00508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30v1">High Order Absorbing Boundary Conditions for solving the Wave Equation by Discontinuous Galerkin Method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Proceedings of the Tenth International Conference Zaragoza-Pau on Applied Mathematics and Statistics</text:span><text:span>, 2008, Jaca, Spain</text:span></text:p>
              <text:p text:style-name="Normal"><text:span>Communication dans un congrès</text:span></text:p>
              <text:p text:style-name="Normal"><text:a xlink:type="simple" xlink:href="https://inria.hal.science/inria-00508630v1">inria-00508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250v1">Development and optimization of absorbing boundary conditions for acoustic wave problems in complex media</text:a></text:p>
              <text:p text:style-name="Normal"><text:a xlink:type="simple" xlink:href="https://hal.science/search/index/?q=*&amp;authFullName_s=Véronique Duprat">Véronique Dupra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élène Barucq">Hélène Barucq</text:a></text:p>
              <text:p text:style-name="Normal"><text:span>XIV Jacques-Louis Lions Spanish-French school on numerical simulation in physics and engineering</text:span><text:span>, Sep 2010, A Coruna, Spain</text:span></text:p>
              <text:p text:style-name="Normal"><text:span>Communication dans un congrès</text:span></text:p>
              <text:p text:style-name="Normal"><text:a xlink:type="simple" xlink:href="https://inria.hal.science/inria-00527250v1">inria-00527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41v1">An hp-adaptive energy conserving time scheme for the wave equation.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/text:p>
              <text:p text:style-name="Normal"><text:span>Third Chilean Workshop on Numerical Analysis of Partial Differential Equations, WONAPDE 2010</text:span><text:span>, Jan 2010, Concepcion, Chile</text:span></text:p>
              <text:p text:style-name="Normal"><text:span>Communication dans un congrès</text:span></text:p>
              <text:p text:style-name="Normal"><text:a xlink:type="simple" xlink:href="https://inria.hal.science/inria-00508541v1">inria-005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46v1">Approximate boundary conditions based on a complete transparent condition for the acoustic wave equ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4446v1">hal-00554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641v1">Schémas d'ordre élevé à pas de temps local pour la résolution de l'équation des ondes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/text:p>
              <text:p text:style-name="Normal"><text:span>Séminaire du Groupe de Modélisation Mathématiques Mécanique et Numérique (GM3N)</text:span><text:span>, Oct 2010, Caen, France</text:span></text:p>
              <text:p text:style-name="Normal"><text:span>Communication dans un congrès</text:span></text:p>
              <text:p text:style-name="Normal"><text:a xlink:type="simple" xlink:href="https://inria.hal.science/inria-00529641v1">inria-00529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61v1">Factorisation complète de l'équation des ondes pour la construction de conditions aux limites absorbantes</text:a></text:p>
              <text:p text:style-name="Normal"><text:a xlink:type="simple" xlink:href="https://hal.science/search/index/?q=*&amp;authFullName_s=Véronique Duprat">Véronique Dupra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élène Barucq">Hélène Barucq</text:a></text:p>
              <text:p text:style-name="Normal"><text:span>CANUM 2010, 40e Congrès National d'Analyse Numérique</text:span><text:span>, May 2010, Carcans Maubuisson, France</text:span></text:p>
              <text:p text:style-name="Normal"><text:span>Communication dans un congrès</text:span></text:p>
              <text:p text:style-name="Normal"><text:a xlink:type="simple" xlink:href="https://inria.hal.science/inria-00527161v1">inria-00527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419v1">Méthodes numériques pour l'imagerie sismique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Congrès d'Analyse NUMérique</text:span><text:span>, May 2010, Carcans-Maubuisson, France</text:span></text:p>
              <text:p text:style-name="Normal"><text:span>Communication dans un congrès</text:span></text:p>
              <text:p text:style-name="Normal"><text:a xlink:type="simple" xlink:href="https://inria.hal.science/inria-00527419v1">inria-005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48v1">High-order discretizations for the wave equation based on the modified equation technique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4448v1">hal-00554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26v1">Fast high-order method for solving the acoustic wave equation in heterogeneous media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ICTCA 2009</text:span><text:span>, Sep 2009, Dresden, Germany</text:span></text:p>
              <text:p text:style-name="Normal"><text:span>Communication dans un congrès</text:span></text:p>
              <text:p text:style-name="Normal"><text:a xlink:type="simple" xlink:href="https://inria.hal.science/inria-00508626v1">inria-00508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98v1">IPDG formulation of the acoustic wave equation incorporating absorbing boundary condition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The 9th International Conference on Mathematical and Numerical Aspects of Waves Propagation (WAVES 2009)</text:span><text:span>, Jun 2009, Pau, France</text:span></text:p>
              <text:p text:style-name="Normal"><text:span>Communication dans un congrès</text:span></text:p>
              <text:p text:style-name="Normal"><text:a xlink:type="simple" xlink:href="https://inria.hal.science/inria-00508598v1">inria-0050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240v1">Numerical Simulation of Wave Propagation applied to seismic Imaging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/text:p>
              <text:p text:style-name="Normal"><text:span>1er colloque Franco-Tunisien de Mathématiques SMF/SMT</text:span><text:span>, Mar 2009, Djerba, Tunisia</text:span></text:p>
              <text:p text:style-name="Normal"><text:span>Communication dans un congrès</text:span></text:p>
              <text:p text:style-name="Normal"><text:a xlink:type="simple" xlink:href="https://inria.hal.science/inria-00527240v1">inria-00527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03v1">New absorbing boundary conditions for the acoustic wave equation approximated by an IPDG formul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ICTCA 2009</text:span><text:span>, Sep 2009, Dresden, Germany</text:span></text:p>
              <text:p text:style-name="Normal"><text:span>Communication dans un congrès</text:span></text:p>
              <text:p text:style-name="Normal"><text:a xlink:type="simple" xlink:href="https://inria.hal.science/inria-00508603v1">inria-00508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65v1">Using the Interior Penalty Discontinuous Galerkin method for the Reverse Time Migration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Julien Diaz">Julien Diaz</text:a></text:p>
              <text:p text:style-name="Normal"><text:span>The 9th International Conference on Mathematical and Numerical Aspects of Waves Propagation (WAVES 2009)</text:span><text:span>, Jun 2009, Pau, France</text:span></text:p>
              <text:p text:style-name="Normal"><text:span>Communication dans un congrès</text:span></text:p>
              <text:p text:style-name="Normal"><text:a xlink:type="simple" xlink:href="https://inria.hal.science/inria-00508565v1">inria-00508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71v1">Stable Perfectly Matched Layer for Short Water Wav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Mounir Tlemcani">Mounir Tlemcani</text:a></text:p>
              <text:p text:style-name="Normal"><text:span>The 9th International Conference on Mathematical and Numerical Aspects of Waves Propagation (WAVES 2009)</text:span><text:span>, Jun 2009, Pau, France</text:span></text:p>
              <text:p text:style-name="Normal"><text:span>Communication dans un congrès</text:span></text:p>
              <text:p text:style-name="Normal"><text:a xlink:type="simple" xlink:href="https://inria.hal.science/inria-00508571v1">inria-00508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83v1">High-order method in space and time for solving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The 9th International Conference on Mathematical and Numerical Aspects of Waves Propagation (WAVES 2009)</text:span><text:span>, Jun 2009, Pau, France</text:span></text:p>
              <text:p text:style-name="Normal"><text:span>Communication dans un congrès</text:span></text:p>
              <text:p text:style-name="Normal"><text:a xlink:type="simple" xlink:href="https://inria.hal.science/inria-00508583v1">inria-00508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86v1">The Reverse Time Migration technique coupled with interior Penalty Discontinuous Galerkin Method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Julien Diaz">Julien Diaz</text:a></text:p>
              <text:p text:style-name="Normal"><text:span>Annual meeting of the European Geophysical Union (EGU 09)</text:span><text:span>, Apr 2009, Vienna, Austria</text:span></text:p>
              <text:p text:style-name="Normal"><text:span>Communication dans un congrès</text:span></text:p>
              <text:p text:style-name="Normal"><text:a xlink:type="simple" xlink:href="https://inria.hal.science/inria-00508586v1">inria-00508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82v1">Fast High-Order Method for Solving the Transient Wave Equation,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International Conference on Spectral and High Order Methods, (ICOSAHOM09)</text:span><text:span>, Jun 2009, Trondheim, Norway</text:span></text:p>
              <text:p text:style-name="Normal"><text:span>Communication dans un congrès</text:span></text:p>
              <text:p text:style-name="Normal"><text:a xlink:type="simple" xlink:href="https://inria.hal.science/inria-00508582v1">inria-00508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79v1">Comparison of the Performance of Spectral Finite Elements and Interior Penalty Discontinous Galerkin Methods for the Reverse Time Migration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Julien Diaz">Julien Diaz</text:a></text:p>
              <text:p text:style-name="Normal"><text:span>International Conference on Spectral and High Order Methods (ICOSAHOM09)</text:span><text:span>, Jun 2009, Trondheim, Norway</text:span></text:p>
              <text:p text:style-name="Normal"><text:span>Communication dans un congrès</text:span></text:p>
              <text:p text:style-name="Normal"><text:a xlink:type="simple" xlink:href="https://inria.hal.science/inria-00508579v1">inria-00508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00v1">High-order Discontinuous Galerkin Methods for the Reverse Time Migration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Julien Diaz">Julien Diaz</text:a></text:p>
              <text:p text:style-name="Normal"><text:span>The 5th. European Congress on Computational Methods in Applied Sciences and Engineering (ECCOMAS 2008)</text:span><text:span>, Jun 2008, Venice, Italy</text:span></text:p>
              <text:p text:style-name="Normal"><text:span>Communication dans un congrès</text:span></text:p>
              <text:p text:style-name="Normal"><text:a xlink:type="simple" xlink:href="https://inria.hal.science/inria-00508600v1">inria-00508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016v1">Application of Cagniard de Hoop Method to the Analysis of Perfectly Matched Layer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3rd IFAC Workshop on Fractional Differentiation and its Applications</text:span><text:span>, Nov 2008, Ankara, Turkey</text:span></text:p>
              <text:p text:style-name="Normal"><text:span>Communication dans un congrès</text:span></text:p>
              <text:p text:style-name="Normal"><text:a xlink:type="simple" xlink:href="https://inria.hal.science/inria-00343016v1">inria-00343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278v1">Analysis of the performance of the Interior Penality Discontinuous Galerkin method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Julien Diaz">Julien Diaz</text:a></text:p>
              <text:p text:style-name="Normal"><text:span>Journée en l'honneur de Gene Golub</text:span><text:span>, CERFACS, Feb 2008, Toulouse, France</text:span></text:p>
              <text:p text:style-name="Normal"><text:span>Communication dans un congrès</text:span></text:p>
              <text:p text:style-name="Normal"><text:a xlink:type="simple" xlink:href="https://inria.hal.science/inria-00527278v1">inria-00527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542v1">The reverse time migration technique coupled with finite element methods</text:a></text:p>
              <text:p text:style-name="Normal"><text:a xlink:type="simple" xlink:href="https://hal.science/search/index/?q=*&amp;authFullName_s=Caroline Baldassari">Caroline Baldassari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Julien Diaz">Julien Diaz</text:a></text:p>
              <text:p text:style-name="Normal"><text:span>5èmes journées du GDR Etude de la propagation ultrasononore en vue du contrôle non-destructif</text:span><text:span>, Jun 2008, Anglet, France</text:span></text:p>
              <text:p text:style-name="Normal"><text:span>Communication dans un congrès</text:span></text:p>
              <text:p text:style-name="Normal"><text:a xlink:type="simple" xlink:href="https://inria.hal.science/inria-00343542v1">inria-00343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73v1">Energy conserving explicit local time stepping for second-order wave equations.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Marcus J. Grote">Marcus J. Grote</text:a></text:p>
              <text:p text:style-name="Normal"><text:span>The 8th International Conference on Mathematical and Numerical Aspects of Waves Propagation (WAVES 2007)</text:span><text:span>, Jul 2007, Reading, United Kingdom</text:span></text:p>
              <text:p text:style-name="Normal"><text:span>Communication dans un congrès</text:span></text:p>
              <text:p text:style-name="Normal"><text:a xlink:type="simple" xlink:href="https://inria.hal.science/inria-00508573v1">inria-0050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577v1">Explicit local time stepping for second-order wave equation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Marcus J. Grote">Marcus J. Grote</text:a></text:p>
              <text:p text:style-name="Normal"><text:span>International Conference on SCIentific Computation And Differential Equations, SCICADE 2007, July 9 - 13, 2007, Saint-Malo, France</text:span><text:span>, Jul 2007, Saint-Malo, France</text:span></text:p>
              <text:p text:style-name="Normal"><text:span>Communication dans un congrès</text:span></text:p>
              <text:p text:style-name="Normal"><text:a xlink:type="simple" xlink:href="https://inria.hal.science/inria-00508577v1">inria-0050857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928b81" table:style-name="928b81">
          <table:table-column table:style-name="928b81.0"/>
          <table:table-row>
            <table:table-cell office:value-type="string">
              <text:p text:style-name="Normal"><text:a xlink:type="simple" xlink:href="https://inria.hal.science/hal-04394440v1">Modeling of seismoelectric effects in the low frequency regime for field survey applications, American Geophysical Union/Advancing Earth And Space Sciences</text:a></text:p>
              <text:p text:style-name="Normal"><text:a xlink:type="simple" xlink:href="https://hal.science/search/index/?q=*&amp;authFullName_s=Arjeta Heta">Arjeta Heta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Christina Morency">Christina Morency</text:a></text:p>
              <text:p text:style-name="Normal"><text:span>AGU 2023 - American Geophysical Union / Advancing Earth And Space Sciences</text:span><text:span>, Dec 2023, San Francisco (CA), United States. 2023</text:span></text:p>
              <text:p text:style-name="Normal"><text:span>Poster de conférence</text:span></text:p>
              <text:p text:style-name="Normal"><text:a xlink:type="simple" xlink:href="https://inria.hal.science/hal-04394440v1">hal-04394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8879v1">Approximate Coupling Terms In Seismoelectric Theory: From Frequency Domain To Time Domain</text:a></text:p>
              <text:p text:style-name="Normal"><text:a xlink:type="simple" xlink:href="https://hal.science/search/index/?q=*&amp;authFullName_s=Arjeta Heta">Arjeta Heta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/text:p>
              <text:p text:style-name="Normal"><text:span>AGU22 - AGU Fall Meeting 2022</text:span><text:span>, Dec 2022, Chicago (Illinois), US, United States.<text:s/></text:span></text:p>
              <text:p text:style-name="Normal"><text:span>Poster de conférence</text:span></text:p>
              <text:p text:style-name="Normal"><text:a xlink:type="simple" xlink:href="https://inria.hal.science/hal-03948879v1">hal-0394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62v1">Time-Domain Full Waveform Inversion based on high order discontinuous numerical schemes</text:a></text:p>
              <text:p text:style-name="Normal"><text:a xlink:type="simple" xlink:href="https://hal.science/search/index/?q=*&amp;authFullName_s=Andreas Atle">Andreas Atle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Pierre Jacquet">Pierre Jacquet</text:a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22862v1">hal-024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34v1">High resolution spatial and temporal laboratory seismic datasets by Laser Doppler Vibrometry</text:a></text:p>
              <text:p text:style-name="Normal"><text:a xlink:type="simple" xlink:href="https://hal.science/search/index/?q=*&amp;authFullName_s=Chengyi Shen">Chengyi She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Deyuan Zhang">Deyuan Zhang</text:a><text:span>,</text:span><text:a xlink:type="simple" xlink:href="https://hal.science/search/index/?q=*&amp;authFullName_s=Jochen Schell">Jochen Schell</text:a><text:span>et al.</text:span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1972134v1">hal-019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147v1">On the use of a pulsed-laser source in laboratory seismic experiments</text:a></text:p>
              <text:p text:style-name="Normal"><text:a xlink:type="simple" xlink:href="https://hal.science/search/index/?q=*&amp;authFullName_s=Chengyi Shen">Chengyi She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Deyuan Zhang">Deyuan Zhang</text:a><text:span>,</text:span><text:a xlink:type="simple" xlink:href="https://hal.science/search/index/?q=*&amp;authFullName_s=Clarisse Bordes">Clarisse Bordes</text:a><text:span>et al.</text:span></text:p>
              <text:p text:style-name="Normal"><text:span>AGU meeting 2018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1957147v1">hal-01957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20v1">Imaging of complex media with elastic wave equations</text:a></text:p>
              <text:p text:style-name="Normal"><text:a xlink:type="simple" xlink:href="https://hal.science/search/index/?q=*&amp;authFullName_s=Jérôme Luquel">Jérôme Luquel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SIAM Conference on IMAGING SCIENCE</text:span><text:span>, May 2014, Hong Kong, China. 2014</text:span></text:p>
              <text:p text:style-name="Normal"><text:span>Poster de conférence</text:span></text:p>
              <text:p text:style-name="Normal"><text:a xlink:type="simple" xlink:href="https://inria.hal.science/hal-01096620v1">hal-01096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18v1">Performance comparison of HDG and classical DG method for the simulation of seismic wave propagation in harmonic domain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Journées Total-Mathias 2014</text:span><text:span>, Oct 2014, Paris, France</text:span></text:p>
              <text:p text:style-name="Normal"><text:span>Poster de conférence</text:span></text:p>
              <text:p text:style-name="Normal"><text:a xlink:type="simple" xlink:href="https://inria.hal.science/hal-01096318v1">hal-01096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055v1">Absorbing Boundary Conditions for anisotropic elastic wave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SMAI - Congrès, 6e Biennale Française de la Société de Mathématiques Appliquées et Industrielles</text:span><text:span>, 2013, Seignosse, France</text:span></text:p>
              <text:p text:style-name="Normal"><text:span>Poster de conférence</text:span></text:p>
              <text:p text:style-name="Normal"><text:a xlink:type="simple" xlink:href="https://inria.hal.science/hal-01133055v1">hal-01133055v1</text:a></text:p>
            </table:table-cell>
          </table:table-row>
        </table:table>
        <text:p text:style-name="P16"/>
        <text:p text:style-name="Heading2"><text:span text:style-name="T6">Document associé à des manifestations scientifiques (2)</text:span></text:p>
        <text:p text:style-name="P18"/>
        <table:table table:name="209e3b" table:style-name="209e3b">
          <table:table-column table:style-name="209e3b.0"/>
          <table:table-row>
            <table:table-cell office:value-type="string">
              <text:p text:style-name="Normal"><text:a xlink:type="simple" xlink:href="https://inria.hal.science/hal-01907784v1">Polynomial Space-Time Trefftz-DG Method for Elasto-Acoustic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vira Shishenina">Elvira Shishenina</text:a></text:p>
              <text:p text:style-name="Normal"><text:span>MATHIAS 2018</text:span><text:span>, Oct 2018, Serri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907784v1">hal-01907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971v1">Discontinuous Galerkin methods for solving Helmholtz isotropic wave equations for seismic applications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Stephane Lanteri">Stephane Lanter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Henri Calandra">Henri Calandra</text:a></text:p>
              <text:p text:style-name="Normal"><text:span>HOSCAR - 3rd Brazil-French workshop on High performance cOmputing and SCientific dAta management dRiven by highly demanding applications (INRIA-CNPq)</text:span><text:span>, Sep 2013, Bordeaux, France. 2013</text:span></text:p>
              <text:p text:style-name="Normal"><text:span>Document associé à des manifestations scientifiques</text:span></text:p>
              <text:p text:style-name="Normal"><text:a xlink:type="simple" xlink:href="https://inria.hal.science/hal-00929971v1">hal-0092997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b4333" table:style-name="5b4333">
          <table:table-column table:style-name="5b4333.0"/>
          <table:table-row>
            <table:table-cell office:value-type="string">
              <text:p text:style-name="Normal"><text:a xlink:type="simple" xlink:href="https://inria.hal.science/hal-03995720v1">Travail dans la recherche et outils numérique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Christine Eisenbeis">Christine Eisenbeis</text:a><text:span>,</text:span><text:a xlink:type="simple" xlink:href="https://hal.science/search/index/?q=*&amp;authFullName_s=Boris Gralak">Boris Gralak</text:a></text:p>
              <text:p text:style-name="Normal"><text:span>Quelle nouvelle organisation du travail dans la recherche publique ? Vie de la recherche scientifique (VRS), numéro 430</text:span><text:span>, 2022, pp.18-21</text:span></text:p>
              <text:p text:style-name="Normal"><text:span>Autre publication scientifique</text:span></text:p>
              <text:p text:style-name="Normal"><text:a xlink:type="simple" xlink:href="https://inria.hal.science/hal-03995720v1">hal-03995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051v1">Probing the invisible, from the earthquake to the model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rnaud Langlois">Arnaud Langlois</text:a><text:span>,</text:span><text:a xlink:type="simple" xlink:href="https://hal.science/search/index/?q=*&amp;authFullName_s=Roland Martin">Roland Mart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04051v1">hal-009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17v1">Logiciels Gar6more2D et Gar6more3D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text:span>,</text:span><text:a xlink:type="simple" xlink:href="https://hal.science/search/index/?q=*&amp;authFullName_s=N. Le Goff">N. Le Goff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68517v1">hal-0086851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eb273" table:style-name="8eb273">
          <table:table-column table:style-name="8eb273.0"/>
          <table:table-row>
            <table:table-cell office:value-type="string">
              <text:p text:style-name="Normal"><text:a xlink:type="simple" xlink:href="https://hal.science/hal-04591459v1">Revisiting the Plane-Wave Ultra-Weak Variational Formul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ébastien Tordeux">Sébastien Tordeux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91459v1">hal-04591459v1</text:a></text:p>
            </table:table-cell>
          </table:table-row>
        </table:table>
        <text:p text:style-name="P25"/>
        <text:p text:style-name="Heading2"><text:span text:style-name="T9">Rapport (24)</text:span></text:p>
        <text:p text:style-name="P27"/>
        <table:table table:name="6d67fd" table:style-name="6d67fd">
          <table:table-column table:style-name="6d67fd.0"/>
          <table:table-row>
            <table:table-cell office:value-type="string">
              <text:p text:style-name="Normal"><text:a xlink:type="simple" xlink:href="https://inria.hal.science/hal-02865801v3">Polynomial-reproducing spline spaces from fine zonotopal tiling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efano Frambati">Stefano Frambati</text:a></text:p>
              <text:p text:style-name="Normal"><text:span>[Research Report] RR-9350, Inria Bordeaux - Sud-Ouest; Total E&amp;P. 2020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65801v3">hal-028658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1686v2">Low-order absorbing boundary condition for two-dimensional isotropic poroelasticity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[Research Report] RR-9358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11686v2">hal-029116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6942v1">Implementation of HDG method for 2D anisotropic poroelastic first-order harmonic equation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[Research Report] RR-9326, Inria Bordeaux Sud-Ouest; UPPA (LMA-Pau)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86942v1">hal-02486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6990v1">Full determination of elastic scatterer characteristics from FFP measurements</text:a></text:p>
              <text:p text:style-name="Normal"><text:a xlink:type="simple" xlink:href="https://hal.science/search/index/?q=*&amp;authFullName_s=Izar Azpiroz">Izar Azpiroz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[Research Report] RR-9247, INRIA Bordeaux; California State University at Northridge. 2019, pp.7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76990v1">hal-01976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8315v1">Analytic solutions and transmission eigenvalues in isotropic poroelasticity for bounded domain, scattering of obstacles and fluid-solid interaction problems in 2D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[Research Report] RR-9312, INRIA Bordeaux; UPPA (LMA-Pau)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08315v1">hal-02408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126v1">Space-Time Trefftz - Discontinuous Galerkin Approximation for Elasto-Acoustic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vira Shishenina">Elvira Shishenina</text:a></text:p>
              <text:p text:style-name="Normal"><text:span>[Research Report] RR-9104, Inria Bordeaux Sud-Ouest; UPPA (LMA-Pau); Total E&amp;P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14126v1">hal-01614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854v2">Polynomial speeds in a Discontinuous Galerkin code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anessa Mattesi">Vanessa Mattesi</text:a></text:p>
              <text:p text:style-name="Normal"><text:span>[Internship report] INRIA Bordeaux. 2015, pp.57</text:span></text:p>
              <text:p text:style-name="Normal"><text:span>Rapport</text:span></text:p>
              <text:p text:style-name="Normal"><text:a xlink:type="simple" xlink:href="https://inria.hal.science/hal-01176854v2">hal-011768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705v2">Hybridizable Discontinuous Galerkin method for the simulation of the propagation of the elastic wave equations in the frequency domain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Lanteri">Stéphane Lanteri</text:a></text:p>
              <text:p text:style-name="Normal"><text:span>[Research Report] RR-8990, INRIA Bordeaux; INRIA Sophia Antipolis - Méditerranée. 2015, pp.4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8705v2">hal-014087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700v2">Discontinuous Galerkin methods for the simulation of the propagation of the elastic wave equations in the frequency domain</text:a></text:p>
              <text:p text:style-name="Normal"><text:a xlink:type="simple" xlink:href="https://hal.science/search/index/?q=*&amp;authFullName_s=Marie Bonnasse-Gahot">Marie Bonnasse-Gahot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téphane Lanteri">Stéphane Lanteri</text:a></text:p>
              <text:p text:style-name="Normal"><text:span>[Research Report] RR-8989, INRIA Bordeaux; INRIA Sophia Antipolis - Méditerranée. 2015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8700v2">hal-014087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988v1">A Local Wave Tracking Strategy for Efficiently Solving Mid- and High-Frequenc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ry">Sharang Chaud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[Research Report] RR-8364, INRIA. 2013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1988v1">hal-00861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058v1">Long-term stable acoustic absorbing boundary conditions for regular-shaped surfac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[Research Report] RR-8203, INRIA. 2013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6058v1">hal-00776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0301v1">A new family of second-order absorbing boundary conditions for the acoustic wave equation - Part I: Construction and mathematical analysi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[Research Report] RR-7553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70301v1">inria-00570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817v1">Numerical study of the stability of the Interior Penalty Discontinuous Galerkin method for the wave equation with 2D triangulations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ean-Michel Bart">Jean-Michel Bart</text:a><text:span>,</text:span><text:a xlink:type="simple" xlink:href="https://hal.science/search/index/?q=*&amp;authFullName_s=Julien Diaz">Julien Diaz</text:a></text:p>
              <text:p text:style-name="Normal"><text:span>[Research Report] RR-7719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7817v1">inria-00617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152v1">A new family of second-order absorbing boundary conditions for the acoustic wave equation - Part II : Mathematical and numerical studies of a simplified formul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éronique Duprat">Véronique Duprat</text:a></text:p>
              <text:p text:style-name="Normal"><text:span>[Research Report] RR-7575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78152v1">inria-00578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862v2">Stability analysis of the Interior Penalty Discontinuous Galerkin method for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/text:p>
              <text:p text:style-name="Normal"><text:span>[Research Report] RR-7494, INRIA. 2010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7862v2">inria-005478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7627v1">New high order schemes based on the modified equation technique for solving the wave equation</text:a></text:p>
              <text:p text:style-name="Normal"><text:a xlink:type="simple" xlink:href="https://hal.science/search/index/?q=*&amp;authFullName_s=Cyril Agut">Cyril Agut</text:a><text:span>,</text:span><text:a xlink:type="simple" xlink:href="https://hal.science/search/index/?q=*&amp;authFullName_s=Julien Diaz">Julien Diaz</text:a></text:p>
              <text:p text:style-name="Normal"><text:span>[Research Report] RR-7331, INRIA. 2010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7627v1">inria-00497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395v1">Analytical Solution for Wave Propagation in Stratified Poroelastic Medium. Part I: the 2D Case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[Research Report] RR-6591,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5395v1">inria-00305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884v1">Analytical Solution for Wave Propagation in Stratified Acoustic/Porous Media. Part II: the 3D Case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[Research Report] RR-6595, INRIA.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5884v1">inria-00305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891v1">Analytical Solution for Wave Propagation in Stratified Poroelastic Medium. Part II: the 3D Case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[Research Report] RR-6596, INRIA. 2008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5891v1">inria-00305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4136v3">Analytical Solution for Wave Propagation in Stratified Acoustic/Porous Media. Part I: the 2D Case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Abdelaâziz Ezziani">Abdelaâziz Ezziani</text:a></text:p>
              <text:p text:style-name="Normal"><text:span>[Research Report] RR-6509, INRIA. 2008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4136v3">inria-0027413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160v2">Energy Conserving Explicit Local Time-Stepping for Second-Order Wave Equation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Marcus J. Grote">Marcus J. Grote</text:a></text:p>
              <text:p text:style-name="Normal"><text:span>[Research Report] RR-6377, INRIA. 2007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3160v2">inria-001931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1v1">Une présentation mathématique de la méthode de Cagniard-de Hoop Partie I En dimension deux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[Rapport de recherche] RR-5824, INRIA. 2006, pp.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1v1">inria-00070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0v1">Une présentation mathématique de la méthode de Cagniard-de Hoop Partie II En dimension troi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[Rapport de recherche] RR-5825, INRIA. 2006, pp.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0v1">inria-00070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17v1">An Analysis of Higher Order Boundary Conditions for the Wave Equation.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[Research Report] RR-4962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17v1">inria-0007161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972b0" table:style-name="d972b0">
          <table:table-column table:style-name="d972b0.0"/>
          <table:table-row>
            <table:table-cell office:value-type="string">
              <text:p text:style-name="Normal"><text:a xlink:type="simple" xlink:href="https://pastel.hal.science/tel-00008708v1">Approches analytiques et numériques de problèmes de transmission en propagation d'ondes en régime transitoire. Application au couplage fluide-structure et aux méthodes de couches parfaitement adaptées</text:a></text:p>
              <text:p text:style-name="Normal"><text:a xlink:type="simple" xlink:href="https://hal.science/search/index/?q=*&amp;authFullName_s=Julien Diaz">Julien Diaz</text:a></text:p>
              <text:p text:style-name="Normal"><text:span>Modélisation et simulation. ENSTA ParisTech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8708v1">tel-00008708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f2c5c7" table:style-name="f2c5c7">
          <table:table-column table:style-name="f2c5c7.0"/>
          <table:table-row>
            <table:table-cell office:value-type="string">
              <text:p text:style-name="Normal"><text:a xlink:type="simple" xlink:href="https://theses.hal.science/tel-01304349v1">Modelling and advanced simulation of wave propagation phenomena in 3D geophysical media.</text:a></text:p>
              <text:p text:style-name="Normal"><text:a xlink:type="simple" xlink:href="https://hal.science/search/index/?q=*&amp;authFullName_s=Julien Diaz">Julien Diaz</text:a></text:p>
              <text:p text:style-name="Normal"><text:span>Analysis of PDEs [math.AP]. Université de Pau et des Pays de l'Adour, 2016</text:span></text:p>
              <text:p text:style-name="Normal"><text:span>HDR</text:span></text:p>
              <text:p text:style-name="Normal"><text:a xlink:type="simple" xlink:href="https://theses.hal.science/tel-01304349v1">tel-01304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iaz</dc:title>
    <dc:subject/>
    <dc:description>CV</dc:description>
    <dc:creator/>
    <dc:date>2026-05-05T22:52:10.000</dc:date>
    <meta:generator>PHPWord</meta:generator>
    <meta:initial-creator>CCSD</meta:initial-creator>
    <meta:creation-date>2026-05-05T22:52:10.000</meta:creation-date>
    <meta:keyword/>
    <meta:user-defined meta:name="Category"/>
    <meta:user-defined meta:name="Company"/>
    <meta:user-defined meta:name="Manager"/>
  </office:meta>
</office:document-meta>
</file>