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19b" style:family="table">
      <style:table-properties style:rel-width="100" table:align="center"/>
    </style:style>
    <style:style style:name="e5219b.0" style:family="table-column">
      <style:table-column-properties style:column-width="0.00cm"/>
    </style:style>
    <style:style style:name="f76795" style:family="table">
      <style:table-properties style:rel-width="100" table:align="center"/>
    </style:style>
    <style:style style:name="f76795.0" style:family="table-column">
      <style:table-column-properties style:column-width="0.00cm"/>
    </style:style>
    <style:style style:name="8aabe9" style:family="table">
      <style:table-properties style:rel-width="100" table:align="center"/>
    </style:style>
    <style:style style:name="8aabe9.0" style:family="table-column">
      <style:table-column-properties style:column-width="0.00cm"/>
    </style:style>
    <style:style style:name="5f02ca" style:family="table">
      <style:table-properties style:rel-width="100" table:align="center"/>
    </style:style>
    <style:style style:name="5f02ca.0" style:family="table-column">
      <style:table-column-properties style:column-width="0.00cm"/>
    </style:style>
    <style:style style:name="3183f1" style:family="table">
      <style:table-properties style:rel-width="100" table:align="center"/>
    </style:style>
    <style:style style:name="318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 Bouchet<text:s/></text:span><text:span text:style-name="T2">MCF HC Langue et littérature grecques, Département de Langues et littératures anciennes, Université Paul-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e5219b" table:style-name="e5219b">
          <table:table-column table:style-name="e5219b.0"/>
          <table:table-row>
            <table:table-cell office:value-type="string">
              <text:p text:style-name="Normal"><text:a xlink:type="simple" xlink:href="https://hal.science/hal-04956982v1">Divination vraie et fausse chez Artémidore</text:a></text:p>
              <text:p text:style-name="Normal"><text:a xlink:type="simple" xlink:href="https://hal.science/search/index/?q=*&amp;authFullName_s=Julien Du Bouchet">Julien Du Bouchet</text:a></text:p>
              <text:p text:style-name="Normal"><text:span>Christophe Chandezon; Julien du Bouchet.<text:s/></text:span><text:span>L’onirocritique grecque. D’Artémidore à Foucault</text:span><text:span>, Les Belles Lettres, p. 13-58, 2023, 978-2-251-44951-7</text:span></text:p>
              <text:p text:style-name="Normal"><text:span>Chapitre d'ouvrage</text:span></text:p>
              <text:p text:style-name="Normal"><text:a xlink:type="simple" xlink:href="https://hal.science/hal-04956982v1">hal-049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18v1">Les spectateurs en grec ancien : aperçu lexical</text:a></text:p>
              <text:p text:style-name="Normal"><text:a xlink:type="simple" xlink:href="https://hal.science/search/index/?q=*&amp;authFullName_s=Julien Du Bouchet">Julien Du Bouchet</text:a></text:p>
              <text:p text:style-name="Normal"><text:span>Emmanuelle Valette; Stéphanie Wyler.<text:s/></text:span><text:span>Spectateurs grecs et romains. Corps, régimes de présence, modalités d’attention</text:span><text:span>, Hermann, pp.P. 19-34, 2023, Collection Histoire et archéologie, 979-1-0370-2292-9</text:span></text:p>
              <text:p text:style-name="Normal"><text:span>Chapitre d'ouvrage</text:span></text:p>
              <text:p text:style-name="Normal"><text:a xlink:type="simple" xlink:href="https://hal.science/hal-04957018v1">hal-0495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82v1">Peur et divination : l’interprétation des songes</text:a></text:p>
              <text:p text:style-name="Normal"><text:a xlink:type="simple" xlink:href="https://hal.science/search/index/?q=*&amp;authFullName_s=Julien Du Bouchet">Julien Du Bouchet</text:a></text:p>
              <text:p text:style-name="Normal"><text:span>Maria Patera; Stavros Perentidis; Jenny Wallensten.<text:s/></text:span><text:span>La peur chez les Grecs. Usages et représentations de l’Antiquité à l’ère chrétienne</text:span><text:span>, Presses Universitaires de Rennes, pp.P. 117-130, 2023, Collection Histoire, 978‐2‐7535‐9188‐2</text:span></text:p>
              <text:p text:style-name="Normal"><text:span>Chapitre d'ouvrage</text:span></text:p>
              <text:p text:style-name="Normal"><text:a xlink:type="simple" xlink:href="https://hal.science/hal-04956882v1">hal-049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65v1">Jouer en rêve chez Artémidore</text:a></text:p>
              <text:p text:style-name="Normal"><text:a xlink:type="simple" xlink:href="https://hal.science/search/index/?q=*&amp;authFullName_s=Julien Du Bouchet">Julien Du Bouchet</text:a></text:p>
              <text:p text:style-name="Normal"><text:span>Véronique Dasen; Marco Vespa.<text:s/></text:span><text:span>Play and Games in Antiquity: Definition, Transmission, Reception/Jouer dans l’Antiquité: definition, transmission, réception</text:span><text:span>,<text:s/></text:span><text:a xlink:type="simple" xlink:href="http://www.presses.uliege.be/">Presses Universitaires de Liège</text:a><text:span>, p. 267-282, 2021, Collection Jeu / Play / Spiel, 978-2-87562-288-4</text:span></text:p>
              <text:p text:style-name="Normal"><text:span>Chapitre d'ouvrage</text:span></text:p>
              <text:p text:style-name="Normal"><text:a xlink:type="simple" xlink:href="https://hal.science/hal-04956865v1">hal-049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70v1">L’onirocritique : Artémidore de Daldis</text:a></text:p>
              <text:p text:style-name="Normal"><text:a xlink:type="simple" xlink:href="https://hal.science/search/index/?q=*&amp;authFullName_s=Julien Du Bouchet">Julien Du Bouchet</text:a></text:p>
              <text:p text:style-name="Normal"><text:span>Luigi-Alberto Sanchi.<text:s/></text:span><text:span>Les lettres grecques. Anthologie de la littérature grecque d'Homère à Justinien</text:span><text:span>, Les Belles Lettres, pp.1312-1316, 2020</text:span></text:p>
              <text:p text:style-name="Normal"><text:span>Chapitre d'ouvrage</text:span></text:p>
              <text:p text:style-name="Normal"><text:a xlink:type="simple" xlink:href="https://hal.science/hal-04957270v1">hal-049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30v1">Le vocabulaire du périurbain en grec ancien : bilan</text:a></text:p>
              <text:p text:style-name="Normal"><text:a xlink:type="simple" xlink:href="https://hal.science/search/index/?q=*&amp;authFullName_s=Julien Du Bouchet">Julien Du Bouchet</text:a></text:p>
              <text:p text:style-name="Normal"><text:span>Plana-Mallart Rosa; Ménard Hélène.<text:s/></text:span><text:span>Espaces urbains et périurbains</text:span><text:span>, Presses universitaires de la Méditerranée, pp.27-32, 2015, 978-2-36781-168-0</text:span></text:p>
              <text:p text:style-name="Normal"><text:span>Chapitre d'ouvrage</text:span></text:p>
              <text:p text:style-name="Normal"><text:a xlink:type="simple" xlink:href="https://hal.science/hal-02133130v1">hal-021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87v1">Postface</text:a></text:p>
              <text:p text:style-name="Normal"><text:a xlink:type="simple" xlink:href="https://hal.science/search/index/?q=*&amp;authFullName_s=Julien Du Bouchet">Julien Du Bouchet</text:a></text:p>
              <text:p text:style-name="Normal"><text:span>Gregor Weber.<text:s/></text:span><text:span>Artemidor von Daldis und die antike Traumdeutung : Texte - Kontexte - Lektüren</text:span><text:span>, De Gruyter, pp.349-355, 2015</text:span></text:p>
              <text:p text:style-name="Normal"><text:span>Chapitre d'ouvrage</text:span></text:p>
              <text:p text:style-name="Normal"><text:a xlink:type="simple" xlink:href="https://hal.science/hal-03056787v1">hal-030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67v1">Expériences et représentations de l'espace en grec ancien</text:a></text:p>
              <text:p text:style-name="Normal"><text:a xlink:type="simple" xlink:href="https://hal.science/search/index/?q=*&amp;authFullName_s=Julien Du Bouchet">Julien Du Bouchet</text:a></text:p>
              <text:p text:style-name="Normal"><text:span>Ph. Guisard et Chr. Laizé.<text:s/></text:span><text:span>Expériences et représentations de l'espace</text:span><text:span>, Ellipses, pp.3-15, 2012</text:span></text:p>
              <text:p text:style-name="Normal"><text:span>Chapitre d'ouvrage</text:span></text:p>
              <text:p text:style-name="Normal"><text:a xlink:type="simple" xlink:href="https://hal.science/hal-03056667v1">hal-03056667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f76795" table:style-name="f76795">
          <table:table-column table:style-name="f76795.0"/>
          <table:table-row>
            <table:table-cell office:value-type="string">
              <text:p text:style-name="Normal"><text:a xlink:type="simple" xlink:href="https://hal.science/hal-04840382v1">L’Onirocritique grecque. D’Artémidore à Foucault, Paris, 2023, 462 p.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Julien Du Bouchet">Julien Du Bouchet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840382v1">hal-048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23v1">Artémidore de Daldis et l'interprétation des rêves : Quatorze études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Julien Du Bouchet">Julien Du Bouchet</text:a></text:p>
              <text:p text:style-name="Normal"><text:span>Christophe Chandezon et Julien du Bouchet. Les Belles lettres, 457 p., 2014</text:span></text:p>
              <text:p text:style-name="Normal"><text:span>Ouvrages</text:span></text:p>
              <text:p text:style-name="Normal"><text:a xlink:type="simple" xlink:href="https://hal.science/hal-03051123v1">hal-030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68v1">La famille en grec ancien: Aperçu lexical</text:a></text:p>
              <text:p text:style-name="Normal"><text:a xlink:type="simple" xlink:href="https://hal.science/search/index/?q=*&amp;authFullName_s=Julien Du Bouchet">Julien Du Bouchet</text:a></text:p>
              <text:p text:style-name="Normal"><text:span>Guisard Philippe; Laizé Christelle. Ellipses, pp.29-41, 2013</text:span></text:p>
              <text:p text:style-name="Normal"><text:span>Ouvrages</text:span></text:p>
              <text:p text:style-name="Normal"><text:a xlink:type="simple" xlink:href="https://hal.science/hal-03050368v1">hal-030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84v1">Etudes sur Artémidore et l'interprétation des rêves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Julien Du Bouchet">Julien Du Bouchet</text:a></text:p>
              <text:p text:style-name="Normal"><text:span>Presses universitaires de Paris-Ouest, pp.244, 2012</text:span></text:p>
              <text:p text:style-name="Normal"><text:span>Ouvrages</text:span></text:p>
              <text:p text:style-name="Normal"><text:a xlink:type="simple" xlink:href="https://hal.science/hal-03050984v1">hal-03050984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8aabe9" table:style-name="8aabe9">
          <table:table-column table:style-name="8aabe9.0"/>
          <table:table-row>
            <table:table-cell office:value-type="string">
              <text:p text:style-name="Normal"><text:a xlink:type="simple" xlink:href="https://hal.science/hal-03070059v1">Artémidore, homme de science</text:a></text:p>
              <text:p text:style-name="Normal"><text:a xlink:type="simple" xlink:href="https://hal.science/search/index/?q=*&amp;authFullName_s=Julien Du Bouchet">Julien Du Bouchet</text:a></text:p>
              <text:p text:style-name="Normal"><text:span>Colloque "Clés des songes et sciences des rêves : de l'Antiquité à Freud", EHESS, Paris, 1-2 octobre 2012</text:span><text:span>, 2016, Paris, France. pp.33-45</text:span></text:p>
              <text:p text:style-name="Normal"><text:span>Communication dans un congrès</text:span></text:p>
              <text:p text:style-name="Normal"><text:a xlink:type="simple" xlink:href="https://hal.science/hal-03070059v1">hal-030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11v1">Remarques sur le vocabulaire du conflit en grec ancien</text:a></text:p>
              <text:p text:style-name="Normal"><text:a xlink:type="simple" xlink:href="https://hal.science/search/index/?q=*&amp;authFullName_s=Julien Du Bouchet">Julien Du Bouchet</text:a></text:p>
              <text:p text:style-name="Normal"><text:span>Colloque international "La Pomme d’Éris. Le conflit et sa représentation dans l’Antiquité", Université Paul Valéry Montpellier 3, Montpellier, 13-15 mars 2008</text:span><text:span>, 2012, Montpellier, France. pp.61-76</text:span></text:p>
              <text:p text:style-name="Normal"><text:span>Communication dans un congrès</text:span></text:p>
              <text:p text:style-name="Normal"><text:a xlink:type="simple" xlink:href="https://hal.science/hal-03069211v1">hal-030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78v1">Les noms de la rue en grec ancien</text:a></text:p>
              <text:p text:style-name="Normal"><text:a xlink:type="simple" xlink:href="https://hal.science/search/index/?q=*&amp;authFullName_s=Julien Du Bouchet">Julien Du Bouchet</text:a></text:p>
              <text:p text:style-name="Normal"><text:span>Colloque de Poitiers, 7-9 septembre 2006</text:span><text:span>, 2008, Poitiers, France. pp.63-68</text:span></text:p>
              <text:p text:style-name="Normal"><text:span>Communication dans un congrès</text:span></text:p>
              <text:p text:style-name="Normal"><text:a xlink:type="simple" xlink:href="https://hal.science/hal-03071078v1">hal-030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05v1">Le sentier dans les marges du sauvage en grec et en latin</text:a></text:p>
              <text:p text:style-name="Normal"><text:a xlink:type="simple" xlink:href="https://hal.science/search/index/?q=*&amp;authFullName_s=Julien Du Bouchet">Julien Du Bouchet</text:a></text:p>
              <text:p text:style-name="Normal"><text:span>"Marges, frontières, limites du sauvage dans l'Antiquité", colloque de Besançon, 25-26 octobre 2007, M.-C. Charpentier et I. Boehm</text:span><text:span>, 2007, Besançon, France</text:span></text:p>
              <text:p text:style-name="Normal"><text:span>Communication dans un congrès</text:span></text:p>
              <text:p text:style-name="Normal"><text:a xlink:type="simple" xlink:href="https://hal.science/hal-03074505v1">hal-03074505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5f02ca" table:style-name="5f02ca">
          <table:table-column table:style-name="5f02ca.0"/>
          <table:table-row>
            <table:table-cell office:value-type="string">
              <text:p text:style-name="Normal"><text:a xlink:type="simple" xlink:href="https://hal.science/hal-03061913v1">Remarques sur λαoφόρoς et ἀμαξιτός dans l'Iliade</text:a></text:p>
              <text:p text:style-name="Normal"><text:a xlink:type="simple" xlink:href="https://hal.science/search/index/?q=*&amp;authFullName_s=Julien Du Bouchet">Julien Du Bouchet</text:a></text:p>
              <text:p text:style-name="Normal"><text:span>Revue de philologie, de littérature et d'histoire anciennes<text:s/></text:span><text:span>, 2006, 80, pp.273-279</text:span></text:p>
              <text:p text:style-name="Normal"><text:span>Article dans une revue</text:span></text:p>
              <text:p text:style-name="Normal"><text:a xlink:type="simple" xlink:href="https://hal.science/hal-03061913v1">hal-030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12v1">Quartiers, îlots et rues</text:a></text:p>
              <text:p text:style-name="Normal"><text:a xlink:type="simple" xlink:href="https://hal.science/search/index/?q=*&amp;authFullName_s=Julien Du Bouchet">Julien Du Bouchet</text:a></text:p>
              <text:p text:style-name="Normal"><text:span>Revue de philologie, de littérature et d'histoire anciennes<text:s/></text:span><text:span>, 2004, 78 (1), pp.43-55</text:span></text:p>
              <text:p text:style-name="Normal"><text:span>Article dans une revue</text:span></text:p>
              <text:p text:style-name="Normal"><text:a xlink:type="simple" xlink:href="https://hal.science/hal-03061912v1">hal-0306191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183f1" table:style-name="3183f1">
          <table:table-column table:style-name="3183f1.0"/>
          <table:table-row>
            <table:table-cell office:value-type="string">
              <text:p text:style-name="Normal"><text:a xlink:type="simple" xlink:href="https://hal.science/tel-01327974v1">Recherches sur les noms de la rue en grec ancien.</text:a></text:p>
              <text:p text:style-name="Normal"><text:a xlink:type="simple" xlink:href="https://hal.science/search/index/?q=*&amp;authFullName_s=Julien Du Bouchet">Julien Du Bouchet</text:a></text:p>
              <text:p text:style-name="Normal"><text:span>Etudes classiques. Université Paris X Nanterr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27974v1">tel-01327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 Bouchet</dc:title>
    <dc:subject/>
    <dc:description>CV</dc:description>
    <dc:creator/>
    <dc:date>2026-03-16T22:18:57.000</dc:date>
    <meta:generator>PHPWord</meta:generator>
    <meta:initial-creator>CCSD</meta:initial-creator>
    <meta:creation-date>2026-03-16T22:18:57.000</meta:creation-date>
    <meta:keyword/>
    <meta:user-defined meta:name="Category"/>
    <meta:user-defined meta:name="Company"/>
    <meta:user-defined meta:name="Manager"/>
  </office:meta>
</office:document-meta>
</file>