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61c" style:family="table">
      <style:table-properties style:rel-width="100" table:align="center"/>
    </style:style>
    <style:style style:name="eb861c.0" style:family="table-column">
      <style:table-column-properties style:column-width="0.00cm"/>
    </style:style>
    <style:style style:name="45d2f4" style:family="table">
      <style:table-properties style:rel-width="100" table:align="center"/>
    </style:style>
    <style:style style:name="45d2f4.0" style:family="table-column">
      <style:table-column-properties style:column-width="0.00cm"/>
    </style:style>
    <style:style style:name="d2498b" style:family="table">
      <style:table-properties style:rel-width="100" table:align="center"/>
    </style:style>
    <style:style style:name="d2498b.0" style:family="table-column">
      <style:table-column-properties style:column-width="0.00cm"/>
    </style:style>
    <style:style style:name="b0af80" style:family="table">
      <style:table-properties style:rel-width="100" table:align="center"/>
    </style:style>
    <style:style style:name="b0af80.0" style:family="table-column">
      <style:table-column-properties style:column-width="0.00cm"/>
    </style:style>
    <style:style style:name="5d9238" style:family="table">
      <style:table-properties style:rel-width="100" table:align="center"/>
    </style:style>
    <style:style style:name="5d9238.0" style:family="table-column">
      <style:table-column-properties style:column-width="0.00cm"/>
    </style:style>
    <style:style style:name="20cc52" style:family="table">
      <style:table-properties style:rel-width="100" table:align="center"/>
    </style:style>
    <style:style style:name="20c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bru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dubruque">julien-dubru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86-5857">0000-0001-9086-58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81)</text:span></text:p>
        <text:p text:style-name="P15"/>
        <table:table table:name="eb861c" table:style-name="eb861c">
          <table:table-column table:style-name="eb861c.0"/>
          <table:table-row>
            <table:table-cell office:value-type="string">
              <text:p text:style-name="Normal"><text:a xlink:type="simple" xlink:href="https://hal.science/hal-03050023v1">La Vénitienne</text:a></text:p>
              <text:p text:style-name="Normal"><text:a xlink:type="simple" xlink:href="https://hal.science/search/index/?q=*&amp;authFullName_s=Antoine Dauvergne">Antoine Dauvergne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023v1">hal-030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52v1">La Coquette trompée</text:a></text:p>
              <text:p text:style-name="Normal"><text:a xlink:type="simple" xlink:href="https://hal.science/search/index/?q=*&amp;authFullName_s=Antoine Dauvergne">Antoine Dauvergne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952v1">hal-0304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29v1">L’Opéra des opéras : extraits de Bertin de la Doué, Campra, Charpentier, Colin de Blamont, Dauvergne, Destouches, Gervais, Leclair, Lully, Marais, Mondonville, Montéclair, Rameau, Rebel, Rebel et Francœur, Royer, Stuck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-opera-des-operas">Centre de musique baroque de Versailles</text:a><text:span>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29v1">hal-030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51v1">Les Nymphes de Diane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Nathalie Berton-Blivet">Nathalie Berton-Blivet</text:a><text:span>,</text:span><text:a xlink:type="simple" xlink:href="https://hal.science/search/index/?q=*&amp;authFullName_s=Julien Dubruque">Julien Dubruque</text:a></text:p>
              <text:p text:style-name="Normal"><text:span>Éditions du Centre de musique baroque de Versailles, A paraître, Voix soliste – Ensemble vocal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851751v1">hal-0385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19v1">L’opéra du Roi-Soleil : extraits de Campra, Charpentier, Collasse, Desmarest, Destouches, Lully, L. de Lully, Marais, Montéclair, Stuck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19v1">hal-030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97v1">Scylla et Glaucus</text:a></text:p>
              <text:p text:style-name="Normal"><text:a xlink:type="simple" xlink:href="https://hal.science/search/index/?q=*&amp;authFullName_s=Jean-Marie Leclair">Jean-Marie Leclair</text:a><text:span>,</text:span><text:a xlink:type="simple" xlink:href="https://hal.science/search/index/?q=*&amp;authFullName_s=Julien Dubruque">Julien Dubruque</text:a></text:p>
              <text:p text:style-name="Normal"><text:span>Éditions du Centre de musique baroque de Versailles, A paraître, Anthologies, Thomas Leconte</text:span></text:p>
              <text:p text:style-name="Normal"><text:span>Ouvrages</text:span><text:span><text:s/>(édition critique)</text:span></text:p>
              <text:p text:style-name="Normal"><text:a xlink:type="simple" xlink:href="https://hal.science/hal-03851797v1">hal-0385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11v1">Polyxène. Extraits</text:a></text:p>
              <text:p text:style-name="Normal"><text:a xlink:type="simple" xlink:href="https://hal.science/search/index/?q=*&amp;authFullName_s=Antoine Dauvergne">Antoine Dauvergne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11v1">hal-0305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45v1">Un opéra pour trois rois : extraits de Bury, Colin de Blamont, Dauvergne, Destouches, Gluck, Lalande, Leclair, Lully, Mondonville, Philidor, Piccini, Rameau, Rebel et Francœur, Royer</text:a></text:p>
              <text:p text:style-name="Normal"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45v1">hal-0305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45v1">Ernelinde</text:a></text:p>
              <text:p text:style-name="Normal"><text:a xlink:type="simple" xlink:href="https://hal.science/search/index/?q=*&amp;authFullName_s=François-André Philidor">François-André Philidor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851845v1">hal-038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46v1">Le Carnaval de Venise</text:a></text:p>
              <text:p text:style-name="Normal"><text:a xlink:type="simple" xlink:href="https://hal.science/search/index/?q=*&amp;authFullName_s=André Campra">André Campra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e-carnaval-de-venise">Centre de musique baroque de Versailles</text:a><text:span>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946v1">hal-030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72v1">Le Printemps</text:a></text:p>
              <text:p text:style-name="Normal"><text:a xlink:type="simple" xlink:href="https://hal.science/search/index/?q=*&amp;authFullName_s=Julie Pinel">Julie Pinel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172v1">hal-030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06v1">Armide</text:a></text:p>
              <text:p text:style-name="Normal"><text:a xlink:type="simple" xlink:href="https://hal.science/search/index/?q=*&amp;authFullName_s=Jean-Baptiste Lully">Jean-Baptiste Lully</text:a><text:span>,</text:span><text:a xlink:type="simple" xlink:href="https://hal.science/search/index/?q=*&amp;authFullName_s=Louis-Joseph Francœur">Louis-Joseph Francœur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Benoît Dratwicki">Benoît Dratwicki</text:a></text:p>
              <text:p text:style-name="Normal"><text:span>Centre de musique baroque de Versailles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06v1">hal-0305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88v1">Messe des morts</text:a></text:p>
              <text:p text:style-name="Normal"><text:a xlink:type="simple" xlink:href="https://hal.science/search/index/?q=*&amp;authFullName_s=Jean Gilles">Jean Gilles</text:a><text:span>,</text:span><text:a xlink:type="simple" xlink:href="https://hal.science/search/index/?q=*&amp;authFullName_s=Julien Dubruque">Julien Dubruque</text:a></text:p>
              <text:p text:style-name="Normal"><text:span>Éditions du Centre de musique baroque de Versailles, In press, Chœur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851788v1">hal-0385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84v1">Hercule mourant</text:a></text:p>
              <text:p text:style-name="Normal"><text:a xlink:type="simple" xlink:href="https://hal.science/search/index/?q=*&amp;authFullName_s=Antoine Dauvergne">Antoine Dauvergne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984v1">hal-030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29v1">Alcide</text:a></text:p>
              <text:p text:style-name="Normal"><text:a xlink:type="simple" xlink:href="https://hal.science/search/index/?q=*&amp;authFullName_s=Louis de Lully">Louis de Lully</text:a><text:span>,</text:span><text:a xlink:type="simple" xlink:href="https://hal.science/search/index/?q=*&amp;authFullName_s=Marin Marais">Marin Marais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Silvana Scarinci">Silvana Scarinci</text:a></text:p>
              <text:p text:style-name="Normal"><text:span>Éditions du 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4466929v1">hal-044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04v1">Télémaque</text:a></text:p>
              <text:p text:style-name="Normal"><text:a xlink:type="simple" xlink:href="https://hal.science/search/index/?q=*&amp;authFullName_s=André-Cardinal Destouches">André-Cardinal Destouches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François Saint-Yves">François Saint-Yves</text:a></text:p>
              <text:p text:style-name="Normal"><text:span>Centre de musique baroque de Versailles, A paraître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851804v1">hal-038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82v1">Léandre et Héro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A paraître, Voix soliste – Ensemble vocal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851782v1">hal-038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43v1">Airs sérieux à deux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Françoise-Charlotte de Ménetou">Françoise-Charlotte de Ménetou</text:a></text:p>
              <text:p text:style-name="Normal"><text:span>Centre de musique baroque de Versailles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143v1">hal-0305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06v1">Ariane et Bacchus</text:a></text:p>
              <text:p text:style-name="Normal"><text:a xlink:type="simple" xlink:href="https://hal.science/search/index/?q=*&amp;authFullName_s=Marin Marais">Marin Marais</text:a><text:span>,</text:span><text:a xlink:type="simple" xlink:href="https://hal.science/search/index/?q=*&amp;authFullName_s=Silvana Scarinci">Silvana Scarinc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riane-et-bacchus-0">Centre de musique baroque de Versailles</text:a><text:span>, 2023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574806v1">hal-035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13v1">Pyrame et Thisbé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Marie de Louvencourt">Marie de Louvencourt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pyrame-et-thisbe-1">Centre de musique baroque de Versailles</text:a><text:span>, 2023, Voix soliste – Ensemble vocal, Julien Dubruque, ISMN 979-0-56016-319-2</text:span></text:p>
              <text:p text:style-name="Normal"><text:span>Ouvrages</text:span><text:span><text:s/>(édition critique)</text:span></text:p>
              <text:p text:style-name="Normal"><text:a xlink:type="simple" xlink:href="https://hal.science/hal-04293113v1">hal-0429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733v1">The Fashioning of French Opera (1672–1791). Identity, Production, Networks</text:a></text:p>
              <text:p text:style-name="Normal"><text:a xlink:type="simple" xlink:href="https://hal.science/search/index/?q=*&amp;authFullName_s=Barbara Nestola">Barbara Nestola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Thomas Leconte">Thomas Leconte</text:a></text:p>
              <text:p text:style-name="Normal"><text:a xlink:type="simple" xlink:href="https://www.brepols.net/products/IS-9782503604787-1">Brepols</text:a><text:span>, 2023, Epitome musical, Philippe Vendrix, 9782503604787</text:span></text:p>
              <text:p text:style-name="Normal"><text:span>Ouvrages</text:span></text:p>
              <text:p text:style-name="Normal"><text:a xlink:type="simple" xlink:href="https://shs.hal.science/halshs-03892733v1">halshs-038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39v1">Polydore</text:a></text:p>
              <text:p text:style-name="Normal"><text:a xlink:type="simple" xlink:href="https://hal.science/search/index/?q=*&amp;authFullName_s=Jean-Baptiste Stuck">Jean-Baptiste Stuck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Bertrand Porot">Bertrand Porot</text:a></text:p>
              <text:p text:style-name="Normal"><text:a xlink:type="simple" xlink:href="https://boutique.cmbv.fr/fr/polydore-0">Éditions du Centre de musique baroque de Versailles</text:a><text:span>, 2023, Opéra numérique, Julien Dubruque, 979-0-56016-350-5</text:span></text:p>
              <text:p text:style-name="Normal"><text:span>Ouvrages</text:span><text:span><text:s/>(édition critique)</text:span></text:p>
              <text:p text:style-name="Normal"><text:a xlink:type="simple" xlink:href="https://hal.science/hal-04466939v1">hal-044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83v1">Pyrame et Thisbé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pyrame-et-thisbe-1">Centre de musique baroque de Versailles</text:a><text:span>, 2023, Voix soliste – Ensemble vocal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851783v1">hal-0385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38v1">Pyrame et Thisbé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Marie de Louvencourt">Marie de Louvencourt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Florian Carré">Florian Carré</text:a></text:p>
              <text:p text:style-name="Normal"><text:a xlink:type="simple" xlink:href="https://boutique.cmbv.fr/fr/pyrame-et-thisbe-reduction-clavier">Centre de musique baroque de Versailles</text:a><text:span>, 2023, Voix soliste – Ensemble vocal, Julien Dubruque, ISMN 979-0-56016-723-7</text:span></text:p>
              <text:p text:style-name="Normal"><text:span>Ouvrages</text:span><text:span><text:s/>(édition critique)</text:span></text:p>
              <text:p text:style-name="Normal"><text:a xlink:type="simple" xlink:href="https://hal.science/hal-04292338v1">hal-042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76v1">Issé</text:a></text:p>
              <text:p text:style-name="Normal"><text:a xlink:type="simple" xlink:href="https://hal.science/search/index/?q=*&amp;authFullName_s=André-Cardinal Destouches">André-Cardinal Destouches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isse">Centre de musique baroque de Versailles</text:a><text:span>, 2021, Opéra numérique, Julien Dubruque</text:span></text:p>
              <text:p text:style-name="Normal"><text:span>Ouvrages</text:span></text:p>
              <text:p text:style-name="Normal"><text:a xlink:type="simple" xlink:href="https://hal.science/hal-03575576v1">hal-0357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45v1">Médée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Florian Carré">Florian Carré</text:a></text:p>
              <text:p text:style-name="Normal"><text:a xlink:type="simple" xlink:href="https://boutique.cmbv.fr/fr/medee-reduction-clavier">Centre de musique baroque de Versailles</text:a><text:span>, 2021, Voix soliste – Ensemble vocal, Julien Dubruque, ISMN 979-0-56016-733-6</text:span></text:p>
              <text:p text:style-name="Normal"><text:span>Ouvrages</text:span><text:span><text:s/>(édition critique)</text:span></text:p>
              <text:p text:style-name="Normal"><text:a xlink:type="simple" xlink:href="https://hal.science/hal-04293145v1">hal-0429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72v1">Miserere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Louis Castelain">Louis Castelain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miserere-4">Centre de musique baroque de Versailles</text:a><text:span>, 2021, Chœur, Louis Castelain, ISMN 979-0-56016-280-5</text:span></text:p>
              <text:p text:style-name="Normal"><text:span>Ouvrages</text:span><text:span><text:s/>(édition critique)</text:span></text:p>
              <text:p text:style-name="Normal"><text:a xlink:type="simple" xlink:href="https://hal.science/hal-03575572v1">hal-035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76v1">Médée</text:a></text:p>
              <text:p text:style-name="Normal"><text:a xlink:type="simple" xlink:href="https://hal.science/search/index/?q=*&amp;authFullName_s=Nicolas Clérambault">Nicolas Clérambault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medee-0">Centre de musique baroque de Versailles</text:a><text:span>, 2021, Voix soliste – Ensemble vocal, Julien Dubruque, ISMN 979-0-56016-300-0</text:span></text:p>
              <text:p text:style-name="Normal"><text:span>Ouvrages</text:span><text:span><text:s/>(édition critique)</text:span></text:p>
              <text:p text:style-name="Normal"><text:a xlink:type="simple" xlink:href="https://hal.science/hal-03574876v1">hal-035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23v1">Les Voyages de l'Amour</text:a></text:p>
              <text:p text:style-name="Normal"><text:a xlink:type="simple" xlink:href="https://hal.science/search/index/?q=*&amp;authFullName_s=Joseph de Boismortier">Joseph de Boismortier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es-voyages-de-l-amour">Centre de musique baroque de Versailles</text:a><text:span>, 2021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4292423v1">hal-042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54v1">Les Voyages de l'Amour</text:a></text:p>
              <text:p text:style-name="Normal"><text:a xlink:type="simple" xlink:href="https://hal.science/search/index/?q=*&amp;authFullName_s=Joseph de Boismortier">Joseph de Boismortier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es-voyages-de-l-amour-2">Centre de musique baroque de Versailles</text:a><text:span>, 2021, Opéra numériqu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575554v1">hal-0357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27v1">Les Voyages de l'Amour</text:a></text:p>
              <text:p text:style-name="Normal"><text:a xlink:type="simple" xlink:href="https://hal.science/search/index/?q=*&amp;authFullName_s=Joseph de Boismortier">Joseph de Boismortier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es-voyages-de-l-amour">Centre de musique baroque de Versailles</text:a><text:span>, 2021, Opéra numérique, Julien Dubruque, 979-056016-311-6</text:span></text:p>
              <text:p text:style-name="Normal"><text:span>Ouvrages</text:span><text:span><text:s/>(édition critique)</text:span></text:p>
              <text:p text:style-name="Normal"><text:a xlink:type="simple" xlink:href="https://hal.science/hal-03049927v1">hal-030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49v1">Omphale</text:a></text:p>
              <text:p text:style-name="Normal"><text:a xlink:type="simple" xlink:href="https://hal.science/search/index/?q=*&amp;authFullName_s=Jean-Baptiste Cardonne">Jean-Baptiste Cardonne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omphale-0">Centre de musique baroque de Versailles</text:a><text:span>, 2021, Opéra Numérique, Julien Dubruque, 979-0-56016-312-3</text:span></text:p>
              <text:p text:style-name="Normal"><text:span>Ouvrages</text:span><text:span><text:s/>(édition critique)</text:span></text:p>
              <text:p text:style-name="Normal"><text:a xlink:type="simple" xlink:href="https://hal.science/hal-03049949v1">hal-030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31v1">Issé</text:a></text:p>
              <text:p text:style-name="Normal"><text:a xlink:type="simple" xlink:href="https://hal.science/search/index/?q=*&amp;authFullName_s=André-Cardinal Destouches">André-Cardinal Destouches</text:a><text:span>,</text:span><text:a xlink:type="simple" xlink:href="https://hal.science/search/index/?q=*&amp;authFullName_s=Antoine Houdar de la Motte">Antoine Houdar de la Motte</text:a><text:span>,</text:span><text:a xlink:type="simple" xlink:href="https://hal.science/search/index/?q=*&amp;authFullName_s=Françoise Escande">Françoise Escande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isse-1?v=pdf">Centre de musique baroque de Versailles</text:a><text:span>, 2021, Opéra numérique, Julien Dubruque, ISMN 979-0-56016-313-0</text:span></text:p>
              <text:p text:style-name="Normal"><text:span>Ouvrages</text:span><text:span><text:s/>(édition critique)</text:span></text:p>
              <text:p text:style-name="Normal"><text:a xlink:type="simple" xlink:href="https://hal.science/hal-03050431v1">hal-030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99v1">Hélène-Louise Demars. Hercule et Omphale</text:a></text:p>
              <text:p text:style-name="Normal"><text:a xlink:type="simple" xlink:href="https://hal.science/search/index/?q=*&amp;authFullName_s=Julien Dubruque">Julien Dubruque</text:a></text:p>
              <text:p text:style-name="Normal"><text:span>Centre de musique baroque de Versailles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099v1">hal-0305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78v1">Charles-Hubert Gervais. Pomone. Réduction clavier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pomone">Centre de musique baroque de Versailles</text:a><text:span>, 2020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575578v1">hal-035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43v1">Michel Montéclair. Pyrame et Thisbé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pyrame-thisbe-0">Centre de musique baroque de Versailles</text:a><text:span>, 2020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43v1">hal-030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29v1">Charles-Hubert Gervais. Pomone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pomone">Centre de musique baroque de Versailles</text:a><text:span>, 2020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429v1">hal-030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35v1">Louis Marchand (attr.). Alcyone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Louis Delpech">Louis Delpech</text:a></text:p>
              <text:p text:style-name="Normal"><text:a xlink:type="simple" xlink:href="https://boutique.cmbv.fr/fr/alcyone-0">Centre de musique baroque de Versailles</text:a><text:span>, 2020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35v1">hal-030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16v1">Brillez, astres nouveaux : extraits de Boismortier, Bury, Cardonne, Dauvergne, Francoeur, Leclair, Rebel, Royer, Mondonville, Montéclair, Rameau, Stuck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brillez-astres-nouveaux">Centre de musique baroque de Versailles</text:a><text:span>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16v1">hal-030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68v1">Jean-Philippe Rameau. Le Temple de la Gloire. RCT 59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www.baerenreiter.com/en/shop/product/details/BA8859_01/">Baerenreiter</text:a><text:span>, IV.12, 2020, Opera Omnia Rameau, Sylvie Bouissou</text:span></text:p>
              <text:p text:style-name="Normal"><text:span>Ouvrages</text:span><text:span><text:s/>(édition critique)</text:span></text:p>
              <text:p text:style-name="Normal"><text:a xlink:type="simple" xlink:href="https://hal.science/hal-03035268v1">hal-0303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00v1">Charles-Hubert Gervais. Hypermnestre</text:a></text:p>
              <text:p text:style-name="Normal"><text:a xlink:type="simple" xlink:href="https://hal.science/search/index/?q=*&amp;authFullName_s=Julien Dubruque">Julien Dubruque</text:a></text:p>
              <text:p text:style-name="Normal"><text:span>Centre de musique baroque de Versailles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50600v1">hal-030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41v1">Bernard de Bury. L’Amour et la Folie</text:a></text:p>
              <text:p text:style-name="Normal"><text:a xlink:type="simple" xlink:href="https://hal.science/search/index/?q=*&amp;authFullName_s=Julien Dubruque">Julien Dubruque</text:a></text:p>
              <text:p text:style-name="Normal"><text:span>Centre de musique baroque de Versailles, A paraître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941v1">hal-0304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73v1">François Couperin (attr.). Ariane consolée par Bacchus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Christophe Rousset">Christophe Rousset</text:a></text:p>
              <text:p text:style-name="Normal"><text:a xlink:type="simple" xlink:href="https://boutique.cmbv.fr/fr/ariane-consolee-par-bacchus-0">Centre de musique baroque de Versailles</text:a><text:span>, 2018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73v1">hal-030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19v1">Jean-Féry Rebel. Pièces pour le violon, vol. 1</text:a></text:p>
              <text:p text:style-name="Normal"><text:a xlink:type="simple" xlink:href="https://hal.science/search/index/?q=*&amp;authFullName_s=Cyril Lacheze">Cyril Lacheze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pieces-pour-le-violon-vol-1?v=papier">Centre de musique baroque de Versailles</text:a><text:span>, 2018, Julien Dubruque, 979-0-56016-291-1</text:span></text:p>
              <text:p text:style-name="Normal"><text:span>Ouvrages</text:span><text:span><text:s/>(édition critique)</text:span></text:p>
              <text:p text:style-name="Normal"><text:a xlink:type="simple" xlink:href="https://hal.science/hal-03022619v1">hal-030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21v1">Jean-Féry Rebel. Pièces pour le violon, vol. 2</text:a></text:p>
              <text:p text:style-name="Normal"><text:a xlink:type="simple" xlink:href="https://hal.science/search/index/?q=*&amp;authFullName_s=Cyril Lacheze">Cyril Lacheze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pieces-pour-le-violon-vol-2?v=papier">Centre de musique baroque de Versailles</text:a><text:span>, 2018, Julien Dubruque, 979-0-56016-292-8</text:span></text:p>
              <text:p text:style-name="Normal"><text:span>Ouvrages</text:span><text:span><text:s/>(édition critique)</text:span></text:p>
              <text:p text:style-name="Normal"><text:a xlink:type="simple" xlink:href="https://hal.science/hal-03022621v1">hal-0302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8782v1">Jean-Baptiste Lully. Airs et scènes italiennes/ Italian arias and scenes</text:a></text:p>
              <text:p text:style-name="Normal"><text:a xlink:type="simple" xlink:href="https://hal.science/search/index/?q=*&amp;authFullName_s=Barbara Nestola">Barbara Nestola</text:a><text:span>,</text:span><text:a xlink:type="simple" xlink:href="https://hal.science/search/index/?q=*&amp;authFullName_s=Julien Dubruque">Julien Dubruque</text:a></text:p>
              <text:p text:style-name="Normal"><text:span>Centre de musique baroque de Versailles, 2017, 979-0-56016-756-5</text:span></text:p>
              <text:p text:style-name="Normal"><text:span>Ouvrages</text:span></text:p>
              <text:p text:style-name="Normal"><text:a xlink:type="simple" xlink:href="https://shs.hal.science/halshs-01668782v1">halshs-016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19v1">Jean-Philippe Rameau. Airs d’opéra. Dessus, vol. 3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dessus-vol-3?v=papier">Centre de musique baroque de Versailles; Société Jean-Philippe Rameau, distr. Bärenreiter</text:a><text:span>, 2017, Julien Dubruque, 979-0-006-56142-1</text:span></text:p>
              <text:p text:style-name="Normal"><text:span>Ouvrages</text:span><text:span><text:s/>(édition critique)</text:span></text:p>
              <text:p text:style-name="Normal"><text:a xlink:type="simple" xlink:href="https://hal.science/hal-03575019v1">hal-0357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46v1">Nicolas Clérambault. La Muse de l’opéra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Graham Sadler">Graham Sadler</text:a></text:p>
              <text:p text:style-name="Normal"><text:a xlink:type="simple" xlink:href="https://boutique.cmbv.fr/fr/la-muse-de-l-opera">Centre de musique baroque de Versailles</text:a><text:span>, 2017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46v1">hal-0303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24v1">Jean-Philippe Rameau. Airs d’opéra. Dessus, vol. 4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dessus-vol-4?v=papier">Centre de musique baroque de Versailles; Société Jean-Philippe Rameau, distr. Bärenreiter</text:a><text:span>, 2017, Julien Dubruque, 979-0-006-56143-8</text:span></text:p>
              <text:p text:style-name="Normal"><text:span>Ouvrages</text:span><text:span><text:s/>(édition critique)</text:span></text:p>
              <text:p text:style-name="Normal"><text:a xlink:type="simple" xlink:href="https://hal.science/hal-03575024v1">hal-0357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60v1">André Campra. Arion. Réduction clavier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arion-0">Centre de musique baroque de Versailles</text:a><text:span>, 2016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575560v1">hal-035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97v1">François Couperin. Les Nations. Quatrième ordre. « La Piémontaise »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s-nations-vol-4">Centre de musique baroque de Versailles</text:a><text:span>, 2016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97v1">hal-030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23v1">André Campra. Arion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arion-0">Centre de musique baroque de Versailles</text:a><text:span>, 2016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23v1">hal-0303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16v1">Jean-Joseph de Mondonville. Les Sons harmoniques</text:a></text:p>
              <text:p text:style-name="Normal"><text:a xlink:type="simple" xlink:href="https://hal.science/search/index/?q=*&amp;authFullName_s=Cyril Lacheze">Cyril Lacheze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les-sons-harmoniques">Centre de musique baroque de Versailles</text:a><text:span>, 2016, Julien Dubruque, 979-0-56016-279-9</text:span></text:p>
              <text:p text:style-name="Normal"><text:span>Ouvrages</text:span><text:span><text:s/>(édition critique)</text:span></text:p>
              <text:p text:style-name="Normal"><text:a xlink:type="simple" xlink:href="https://hal.science/hal-03022616v1">hal-030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11v1">Jean-Philippe Rameau. Airs d’opéra. Dessus, vol. 1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dessus-vol-1?v=papier">Centre de musique baroque de Versailles; Société Jean-Philippe Rameau, distr. Bärenreiter</text:a><text:span>, 2016, Julien Dubruque, 979-0-006-56139-1</text:span></text:p>
              <text:p text:style-name="Normal"><text:span>Ouvrages</text:span><text:span><text:s/>(édition critique)</text:span></text:p>
              <text:p text:style-name="Normal"><text:a xlink:type="simple" xlink:href="https://hal.science/hal-03575011v1">hal-0357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45v1">Jean-Philippe Rameau. Airs d’opéra. Basse-taille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basse-taille?v=papier">Centre de musique baroque de Versailles; Société Jean-Philippe Rameau, distr. Bärenreiter</text:a><text:span>, 2016, Julien Dubruque, 979-0-006-56140-7</text:span></text:p>
              <text:p text:style-name="Normal"><text:span>Ouvrages</text:span><text:span><text:s/>(édition critique)</text:span></text:p>
              <text:p text:style-name="Normal"><text:a xlink:type="simple" xlink:href="https://hal.science/hal-03575045v1">hal-0357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86v1">François Couperin. Les Nations. Deuxième ordre. « L’Espagnole »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s-nations-vol-2">Centre de musique baroque de Versailles</text:a><text:span>, 2016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86v1">hal-0303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42v1">Jean-Philippe Rameau. Airs d’opéra. Haute-contre, vol. 2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haute-contre-vol-2?v=papier">Centre de musique baroque de Versailles; Société Jean-Philippe Rameau, distr. Bärenreiter</text:a><text:span>, 2015, Julien Dubruque, 979-0-006-56138-4</text:span></text:p>
              <text:p text:style-name="Normal"><text:span>Ouvrages</text:span><text:span><text:s/>(édition critique)</text:span></text:p>
              <text:p text:style-name="Normal"><text:a xlink:type="simple" xlink:href="https://hal.science/hal-03575042v1">hal-035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17v1">Jean-Philippe Rameau. Airs d’opéra. Dessus, vol. 2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dessus-vol-2?v=papier">Centre de musique baroque de Versailles; Société Jean-Philippe Rameau, distr. Bärenreiter</text:a><text:span>, 2015, Julien Dubruque, 979-0-006-56141-4</text:span></text:p>
              <text:p text:style-name="Normal"><text:span>Ouvrages</text:span><text:span><text:s/>(édition critique)</text:span></text:p>
              <text:p text:style-name="Normal"><text:a xlink:type="simple" xlink:href="https://hal.science/hal-03575017v1">hal-0357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38v1">Jean-Philippe Rameau. Airs d’opéra. Haute-contre, vol. 1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haute-contre-vol-1?v=papier">Centre de musique baroque de Versailles; Société Jean-Philippe Rameau, distr. Bärenreiter</text:a><text:span>, 2015, Julien Dubruque, 979-0-006-56114-8</text:span></text:p>
              <text:p text:style-name="Normal"><text:span>Ouvrages</text:span><text:span><text:s/>(édition critique)</text:span></text:p>
              <text:p text:style-name="Normal"><text:a xlink:type="simple" xlink:href="https://hal.science/hal-03575038v1">hal-035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78v1">François Couperin. Les Nations. Premier ordre. « La Française »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s-nations-vol-1">Centre de musique baroque de Versailles</text:a><text:span>, 2015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78v1">hal-0303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75v1">Jean-Baptiste Stuck. Héraclite et Démocrite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Bertrand Porot">Bertrand Porot</text:a></text:p>
              <text:p text:style-name="Normal"><text:a xlink:type="simple" xlink:href="https://boutique.cmbv.fr/fr/heraclite-et-democrite-0">Centre de musique baroque de Versailles</text:a><text:span>, 2015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75v1">hal-0304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60v1">Jean-Philippe Rameau. Suite de Dardanus arrangée à 5 parties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uite-de-dardanus-0">Centre de musique baroque de Versailles</text:a><text:span>, 2015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60v1">hal-0304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51v1">Jean-Philippe Rameau. Airs d’opéra. Grand Dessus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d-opera-pour-grand-dessus?v=papier">Centre de musique baroque de Versailles; Société Jean-Philippe Rameau, distr. Bärenreiter</text:a><text:span>, 2015, Julien Dubruque, 979-0-006-56113-1</text:span></text:p>
              <text:p text:style-name="Normal"><text:span>Ouvrages</text:span><text:span><text:s/>(édition critique)</text:span></text:p>
              <text:p text:style-name="Normal"><text:a xlink:type="simple" xlink:href="https://hal.science/hal-03575051v1">hal-035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88v1">François Couperin. Les Nations. Troisième ordre. « L’Impériale »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s-nations-vol-3">Centre de musique baroque de Versailles</text:a><text:span>, 2015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88v1">hal-0303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47v1">Michel Montéclair. La Mort de Didon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a-mort-de-didon-0">Centre de musique baroque de Versailles</text:a><text:span>, 2014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47v1">hal-030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71v1">Jean-Philippe Rameau. Suite de Platée arrangée à 5 parties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uite-de-platee">Centre de musique baroque de Versailles</text:a><text:span>, 2014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71v1">hal-0304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64v1">Jean-Philippe Rameau. Suite des Fêtes d’Hébé ou Les Talents lyriques arrangée à 5 parties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uite-des-fetes-d-hebe-ou-les-talents-lyriques">Centre de musique baroque de Versailles</text:a><text:span>, 2014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64v1">hal-030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51v1">Nicolas Clérambault. Orphée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orphee-0">Centre de musique baroque de Versailles</text:a><text:span>, 2014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51v1">hal-030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61v1">Jean-Philippe Rameau. Suite d’Hippolyte et Aricie arrangée à 5 parties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uite-d-hippolyte-et-aricie">Centre de musique baroque de Versailles</text:a><text:span>, 2014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61v1">hal-030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77v1">Jean-Philippe Rameau. Le Berger fidèle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-berger-fidele-0">Centre de musique baroque de Versailles</text:a><text:span>, 2013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77v1">hal-030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84v1">Jean-Philippe Rameau. Le Berger fidèle. Réduction clavier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-berger-fidele-0">Centre de musique baroque de Versailles</text:a><text:span>, 2013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575584v1">hal-035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68v1">Jean-Philippe Rameau. Suite des Indes galantes arrangée à 5 parties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uite-des-indes-galantes">Centre de musique baroque de Versailles</text:a><text:span>, 2013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68v1">hal-030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68v1">François Couperin. Leçons de Ténèbres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lecons-de-tenebres">Centre de musique baroque de Versailles</text:a><text:span>, 2012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68v1">hal-0303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5090v1">André Campra. Airs italiens</text:a></text:p>
              <text:p text:style-name="Normal"><text:a xlink:type="simple" xlink:href="https://hal.science/search/index/?q=*&amp;authFullName_s=Barbara Nestola">Barbara Nestola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italiens">Centre de musique baroque de Versailles</text:a><text:span>, 2012, Julien Dubruque, 979-0-56016-243-0</text:span></text:p>
              <text:p text:style-name="Normal"><text:span>Ouvrages</text:span></text:p>
              <text:p text:style-name="Normal"><text:a xlink:type="simple" xlink:href="https://shs.hal.science/halshs-03575090v1">halshs-0357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2314v1">André Campra. Complete Italian Arias. Soprano, Tenor and Bass</text:a></text:p>
              <text:p text:style-name="Normal"><text:a xlink:type="simple" xlink:href="https://hal.science/search/index/?q=*&amp;authFullName_s=Barbara Nestola">Barbara Nestola</text:a><text:span>,</text:span><text:a xlink:type="simple" xlink:href="https://hal.science/search/index/?q=*&amp;authFullName_s=Julien Dubruque">Julien Dubruque</text:a></text:p>
              <text:p text:style-name="Normal"><text:a xlink:type="simple" xlink:href="https://boutique.cmbv.fr/fr/airs-italiens-1">Centre de musique baroque de Versailles</text:a><text:span>, 2012, Recueils d'airs, Julien Dubruque, 979-0-56016-833-3</text:span></text:p>
              <text:p text:style-name="Normal"><text:span>Ouvrages</text:span></text:p>
              <text:p text:style-name="Normal"><text:a xlink:type="simple" xlink:href="https://shs.hal.science/halshs-00832314v1">halshs-008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29v1">Nicolas-Jean Lefroid de Méreaux, Samson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Béatrice Ferrier">Béatrice Ferrier</text:a></text:p>
              <text:p text:style-name="Normal"><text:a xlink:type="simple" xlink:href="https://boutique.cmbv.fr/fr/samson-oratoire">Centre de musique baroque de Versailles</text:a><text:span>, 2011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49829v1">hal-030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10v1">Antoine Dauvergne. Symphonies de Polyxène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ymphonies-de-polyxene">Centre de musique baroque de Versailles</text:a><text:span>, 2011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410v1">hal-0303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17v1">Antoine Dauvergne. Les Troqueurs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Benoît Dratwicki">Benoît Dratwicki</text:a></text:p>
              <text:p text:style-name="Normal"><text:a xlink:type="simple" xlink:href="https://boutique.cmbv.fr/fr/les-troqueurs-0">Centre de musique baroque de Versailles</text:a><text:span>, 2011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417v1">hal-0303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650v1">Orchestres aux XVIIIe et XIXe siècles : composition, disposition, direction, représentation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Michael D. Greenberg">Michael D. Greenberg</text:a><text:span>,</text:span><text:a xlink:type="simple" xlink:href="https://hal.science/search/index/?q=*&amp;authFullName_s=Vanessa Rogers">Vanessa Rogers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Emmanuel Hervé">Emmanuel Hervé</text:a><text:span>et al.</text:span></text:p>
              <text:p text:style-name="Normal"><text:span>CNRS Editions, pp.273, 2011</text:span></text:p>
              <text:p text:style-name="Normal"><text:span>Ouvrages</text:span></text:p>
              <text:p text:style-name="Normal"><text:a xlink:type="simple" xlink:href="https://shs.hal.science/halshs-00596650v1">halshs-005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60v1">François Collin de Blamont. Symphonies des Fêtes grecques et romaines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Benoît Dratwicki">Benoît Dratwicki</text:a></text:p>
              <text:p text:style-name="Normal"><text:a xlink:type="simple" xlink:href="https://boutique.cmbv.fr/fr/symphonies-des-fetes-grecques-et-romaines">Centre de musique baroque de Versailles</text:a><text:span>, 2010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60v1">hal-030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28v1">André Campra. Symphonies de l’Europe Galante</text:a></text:p>
              <text:p text:style-name="Normal"><text:a xlink:type="simple" xlink:href="https://hal.science/search/index/?q=*&amp;authFullName_s=Julien Dubruque">Julien Dubruque</text:a></text:p>
              <text:p text:style-name="Normal"><text:a xlink:type="simple" xlink:href="https://boutique.cmbv.fr/fr/symphonies-de-l-europe-galante">Centre de musique baroque de Versailles</text:a><text:span>, 2010, Julien Dubruque</text:span></text:p>
              <text:p text:style-name="Normal"><text:span>Ouvrages</text:span><text:span><text:s/>(édition critique)</text:span></text:p>
              <text:p text:style-name="Normal"><text:a xlink:type="simple" xlink:href="https://hal.science/hal-03035328v1">hal-03035328v1</text:a></text:p>
            </table:table-cell>
          </table:table-row>
        </table:table>
        <text:p text:style-name="P16"/>
        <text:p text:style-name="Heading2"><text:span text:style-name="T7">Chapitre d'ouvrage (9)</text:span></text:p>
        <text:p text:style-name="P18"/>
        <table:table table:name="45d2f4" table:style-name="45d2f4">
          <table:table-column table:style-name="45d2f4.0"/>
          <table:table-row>
            <table:table-cell office:value-type="string">
              <text:p text:style-name="Normal"><text:a xlink:type="simple" xlink:href="https://hal.science/hal-03022624v1">« Que l’aurore tarde à paraître » : dramaturgie et poétique de la lumière dans la musique française classique</text:a></text:p>
              <text:p text:style-name="Normal"><text:a xlink:type="simple" xlink:href="https://hal.science/search/index/?q=*&amp;authFullName_s=Julien Dubruque">Julien Dubruque</text:a></text:p>
              <text:p text:style-name="Normal"><text:span>Nicolas Dufetel.<text:s/></text:span><text:span>Lumière et Musique</text:span><text:span>, A paraître</text:span></text:p>
              <text:p text:style-name="Normal"><text:span>Chapitre d'ouvrage</text:span></text:p>
              <text:p text:style-name="Normal"><text:a xlink:type="simple" xlink:href="https://hal.science/hal-03022624v1">hal-0302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269v1">Introduction</text:a></text:p>
              <text:p text:style-name="Normal"><text:a xlink:type="simple" xlink:href="https://hal.science/search/index/?q=*&amp;authFullName_s=Barbara Nestola">Barbara Nestola</text:a><text:span>,</text:span><text:a xlink:type="simple" xlink:href="https://hal.science/search/index/?q=*&amp;authFullName_s=Benoît Dratwicki">Benoît Dratwicki</text:a><text:span>,</text:span><text:a xlink:type="simple" xlink:href="https://hal.science/search/index/?q=*&amp;authFullName_s=Julien Dubruque">Julien Dubruque</text:a><text:span>,</text:span><text:a xlink:type="simple" xlink:href="https://hal.science/search/index/?q=*&amp;authFullName_s=Thomas Leconte">Thomas Leconte</text:a></text:p>
              <text:p text:style-name="Normal"><text:span>Barbara Nestola; Benoît Dratwicki; Julien Dubruque; Thomas Leconte.<text:s/></text:span><text:span>The Fashioning of French Opera (1672-1791). Identity, Production, Networks</text:span><text:span>, Brepols, pp.9-11, 2023, 9782503604787</text:span></text:p>
              <text:p text:style-name="Normal"><text:span>Chapitre d'ouvrage</text:span></text:p>
              <text:p text:style-name="Normal"><text:a xlink:type="simple" xlink:href="https://shs.hal.science/halshs-03905269v1">halshs-0390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22v1">Contemporains et successeurs de Rameau</text:a></text:p>
              <text:p text:style-name="Normal"><text:a xlink:type="simple" xlink:href="https://hal.science/search/index/?q=*&amp;authFullName_s=Julien Dubruque">Julien Dubruque</text:a></text:p>
              <text:p text:style-name="Normal"><text:span>Hervé Lacombe.<text:s/></text:span><text:span>Histoire de l’opéra français</text:span><text:span>, 1 (Du Roi-Soleil à la Révolution), Fayard, pp.505-513, 2021, 9782213709901</text:span></text:p>
              <text:p text:style-name="Normal"><text:span>Chapitre d'ouvrage</text:span></text:p>
              <text:p text:style-name="Normal"><text:a xlink:type="simple" xlink:href="https://hal.science/hal-03022622v1">hal-0302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25v1">Dardanus ou le grondement des basses</text:a></text:p>
              <text:p text:style-name="Normal"><text:a xlink:type="simple" xlink:href="https://hal.science/search/index/?q=*&amp;authFullName_s=Julien Dubruque">Julien Dubruque</text:a></text:p>
              <text:p text:style-name="Normal"><text:span>Raphaëlle Legrand; Rémy-Michel Trotier.<text:s/></text:span><text:span>Rameau à l’œuvre</text:span><text:span>, A paraître</text:span></text:p>
              <text:p text:style-name="Normal"><text:span>Chapitre d'ouvrage</text:span></text:p>
              <text:p text:style-name="Normal"><text:a xlink:type="simple" xlink:href="https://hal.science/hal-03022625v1">hal-0302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40v1">Rameau « radote »-t-il ?</text:a></text:p>
              <text:p text:style-name="Normal"><text:a xlink:type="simple" xlink:href="https://hal.science/search/index/?q=*&amp;authFullName_s=Julien Dubruque">Julien Dubruque</text:a></text:p>
              <text:p text:style-name="Normal"><text:span>Diane Bodart; Jean Gribenski.<text:s/></text:span><text:span>Le Grand Âge et ses œuvres ultimes, XVIe-XXIe siècles</text:span><text:span>,<text:s/></text:span><text:a xlink:type="simple" xlink:href="http://www.pur-editions.fr/detail.php?idOuv=5060">Presses Universitaires de Rennes</text:a><text:span>, pp.199-206, 2020</text:span></text:p>
              <text:p text:style-name="Normal"><text:span>Chapitre d'ouvrage</text:span></text:p>
              <text:p text:style-name="Normal"><text:a xlink:type="simple" xlink:href="https://hal.science/hal-03022640v1">hal-030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14v1">Performing and editing Couperin’s chamber music for two harpsichords</text:a></text:p>
              <text:p text:style-name="Normal"><text:a xlink:type="simple" xlink:href="https://hal.science/search/index/?q=*&amp;authFullName_s=Julien Dubruque">Julien Dubruque</text:a></text:p>
              <text:p text:style-name="Normal"><text:span>Anais da XV Semana do Cravo</text:span><text:span>, , pp.135-142, 2019, 978-85-65537-16-2</text:span></text:p>
              <text:p text:style-name="Normal"><text:span>Chapitre d'ouvrage</text:span></text:p>
              <text:p text:style-name="Normal"><text:a xlink:type="simple" xlink:href="https://hal.science/hal-03022814v1">hal-030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49v1">L’Ouverture des Fêtes de Ramire et de La Princesse de Navarre est-elle de Rameau ou de Rousseau ?</text:a></text:p>
              <text:p text:style-name="Normal"><text:a xlink:type="simple" xlink:href="https://hal.science/search/index/?q=*&amp;authFullName_s=Julien Dubruque">Julien Dubruque</text:a></text:p>
              <text:p text:style-name="Normal"><text:span>Raphaëlle Legrand; Rémy-Michel Trotier.<text:s/></text:span><text:span>En un acte. Les actes de ballet de Rameau</text:span><text:span>,<text:s/></text:span><text:a xlink:type="simple" xlink:href="https://www.musicae.fr/livre-En-un-acte---Les-actes-de-ballet-de-Jean-Philippe-Rameau-Ouvrage-collectif-sous-la-direction-de-Raphaelle-Legrand--Remy-Michel-Trotier-187-127,179.html">Aedam Musicae</text:a><text:span>, pp.141-157, 2019</text:span></text:p>
              <text:p text:style-name="Normal"><text:span>Chapitre d'ouvrage</text:span></text:p>
              <text:p text:style-name="Normal"><text:a xlink:type="simple" xlink:href="https://hal.science/hal-03022649v1">hal-030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57v1">La résistance de Rameau à la réforme dramatique de Voltaire dans Le Temple de la Gloire</text:a></text:p>
              <text:p text:style-name="Normal"><text:a xlink:type="simple" xlink:href="https://hal.science/search/index/?q=*&amp;authFullName_s=Julien Dubruque">Julien Dubruque</text:a></text:p>
              <text:p text:style-name="Normal"><text:span>Sylvie Bouissou; Graham Sadler; Solveig Serre.<text:s/></text:span><text:span>Rameau, entre art et science</text:span><text:span>,<text:s/></text:span><text:a xlink:type="simple" xlink:href="http://www.chartes.psl.eu/fr/publication/jean-philippe-rameau-entre-art-science">École des Chartes</text:a><text:span>, pp.39-49, 2016</text:span></text:p>
              <text:p text:style-name="Normal"><text:span>Chapitre d'ouvrage</text:span></text:p>
              <text:p text:style-name="Normal"><text:a xlink:type="simple" xlink:href="https://hal.science/hal-03022657v1">hal-030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1v1">Pour une réévaluation critique du ramisme de Debussy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Jean-Claire Vançon">Jean-Claire Vançon</text:a></text:p>
              <text:p text:style-name="Normal"><text:span>Myriam Chimènes; Alexandra Laederich.<text:s/></text:span><text:span>Regards sur Debussy</text:span><text:span>,<text:s/></text:span><text:a xlink:type="simple" xlink:href="https://www.fayard.fr/musique/regards-sur-debussy-9782213672588">Fayard</text:a><text:span>, pp.337-356, 2013</text:span></text:p>
              <text:p text:style-name="Normal"><text:span>Chapitre d'ouvrage</text:span></text:p>
              <text:p text:style-name="Normal"><text:a xlink:type="simple" xlink:href="https://hal.science/hal-03022671v1">hal-03022671v1</text:a></text:p>
            </table:table-cell>
          </table:table-row>
        </table:table>
        <text:p text:style-name="P19"/>
        <text:p text:style-name="Heading2"><text:span text:style-name="T8">Article dans une revue (19)</text:span></text:p>
        <text:p text:style-name="P21"/>
        <table:table table:name="d2498b" table:style-name="d2498b">
          <table:table-column table:style-name="d2498b.0"/>
          <table:table-row>
            <table:table-cell office:value-type="string">
              <text:p text:style-name="Normal"><text:a xlink:type="simple" xlink:href="https://hal.science/hal-03851772v1">Livret pour la ville, livret pour la cour</text:a></text:p>
              <text:p text:style-name="Normal"><text:a xlink:type="simple" xlink:href="https://hal.science/search/index/?q=*&amp;authFullName_s=Julien Dubruque">Julien Dubruque</text:a></text:p>
              <text:p text:style-name="Normal"><text:span>Revue Voltaire</text:span><text:span>, 2024, 22, pp.25-35</text:span></text:p>
              <text:p text:style-name="Normal"><text:span>Article dans une revue</text:span></text:p>
              <text:p text:style-name="Normal"><text:a xlink:type="simple" xlink:href="https://hal.science/hal-03851772v1">hal-038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83v1">La circulation des sujets sérieux dans les théâtres parisiens à l’époque classique</text:a></text:p>
              <text:p text:style-name="Normal"><text:a xlink:type="simple" xlink:href="https://hal.science/search/index/?q=*&amp;authFullName_s=Julien Dubruque">Julien Dubruque</text:a></text:p>
              <text:p text:style-name="Normal"><text:span>Revue d'Histoire du Théâtre</text:span><text:span>, 2021, Les théâtres parisiens sous l’Ancien Régime. Parcours transversaux, 289, pp.31-44</text:span></text:p>
              <text:p text:style-name="Normal"><text:span>Article dans une revue</text:span></text:p>
              <text:p text:style-name="Normal"><text:a xlink:type="simple" xlink:href="https://hal.science/hal-03022683v1">hal-030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93v1">Énée, Lavinie et l’Ombre de Didon : les avatars d’un livret de Fontenelle, de Collasse à Dauvergne et à l’opera seria</text:a></text:p>
              <text:p text:style-name="Normal"><text:a xlink:type="simple" xlink:href="https://hal.science/search/index/?q=*&amp;authFullName_s=Julien Dubruque">Julien Dubruque</text:a></text:p>
              <text:p text:style-name="Normal"><text:span>Revue Fontenelle</text:span><text:span>, 2021, Fontenelle et l’opéra. Rayonnement et métamorphoses, 13, pp.207-230</text:span></text:p>
              <text:p text:style-name="Normal"><text:span>Article dans une revue</text:span></text:p>
              <text:p text:style-name="Normal"><text:a xlink:type="simple" xlink:href="https://hal.science/hal-03022693v1">hal-030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08v1">The “Couperin chord”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Graham Sadler">Graham Sadler</text:a></text:p>
              <text:p text:style-name="Normal"><text:span>Early Music</text:span><text:span>, 2020, 48 (3), pp.307-318.<text:s/></text:span><text:a xlink:type="simple" xlink:href="https://dx.doi.org/10.1093/em/caaa038">⟨10.1093/em/caaa038⟩</text:a></text:p>
              <text:p text:style-name="Normal"><text:span>Article dans une revue</text:span></text:p>
              <text:p text:style-name="Normal"><text:a xlink:type="simple" xlink:href="https://hal.science/hal-03022708v1">hal-030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24v1">Correspondence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Geoffrey Burgess">Geoffrey Burgess</text:a><text:span>,</text:span><text:a xlink:type="simple" xlink:href="https://hal.science/search/index/?q=*&amp;authFullName_s=Mark Kroll">Mark Kroll</text:a></text:p>
              <text:p text:style-name="Normal"><text:span>Early Music</text:span><text:span>, 2019, pp.447-449.<text:s/></text:span><text:a xlink:type="simple" xlink:href="https://dx.doi.org/10.1093/em/caz053">⟨10.1093/em/caz053⟩</text:a></text:p>
              <text:p text:style-name="Normal"><text:span>Article dans une revue</text:span></text:p>
              <text:p text:style-name="Normal"><text:a xlink:type="simple" xlink:href="https://hal.science/hal-03051424v1">hal-030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64v1">La philosophie à l’opéra</text:a></text:p>
              <text:p text:style-name="Normal"><text:a xlink:type="simple" xlink:href="https://hal.science/search/index/?q=*&amp;authFullName_s=Julien Dubruque">Julien Dubruque</text:a></text:p>
              <text:p text:style-name="Normal"><text:span>Cahiers Voltaire</text:span><text:span>, 2019, 18, pp.161-174</text:span></text:p>
              <text:p text:style-name="Normal"><text:span>Article dans une revue</text:span></text:p>
              <text:p text:style-name="Normal"><text:a xlink:type="simple" xlink:href="https://hal.science/hal-03022764v1">hal-0302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73v1">La série Musique de l’Encyclopédie méthodique (1791-1818). Lexique, nomenclature, idéologies, sous la direction d’Alban Ramaut et Céline Carenco</text:a></text:p>
              <text:p text:style-name="Normal"><text:a xlink:type="simple" xlink:href="https://hal.science/search/index/?q=*&amp;authFullName_s=Julien Dubruque">Julien Dubruque</text:a></text:p>
              <text:p text:style-name="Normal"><text:span>Recherches sur Diderot et sur l'Encyclopédie</text:span><text:span>, 2019, pp.328-330.<text:s/></text:span><text:a xlink:type="simple" xlink:href="https://dx.doi.org/10.4000/rde.6456">⟨10.4000/rde.64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0673v1">hal-030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23v1">Le Huron de Grétry et Marmontel : adaptation, création et recréation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Henri Dalem">Henri Dalem</text:a></text:p>
              <text:p text:style-name="Normal"><text:span>Littératures classiques</text:span><text:span>, 2016, Littératures d’hier, publics d’aujourd’hui, 91, pp.187-192</text:span></text:p>
              <text:p text:style-name="Normal"><text:span>Article dans une revue</text:span></text:p>
              <text:p text:style-name="Normal"><text:a xlink:type="simple" xlink:href="https://hal.science/hal-03022823v1">hal-030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39v1">Graham Sadler, The Rameau Compendium (Woodbridge [Suffolk]: Boydell, 2014)</text:a></text:p>
              <text:p text:style-name="Normal"><text:a xlink:type="simple" xlink:href="https://hal.science/search/index/?q=*&amp;authFullName_s=Julien Dubruque">Julien Dubruque</text:a></text:p>
              <text:p text:style-name="Normal"><text:span>Revue de musicologie</text:span><text:span>, 2015, pp.458-4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0939v1">hal-0305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83v1">Denis Diderot’s Rameau’s Nephew, A Multi-Edition, Marian Hobson (ed.), translated by Kate E. Tunstall and Caroline Warman, Music researched and played by the CNSMD de Paris, Pascal Duc (dir.), Cambridge, OpenBook publishers, 2014. ISBN (livre imprimé</text:a></text:p>
              <text:p text:style-name="Normal"><text:a xlink:type="simple" xlink:href="https://hal.science/search/index/?q=*&amp;authFullName_s=Julien Dubruque">Julien Dubruque</text:a></text:p>
              <text:p text:style-name="Normal"><text:span>Recherches sur Diderot et sur l'Encyclopédie</text:span><text:span>, 2015, pp.373-376.<text:s/></text:span><text:a xlink:type="simple" xlink:href="https://dx.doi.org/10.4000/rde.5252">⟨10.4000/rde.52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0683v1">hal-030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33v1">Du chef de scène au chef d’orchestre</text:a></text:p>
              <text:p text:style-name="Normal"><text:a xlink:type="simple" xlink:href="https://hal.science/search/index/?q=*&amp;authFullName_s=Julien Dubruque">Julien Dubruque</text:a></text:p>
              <text:p text:style-name="Normal"><text:span>Musique, images, instruments</text:span><text:span>, 2011, 12, pp.60-79</text:span></text:p>
              <text:p text:style-name="Normal"><text:span>Article dans une revue</text:span></text:p>
              <text:p text:style-name="Normal"><text:a xlink:type="simple" xlink:href="https://hal.science/hal-03022833v1">hal-030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29v1">Théorie et esthétique musicales dans la Lettre sur les sourds et les muets</text:a></text:p>
              <text:p text:style-name="Normal"><text:a xlink:type="simple" xlink:href="https://hal.science/search/index/?q=*&amp;authFullName_s=Julien Dubruque">Julien Dubruque</text:a></text:p>
              <text:p text:style-name="Normal"><text:span>Recherches sur Diderot et sur l'Encyclopédie</text:span><text:span>, 2011, 46, pp.57-70</text:span></text:p>
              <text:p text:style-name="Normal"><text:span>Article dans une revue</text:span></text:p>
              <text:p text:style-name="Normal"><text:a xlink:type="simple" xlink:href="https://hal.science/hal-03022829v1">hal-0302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36v1">Sébastien Gaudelus, Les Offices de Ténèbres en France, 1650-1790 (Paris : CNRS éditions, 2005)</text:a></text:p>
              <text:p text:style-name="Normal"><text:a xlink:type="simple" xlink:href="https://hal.science/search/index/?q=*&amp;authFullName_s=Julien Dubruque">Julien Dubruque</text:a></text:p>
              <text:p text:style-name="Normal"><text:span>Dix-septième siècle</text:span><text:span>, 2010, pp.744-7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036v1">hal-0305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76v1">Edward W. Said, Music at the limits (Londres : Bloomsbury, 2008)</text:a></text:p>
              <text:p text:style-name="Normal"><text:a xlink:type="simple" xlink:href="https://hal.science/search/index/?q=*&amp;authFullName_s=Julien Dubruque">Julien Dubruque</text:a></text:p>
              <text:p text:style-name="Normal"><text:span>Nonfiction.fr</text:span><text:span>, 2009, https://www.nonfiction.fr/article-2140-edward_w_said__regards_sur_la_musique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376v1">hal-030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37v1">Contenter Trajan ? Les enjeux esthétiques du remaniement du Temple de la Gloire</text:a></text:p>
              <text:p text:style-name="Normal"><text:a xlink:type="simple" xlink:href="https://hal.science/search/index/?q=*&amp;authFullName_s=Julien Dubruque">Julien Dubruque</text:a></text:p>
              <text:p text:style-name="Normal"><text:span>Revue de musicologie</text:span><text:span>, 2009, 95 (2), pp.299-318</text:span></text:p>
              <text:p text:style-name="Normal"><text:span>Article dans une revue</text:span></text:p>
              <text:p text:style-name="Normal"><text:a xlink:type="simple" xlink:href="https://hal.science/hal-03022837v1">hal-030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99v1">Patricia M. Ranum, Portraits around Marc-Antoine Charpentier (Baltimore, 2004)</text:a></text:p>
              <text:p text:style-name="Normal"><text:a xlink:type="simple" xlink:href="https://hal.science/search/index/?q=*&amp;authFullName_s=Julien Dubruque">Julien Dubruque</text:a></text:p>
              <text:p text:style-name="Normal"><text:span>Dix-septième siècle</text:span><text:span>, 2008, pp.744-7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399v1">hal-030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07v1">Bruce Haynes, The End of Early Music: A Period Performer’s History of Music for the Twenty-First Century (Oxford: Oxford University Press, 2008)</text:a></text:p>
              <text:p text:style-name="Normal"><text:a xlink:type="simple" xlink:href="https://hal.science/search/index/?q=*&amp;authFullName_s=Julien Dubruque">Julien Dubruque</text:a></text:p>
              <text:p text:style-name="Normal"><text:span>Nonfiction.fr</text:span><text:span>, 2008, https://www.nonfiction.fr/article-710-la_revolution_baroque_vision_davenir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407v1">hal-0305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15v1">Christophe Rousset, Jean-Philippe Rameau (Arles : Actes Sud/Classica, 2007)</text:a></text:p>
              <text:p text:style-name="Normal"><text:a xlink:type="simple" xlink:href="https://hal.science/search/index/?q=*&amp;authFullName_s=Julien Dubruque">Julien Dubruque</text:a></text:p>
              <text:p text:style-name="Normal"><text:span>Nonfiction.fr</text:span><text:span>, 2007, https://www.nonfiction.fr/article-381-lalliance_de_la_sensibilite_et_de_la_theorie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415v1">hal-030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38v1">Le rôle du clavecin dans les opéras de Rameau</text:a></text:p>
              <text:p text:style-name="Normal"><text:a xlink:type="simple" xlink:href="https://hal.science/search/index/?q=*&amp;authFullName_s=Julien Dubruque">Julien Dubruque</text:a></text:p>
              <text:p text:style-name="Normal"><text:span>Le Jardin de Musique – Revue de l’association Musique ancienne en Sorbonne</text:span><text:span>, 2006, 3, pp.107-126</text:span></text:p>
              <text:p text:style-name="Normal"><text:span>Article dans une revue</text:span></text:p>
              <text:p text:style-name="Normal"><text:a xlink:type="simple" xlink:href="https://hal.science/hal-03022838v1">hal-0302283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b0af80" table:style-name="b0af80">
          <table:table-column table:style-name="b0af80.0"/>
          <table:table-row>
            <table:table-cell office:value-type="string">
              <text:p text:style-name="Normal"><text:a xlink:type="simple" xlink:href="https://shs.hal.science/tel-03022462v1">Édition critique, genèse, histoire et esthétique des deux versions du Temple de la Gloire de Voltaire et Rameau</text:a></text:p>
              <text:p text:style-name="Normal"><text:a xlink:type="simple" xlink:href="https://hal.science/search/index/?q=*&amp;authFullName_s=Julien Dubruque">Julien Dubruque</text:a></text:p>
              <text:p text:style-name="Normal"><text:span>Musique, musicologie et arts de la scène. Université François-Rabelais de Tour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022462v1">tel-03022462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5d9238" table:style-name="5d9238">
          <table:table-column table:style-name="5d9238.0"/>
          <table:table-row>
            <table:table-cell office:value-type="string">
              <text:p text:style-name="Normal"><text:a xlink:type="simple" xlink:href="https://hal.science/hal-03836867v1">Performers and Composers: The Members of the Petit Choeur Between Lully and Rameau</text:a></text:p>
              <text:p text:style-name="Normal"><text:a xlink:type="simple" xlink:href="https://hal.science/search/index/?q=*&amp;authFullName_s=Julien Dubruque">Julien Dubruqu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867v1">hal-03836867v1</text:a></text:p>
            </table:table-cell>
          </table:table-row>
        </table:table>
        <text:p text:style-name="P28"/>
        <text:p text:style-name="Heading2"><text:span text:style-name="T11">Notice d’encyclopédie ou de dictionnaire (10)</text:span></text:p>
        <text:p text:style-name="P30"/>
        <table:table table:name="20cc52" table:style-name="20cc52">
          <table:table-column table:style-name="20cc52.0"/>
          <table:table-row>
            <table:table-cell office:value-type="string">
              <text:p text:style-name="Normal"><text:a xlink:type="simple" xlink:href="https://hal.science/hal-03035184v1">Princesse de Navarre (La)</text:a></text:p>
              <text:p text:style-name="Normal"><text:a xlink:type="simple" xlink:href="https://hal.science/search/index/?q=*&amp;authFullName_s=Julien Dubruque">Julien Dubruque</text:a></text:p>
              <text:p text:style-name="Normal"><text:span>Dictionnaire de l’Opéra de Paris sous l’Ancien Régime (1669-1791) : Tome IV – P-Z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035184v1">hal-030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91v1">Temple de la Gloire (Le)</text:a></text:p>
              <text:p text:style-name="Normal"><text:a xlink:type="simple" xlink:href="https://hal.science/search/index/?q=*&amp;authFullName_s=Julien Dubruque">Julien Dubruque</text:a></text:p>
              <text:p text:style-name="Normal"><text:span>Dictionnaire de l’Opéra de Paris sous l’Ancien Régime (1669-1791) : Tome IV – P-Z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035191v1">hal-030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52v1">Basse continue</text:a></text:p>
              <text:p text:style-name="Normal"><text:a xlink:type="simple" xlink:href="https://hal.science/search/index/?q=*&amp;authFullName_s=Julien Dubruque">Julien Dubruque</text:a></text:p>
              <text:p text:style-name="Normal"><text:span>Dictionnaire de l’Opéra de Paris sous l’Ancien Régime (1669-1791) : Tome I – A-C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035152v1">hal-030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78v1">Opéra de société (L')</text:a></text:p>
              <text:p text:style-name="Normal"><text:a xlink:type="simple" xlink:href="https://hal.science/search/index/?q=*&amp;authFullName_s=Julien Dubruque">Julien Dubruque</text:a></text:p>
              <text:p text:style-name="Normal"><text:span>Dictionnaire de l’Opéra de Paris sous l’Ancien Régime (1669-1791) : Tome III – H-O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035178v1">hal-030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71v1">Chœur</text:a></text:p>
              <text:p text:style-name="Normal"><text:a xlink:type="simple" xlink:href="https://hal.science/search/index/?q=*&amp;authFullName_s=Julien Dubruque">Julien Dubruque</text:a></text:p>
              <text:p text:style-name="Normal"><text:span>Dictionnaire de l’Opéra de Paris sous l’Ancien Régime (1669-1791) : Tome I – A-C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035171v1">hal-0303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27v1">Opéra (1600-1800)</text:a></text:p>
              <text:p text:style-name="Normal"><text:a xlink:type="simple" xlink:href="https://hal.science/search/index/?q=*&amp;authFullName_s=Julien Dubruque">Julien Dubruque</text:a></text:p>
              <text:p text:style-name="Normal"><text:span>Éléments d’esthétique musical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035227v1">hal-030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09v1">Goût</text:a></text:p>
              <text:p text:style-name="Normal"><text:a xlink:type="simple" xlink:href="https://hal.science/search/index/?q=*&amp;authFullName_s=Julien Dubruque">Julien Dubruque</text:a></text:p>
              <text:p text:style-name="Normal"><text:span>Éléments d’esthétique musical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035209v1">hal-0303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34v1">Tragédie en musique</text:a></text:p>
              <text:p text:style-name="Normal"><text:a xlink:type="simple" xlink:href="https://hal.science/search/index/?q=*&amp;authFullName_s=Julien Dubruque">Julien Dubruque</text:a></text:p>
              <text:p text:style-name="Normal"><text:span>Éléments d’esthétique musical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035234v1">hal-030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21v1">Enregistrement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Olivier Mabille">Olivier Mabille</text:a></text:p>
              <text:p text:style-name="Normal"><text:span>Éléments d’esthétique musical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035221v1">hal-0303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22v1">Livret</text:a></text:p>
              <text:p text:style-name="Normal"><text:a xlink:type="simple" xlink:href="https://hal.science/search/index/?q=*&amp;authFullName_s=Julien Dubruque">Julien Dubruque</text:a></text:p>
              <text:p text:style-name="Normal"><text:span>Éléments d’esthétique musical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035222v1">hal-03035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bruque</dc:title>
    <dc:subject/>
    <dc:description>CV</dc:description>
    <dc:creator/>
    <dc:date>2026-05-11T17:16:54.000</dc:date>
    <meta:generator>PHPWord</meta:generator>
    <meta:initial-creator>CCSD</meta:initial-creator>
    <meta:creation-date>2026-05-11T17:16:54.000</meta:creation-date>
    <meta:keyword/>
    <meta:user-defined meta:name="Category"/>
    <meta:user-defined meta:name="Company"/>
    <meta:user-defined meta:name="Manager"/>
  </office:meta>
</office:document-meta>
</file>